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Pictures/10000024000002BC000002BC90CD58FC48EF8101.gif" manifest:media-type="image/gif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xmlns:presentation="urn:oasis:names:tc:opendocument:xmlns:presentation:1.0" xmlns:smil="urn:oasis:names:tc:opendocument:xmlns:smil-compatible:1.0" xmlns:anim="urn:oasis:names:tc:opendocument:xmlns:animation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/>
    <style:style style:name="P2" style:family="paragraph">
      <style:paragraph-properties fo:text-align="center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11.042cm" svg:height="11.042cm" svg:x="8.519cm" svg:y="2.385cm">
          <draw:image xlink:href="Pictures/10000024000002BC000002BC90CD58FC48EF8101.gif" xlink:type="simple" xlink:show="embed" xlink:actuate="onLoad">
            <text:p/>
          </draw:image>
          <svg:title>des</svg:title>
        </draw:frame>
        <draw:frame draw:style-name="gr2" draw:text-style-name="P3" draw:layer="layout" svg:width="11.042cm" svg:height="11.042cm" svg:x="8.599cm" svg:y="2.427cm">
          <draw:image xlink:href="Pictures/10000024000002BC000002BC90CD58FC48EF8101.gif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presentation="urn:oasis:names:tc:opendocument:xmlns:presentation:1.0" xmlns:smil="urn:oasis:names:tc:opendocument:xmlns:smil-compatible:1.0" xmlns:anim="urn:oasis:names:tc:opendocument:xmlns:animation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xx" style:country-asian="none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office:version="1.2">
  <office:meta>
    <meta:initial-creator>MA RV</meta:initial-creator>
    <meta:creation-date>2023-08-25T23:51:09.152000000</meta:creation-date>
    <dc:date>2023-08-26T00:00:40.527000000</dc:date>
    <dc:creator>MA RV</dc:creator>
    <meta:editing-duration>PT8M14S</meta:editing-duration>
    <meta:editing-cycles>5</meta:editing-cycles>
    <meta:generator>LibreOfficeDev/24.2.0.0.alpha0$Windows_X86_64 LibreOffice_project/c9916d9be9c060d43fc063b76d70629162650fea</meta:generator>
    <meta:document-statistic meta:object-count="27"/>
  </office:meta>
</office:document-meta>
</file>