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{"app_name":"soffice","timestamp":"2023-08-19 15:52:34.00 -0400","app_version":"24.2.0.0","slice_uuid":"X","build_version":"24.2.0.0.alpha0","platform":1,"bundleID":"org.libreoffice.script","share_with_app_devs":0,"is_first_party":0,"bug_type":"309","os_version":"macOS 13.5 (22G74)","roots_installed":0,"name":"soffice","incident_id":"X"}</text:p>
      <text:p text:style-name="P1">{</text:p>
      <text:p text:style-name="P1"><text:s text:c="2"/>"uptime" : 1500000,</text:p>
      <text:p text:style-name="P1"><text:s text:c="2"/>"procRole" : "Foreground",</text:p>
      <text:p text:style-name="P1"><text:s text:c="2"/>"version" : 2,</text:p>
      <text:p text:style-name="P1"><text:s text:c="2"/>"userID" : 501,</text:p>
      <text:p text:style-name="P1"><text:s text:c="2"/>"deployVersion" : 210,</text:p>
      <text:p text:style-name="P1"><text:s text:c="2"/>"modelCode" : "MacBookAir10,1",</text:p>
      <text:p text:style-name="P1"><text:s text:c="2"/>"coalitionID" : 125359,</text:p>
      <text:p text:style-name="P1"><text:s text:c="2"/>"osVersion" : {</text:p>
      <text:p text:style-name="P1"><text:s text:c="4"/>"train" : "macOS 13.5",</text:p>
      <text:p text:style-name="P1"><text:s text:c="4"/>"build" : "22G74",</text:p>
      <text:p text:style-name="P1"><text:s text:c="4"/>"releaseType" : "User"</text:p>
      <text:p text:style-name="P1"><text:s text:c="2"/>},</text:p>
      <text:p text:style-name="P1"><text:s text:c="2"/>"captureTime" : "2023-08-19 15:52:30.6794 -0400",</text:p>
      <text:p text:style-name="P1"><text:s text:c="2"/>"incident" : "X",</text:p>
      <text:p text:style-name="P1"><text:s text:c="2"/>"pid" : 70232,</text:p>
      <text:p text:style-name="P1"><text:s text:c="2"/>"translated" : false,</text:p>
      <text:p text:style-name="P1"><text:s text:c="2"/>"cpuType" : "ARM-64",</text:p>
      <text:p text:style-name="P1"><text:s text:c="2"/>"roots_installed" : 0,</text:p>
      <text:p text:style-name="P1"><text:s text:c="2"/>"bug_type" : "309",</text:p>
      <text:p text:style-name="P1"><text:s text:c="2"/>"procLaunch" : "2023-08-19 15:46:04.9077 -0400",</text:p>
      <text:p text:style-name="P1"><text:s text:c="2"/>"procStartAbsTime" : 37341937746829,</text:p>
      <text:p text:style-name="P1"><text:s text:c="2"/>"procExitAbsTime" : 37351196270245,</text:p>
      <text:p text:style-name="P1"><text:s text:c="2"/>"procName" : "soffice",</text:p>
      <text:p text:style-name="P1"><text:s text:c="2"/>"procPath" : "\/Applications\/LibreOfficeDev.app\/Contents\/MacOS\/soffice",</text:p>
      <text:p text:style-name="P1"><text:s text:c="2"/>"bundleInfo" : {"CFBundleShortVersionString":"24.2.0.0","CFBundleVersion":"24.2.0.0.alpha0","CFBundleIdentifier":"org.libreoffice.script"},</text:p>
      <text:p text:style-name="P1"><text:s text:c="2"/>"storeInfo" : {"deviceIdentifierForVendor":"X","thirdParty":true},</text:p>
      <text:p text:style-name="P1"><text:s text:c="2"/>"parentProc" : "launchd",</text:p>
      <text:p text:style-name="P1"><text:s text:c="2"/>"parentPid" : 1,</text:p>
      <text:p text:style-name="P1"><text:s text:c="2"/>"coalitionName" : "org.libreoffice.script",</text:p>
      <text:p text:style-name="P1"><text:s text:c="2"/>"crashReporterKey" : "X",</text:p>
      <text:p text:style-name="P1"><text:s text:c="2"/>"codeSigningID" : "org.libreoffice.script",</text:p>
      <text:p text:style-name="P1"><text:s text:c="2"/>"codeSigningTeamID" : "",</text:p>
      <text:p text:style-name="P1"><text:s text:c="2"/>"codeSigningFlags" : 570425861,</text:p>
      <text:p text:style-name="P1"><text:s text:c="2"/>"codeSigningValidationCategory" : 10,</text:p>
      <text:p text:style-name="P1"><text:s text:c="2"/>"codeSigningTrustLevel" : 0,</text:p>
      <text:p text:style-name="P1"><text:s text:c="2"/>"wakeTime" : 5799,</text:p>
      <text:p text:style-name="P1"><text:s text:c="2"/>"sleepWakeUUID" : "X",</text:p>
      <text:p text:style-name="P1"><text:s text:c="2"/>"sip" : "enabled",</text:p>
      <text:p text:style-name="P1"><text:s text:c="2"/>"exception" : {"codes":"0x0000000000000000, 0x0000000000000000","rawCodes":[0,0],"type":"EXC_CRASH","signal":"SIGABRT"},</text:p>
      <text:p text:style-name="P1"><text:s text:c="2"/>"termination" : {"flags":0,"code":6,"namespace":"SIGNAL","indicator":"Abort trap: 6","byProc":"soffice","byPid":70232},</text:p>
      <text:p text:style-name="P1"><text:s text:c="2"/>"asi" : {"libsystem_c.dylib":["abort() called"]},</text:p>
      <text:p text:style-name="P1"><text:s text:c="2"/>"extMods" : {"caller":{"thread_create":0,"thread_set_state":0,"task_for_pid":0},"system":{"thread_create":0,"thread_set_state":0,"task_for_pid":0},"targeted":{"thread_create":0,"thread_set_state":0,"task_for_pid":0},"warnings":0},</text:p>
      <text:p text:style-name="P1"><text:s text:c="2"/>"faultingThread" : 3,</text:p>
      <text:p text:style-name="P1"><text:s text:c="2"/>"threads" : [{"id":18604350,"queue":"com.apple.main-thread","frames":[{"imageOffset":3800532,"symbol":"skgpu::ganesh::OpsTask::gatherProxyIntervals(GrResourceAllocator*) const","symbolLocation":324,"imageIndex":50},{"imageOffset":3056132,"symbol":"GrDrawingManager::reorderTasks(GrResourceAllocator*)","symbolLocation":312,"imageIndex":50},{"imageOffset":3054948,"symbol":"GrDrawingManager::flush(SkSpan&lt;GrSurfaceProxy*&gt;, SkSurfaces::BackendSurfaceAccess, GrFlushInfo const&amp;, skgpu::MutableTextureState const*)","symbolLocation":1348,"imageIndex":50},{"imageOffset":3057788,"symbol":"GrDrawingManager::flushSurfaces(SkSpan&lt;GrSurfaceProxy*&gt;, SkSurfaces::BackendSurfaceAccess, GrFlushInfo const&amp;, skgpu::MutableTextureState const*)","symbolLocation":164,"imageIndex":50},{"imageOffset":3039420,"symbol":"GrDirectContextPriv::flushSurfaces(SkSpan&lt;GrSurfaceProxy*&gt;, SkSurfaces::BackendSurfaceAccess, GrFlushInfo const&amp;, skgpu::MutableTextureState const*)","symbolLocation":400,"imageIndex":50},{"imageOffset":3019528,"symbol":"GrDirectContext::flush(SkSurface*, SkSurfaces::BackendSurfaceAccess, GrFlushInfo const&amp;)","symbolLocation":164,"imageIndex":50},{"imageOffset":1400272,"symbol":"SkSurface::flushAndSubmit(bool)","symbolLocation":100,"imageIndex":50},{"imageOffset":6028744,"symbol":"SkiaSalGraphicsImpl::flushSurfaceToWindowContext()","symbolLocation":268,"imageIndex":23},{"imageOffset":6025288,"symbol":"SkiaSalGraphicsImpl::performFlush()","symbolLocation":228,"imageIndex":23},{"imageOffset":6095288,"symbol":"SkiaFlushIdle::Invoke()","symbolLocation":24,"imageIndex":23},{"imageOffset":4213180,"symbol":"Scheduler::CallbackTaskScheduling()","symbolLocation":4040,"imageIndex":23},{"imageOffset":204844,"symbol":"AquaSalTimer::callTimerCallback()","symbolLocation":76,"imageIndex":63},{"imageOffset":144484,"symbol":"AquaSalInstance::DoYield(bool, bool)","symbolLocation":668,"imageIndex":63},{"imageOffset":4304928,"symbol":"ImplYield(bool, bool)","symbolLocation":816,"imageIndex":23},{"imageOffset":402132,"symbol":"Dialog::Execute()","symbolLocation":116,"imageIndex":23},{"imageOffset":3998968,"symbol":"virtual thunk to SalInstanceDialog::run()","symbolLocation":52,"imageIndex":23},{"imageOffset":55100,"symbol":"(anonymous namespace)::RecoveryUI::dispatchWithReturnValue(com::sun::star::util::URL const&amp;, com::sun::star::uno::Sequence&lt;com::sun::star::beans::PropertyValue&gt; const&amp;)","symbolLocation":484,"imageIndex":16},{"imageOffset":39464,"symbol":"desktop::(anonymous namespace)::impl_callRecoveryUI(bool, bool)","symbolLocation":660,"imageIndex":2},{"imageOffset":38592,"symbol":"desktop::Desktop::Exception(ExceptionCategory)","symbolLocation":316,"imageIndex":2},{"imageOffset":4348016,"symbol":"VCLExceptionSignal_impl(void*, oslSignalInfo*)","symbolLocation":316,"imageIndex":23},{"imageOffset":27088,"symbol":"callSignalHandler(oslSignalInfo*)","symbolLocation":40,"imageIndex":1},{"imageOffset":319900,"symbol":"(anonymous namespace)::signalHandlerFunction(int, __siginfo*, void*)","symbolLocation":152,"imageIndex":1},{"imageOffset":14884,"symbol":"_sigtramp","symbolLocation":56,"imageIndex":123},{"imageOffset":18446603350545015772,"imageIndex":124},{"imageOffset":396864,"symbol":"Dialog::EndDialog(long)","symbolLocation":716,"imageIndex":23},{"imageOffset":1204812,"symbol":"Control::ImplCallEventListenersAndHandler(VclEventId, std::__1::function&lt;void ()&gt; const&amp;)","symbolLocation":100,"imageIndex":23},{"imageOffset":1084708,"symbol":"Button::Click()","symbolLocation":64,"imageIndex":23},{"imageOffset":394320,"symbol":"Dialog::Close()","symbolLocation":200,"imageIndex":23},{"imageOffset":1056652,"symbol":"ImplWindowFrameProc(vcl::Window*, SalEvent, void const*)","symbolLocation":4880,"imageIndex":23},{"imageOffset":142532,"symbol":"non-virtual thunk to AquaSalInstance::ProcessEvent(SalUserEventList::SalUserEvent)","symbolLocation":44,"imageIndex":63},{"imageOffset":3956356,"symbol":"SalUserEventList::DispatchUserEvents(bool)","symbolLocation":588,"imageIndex":23},{"imageOffset":144208,"symbol":"AquaSalInstance::DoYield(bool, bool)","symbolLocation":392,"imageIndex":63},{"imageOffset":4304928,"symbol":"ImplYield(bool, bool)","symbolLocation":816,"imageIndex":23},{"imageOffset":4302928,"symbol":"Application::Execute()","symbolLocation":168,"imageIndex":23},{"imageOffset":54920,"symbol":"desktop::Desktop::Main()","symbolLocation":6316,"imageIndex":2},{"imageOffset":4342060,"symbol":"ImplSVMain()","symbolLocation":160,"imageIndex":23},{"imageOffset":142692,"symbol":"AquaSalInstance::handleAppDefinedEvent(NSEvent*)","symbolLocation":96,"imageIndex":63},{"imageOffset":389248,"symbol":"-[VCL_NSApplication sendEvent:]","symbolLocation":88,"imageIndex":63},{"imageOffset":3890248,"symbol":"-[NSApplication _handleEvent:]","symbolLocation":60,"imageIndex":125},{"imageOffset":184224,"symbol":"-[NSApplication run]","symbolLocation":500,"imageIndex":125},{"imageOffset":17356,"symbol":"NSApplicationMain","symbolLocation":880,"imageIndex":125},{"imageOffset":151200,"symbol":"AquaSalInstance::SVMainHook(int*)","symbolLocation":152,"imageIndex":63},{"imageOffset":4342024,"symbol":"ImplSVMain()","symbolLocation":124,"imageIndex":23},{"imageOffset":259068,"symbol":"soffice_main","symbolLocation":216,"imageIndex":2},{"imageOffset":16192,"symbol":"main","symbolLocation":20,"imageIndex":0},{"imageOffset":24360,"symbol":"start","symbolLocation":2236,"imageIndex":126}]},{"id":18604394,"name":"PipeIPC","frames":[{"imageOffset":38984,"symbol":"__accept","symbolLocation":8,"imageIndex":127},{"imageOffset":280520,"symbol":"osl_acceptPipe","symbolLocation":68,"imageIndex":1},{"imageOffset":235516,"symbol":"desktop::PipeIpcThread::execute()","symbolLocation":128,"imageIndex":2},{"imageOffset":6852,"symbol":"non-virtual thunk to salhelper::Thread::run()","symbolLocation":40,"imageIndex":12},{"imageOffset":9020,"symbol":"threadFunc","symbolLocation":28,"imageIndex":12},{"imageOffset":352028,"symbol":"osl_thread_start_Impl(void*)","symbolLocation":128,"imageIndex":1},{"imageOffset":28584,"symbol":"_pthread_start","symbolLocation":148,"imageIndex":128},{"imageOffset":7584,"symbol":"thread_start","symbolLocation":8,"imageIndex":128}]},{"id":18604400,"name":"com.apple.NSEventThread","frames":[{"imageOffset":3924,"symbol":"mach_msg2_trap","symbolLocation":8,"imageIndex":127},{"imageOffset":78464,"symbol":"mach_msg2_internal","symbolLocation":80,"imageIndex":127},{"imageOffset":39864,"symbol":"mach_msg_overwrite","symbolLocation":604,"imageIndex":127},{"imageOffset":4816,"symbol":"mach_msg","symbolLocation":24,"imageIndex":127},{"imageOffset":522212,"symbol":"__CFRunLoopServiceMachPort","symbolLocation":160,"imageIndex":129},{"imageOffset":516292,"symbol":"__CFRunLoopRun","symbolLocation":1208,"imageIndex":129},{"imageOffset":513208,"symbol":"CFRunLoopRunSpecific","symbolLocation":612,"imageIndex":129},{"imageOffset":1458004,"symbol":"_NSEventThread","symbolLocation":172,"imageIndex":125},{"imageOffset":28584,"symbol":"_pthread_start","symbolLocation":148,"imageIndex":128},{"imageOffset":7584,"symbol":"thread_start","symbolLocation":8,"imageIndex":128}]},{"triggered":true,"id":18604401,"name":"Crash Watchdog","threadState":{"x":[{"value":0},{"value":0},{"value":0},{"value":0},{"value":7150717551,"symbolLocation":0,"symbol":"__vfprintf.xdigs_lower"},{"value":6169631280},{"value":56},{"value":0},{"value":7098248284594880997},{"value":7098248287189266917},{"value":512},{"value":1},{"value":1},{"value":6446624152},{"value":1},{"value":0},{"value":328},{"value":8757752736},{"value":0},{"value":6},{"value":6169636864},{"value":63491},{"value":6169637088},{"value":4389888000,"symbolLocation":264,"symbol":"SalLayoutGlyphsCache::self()::cache"},{"value":4389888000,"symbolLocation":264,"symbol":"SalLayoutGlyphsCache::self()::cache"},{"value":4389858136,"symbolLocation":0,"symbol":"CrashZone&lt;SkiaZone&gt;::gnEnterCount"},{"value":4389888000,"symbolLocation":264,"symbol":"SalLayoutGlyphsCache::self()::cache"},{"value":4387154804,"symbolLocation":0,"symbol":"SkiaZone::getCrashWatchdogTimingsValues()::gpuValues"},{"value":4389888000,"symbolLocation":264,"symbol":"SalLayoutGlyphsCache::self()::cache"}],"flavor":"ARM_THREAD_STATE64","lr":{"value":7151696936},"cpsr":{"value":1073745920},"fp":{"value":6169634720},"sp":{"value":6169634688},"esr":{"value":1442840704,"description":" Address size fault"},"pc":{"value":7151470436,"matchesCrashFrame":1},"far":{"value":4304028917}},"frames":[{"imageOffset":38756,"symbol":"__pthread_kill","symbolLocation":8,"imageIndex":127},{"imageOffset":27688,"symbol":"pthread_kill","symbolLocation":288,"imageIndex":128},{"imageOffset":486120,"symbol":"abort","symbolLocation":180,"imageIndex":130},{"imageOffset":409128,"symbol":"(anonymous namespace)::signalHandlerFunction(int, __siginfo*, void*) (.cold.1)","symbolLocation":32,"imageIndex":1},{"imageOffset":320860,"symbol":"(anonymous namespace)::signalHandlerFunction(int, __siginfo*, void*)","symbolLocation":1112,"imageIndex":1},{"imageOffset":14884,"symbol":"_sigtramp","symbolLocation":56,"imageIndex":123},{"imageOffset":27688,"symbol":"pthread_kill","symbolLocation":288,"imageIndex":128},{"imageOffset":486120,"symbol":"abort","symbolLocation":180,"imageIndex":130},{"imageOffset":8003916,"symbol":"WatchdogThread::execute() (.cold.1)","symbolLocation":12,"imageIndex":23},{"imageOffset":4388584,"symbol":"WatchdogThread::execute()","symbolLocation":1572,"imageIndex":23},{"imageOffset":6852,"symbol":"non-virtual thunk to salhelper::Thread::run()","symbolLocation":40,"imageIndex":12},{"imageOffset":9020,"symbol":"threadFunc","symbolLocation":28,"imageIndex":12},{"imageOffset":352028,"symbol":"osl_thread_start_Impl(void*)","symbolLocation":128,"imageIndex":1},{"imageOffset":28584,"symbol":"_pthread_start","symbolLocation":148,"imageIndex":128},{"imageOffset":7584,"symbol":"thread_start","symbolLocation":8,"imageIndex":128}]},{"id":18606008,"frames":[{"imageOffset":7564,"symbol":"start_wqthread","symbolLocation":0,"imageIndex":128}]},{"id":18606583,"frames":[{"imageOffset":7564,"symbol":"start_wqthread","symbolLocation":0,"imageIndex":128}]}],</text:p>
      <text:p text:style-name="P1"><text:s text:c="2"/>"usedImages" : [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3388672,</text:p>
      <text:p text:style-name="P1"><text:s text:c="4"/>"CFBundleShortVersionString" : "24.2.0.0",</text:p>
      <text:p text:style-name="P1"><text:s text:c="4"/>"CFBundleIdentifier" : "org.libreoffice.script",</text:p>
      <text:p text:style-name="P1"><text:s text:c="4"/>"size" : 16384,</text:p>
      <text:p text:style-name="P1"><text:s text:c="4"/>"uuid" : "31ae08c2-6995-3cd2-944e-674be9a6fd7b",</text:p>
      <text:p text:style-name="P1"><text:s text:c="4"/>"path" : "\/Applications\/LibreOfficeDev.app\/Contents\/MacOS\/soffice",</text:p>
      <text:p text:style-name="P1"><text:s text:c="4"/>"name" : "soffice",</text:p>
      <text:p text:style-name="P1"><text:s text:c="4"/>"CFBundleVersion" : "24.2.0.0.alpha0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4437248,</text:p>
      <text:p text:style-name="P1"><text:s text:c="4"/>"size" : 524288,</text:p>
      <text:p text:style-name="P1"><text:s text:c="4"/>"uuid" : "e42e2942-cd88-3933-bdcd-e666fa81ebf4",</text:p>
      <text:p text:style-name="P1"><text:s text:c="4"/>"path" : "\/Applications\/LibreOfficeDev.app\/Contents\/Frameworks\/libuno_sal.dylib.3",</text:p>
      <text:p text:style-name="P1"><text:s text:c="4"/>"name" : "libuno_sal.dylib.3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6436096,</text:p>
      <text:p text:style-name="P1"><text:s text:c="4"/>"size" : 901120,</text:p>
      <text:p text:style-name="P1"><text:s text:c="4"/>"uuid" : "0b185676-8be0-3a2b-b726-886d29c6b40e",</text:p>
      <text:p text:style-name="P1"><text:s text:c="4"/>"path" : "\/Applications\/LibreOfficeDev.app\/Contents\/Frameworks\/libsofficeapp.dylib",</text:p>
      <text:p text:style-name="P1"><text:s text:c="4"/>"name" : "libsofficeapp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3814656,</text:p>
      <text:p text:style-name="P1"><text:s text:c="4"/>"size" : 16384,</text:p>
      <text:p text:style-name="P1"><text:s text:c="4"/>"uuid" : "7cac9dba-3b0a-3deb-91d0-3a7d861ee35b",</text:p>
      <text:p text:style-name="P1"><text:s text:c="4"/>"path" : "\/Applications\/LibreOfficeDev.app\/Contents\/Frameworks\/libclewlo.dylib",</text:p>
      <text:p text:style-name="P1"><text:s text:c="4"/>"name" : "libclew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9762048,</text:p>
      <text:p text:style-name="P1"><text:s text:c="4"/>"size" : 1179648,</text:p>
      <text:p text:style-name="P1"><text:s text:c="4"/>"uuid" : "3192aa0d-f279-328b-9ef5-f5976d7b1f4d",</text:p>
      <text:p text:style-name="P1"><text:s text:c="4"/>"path" : "\/Applications\/LibreOfficeDev.app\/Contents\/Frameworks\/libcomphelper.dylib",</text:p>
      <text:p text:style-name="P1"><text:s text:c="4"/>"name" : "libcomphelper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5141760,</text:p>
      <text:p text:style-name="P1"><text:s text:c="4"/>"size" : 196608,</text:p>
      <text:p text:style-name="P1"><text:s text:c="4"/>"uuid" : "7dbdb554-cfba-3b12-aee8-2617c248372c",</text:p>
      <text:p text:style-name="P1"><text:s text:c="4"/>"path" : "\/Applications\/LibreOfficeDev.app\/Contents\/Frameworks\/libuno_cppu.dylib.3",</text:p>
      <text:p text:style-name="P1"><text:s text:c="4"/>"name" : "libuno_cppu.dylib.3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11793664,</text:p>
      <text:p text:style-name="P1"><text:s text:c="4"/>"size" : 671744,</text:p>
      <text:p text:style-name="P1"><text:s text:c="4"/>"uuid" : "9b658f1c-54dd-3bb5-9c61-4cb76504ccdc",</text:p>
      <text:p text:style-name="P1"><text:s text:c="4"/>"path" : "\/Applications\/LibreOfficeDev.app\/Contents\/Frameworks\/libuno_cppuhelpergcc3.dylib.3",</text:p>
      <text:p text:style-name="P1"><text:s text:c="4"/>"name" : "libuno_cppuhelpergcc3.dylib.3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4142336,</text:p>
      <text:p text:style-name="P1"><text:s text:c="4"/>"size" : 147456,</text:p>
      <text:p text:style-name="P1"><text:s text:c="4"/>"uuid" : "f17f3216-aeee-382c-9f47-17377a17d4b9",</text:p>
      <text:p text:style-name="P1"><text:s text:c="4"/>"path" : "\/Applications\/LibreOfficeDev.app\/Contents\/Frameworks\/libdeploymentmisclo.dylib",</text:p>
      <text:p text:style-name="P1"><text:s text:c="4"/>"name" : "libdeploymentmisc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15742208,</text:p>
      <text:p text:style-name="P1"><text:s text:c="4"/>"size" : 1687552,</text:p>
      <text:p text:style-name="P1"><text:s text:c="4"/>"uuid" : "3b91c034-4cd1-3d52-aa91-94c3aadf91a3",</text:p>
      <text:p text:style-name="P1"><text:s text:c="4"/>"path" : "\/Applications\/LibreOfficeDev.app\/Contents\/Frameworks\/libeditenglo.dylib",</text:p>
      <text:p text:style-name="P1"><text:s text:c="4"/>"name" : "libediteng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2869248,</text:p>
      <text:p text:style-name="P1"><text:s text:c="4"/>"size" : 2555904,</text:p>
      <text:p text:style-name="P1"><text:s text:c="4"/>"uuid" : "aac28564-19cc-38d9-859d-dd6c186a0afe",</text:p>
      <text:p text:style-name="P1"><text:s text:c="4"/>"path" : "\/Applications\/LibreOfficeDev.app\/Contents\/Frameworks\/libfwklo.dylib",</text:p>
      <text:p text:style-name="P1"><text:s text:c="4"/>"name" : "libfwk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5436672,</text:p>
      <text:p text:style-name="P1"><text:s text:c="4"/>"size" : 163840,</text:p>
      <text:p text:style-name="P1"><text:s text:c="4"/>"uuid" : "8c2a0d8d-ce51-34e3-83e9-1c9c82c7663c",</text:p>
      <text:p text:style-name="P1"><text:s text:c="4"/>"path" : "\/Applications\/LibreOfficeDev.app\/Contents\/Frameworks\/libi18nlangtag.dylib",</text:p>
      <text:p text:style-name="P1"><text:s text:c="4"/>"name" : "libi18nlangtag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5698816,</text:p>
      <text:p text:style-name="P1"><text:s text:c="4"/>"size" : 114688,</text:p>
      <text:p text:style-name="P1"><text:s text:c="4"/>"uuid" : "2ee29249-cc61-3219-8bf0-16e53af18bef",</text:p>
      <text:p text:style-name="P1"><text:s text:c="4"/>"path" : "\/Applications\/LibreOfficeDev.app\/Contents\/Frameworks\/libopencllo.dylib",</text:p>
      <text:p text:style-name="P1"><text:s text:c="4"/>"name" : "libopenc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3962112,</text:p>
      <text:p text:style-name="P1"><text:s text:c="4"/>"size" : 16384,</text:p>
      <text:p text:style-name="P1"><text:s text:c="4"/>"uuid" : "f92ba42c-9e7d-31bb-bddb-5a705a8933a5",</text:p>
      <text:p text:style-name="P1"><text:s text:c="4"/>"path" : "\/Applications\/LibreOfficeDev.app\/Contents\/Frameworks\/libuno_salhelpergcc3.dylib.3",</text:p>
      <text:p text:style-name="P1"><text:s text:c="4"/>"name" : "libuno_salhelpergcc3.dylib.3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12940544,</text:p>
      <text:p text:style-name="P1"><text:s text:c="4"/>"size" : 1245184,</text:p>
      <text:p text:style-name="P1"><text:s text:c="4"/>"uuid" : "12c08be6-deb1-35c2-9152-c2511550ac70",</text:p>
      <text:p text:style-name="P1"><text:s text:c="4"/>"path" : "\/Applications\/LibreOfficeDev.app\/Contents\/Frameworks\/libsblo.dylib",</text:p>
      <text:p text:style-name="P1"><text:s text:c="4"/>"name" : "libsb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33764608,</text:p>
      <text:p text:style-name="P1"><text:s text:c="4"/>"size" : 4292608,</text:p>
      <text:p text:style-name="P1"><text:s text:c="4"/>"uuid" : "3ddcffe9-8608-3169-b7df-8ce0f7bf5534",</text:p>
      <text:p text:style-name="P1"><text:s text:c="4"/>"path" : "\/Applications\/LibreOfficeDev.app\/Contents\/Frameworks\/libsfxlo.dylib",</text:p>
      <text:p text:style-name="P1"><text:s text:c="4"/>"name" : "libsfx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18560256,</text:p>
      <text:p text:style-name="P1"><text:s text:c="4"/>"size" : 950272,</text:p>
      <text:p text:style-name="P1"><text:s text:c="4"/>"uuid" : "7ddb2a40-c8d3-38df-a906-3035fd9c6782",</text:p>
      <text:p text:style-name="P1"><text:s text:c="4"/>"path" : "\/Applications\/LibreOfficeDev.app\/Contents\/Frameworks\/libsvllo.dylib",</text:p>
      <text:p text:style-name="P1"><text:s text:c="4"/>"name" : "libsv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0350976,</text:p>
      <text:p text:style-name="P1"><text:s text:c="4"/>"size" : 2293760,</text:p>
      <text:p text:style-name="P1"><text:s text:c="4"/>"uuid" : "fdcea549-6c63-398a-aabf-c31b20bdf1d9",</text:p>
      <text:p text:style-name="P1"><text:s text:c="4"/>"path" : "\/Applications\/LibreOfficeDev.app\/Contents\/Frameworks\/libsvxlo.dylib",</text:p>
      <text:p text:style-name="P1"><text:s text:c="4"/>"name" : "libsvx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54473984,</text:p>
      <text:p text:style-name="P1"><text:s text:c="4"/>"size" : 6045696,</text:p>
      <text:p text:style-name="P1"><text:s text:c="4"/>"uuid" : "46dfe754-fbe1-302f-ae3b-ef08042921f4",</text:p>
      <text:p text:style-name="P1"><text:s text:c="4"/>"path" : "\/Applications\/LibreOfficeDev.app\/Contents\/Frameworks\/libsvxcorelo.dylib",</text:p>
      <text:p text:style-name="P1"><text:s text:c="4"/>"name" : "libsvxcore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7194624,</text:p>
      <text:p text:style-name="P1"><text:s text:c="4"/>"size" : 1277952,</text:p>
      <text:p text:style-name="P1"><text:s text:c="4"/>"uuid" : "599c825a-47ab-37ea-a026-5236c478d454",</text:p>
      <text:p text:style-name="P1"><text:s text:c="4"/>"path" : "\/Applications\/LibreOfficeDev.app\/Contents\/Frameworks\/libsvtlo.dylib",</text:p>
      <text:p text:style-name="P1"><text:s text:c="4"/>"name" : "libsvt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9526016,</text:p>
      <text:p text:style-name="P1"><text:s text:c="4"/>"size" : 2326528,</text:p>
      <text:p text:style-name="P1"><text:s text:c="4"/>"uuid" : "03857829-5e9b-3d64-985c-97d2afa3e8ef",</text:p>
      <text:p text:style-name="P1"><text:s text:c="4"/>"path" : "\/Applications\/LibreOfficeDev.app\/Contents\/Frameworks\/libtklo.dylib",</text:p>
      <text:p text:style-name="P1"><text:s text:c="4"/>"name" : "libtk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7730432,</text:p>
      <text:p text:style-name="P1"><text:s text:c="4"/>"size" : 344064,</text:p>
      <text:p text:style-name="P1"><text:s text:c="4"/>"uuid" : "0a47ccf1-60f2-3122-8eae-55f8ae902442",</text:p>
      <text:p text:style-name="P1"><text:s text:c="4"/>"path" : "\/Applications\/LibreOfficeDev.app\/Contents\/Frameworks\/libtllo.dylib",</text:p>
      <text:p text:style-name="P1"><text:s text:c="4"/>"name" : "libt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8844544,</text:p>
      <text:p text:style-name="P1"><text:s text:c="4"/>"size" : 311296,</text:p>
      <text:p text:style-name="P1"><text:s text:c="4"/>"uuid" : "452c4784-f507-337c-85e9-fe3c3df4dadb",</text:p>
      <text:p text:style-name="P1"><text:s text:c="4"/>"path" : "\/Applications\/LibreOfficeDev.app\/Contents\/Frameworks\/libucbhelper.dylib",</text:p>
      <text:p text:style-name="P1"><text:s text:c="4"/>"name" : "libucbhelper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9521152,</text:p>
      <text:p text:style-name="P1"><text:s text:c="4"/>"size" : 1196032,</text:p>
      <text:p text:style-name="P1"><text:s text:c="4"/>"uuid" : "3b57db41-e0d9-3593-9d4b-9da7fa8d74d0",</text:p>
      <text:p text:style-name="P1"><text:s text:c="4"/>"path" : "\/Applications\/LibreOfficeDev.app\/Contents\/Frameworks\/libutllo.dylib",</text:p>
      <text:p text:style-name="P1"><text:s text:c="4"/>"name" : "libut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78804224,</text:p>
      <text:p text:style-name="P1"><text:s text:c="4"/>"size" : 9371648,</text:p>
      <text:p text:style-name="P1"><text:s text:c="4"/>"uuid" : "05be23af-d682-3f72-a7e1-2dbe1f488ce4",</text:p>
      <text:p text:style-name="P1"><text:s text:c="4"/>"path" : "\/Applications\/LibreOfficeDev.app\/Contents\/Frameworks\/libvcllo.dylib",</text:p>
      <text:p text:style-name="P1"><text:s text:c="4"/>"name" : "libvc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64402688,</text:p>
      <text:p text:style-name="P1"><text:s text:c="4"/>"size" : 1966080,</text:p>
      <text:p text:style-name="P1"><text:s text:c="4"/>"uuid" : "75998bbc-6df5-3af1-99a8-264b52b344f4",</text:p>
      <text:p text:style-name="P1"><text:s text:c="4"/>"path" : "\/Applications\/LibreOfficeDev.app\/Contents\/Frameworks\/libicui18n.dylib.73",</text:p>
      <text:p text:style-name="P1"><text:s text:c="4"/>"name" : "libicui18n.dylib.73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31405312,</text:p>
      <text:p text:style-name="P1"><text:s text:c="4"/>"size" : 1441792,</text:p>
      <text:p text:style-name="P1"><text:s text:c="4"/>"uuid" : "903710da-8017-353d-89cc-c847a5c2ec94",</text:p>
      <text:p text:style-name="P1"><text:s text:c="4"/>"path" : "\/Applications\/LibreOfficeDev.app\/Contents\/Frameworks\/libicuuc.dylib.73",</text:p>
      <text:p text:style-name="P1"><text:s text:c="4"/>"name" : "libicuuc.dylib.73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8254720,</text:p>
      <text:p text:style-name="P1"><text:s text:c="4"/>"size" : 393216,</text:p>
      <text:p text:style-name="P1"><text:s text:c="4"/>"uuid" : "a58d0771-110d-3021-bb3d-e1892dcf3f76",</text:p>
      <text:p text:style-name="P1"><text:s text:c="4"/>"path" : "\/Applications\/LibreOfficeDev.app\/Contents\/Frameworks\/libcurl.4.dylib",</text:p>
      <text:p text:style-name="P1"><text:s text:c="4"/>"name" : "libcurl.4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14824704,</text:p>
      <text:p text:style-name="P1"><text:s text:c="4"/>"size" : 212992,</text:p>
      <text:p text:style-name="P1"><text:s text:c="4"/>"uuid" : "b662061b-bab9-31dd-a9ee-1234e2070150",</text:p>
      <text:p text:style-name="P1"><text:s text:c="4"/>"path" : "\/Applications\/LibreOfficeDev.app\/Contents\/Frameworks\/libgpgmepp.6.dylib",</text:p>
      <text:p text:style-name="P1"><text:s text:c="4"/>"name" : "libgpgmepp.6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4044032,</text:p>
      <text:p text:style-name="P1"><text:s text:c="4"/>"size" : 32768,</text:p>
      <text:p text:style-name="P1"><text:s text:c="4"/>"uuid" : "af697d14-5f02-35c9-b71e-d41b9ca071a3",</text:p>
      <text:p text:style-name="P1"><text:s text:c="4"/>"path" : "\/Applications\/LibreOfficeDev.app\/Contents\/Frameworks\/libplc4.dylib",</text:p>
      <text:p text:style-name="P1"><text:s text:c="4"/>"name" : "libplc4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15267072,</text:p>
      <text:p text:style-name="P1"><text:s text:c="4"/>"size" : 278528,</text:p>
      <text:p text:style-name="P1"><text:s text:c="4"/>"uuid" : "ae1f592c-fa7f-3b38-99af-7a1923bafc2d",</text:p>
      <text:p text:style-name="P1"><text:s text:c="4"/>"path" : "\/Applications\/LibreOfficeDev.app\/Contents\/Frameworks\/libnspr4.dylib",</text:p>
      <text:p text:style-name="P1"><text:s text:c="4"/>"name" : "libnspr4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4643584,</text:p>
      <text:p text:style-name="P1"><text:s text:c="4"/>"size" : 1474560,</text:p>
      <text:p text:style-name="P1"><text:s text:c="4"/>"uuid" : "c205717a-6e1b-39d7-bdb9-796275e84bdf",</text:p>
      <text:p text:style-name="P1"><text:s text:c="4"/>"path" : "\/Applications\/LibreOfficeDev.app\/Contents\/Frameworks\/libnss3.dylib",</text:p>
      <text:p text:style-name="P1"><text:s text:c="4"/>"name" : "libnss3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0051200,</text:p>
      <text:p text:style-name="P1"><text:s text:c="4"/>"size" : 196608,</text:p>
      <text:p text:style-name="P1"><text:s text:c="4"/>"uuid" : "b00d1b50-1111-35a5-8bcf-eec08f7f233a",</text:p>
      <text:p text:style-name="P1"><text:s text:c="4"/>"path" : "\/Applications\/LibreOfficeDev.app\/Contents\/Frameworks\/libsmime3.dylib",</text:p>
      <text:p text:style-name="P1"><text:s text:c="4"/>"name" : "libsmime3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6042880,</text:p>
      <text:p text:style-name="P1"><text:s text:c="4"/>"size" : 81920,</text:p>
      <text:p text:style-name="P1"><text:s text:c="4"/>"uuid" : "5819d55a-2c79-3de2-9fa7-3f9240d5fdac",</text:p>
      <text:p text:style-name="P1"><text:s text:c="4"/>"path" : "\/Applications\/LibreOfficeDev.app\/Contents\/Frameworks\/libreglo.dylib",</text:p>
      <text:p text:style-name="P1"><text:s text:c="4"/>"name" : "libreg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0903168,</text:p>
      <text:p text:style-name="P1"><text:s text:c="4"/>"size" : 360448,</text:p>
      <text:p text:style-name="P1"><text:s text:c="4"/>"uuid" : "428fe14f-58a5-3e25-aa9e-7e817e2f2cc3",</text:p>
      <text:p text:style-name="P1"><text:s text:c="4"/>"path" : "\/Applications\/LibreOfficeDev.app\/Contents\/Frameworks\/libunoidllo.dylib",</text:p>
      <text:p text:style-name="P1"><text:s text:c="4"/>"name" : "libunoid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6190336,</text:p>
      <text:p text:style-name="P1"><text:s text:c="4"/>"size" : 49152,</text:p>
      <text:p text:style-name="P1"><text:s text:c="4"/>"uuid" : "2e024446-ebe8-33fd-b954-129cebc84ae6",</text:p>
      <text:p text:style-name="P1"><text:s text:c="4"/>"path" : "\/Applications\/LibreOfficeDev.app\/Contents\/Frameworks\/libxmlreaderlo.dylib",</text:p>
      <text:p text:style-name="P1"><text:s text:c="4"/>"name" : "libxmlreader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0411648,</text:p>
      <text:p text:style-name="P1"><text:s text:c="4"/>"size" : 98304,</text:p>
      <text:p text:style-name="P1"><text:s text:c="4"/>"uuid" : "7473b75e-f4ea-3c32-89ab-6cb36a7c776d",</text:p>
      <text:p text:style-name="P1"><text:s text:c="4"/>"path" : "\/Applications\/LibreOfficeDev.app\/Contents\/Frameworks\/libstorelo.dylib",</text:p>
      <text:p text:style-name="P1"><text:s text:c="4"/>"name" : "libstore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9598208,</text:p>
      <text:p text:style-name="P1"><text:s text:c="4"/>"size" : 98304,</text:p>
      <text:p text:style-name="P1"><text:s text:c="4"/>"uuid" : "97b00ca4-5903-3202-b953-835e25873f31",</text:p>
      <text:p text:style-name="P1"><text:s text:c="4"/>"path" : "\/Applications\/LibreOfficeDev.app\/Contents\/Frameworks\/liblangtag.1.dylib",</text:p>
      <text:p text:style-name="P1"><text:s text:c="4"/>"name" : "liblangtag.1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425547776,</text:p>
      <text:p text:style-name="P1"><text:s text:c="4"/>"size" : 32030720,</text:p>
      <text:p text:style-name="P1"><text:s text:c="4"/>"uuid" : "c91bd183-8857-3070-bbe1-b33a8e6f50a9",</text:p>
      <text:p text:style-name="P1"><text:s text:c="4"/>"path" : "\/Applications\/LibreOfficeDev.app\/Contents\/Frameworks\/libicudata.dylib.73",</text:p>
      <text:p text:style-name="P1"><text:s text:c="4"/>"name" : "libicudata.dylib.73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1738752,</text:p>
      <text:p text:style-name="P1"><text:s text:c="4"/>"size" : 245760,</text:p>
      <text:p text:style-name="P1"><text:s text:c="4"/>"uuid" : "f41dada7-f686-3946-8682-ae41daf07822",</text:p>
      <text:p text:style-name="P1"><text:s text:c="4"/>"path" : "\/Applications\/LibreOfficeDev.app\/Contents\/Frameworks\/libgpgme.11.dylib",</text:p>
      <text:p text:style-name="P1"><text:s text:c="4"/>"name" : "libgpgme.11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6305024,</text:p>
      <text:p text:style-name="P1"><text:s text:c="4"/>"size" : 49152,</text:p>
      <text:p text:style-name="P1"><text:s text:c="4"/>"uuid" : "bb330235-0077-3990-85c7-ed7a459e2e6b",</text:p>
      <text:p text:style-name="P1"><text:s text:c="4"/>"path" : "\/Applications\/LibreOfficeDev.app\/Contents\/Frameworks\/libassuan.0.dylib",</text:p>
      <text:p text:style-name="P1"><text:s text:c="4"/>"name" : "libassuan.0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0608256,</text:p>
      <text:p text:style-name="P1"><text:s text:c="4"/>"size" : 98304,</text:p>
      <text:p text:style-name="P1"><text:s text:c="4"/>"uuid" : "781a87c7-d22b-3e02-853c-72a48cdf496a",</text:p>
      <text:p text:style-name="P1"><text:s text:c="4"/>"path" : "\/Applications\/LibreOfficeDev.app\/Contents\/Frameworks\/libgpg-error.0.dylib",</text:p>
      <text:p text:style-name="P1"><text:s text:c="4"/>"name" : "libgpg-error.0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2082816,</text:p>
      <text:p text:style-name="P1"><text:s text:c="4"/>"size" : 180224,</text:p>
      <text:p text:style-name="P1"><text:s text:c="4"/>"uuid" : "143700d5-0606-31d0-bfd3-3049d2175cfe",</text:p>
      <text:p text:style-name="P1"><text:s text:c="4"/>"path" : "\/Applications\/LibreOfficeDev.app\/Contents\/Frameworks\/libnssutil3.dylib",</text:p>
      <text:p text:style-name="P1"><text:s text:c="4"/>"name" : "libnssutil3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3880192,</text:p>
      <text:p text:style-name="P1"><text:s text:c="4"/>"size" : 16384,</text:p>
      <text:p text:style-name="P1"><text:s text:c="4"/>"uuid" : "1ed9f1e9-0536-386c-9797-ede3d81f301d",</text:p>
      <text:p text:style-name="P1"><text:s text:c="4"/>"path" : "\/Applications\/LibreOfficeDev.app\/Contents\/Frameworks\/libplds4.dylib",</text:p>
      <text:p text:style-name="P1"><text:s text:c="4"/>"name" : "libplds4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7510784,</text:p>
      <text:p text:style-name="P1"><text:s text:c="4"/>"size" : 425984,</text:p>
      <text:p text:style-name="P1"><text:s text:c="4"/>"uuid" : "4462ee1e-31f6-3528-bf02-a0cfb95762c7",</text:p>
      <text:p text:style-name="P1"><text:s text:c="4"/>"path" : "\/Applications\/LibreOfficeDev.app\/Contents\/Frameworks\/libxmlscriptlo.dylib",</text:p>
      <text:p text:style-name="P1"><text:s text:c="4"/>"name" : "libxmlscript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67532032,</text:p>
      <text:p text:style-name="P1"><text:s text:c="4"/>"size" : 458752,</text:p>
      <text:p text:style-name="P1"><text:s text:c="4"/>"uuid" : "34d4217d-ba2e-363c-8af3-c48a67995702",</text:p>
      <text:p text:style-name="P1"><text:s text:c="4"/>"path" : "\/Applications\/LibreOfficeDev.app\/Contents\/Frameworks\/libbasegfxlo.dylib",</text:p>
      <text:p text:style-name="P1"><text:s text:c="4"/>"name" : "libbasegfx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9434368,</text:p>
      <text:p text:style-name="P1"><text:s text:c="4"/>"size" : 65536,</text:p>
      <text:p text:style-name="P1"><text:s text:c="4"/>"uuid" : "0144d7eb-4a6b-3551-be74-744626d6831e",</text:p>
      <text:p text:style-name="P1"><text:s text:c="4"/>"path" : "\/Applications\/LibreOfficeDev.app\/Contents\/Frameworks\/libdrawinglayercorelo.dylib",</text:p>
      <text:p text:style-name="P1"><text:s text:c="4"/>"name" : "libdrawinglayercore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0772096,</text:p>
      <text:p text:style-name="P1"><text:s text:c="4"/>"size" : 65536,</text:p>
      <text:p text:style-name="P1"><text:s text:c="4"/>"uuid" : "803bd0fc-17f6-3d78-9708-509a6c5a47d6",</text:p>
      <text:p text:style-name="P1"><text:s text:c="4"/>"path" : "\/Applications\/LibreOfficeDev.app\/Contents\/Frameworks\/libi18nutil.dylib",</text:p>
      <text:p text:style-name="P1"><text:s text:c="4"/>"name" : "libi18nutil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05895424,</text:p>
      <text:p text:style-name="P1"><text:s text:c="4"/>"size" : 16384,</text:p>
      <text:p text:style-name="P1"><text:s text:c="4"/>"uuid" : "f409ceef-c659-3da4-8bb2-7c5d5a492df1",</text:p>
      <text:p text:style-name="P1"><text:s text:c="4"/>"path" : "\/Applications\/LibreOfficeDev.app\/Contents\/Frameworks\/libjvmaccesslo.dylib",</text:p>
      <text:p text:style-name="P1"><text:s text:c="4"/>"name" : "libjvmaccess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6871808,</text:p>
      <text:p text:style-name="P1"><text:s text:c="4"/>"size" : 278528,</text:p>
      <text:p text:style-name="P1"><text:s text:c="4"/>"uuid" : "f98b2c42-fb07-3b4d-b376-badece348a9d",</text:p>
      <text:p text:style-name="P1"><text:s text:c="4"/>"path" : "\/Applications\/LibreOfficeDev.app\/Contents\/Frameworks\/libsotlo.dylib",</text:p>
      <text:p text:style-name="P1"><text:s text:c="4"/>"name" : "libsot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68236544,</text:p>
      <text:p text:style-name="P1"><text:s text:c="4"/>"size" : 507904,</text:p>
      <text:p text:style-name="P1"><text:s text:c="4"/>"uuid" : "05246b42-cb0c-36aa-984f-e7eec922c38e",</text:p>
      <text:p text:style-name="P1"><text:s text:c="4"/>"path" : "\/Applications\/LibreOfficeDev.app\/Contents\/Frameworks\/libepoxy.dylib",</text:p>
      <text:p text:style-name="P1"><text:s text:c="4"/>"name" : "libepoxy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93254912,</text:p>
      <text:p text:style-name="P1"><text:s text:c="4"/>"size" : 4931584,</text:p>
      <text:p text:style-name="P1"><text:s text:c="4"/>"uuid" : "99c7b759-3c7e-3599-8a6a-b6cf576420c6",</text:p>
      <text:p text:style-name="P1"><text:s text:c="4"/>"path" : "\/Applications\/LibreOfficeDev.app\/Contents\/Frameworks\/libskialo.dylib",</text:p>
      <text:p text:style-name="P1"><text:s text:c="4"/>"name" : "libskia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400316416,</text:p>
      <text:p text:style-name="P1"><text:s text:c="4"/>"size" : 4521984,</text:p>
      <text:p text:style-name="P1"><text:s text:c="4"/>"uuid" : "98eaf537-81f1-31c8-bf5a-349c5f84e74a",</text:p>
      <text:p text:style-name="P1"><text:s text:c="4"/>"path" : "\/Applications\/LibreOfficeDev.app\/Contents\/Frameworks\/libpdfiumlo.dylib",</text:p>
      <text:p text:style-name="P1"><text:s text:c="4"/>"name" : "libpdfium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33371392,</text:p>
      <text:p text:style-name="P1"><text:s text:c="4"/>"size" : 278528,</text:p>
      <text:p text:style-name="P1"><text:s text:c="4"/>"uuid" : "df9bf7c2-e45f-3a38-bd20-bf79629514bc",</text:p>
      <text:p text:style-name="P1"><text:s text:c="4"/>"path" : "\/Applications\/LibreOfficeDev.app\/Contents\/Frameworks\/liblcms2.2.dylib",</text:p>
      <text:p text:style-name="P1"><text:s text:c="4"/>"name" : "liblcms2.2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22426880,</text:p>
      <text:p text:style-name="P1"><text:s text:c="4"/>"size" : 163840,</text:p>
      <text:p text:style-name="P1"><text:s text:c="4"/>"uuid" : "0ea0e920-fed2-326a-8866-d878517b6188",</text:p>
      <text:p text:style-name="P1"><text:s text:c="4"/>"path" : "\/Applications\/LibreOfficeDev.app\/Contents\/Frameworks\/libjvmfwklo.dylib",</text:p>
      <text:p text:style-name="P1"><text:s text:c="4"/>"name" : "libjvmfwk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406575104,</text:p>
      <text:p text:style-name="P1"><text:s text:c="4"/>"size" : 4161536,</text:p>
      <text:p text:style-name="P1"><text:s text:c="4"/>"uuid" : "d7305880-287c-3524-ad58-f71c7459bf74",</text:p>
      <text:p text:style-name="P1"><text:s text:c="4"/>"path" : "\/Applications\/LibreOfficeDev.app\/Contents\/Frameworks\/libxolo.dylib",</text:p>
      <text:p text:style-name="P1"><text:s text:c="4"/>"name" : "libxo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8149760,</text:p>
      <text:p text:style-name="P1"><text:s text:c="4"/>"size" : 98304,</text:p>
      <text:p text:style-name="P1"><text:s text:c="4"/>"uuid" : "e68f9026-ce61-329b-9a42-74c5baaf11ba",</text:p>
      <text:p text:style-name="P1"><text:s text:c="4"/>"path" : "\/Applications\/LibreOfficeDev.app\/Contents\/Frameworks\/libdocmodello.dylib",</text:p>
      <text:p text:style-name="P1"><text:s text:c="4"/>"name" : "libdocmode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69416192,</text:p>
      <text:p text:style-name="P1"><text:s text:c="4"/>"size" : 524288,</text:p>
      <text:p text:style-name="P1"><text:s text:c="4"/>"uuid" : "f6107162-a84e-3a55-a6a1-92a1584a330e",</text:p>
      <text:p text:style-name="P1"><text:s text:c="4"/>"path" : "\/Applications\/LibreOfficeDev.app\/Contents\/Frameworks\/liblnglo.dylib",</text:p>
      <text:p text:style-name="P1"><text:s text:c="4"/>"name" : "liblng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8903424,</text:p>
      <text:p text:style-name="P1"><text:s text:c="4"/>"size" : 360448,</text:p>
      <text:p text:style-name="P1"><text:s text:c="4"/>"uuid" : "410b5347-d0c1-3037-83e0-073eb8ba1876",</text:p>
      <text:p text:style-name="P1"><text:s text:c="4"/>"path" : "\/Applications\/LibreOfficeDev.app\/Contents\/Frameworks\/libsaxlo.dylib",</text:p>
      <text:p text:style-name="P1"><text:s text:c="4"/>"name" : "libsax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72152320,</text:p>
      <text:p text:style-name="P1"><text:s text:c="4"/>"size" : 1130496,</text:p>
      <text:p text:style-name="P1"><text:s text:c="4"/>"uuid" : "16aa2cb3-44dd-373b-b7b8-aa141d72d3c9",</text:p>
      <text:p text:style-name="P1"><text:s text:c="4"/>"path" : "\/Applications\/LibreOfficeDev.app\/Contents\/Frameworks\/libdrawinglayerlo.dylib",</text:p>
      <text:p text:style-name="P1"><text:s text:c="4"/>"name" : "libdrawinglayer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8362752,</text:p>
      <text:p text:style-name="P1"><text:s text:c="4"/>"size" : 163840,</text:p>
      <text:p text:style-name="P1"><text:s text:c="4"/>"uuid" : "1ce1f6e5-5f9c-30a0-bc4a-4ce8e3f5df22",</text:p>
      <text:p text:style-name="P1"><text:s text:c="4"/>"path" : "\/Applications\/LibreOfficeDev.app\/Contents\/Frameworks\/libcanvastoolslo.dylib",</text:p>
      <text:p text:style-name="P1"><text:s text:c="4"/>"name" : "libcanvastools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70743296,</text:p>
      <text:p text:style-name="P1"><text:s text:c="4"/>"size" : 245760,</text:p>
      <text:p text:style-name="P1"><text:s text:c="4"/>"uuid" : "1412909a-3902-3256-96e4-e2571eae539f",</text:p>
      <text:p text:style-name="P1"><text:s text:c="4"/>"path" : "\/Applications\/LibreOfficeDev.app\/Contents\/Frameworks\/libcppcanvaslo.dylib",</text:p>
      <text:p text:style-name="P1"><text:s text:c="4"/>"name" : "libcppcanvas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70333696,</text:p>
      <text:p text:style-name="P1"><text:s text:c="4"/>"size" : 131072,</text:p>
      <text:p text:style-name="P1"><text:s text:c="4"/>"uuid" : "e80badad-b463-3e63-9cf0-c69098b02e68",</text:p>
      <text:p text:style-name="P1"><text:s text:c="4"/>"path" : "\/Applications\/LibreOfficeDev.app\/Contents\/Frameworks\/libavmedialo.dylib",</text:p>
      <text:p text:style-name="P1"><text:s text:c="4"/>"name" : "libavmedia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75920640,</text:p>
      <text:p text:style-name="P1"><text:s text:c="4"/>"size" : 1245184,</text:p>
      <text:p text:style-name="P1"><text:s text:c="4"/>"uuid" : "3a159e35-b964-3949-8bd4-817a50781b34",</text:p>
      <text:p text:style-name="P1"><text:s text:c="4"/>"path" : "\/Applications\/LibreOfficeDev.app\/Contents\/Frameworks\/libdbtoolslo.dylib",</text:p>
      <text:p text:style-name="P1"><text:s text:c="4"/>"name" : "libdbtools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412440576,</text:p>
      <text:p text:style-name="P1"><text:s text:c="4"/>"size" : 589824,</text:p>
      <text:p text:style-name="P1"><text:s text:c="4"/>"uuid" : "ba3fd885-38eb-3d9f-a6f3-16375bc028e8",</text:p>
      <text:p text:style-name="P1"><text:s text:c="4"/>"path" : "\/Applications\/LibreOfficeDev.app\/Contents\/Frameworks\/libvclplug_osxlo.dylib",</text:p>
      <text:p text:style-name="P1"><text:s text:c="4"/>"name" : "libvclplug_osx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47314176,</text:p>
      <text:p text:style-name="P1"><text:s text:c="4"/>"size" : 32768,</text:p>
      <text:p text:style-name="P1"><text:s text:c="4"/>"uuid" : "37f647ae-ea0b-3173-a06f-470a265392cb",</text:p>
      <text:p text:style-name="P1"><text:s text:c="4"/>"path" : "\/Applications\/LibreOfficeDev.app\/Contents\/Frameworks\/libAppleRemotelo.dylib",</text:p>
      <text:p text:style-name="P1"><text:s text:c="4"/>"name" : "libAppleRemote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e",</text:p>
      <text:p text:style-name="P1"><text:s text:c="4"/>"base" : 4374740992,</text:p>
      <text:p text:style-name="P1"><text:s text:c="4"/>"size" : 49152,</text:p>
      <text:p text:style-name="P1"><text:s text:c="4"/>"uuid" : "8e928412-9e96-32d4-b173-d99beb9fed0b",</text:p>
      <text:p text:style-name="P1"><text:s text:c="4"/>"path" : "\/usr\/lib\/libobjc-trampolines.dylib",</text:p>
      <text:p text:style-name="P1"><text:s text:c="4"/>"name" : "libobjc-trampolines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74822912,</text:p>
      <text:p text:style-name="P1"><text:s text:c="4"/>"size" : 49152,</text:p>
      <text:p text:style-name="P1"><text:s text:c="4"/>"uuid" : "9b70ec62-1157-33f5-a4cb-4b6991234d4f",</text:p>
      <text:p text:style-name="P1"><text:s text:c="4"/>"path" : "\/Applications\/LibreOfficeDev.app\/Contents\/Frameworks\/libgcc3_uno.dylib",</text:p>
      <text:p text:style-name="P1"><text:s text:c="4"/>"name" : "libgcc3_un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424826880,</text:p>
      <text:p text:style-name="P1"><text:s text:c="4"/>"size" : 458752,</text:p>
      <text:p text:style-name="P1"><text:s text:c="4"/>"uuid" : "4f7b4c58-172f-359a-8d16-5235bcdd8b54",</text:p>
      <text:p text:style-name="P1"><text:s text:c="4"/>"path" : "\/Applications\/LibreOfficeDev.app\/Contents\/Frameworks\/libconfigmgrlo.dylib",</text:p>
      <text:p text:style-name="P1"><text:s text:c="4"/>"name" : "libconfigmgr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375396352,</text:p>
      <text:p text:style-name="P1"><text:s text:c="4"/>"size" : 32768,</text:p>
      <text:p text:style-name="P1"><text:s text:c="4"/>"uuid" : "714f425d-582c-3cbf-9c42-0f3e17927f5e",</text:p>
      <text:p text:style-name="P1"><text:s text:c="4"/>"path" : "\/Applications\/LibreOfficeDev.app\/Contents\/Frameworks\/liblocalebe1lo.dylib",</text:p>
      <text:p text:style-name="P1"><text:s text:c="4"/>"name" : "liblocalebe1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669325312,</text:p>
      <text:p text:style-name="P1"><text:s text:c="4"/>"size" : 32768,</text:p>
      <text:p text:style-name="P1"><text:s text:c="4"/>"uuid" : "0210a235-e781-31f2-a443-8e369398d5fc",</text:p>
      <text:p text:style-name="P1"><text:s text:c="4"/>"path" : "\/Applications\/LibreOfficeDev.app\/Contents\/Frameworks\/libspllo.dylib",</text:p>
      <text:p text:style-name="P1"><text:s text:c="4"/>"name" : "libsp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670668800,</text:p>
      <text:p text:style-name="P1"><text:s text:c="4"/>"size" : 753664,</text:p>
      <text:p text:style-name="P1"><text:s text:c="4"/>"uuid" : "cb01cd59-c266-343d-9dce-86c17ff78a11",</text:p>
      <text:p text:style-name="P1"><text:s text:c="4"/>"path" : "\/Applications\/LibreOfficeDev.app\/Contents\/Frameworks\/libi18npoollo.dylib",</text:p>
      <text:p text:style-name="P1"><text:s text:c="4"/>"name" : "libi18npoo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4669882368,</text:p>
      <text:p text:style-name="P1"><text:s text:c="4"/>"size" : 163840,</text:p>
      <text:p text:style-name="P1"><text:s text:c="4"/>"uuid" : "3e9f636e-bb33-3e4c-91c9-c0c5fd00f4a9",</text:p>
      <text:p text:style-name="P1"><text:s text:c="4"/>"path" : "\/Applications\/LibreOfficeDev.app\/Contents\/Frameworks\/liblocaledata_en.dylib",</text:p>
      <text:p text:style-name="P1"><text:s text:c="4"/>"name" : "liblocaledata_en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0976768,</text:p>
      <text:p text:style-name="P1"><text:s text:c="4"/>"size" : 327680,</text:p>
      <text:p text:style-name="P1"><text:s text:c="4"/>"uuid" : "303957ac-9565-3574-ba15-a5c904b1f3ba",</text:p>
      <text:p text:style-name="P1"><text:s text:c="4"/>"path" : "\/Applications\/LibreOfficeDev.app\/Contents\/Frameworks\/libucb1.dylib",</text:p>
      <text:p text:style-name="P1"><text:s text:c="4"/>"name" : "libucb1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28977920,</text:p>
      <text:p text:style-name="P1"><text:s text:c="4"/>"size" : 32768,</text:p>
      <text:p text:style-name="P1"><text:s text:c="4"/>"uuid" : "4a5c18fb-c264-3a3b-a161-ddd3cf2ab05e",</text:p>
      <text:p text:style-name="P1"><text:s text:c="4"/>"path" : "\/Applications\/LibreOfficeDev.app\/Contents\/Frameworks\/libmacbe1lo.dylib",</text:p>
      <text:p text:style-name="P1"><text:s text:c="4"/>"name" : "libmacbe1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2451328,</text:p>
      <text:p text:style-name="P1"><text:s text:c="4"/>"size" : 589824,</text:p>
      <text:p text:style-name="P1"><text:s text:c="4"/>"uuid" : "ef232c23-69b2-3b99-8aba-fc312a376099",</text:p>
      <text:p text:style-name="P1"><text:s text:c="4"/>"path" : "\/Applications\/LibreOfficeDev.app\/Contents\/Frameworks\/libdeployment.dylib",</text:p>
      <text:p text:style-name="P1"><text:s text:c="4"/>"name" : "libdeployment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1533824,</text:p>
      <text:p text:style-name="P1"><text:s text:c="4"/>"size" : 229376,</text:p>
      <text:p text:style-name="P1"><text:s text:c="4"/>"uuid" : "c4b687b7-0627-3827-b756-5539e03801f7",</text:p>
      <text:p text:style-name="P1"><text:s text:c="4"/>"path" : "\/Applications\/LibreOfficeDev.app\/Contents\/Frameworks\/libhelplinkerlo.dylib",</text:p>
      <text:p text:style-name="P1"><text:s text:c="4"/>"name" : "libhelplinker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5334912,</text:p>
      <text:p text:style-name="P1"><text:s text:c="4"/>"size" : 1048576,</text:p>
      <text:p text:style-name="P1"><text:s text:c="4"/>"uuid" : "58259edd-0a34-37cd-adbe-d7aa6ccd96e0",</text:p>
      <text:p text:style-name="P1"><text:s text:c="4"/>"path" : "\/Applications\/LibreOfficeDev.app\/Contents\/Frameworks\/libclucene.dylib",</text:p>
      <text:p text:style-name="P1"><text:s text:c="4"/>"name" : "libclucene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29240064,</text:p>
      <text:p text:style-name="P1"><text:s text:c="4"/>"size" : 32768,</text:p>
      <text:p text:style-name="P1"><text:s text:c="4"/>"uuid" : "2711c1d3-4b8a-3aea-89ea-87533790a705",</text:p>
      <text:p text:style-name="P1"><text:s text:c="4"/>"path" : "\/Applications\/LibreOfficeDev.app\/Contents\/Frameworks\/libucpexpand1lo.dylib",</text:p>
      <text:p text:style-name="P1"><text:s text:c="4"/>"name" : "libucpexpand1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1861504,</text:p>
      <text:p text:style-name="P1"><text:s text:c="4"/>"size" : 311296,</text:p>
      <text:p text:style-name="P1"><text:s text:c="4"/>"uuid" : "5d7b24e1-fd85-302d-b698-7b09c27a61e4",</text:p>
      <text:p text:style-name="P1"><text:s text:c="4"/>"path" : "\/Applications\/LibreOfficeDev.app\/Contents\/Frameworks\/libucpfile1.dylib",</text:p>
      <text:p text:style-name="P1"><text:s text:c="4"/>"name" : "libucpfile1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4007808,</text:p>
      <text:p text:style-name="P1"><text:s text:c="4"/>"size" : 278528,</text:p>
      <text:p text:style-name="P1"><text:s text:c="4"/>"uuid" : "79dd9613-94be-35ab-a243-00a4f21e462a",</text:p>
      <text:p text:style-name="P1"><text:s text:c="4"/>"path" : "\/Applications\/LibreOfficeDev.app\/Contents\/Frameworks\/libunoxmllo.dylib",</text:p>
      <text:p text:style-name="P1"><text:s text:c="4"/>"name" : "libunoxm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3368832,</text:p>
      <text:p text:style-name="P1"><text:s text:c="4"/>"size" : 81920,</text:p>
      <text:p text:style-name="P1"><text:s text:c="4"/>"uuid" : "6212f0b1-3646-30dd-b473-df5022ce9318",</text:p>
      <text:p text:style-name="P1"><text:s text:c="4"/>"path" : "\/Applications\/LibreOfficeDev.app\/Contents\/Frameworks\/libloglo.dylib",</text:p>
      <text:p text:style-name="P1"><text:s text:c="4"/>"name" : "liblog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41626368,</text:p>
      <text:p text:style-name="P1"><text:s text:c="4"/>"size" : 393216,</text:p>
      <text:p text:style-name="P1"><text:s text:c="4"/>"uuid" : "e5bf631a-8c0f-3c05-8078-b596264ec723",</text:p>
      <text:p text:style-name="P1"><text:s text:c="4"/>"path" : "\/Applications\/LibreOfficeDev.app\/Contents\/Frameworks\/libpackage2.dylib",</text:p>
      <text:p text:style-name="P1"><text:s text:c="4"/>"name" : "libpackage2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4646784,</text:p>
      <text:p text:style-name="P1"><text:s text:c="4"/>"size" : 229376,</text:p>
      <text:p text:style-name="P1"><text:s text:c="4"/>"uuid" : "81ad8008-af54-33b2-ac98-d9d2c03eb579",</text:p>
      <text:p text:style-name="P1"><text:s text:c="4"/>"path" : "\/Applications\/LibreOfficeDev.app\/Contents\/Frameworks\/libuuilo.dylib",</text:p>
      <text:p text:style-name="P1"><text:s text:c="4"/>"name" : "libuui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52374272,</text:p>
      <text:p text:style-name="P1"><text:s text:c="4"/>"size" : 245760,</text:p>
      <text:p text:style-name="P1"><text:s text:c="4"/>"uuid" : "89ba928e-37da-3cec-abeb-f60d15021fd5",</text:p>
      <text:p text:style-name="P1"><text:s text:c="4"/>"path" : "\/Applications\/LibreOfficeDev.app\/Contents\/Frameworks\/libfilterconfiglo.dylib",</text:p>
      <text:p text:style-name="P1"><text:s text:c="4"/>"name" : "libfilterconfig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33762048,</text:p>
      <text:p text:style-name="P1"><text:s text:c="4"/>"size" : 81920,</text:p>
      <text:p text:style-name="P1"><text:s text:c="4"/>"uuid" : "5f98e900-16a3-3984-8c0f-ddc7ed21001b",</text:p>
      <text:p text:style-name="P1"><text:s text:c="4"/>"path" : "\/Applications\/LibreOfficeDev.app\/Contents\/Frameworks\/libstocserviceslo.dylib",</text:p>
      <text:p text:style-name="P1"><text:s text:c="4"/>"name" : "libstocservices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75115264,</text:p>
      <text:p text:style-name="P1"><text:s text:c="4"/>"size" : 720896,</text:p>
      <text:p text:style-name="P1"><text:s text:c="4"/>"uuid" : "d810c8bf-dee3-3959-acf1-837d56f69cc4",</text:p>
      <text:p text:style-name="P1"><text:s text:c="4"/>"path" : "\/Applications\/LibreOfficeDev.app\/Contents\/Frameworks\/libacclo.dylib",</text:p>
      <text:p text:style-name="P1"><text:s text:c="4"/>"name" : "libacc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920375808,</text:p>
      <text:p text:style-name="P1"><text:s text:c="4"/>"size" : 5242880,</text:p>
      <text:p text:style-name="P1"><text:s text:c="4"/>"uuid" : "352636cf-9710-3bd2-9686-2f77eff7aa14",</text:p>
      <text:p text:style-name="P1"><text:s text:c="4"/>"path" : "\/Applications\/LibreOfficeDev.app\/Contents\/Frameworks\/libsdlo.dylib",</text:p>
      <text:p text:style-name="P1"><text:s text:c="4"/>"name" : "libsd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71379712,</text:p>
      <text:p text:style-name="P1"><text:s text:c="4"/>"size" : 114688,</text:p>
      <text:p text:style-name="P1"><text:s text:c="4"/>"uuid" : "4be243b8-d5ae-3af9-8f64-e560f90428c9",</text:p>
      <text:p text:style-name="P1"><text:s text:c="4"/>"path" : "\/Applications\/LibreOfficeDev.app\/Contents\/Frameworks\/libicglo.dylib",</text:p>
      <text:p text:style-name="P1"><text:s text:c="4"/>"name" : "libicg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89123584,</text:p>
      <text:p text:style-name="P1"><text:s text:c="4"/>"size" : 655360,</text:p>
      <text:p text:style-name="P1"><text:s text:c="4"/>"uuid" : "1068aca4-7442-38e9-a477-25d02d1010af",</text:p>
      <text:p text:style-name="P1"><text:s text:c="4"/>"path" : "\/Applications\/LibreOfficeDev.app\/Contents\/Frameworks\/libmsfilterlo.dylib",</text:p>
      <text:p text:style-name="P1"><text:s text:c="4"/>"name" : "libmsfilter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42043904,</text:p>
      <text:p text:style-name="P1"><text:s text:c="4"/>"size" : 3309568,</text:p>
      <text:p text:style-name="P1"><text:s text:c="4"/>"uuid" : "e1fe8e71-1518-3275-b785-e89db82c85bb",</text:p>
      <text:p text:style-name="P1"><text:s text:c="4"/>"path" : "\/Applications\/LibreOfficeDev.app\/Contents\/Frameworks\/libooxlo.dylib",</text:p>
      <text:p text:style-name="P1"><text:s text:c="4"/>"name" : "liboox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90073856,</text:p>
      <text:p text:style-name="P1"><text:s text:c="4"/>"size" : 524288,</text:p>
      <text:p text:style-name="P1"><text:s text:c="4"/>"uuid" : "dd1b941e-c181-34dd-b057-f00f34ca528c",</text:p>
      <text:p text:style-name="P1"><text:s text:c="4"/>"path" : "\/Applications\/LibreOfficeDev.app\/Contents\/Frameworks\/libxmlsecurity.dylib",</text:p>
      <text:p text:style-name="P1"><text:s text:c="4"/>"name" : "libxmlsecurity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90958592,</text:p>
      <text:p text:style-name="P1"><text:s text:c="4"/>"size" : 655360,</text:p>
      <text:p text:style-name="P1"><text:s text:c="4"/>"uuid" : "b00d2178-c6d9-3a00-b7e6-dd5eb1c616ca",</text:p>
      <text:p text:style-name="P1"><text:s text:c="4"/>"path" : "\/Applications\/LibreOfficeDev.app\/Contents\/Frameworks\/libxsec_xmlsec.dylib",</text:p>
      <text:p text:style-name="P1"><text:s text:c="4"/>"name" : "libxsec_xmlsec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98085632,</text:p>
      <text:p text:style-name="P1"><text:s text:c="4"/>"size" : 770048,</text:p>
      <text:p text:style-name="P1"><text:s text:c="4"/>"uuid" : "fc2f8ce1-2205-372b-8c06-b8f2b12f60f8",</text:p>
      <text:p text:style-name="P1"><text:s text:c="4"/>"path" : "\/Applications\/LibreOfficeDev.app\/Contents\/Frameworks\/libxstor.dylib",</text:p>
      <text:p text:style-name="P1"><text:s text:c="4"/>"name" : "libxstor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1616640,</text:p>
      <text:p text:style-name="P1"><text:s text:c="4"/>"size" : 720896,</text:p>
      <text:p text:style-name="P1"><text:s text:c="4"/>"uuid" : "c6328110-f830-32f4-b2ea-d931ce65dc1c",</text:p>
      <text:p text:style-name="P1"><text:s text:c="4"/>"path" : "\/Applications\/LibreOfficeDev.app\/Contents\/Frameworks\/libspelllo.dylib",</text:p>
      <text:p text:style-name="P1"><text:s text:c="4"/>"name" : "libspel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91097600,</text:p>
      <text:p text:style-name="P1"><text:s text:c="4"/>"size" : 49152,</text:p>
      <text:p text:style-name="P1"><text:s text:c="4"/>"uuid" : "3a5a6e72-b9ba-3c73-95dd-f1011f190c0a",</text:p>
      <text:p text:style-name="P1"><text:s text:c="4"/>"path" : "\/Applications\/LibreOfficeDev.app\/Contents\/Frameworks\/libMacOSXSpelllo.dylib",</text:p>
      <text:p text:style-name="P1"><text:s text:c="4"/>"name" : "libMacOSXSpel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91212288,</text:p>
      <text:p text:style-name="P1"><text:s text:c="4"/>"size" : 16384,</text:p>
      <text:p text:style-name="P1"><text:s text:c="4"/>"uuid" : "3587cbac-011a-3135-af0a-783732bed4f9",</text:p>
      <text:p text:style-name="P1"><text:s text:c="4"/>"path" : "\/Applications\/LibreOfficeDev.app\/Contents\/Frameworks\/libpythonloaderlo.dylib",</text:p>
      <text:p text:style-name="P1"><text:s text:c="4"/>"name" : "libpythonloader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91605504,</text:p>
      <text:p text:style-name="P1"><text:s text:c="4"/>"size" : 212992,</text:p>
      <text:p text:style-name="P1"><text:s text:c="4"/>"uuid" : "412a6f7d-17ef-3637-adfc-df6cda79354a",</text:p>
      <text:p text:style-name="P1"><text:s text:c="4"/>"path" : "\/Applications\/LibreOfficeDev.app\/Contents\/Frameworks\/libpyuno.dylib",</text:p>
      <text:p text:style-name="P1"><text:s text:c="4"/>"name" : "libpyun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94188032,</text:p>
      <text:p text:style-name="P1"><text:s text:c="4"/>"CFBundleShortVersionString" : ", (c) 2001-2023 Python Software Foundation.",</text:p>
      <text:p text:style-name="P1"><text:s text:c="4"/>"CFBundleIdentifier" : "org.python.libreofficepython",</text:p>
      <text:p text:style-name="P1"><text:s text:c="4"/>"size" : 2375680,</text:p>
      <text:p text:style-name="P1"><text:s text:c="4"/>"uuid" : "b9c06047-b978-3235-9531-43e91fdd6d20",</text:p>
      <text:p text:style-name="P1"><text:s text:c="4"/>"path" : "\/Applications\/LibreOfficeDev.app\/Contents\/Frameworks\/LibreOfficePython.framework\/Versions\/3.8\/LibreOfficePython",</text:p>
      <text:p text:style-name="P1"><text:s text:c="4"/>"name" : "LibreOfficePython",</text:p>
      <text:p text:style-name="P1"><text:s text:c="4"/>"CFBundleVersion" : "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3533568,</text:p>
      <text:p text:style-name="P1"><text:s text:c="4"/>"size" : 81920,</text:p>
      <text:p text:style-name="P1"><text:s text:c="4"/>"uuid" : "2c42f3fc-0c61-33dc-a997-6fc3df0a2159",</text:p>
      <text:p text:style-name="P1"><text:s text:c="4"/>"path" : "\/Applications\/LibreOfficeDev.app\/Contents\/Frameworks\/libinvocationlo.dylib",</text:p>
      <text:p text:style-name="P1"><text:s text:c="4"/>"name" : "libinvocation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5106432,</text:p>
      <text:p text:style-name="P1"><text:s text:c="4"/>"size" : 131072,</text:p>
      <text:p text:style-name="P1"><text:s text:c="4"/>"uuid" : "2f299bcc-597f-3eab-b59e-df75215a6d75",</text:p>
      <text:p text:style-name="P1"><text:s text:c="4"/>"path" : "\/Applications\/LibreOfficeDev.app\/Contents\/Frameworks\/libreflectionlo.dylib",</text:p>
      <text:p text:style-name="P1"><text:s text:c="4"/>"name" : "libreflection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5368576,</text:p>
      <text:p text:style-name="P1"><text:s text:c="4"/>"size" : 131072,</text:p>
      <text:p text:style-name="P1"><text:s text:c="4"/>"uuid" : "1008671f-49fc-39be-a00c-4a837822c314",</text:p>
      <text:p text:style-name="P1"><text:s text:c="4"/>"path" : "\/Applications\/LibreOfficeDev.app\/Contents\/Frameworks\/libintrospectionlo.dylib",</text:p>
      <text:p text:style-name="P1"><text:s text:c="4"/>"name" : "libintrospection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92195328,</text:p>
      <text:p text:style-name="P1"><text:s text:c="4"/>"size" : 32768,</text:p>
      <text:p text:style-name="P1"><text:s text:c="4"/>"uuid" : "5a81442a-031d-327d-8381-b6f7dd62f92f",</text:p>
      <text:p text:style-name="P1"><text:s text:c="4"/>"path" : "\/Applications\/LibreOfficeDev.app\/Contents\/Frameworks\/libinvocadaptlo.dylib",</text:p>
      <text:p text:style-name="P1"><text:s text:c="4"/>"name" : "libinvocadapt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91539968,</text:p>
      <text:p text:style-name="P1"><text:s text:c="4"/>"size" : 16384,</text:p>
      <text:p text:style-name="P1"><text:s text:c="4"/>"uuid" : "10f76bb0-09bd-36e2-ab97-ba4b2587283b",</text:p>
      <text:p text:style-name="P1"><text:s text:c="4"/>"path" : "\/Applications\/LibreOfficeDev.app\/Contents\/Frameworks\/LibreOfficePython.framework\/Versions\/3.8\/lib\/python3.8\/lib-dynload\/_heapq.cpython-3.8.so",</text:p>
      <text:p text:style-name="P1"><text:s text:c="4"/>"name" : "_heapq.cpython-3.8.so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6925056,</text:p>
      <text:p text:style-name="P1"><text:s text:c="4"/>"size" : 65536,</text:p>
      <text:p text:style-name="P1"><text:s text:c="4"/>"uuid" : "fe054579-1a94-3f6f-b3d6-4cf3d71492ef",</text:p>
      <text:p text:style-name="P1"><text:s text:c="4"/>"path" : "\/Applications\/LibreOfficeDev.app\/Contents\/Frameworks\/LibreOfficePython.framework\/Versions\/3.8\/lib\/python3.8\/lib-dynload\/_socket.cpython-3.8.so",</text:p>
      <text:p text:style-name="P1"><text:s text:c="4"/>"name" : "_socket.cpython-3.8.so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92293632,</text:p>
      <text:p text:style-name="P1"><text:s text:c="4"/>"size" : 49152,</text:p>
      <text:p text:style-name="P1"><text:s text:c="4"/>"uuid" : "2b938ed8-4af5-3fdd-92e3-e4501515f543",</text:p>
      <text:p text:style-name="P1"><text:s text:c="4"/>"path" : "\/Applications\/LibreOfficeDev.app\/Contents\/Frameworks\/LibreOfficePython.framework\/Versions\/3.8\/lib\/python3.8\/lib-dynload\/math.cpython-3.8.so",</text:p>
      <text:p text:style-name="P1"><text:s text:c="4"/>"name" : "math.cpython-3.8.so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3697408,</text:p>
      <text:p text:style-name="P1"><text:s text:c="4"/>"size" : 32768,</text:p>
      <text:p text:style-name="P1"><text:s text:c="4"/>"uuid" : "72af9157-9cd0-31bf-a38d-038fdc3b95f1",</text:p>
      <text:p text:style-name="P1"><text:s text:c="4"/>"path" : "\/Applications\/LibreOfficeDev.app\/Contents\/Frameworks\/LibreOfficePython.framework\/Versions\/3.8\/lib\/python3.8\/lib-dynload\/select.cpython-3.8.so",</text:p>
      <text:p text:style-name="P1"><text:s text:c="4"/>"name" : "select.cpython-3.8.so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8203008,</text:p>
      <text:p text:style-name="P1"><text:s text:c="4"/>"size" : 114688,</text:p>
      <text:p text:style-name="P1"><text:s text:c="4"/>"uuid" : "fbac45cf-e8d2-3507-986d-06dfe53fbd76",</text:p>
      <text:p text:style-name="P1"><text:s text:c="4"/>"path" : "\/Applications\/LibreOfficeDev.app\/Contents\/Frameworks\/libLanguageToollo.dylib",</text:p>
      <text:p text:style-name="P1"><text:s text:c="4"/>"name" : "libLanguageTool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8432384,</text:p>
      <text:p text:style-name="P1"><text:s text:c="4"/>"size" : 65536,</text:p>
      <text:p text:style-name="P1"><text:s text:c="4"/>"uuid" : "10fa3357-6dd4-34ca-b636-f1c4379e9532",</text:p>
      <text:p text:style-name="P1"><text:s text:c="4"/>"path" : "\/Applications\/LibreOfficeDev.app\/Contents\/Frameworks\/libhyphenlo.dylib",</text:p>
      <text:p text:style-name="P1"><text:s text:c="4"/>"name" : "libhyphen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8579840,</text:p>
      <text:p text:style-name="P1"><text:s text:c="4"/>"size" : 65536,</text:p>
      <text:p text:style-name="P1"><text:s text:c="4"/>"uuid" : "c697052b-32a1-3bad-b34e-60d58e94c566",</text:p>
      <text:p text:style-name="P1"><text:s text:c="4"/>"path" : "\/Applications\/LibreOfficeDev.app\/Contents\/Frameworks\/liblnthlo.dylib",</text:p>
      <text:p text:style-name="P1"><text:s text:c="4"/>"name" : "liblnth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6165905408,</text:p>
      <text:p text:style-name="P1"><text:s text:c="4"/>"size" : 32768,</text:p>
      <text:p text:style-name="P1"><text:s text:c="4"/>"uuid" : "396424b3-99f8-3881-9e97-428ea5c33a52",</text:p>
      <text:p text:style-name="P1"><text:s text:c="4"/>"path" : "\/Applications\/LibreOfficeDev.app\/Contents\/Frameworks\/libmozbootstraplo.dylib",</text:p>
      <text:p text:style-name="P1"><text:s text:c="4"/>"name" : "libmozbootstrap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52408832,</text:p>
      <text:p text:style-name="P1"><text:s text:c="4"/>"size" : 376832,</text:p>
      <text:p text:style-name="P1"><text:s text:c="4"/>"uuid" : "02719ba0-aa21-379b-8f10-6ec6a52bcd32",</text:p>
      <text:p text:style-name="P1"><text:s text:c="4"/>"path" : "\/Applications\/LibreOfficeDev.app\/Contents\/Frameworks\/libsoftokn3.dylib",</text:p>
      <text:p text:style-name="P1"><text:s text:c="4"/>"name" : "libsoftokn3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54047232,</text:p>
      <text:p text:style-name="P1"><text:s text:c="4"/>"size" : 868352,</text:p>
      <text:p text:style-name="P1"><text:s text:c="4"/>"uuid" : "b7d2460c-6a71-30b2-a018-ae5013ce84f1",</text:p>
      <text:p text:style-name="P1"><text:s text:c="4"/>"path" : "\/Applications\/LibreOfficeDev.app\/Contents\/Frameworks\/libfreebl3.dylib",</text:p>
      <text:p text:style-name="P1"><text:s text:c="4"/>"name" : "libfreebl3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59601408,</text:p>
      <text:p text:style-name="P1"><text:s text:c="4"/>"size" : 360448,</text:p>
      <text:p text:style-name="P1"><text:s text:c="4"/>"uuid" : "d3c3c886-f7e6-3490-8291-6e0fc2e1bf4c",</text:p>
      <text:p text:style-name="P1"><text:s text:c="4"/>"path" : "\/Applications\/LibreOfficeDev.app\/Contents\/Frameworks\/libnssckbi.dylib",</text:p>
      <text:p text:style-name="P1"><text:s text:c="4"/>"name" : "libnssckbi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60240384,</text:p>
      <text:p text:style-name="P1"><text:s text:c="4"/>"size" : 409600,</text:p>
      <text:p text:style-name="P1"><text:s text:c="4"/>"uuid" : "300ae16c-beb4-331d-a9f3-d08cdcefc3a4",</text:p>
      <text:p text:style-name="P1"><text:s text:c="4"/>"path" : "\/Applications\/LibreOfficeDev.app\/Contents\/Frameworks\/libucpchelp1.dylib",</text:p>
      <text:p text:style-name="P1"><text:s text:c="4"/>"name" : "libucpchelp1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6166495232,</text:p>
      <text:p text:style-name="P1"><text:s text:c="4"/>"size" : 114688,</text:p>
      <text:p text:style-name="P1"><text:s text:c="4"/>"uuid" : "46b7dd74-24f7-3a55-ad44-fc015646b9a2",</text:p>
      <text:p text:style-name="P1"><text:s text:c="4"/>"path" : "\/Applications\/LibreOfficeDev.app\/Contents\/Frameworks\/libscnlo.dylib",</text:p>
      <text:p text:style-name="P1"><text:s text:c="4"/>"name" : "libscn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252982272,</text:p>
      <text:p text:style-name="P1"><text:s text:c="4"/>"size" : 114688,</text:p>
      <text:p text:style-name="P1"><text:s text:c="4"/>"uuid" : "accb1114-9629-388b-a879-caa3ce9cbd76",</text:p>
      <text:p text:style-name="P1"><text:s text:c="4"/>"path" : "\/Applications\/LibreOfficeDev.app\/Contents\/Frameworks\/libfsstoragelo.dylib",</text:p>
      <text:p text:style-name="P1"><text:s text:c="4"/>"name" : "libfsstorage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53053952,</text:p>
      <text:p text:style-name="P1"><text:s text:c="4"/>"size" : 983040,</text:p>
      <text:p text:style-name="P1"><text:s text:c="4"/>"uuid" : "65bc8e2e-fb34-3796-8719-63c40028317b",</text:p>
      <text:p text:style-name="P1"><text:s text:c="4"/>"path" : "\/Applications\/LibreOfficeDev.app\/Contents\/Frameworks\/libsduilo.dylib",</text:p>
      <text:p text:style-name="P1"><text:s text:c="4"/>"name" : "libsdui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323318784,</text:p>
      <text:p text:style-name="P1"><text:s text:c="4"/>"size" : 3325952,</text:p>
      <text:p text:style-name="P1"><text:s text:c="4"/>"uuid" : "63d1434e-5182-30c6-b43a-cd1fc51898d7",</text:p>
      <text:p text:style-name="P1"><text:s text:c="4"/>"path" : "\/Applications\/LibreOfficeDev.app\/Contents\/Frameworks\/libcuilo.dylib",</text:p>
      <text:p text:style-name="P1"><text:s text:c="4"/>"name" : "libcui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51710464,</text:p>
      <text:p text:style-name="P1"><text:s text:c="4"/>"size" : 245760,</text:p>
      <text:p text:style-name="P1"><text:s text:c="4"/>"uuid" : "475034a2-9e8c-3aec-a01c-7c236e3d8f91",</text:p>
      <text:p text:style-name="P1"><text:s text:c="4"/>"path" : "\/Applications\/LibreOfficeDev.app\/Contents\/Frameworks\/liborcus-parser-0.18.0.dylib",</text:p>
      <text:p text:style-name="P1"><text:s text:c="4"/>"name" : "liborcus-parser-0.18.0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893751808,</text:p>
      <text:p text:style-name="P1"><text:s text:c="4"/>"size" : 802816,</text:p>
      <text:p text:style-name="P1"><text:s text:c="4"/>"uuid" : "60c578f9-ca01-35a8-a17a-570c4bf93be8",</text:p>
      <text:p text:style-name="P1"><text:s text:c="4"/>"path" : "\/Applications\/LibreOfficeDev.app\/Contents\/Frameworks\/liborcus-0.18.0.dylib",</text:p>
      <text:p text:style-name="P1"><text:s text:c="4"/>"name" : "liborcus-0.18.0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4322778112,</text:p>
      <text:p text:style-name="P1"><text:s text:c="4"/>"size" : 262144,</text:p>
      <text:p text:style-name="P1"><text:s text:c="4"/>"uuid" : "e51fead1-c216-35c2-8d59-44c9ade2a41d",</text:p>
      <text:p text:style-name="P1"><text:s text:c="4"/>"path" : "\/Applications\/LibreOfficeDev.app\/Contents\/Frameworks\/libsvgiolo.dylib",</text:p>
      <text:p text:style-name="P1"><text:s text:c="4"/>"name" : "libsvgio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6165446656,</text:p>
      <text:p text:style-name="P1"><text:s text:c="4"/>"size" : 16384,</text:p>
      <text:p text:style-name="P1"><text:s text:c="4"/>"uuid" : "dea3e721-e71b-39b0-a5f7-bc9c6d3768c6",</text:p>
      <text:p text:style-name="P1"><text:s text:c="4"/>"path" : "\/Applications\/LibreOfficeDev.app\/Contents\/Frameworks\/libproxyfaclo.dylib",</text:p>
      <text:p text:style-name="P1"><text:s text:c="4"/>"name" : "libproxyfac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",</text:p>
      <text:p text:style-name="P1"><text:s text:c="4"/>"base" : 11753340928,</text:p>
      <text:p text:style-name="P1"><text:s text:c="4"/>"size" : 32768,</text:p>
      <text:p text:style-name="P1"><text:s text:c="4"/>"uuid" : "6d962f5a-6952-32ce-b5f8-9039921d910b",</text:p>
      <text:p text:style-name="P1"><text:s text:c="4"/>"path" : "\/Applications\/LibreOfficeDev.app\/Contents\/Frameworks\/libguesslanglo.dylib",</text:p>
      <text:p text:style-name="P1"><text:s text:c="4"/>"name" : "libguesslanglo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e",</text:p>
      <text:p text:style-name="P1"><text:s text:c="4"/>"base" : 7151874048,</text:p>
      <text:p text:style-name="P1"><text:s text:c="4"/>"size" : 28668,</text:p>
      <text:p text:style-name="P1"><text:s text:c="4"/>"uuid" : "6d458354-3c39-3f35-a3bb-d01a78817b4a",</text:p>
      <text:p text:style-name="P1"><text:s text:c="4"/>"path" : "\/usr\/lib\/system\/libsystem_platform.dylib",</text:p>
      <text:p text:style-name="P1"><text:s text:c="4"/>"name" : "libsystem_platform.dylib"</text:p>
      <text:p text:style-name="P1"><text:s text:c="2"/>},</text:p>
      <text:p text:style-name="P1"><text:s text:c="2"/>{</text:p>
      <text:p text:style-name="P1"><text:s text:c="4"/>"size" : 0,</text:p>
      <text:p text:style-name="P1"><text:s text:c="4"/>"source" : "A",</text:p>
      <text:p text:style-name="P1"><text:s text:c="4"/>"base" : 0,</text:p>
      <text:p text:style-name="P1"><text:s text:c="4"/>"uuid" : "00000000-0000-0000-0000-000000000000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e",</text:p>
      <text:p text:style-name="P1"><text:s text:c="4"/>"base" : 7204954112,</text:p>
      <text:p text:style-name="P1"><text:s text:c="4"/>"CFBundleShortVersionString" : "6.9",</text:p>
      <text:p text:style-name="P1"><text:s text:c="4"/>"CFBundleIdentifier" : "com.apple.AppKit",</text:p>
      <text:p text:style-name="P1"><text:s text:c="4"/>"size" : 15794176,</text:p>
      <text:p text:style-name="P1"><text:s text:c="4"/>"uuid" : "ab4a163e-3a53-3fde-a88d-130759291adb",</text:p>
      <text:p text:style-name="P1"><text:s text:c="4"/>"path" : "\/System\/Library\/Frameworks\/AppKit.framework\/Versions\/C\/AppKit",</text:p>
      <text:p text:style-name="P1"><text:s text:c="4"/>"name" : "AppKit",</text:p>
      <text:p text:style-name="P1"><text:s text:c="4"/>"CFBundleVersion" : "2299.70.136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e",</text:p>
      <text:p text:style-name="P1"><text:s text:c="4"/>"base" : 7148167168,</text:p>
      <text:p text:style-name="P1"><text:s text:c="4"/>"size" : 583048,</text:p>
      <text:p text:style-name="P1"><text:s text:c="4"/>"uuid" : "e7a99595-e0f8-34af-be8b-9347d0d658a4",</text:p>
      <text:p text:style-name="P1"><text:s text:c="4"/>"path" : "\/usr\/lib\/dyld",</text:p>
      <text:p text:style-name="P1"><text:s text:c="4"/>"name" : "dyld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e",</text:p>
      <text:p text:style-name="P1"><text:s text:c="4"/>"base" : 7151431680,</text:p>
      <text:p text:style-name="P1"><text:s text:c="4"/>"size" : 237560,</text:p>
      <text:p text:style-name="P1"><text:s text:c="4"/>"uuid" : "08c5fe2a-b0bf-3ab6-bb42-460c18917d33",</text:p>
      <text:p text:style-name="P1"><text:s text:c="4"/>"path" : "\/usr\/lib\/system\/libsystem_kernel.dylib",</text:p>
      <text:p text:style-name="P1"><text:s text:c="4"/>"name" : "libsystem_kernel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e",</text:p>
      <text:p text:style-name="P1"><text:s text:c="4"/>"base" : 7151669248,</text:p>
      <text:p text:style-name="P1"><text:s text:c="4"/>"size" : 53248,</text:p>
      <text:p text:style-name="P1"><text:s text:c="4"/>"uuid" : "1f30fb9a-bdf9-32db-a709-8417666a7e45",</text:p>
      <text:p text:style-name="P1"><text:s text:c="4"/>"path" : "\/usr\/lib\/system\/libsystem_pthread.dylib",</text:p>
      <text:p text:style-name="P1"><text:s text:c="4"/>"name" : "libsystem_pthread.dylib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e",</text:p>
      <text:p text:style-name="P1"><text:s text:c="4"/>"base" : 7152087040,</text:p>
      <text:p text:style-name="P1"><text:s text:c="4"/>"CFBundleShortVersionString" : "6.9",</text:p>
      <text:p text:style-name="P1"><text:s text:c="4"/>"CFBundleIdentifier" : "com.apple.CoreFoundation",</text:p>
      <text:p text:style-name="P1"><text:s text:c="4"/>"size" : 5087232,</text:p>
      <text:p text:style-name="P1"><text:s text:c="4"/>"uuid" : "b3b2df49-2db8-370e-84ae-e0a2704515b8",</text:p>
      <text:p text:style-name="P1"><text:s text:c="4"/>"path" : "\/System\/Library\/Frameworks\/CoreFoundation.framework\/Versions\/A\/CoreFoundation",</text:p>
      <text:p text:style-name="P1"><text:s text:c="4"/>"name" : "CoreFoundation",</text:p>
      <text:p text:style-name="P1"><text:s text:c="4"/>"CFBundleVersion" : "1979"</text:p>
      <text:p text:style-name="P1"><text:s text:c="2"/>},</text:p>
      <text:p text:style-name="P1"><text:s text:c="2"/>{</text:p>
      <text:p text:style-name="P1"><text:s text:c="4"/>"source" : "P",</text:p>
      <text:p text:style-name="P1"><text:s text:c="4"/>"arch" : "arm64e",</text:p>
      <text:p text:style-name="P1"><text:s text:c="4"/>"base" : 7150219264,</text:p>
      <text:p text:style-name="P1"><text:s text:c="4"/>"size" : 520184,</text:p>
      <text:p text:style-name="P1"><text:s text:c="4"/>"uuid" : "949943e2-52cb-3c95-ab08-7ed984333d03",</text:p>
      <text:p text:style-name="P1"><text:s text:c="4"/>"path" : "\/usr\/lib\/system\/libsystem_c.dylib",</text:p>
      <text:p text:style-name="P1"><text:s text:c="4"/>"name" : "libsystem_c.dylib"</text:p>
      <text:p text:style-name="P1"><text:s text:c="2"/>}</text:p>
      <text:p text:style-name="P1">],</text:p>
      <text:p text:style-name="P1"><text:s text:c="2"/>"sharedCache" : {</text:p>
      <text:p text:style-name="P1"><text:s text:c="2"/>"base" : 7147503616,</text:p>
      <text:p text:style-name="P1"><text:s text:c="2"/>"size" : 3553361920,</text:p>
      <text:p text:style-name="P1"><text:s text:c="2"/>"uuid" : "9c875b0a-d532-3933-b1f0-f1ea72cedde2"</text:p>
      <text:p text:style-name="P1">},</text:p>
      <text:p text:style-name="P1"><text:s text:c="2"/>"vmSummary" : "ReadOnly portion of Libraries: Total=1.2G resident=0K(0%) swapped_out_or_unallocated=1.2G(100%)\nWritable regions: Total=2.0G written=0K(0%) resident=0K(0%) swapped_out=0K(0%) unallocated=2.0G(100%)\n\n <text:s text:c="31"/>VIRTUAL <text:s text:c="2"/>REGION \nREGION TYPE <text:s text:c="23"/>SIZE <text:s text:c="3"/>COUNT (non-coalesced) \n=========== <text:s text:c="20"/>======= <text:s/>======= \nAccelerate framework <text:s text:c="14"/>256K <text:s text:c="7"/>2 \nActivity Tracing <text:s text:c="18"/>256K <text:s text:c="7"/>1 \nCG backing stores <text:s text:c="16"/>2176K <text:s text:c="7"/>4 \nCG image <text:s text:c="25"/>61.2M <text:s text:c="6"/>77 \nColorSync <text:s text:c="25"/>592K <text:s text:c="6"/>30 \nCoreAnimation <text:s text:c="21"/>352K <text:s text:c="6"/>21 \nCoreGraphics <text:s text:c="23"/>32K <text:s text:c="7"/>2 \nCoreImage <text:s text:c="26"/>16K <text:s text:c="7"/>1 \nCoreUI image data <text:s text:c="16"/>3440K <text:s text:c="6"/>23 \nFoundation <text:s text:c="25"/>48K <text:s text:c="7"/>2 \nImage IO <text:s text:c="26"/>112K <text:s text:c="7"/>7 \nKernel Alloc Once <text:s text:c="18"/>32K <text:s text:c="7"/>1 \nMALLOC <text:s text:c="26"/>987.3M <text:s text:c="6"/>99 \nMALLOC guard page <text:s text:c="17"/>192K <text:s text:c="6"/>11 \nMALLOC_LARGE (reserved) <text:s text:c="10"/>49.8M <text:s text:c="7"/>4 <text:s text:c="8"/>reserved VM address space (unallocated)\nMALLOC_MEDIUM (reserved) <text:s text:c="8"/>816.0M <text:s text:c="7"/>8 <text:s text:c="8"/>reserved VM address space (unallocated)\nMALLOC_NANO (reserved) <text:s text:c="10"/>128.0M <text:s text:c="7"/>1 <text:s text:c="8"/>reserved VM address space (unallocated)\nSQLite page cache <text:s text:c="17"/>256K <text:s text:c="7"/>2 \nSTACK GUARD <text:s text:c="22"/>56.1M <text:s text:c="7"/>6 \nStack <text:s text:c="28"/>11.6M <text:s text:c="7"/>6 \nVM_ALLOCATE <text:s text:c="22"/>6208K <text:s text:c="6"/>63 \n__AUTH <text:s text:c="28"/>692K <text:s text:c="5"/>185 \n__AUTH_CONST <text:s text:c="21"/>13.5M <text:s text:c="5"/>356 \n__CTF <text:s text:c="30"/>824 <text:s text:c="7"/>1 \n__DATA <text:s text:c="27"/>6378K <text:s text:c="5"/>475 \n__DATA_CONST <text:s text:c="21"/>22.4M <text:s text:c="5"/>478 \n__DATA_DIRTY <text:s text:c="22"/>712K <text:s text:c="5"/>112 \n__FONT_DATA <text:s text:c="23"/>2352 <text:s text:c="7"/>1 \n__LINKEDIT <text:s text:c="22"/>847.2M <text:s text:c="5"/>124 \n__OBJC_RO <text:s text:c="24"/>66.4M <text:s text:c="7"/>1 \n__OBJC_RW <text:s text:c="24"/>2012K <text:s text:c="7"/>1 \n__TEXT <text:s text:c="26"/>376.9M <text:s text:c="5"/>495 \ndyld private memory <text:s text:c="15"/>272K <text:s text:c="7"/>2 \nmapped file <text:s text:c="23"/>4.2G <text:s text:c="4"/>1335 \nshared memory <text:s text:c="21"/>944K <text:s text:c="6"/>20 \n=========== <text:s text:c="20"/>======= <text:s/>======= \nTOTAL <text:s text:c="29"/>7.6G <text:s text:c="4"/>3957 \nTOTAL, minus reserved VM space <text:s text:c="4"/>6.6G <text:s text:c="4"/>3957 \n",</text:p>
      <text:p text:style-name="P1"><text:s text:c="2"/>"legacyInfo" : {</text:p>
      <text:p text:style-name="P1"><text:s text:c="2"/>"threadTriggered" : {</text:p>
      <text:p text:style-name="P1"><text:s text:c="4"/>"name" : "Crash Watchdog"</text:p>
      <text:p text:style-name="P1"><text:s text:c="2"/>}</text:p>
      <text:p text:style-name="P1">},</text:p>
      <text:p text:style-name="P1"><text:s text:c="2"/>"logWritingSignature" : "X",</text:p>
      <text:p text:style-name="P1"><text:s text:c="2"/>"trialInfo" : {</text:p>
      <text:p text:style-name="P1"><text:s text:c="2"/>"rollouts" : [</text:p>
      <text:p text:style-name="P1"><text:s text:c="4"/>{</text:p>
      <text:p text:style-name="P1"><text:s text:c="6"/>"rolloutId" : "X",</text:p>
      <text:p text:style-name="P1"><text:s text:c="6"/>"factorPackIds" : {</text:p>
      <text:p text:style-name="P1"><text:s text:c="8"/>"SIRI_HOME_AUTOMATION_INTENT_SELECTION_CACHE" : "X"</text:p>
      <text:p text:style-name="P1"><text:s text:c="6"/>},</text:p>
      <text:p text:style-name="P1"><text:s text:c="6"/>"deploymentId" : 240000004</text:p>
      <text:p text:style-name="P1"><text:s text:c="4"/>},</text:p>
      <text:p text:style-name="P1"><text:s text:c="4"/>{</text:p>
      <text:p text:style-name="P1"><text:s text:c="6"/>"rolloutId" : "X",</text:p>
      <text:p text:style-name="P1"><text:s text:c="6"/>"factorPackIds" : {</text:p>
      <text:p text:style-name="P1"><text:s text:c="8"/>"SIRI_MEMORY_SYNC_CONFIG" : "X"</text:p>
      <text:p text:style-name="P1"><text:s text:c="6"/>},</text:p>
      <text:p text:style-name="P1"><text:s text:c="6"/>"deploymentId" : 240000004</text:p>
      <text:p text:style-name="P1"><text:s text:c="4"/>}</text:p>
      <text:p text:style-name="P1"><text:s text:c="2"/>],</text:p>
      <text:p text:style-name="P1"><text:s text:c="2"/>"experiments" : [</text:p>
      <text:p text:style-name="P1"/>
      <text:p text:style-name="P1"><text:s text:c="2"/>]</text:p>
      <text:p text:style-name="P1">}</text:p>
      <text:p text:style-name="P1">}</text:p>
      <text:p text:style-name="P1"/>
      <text:p text:style-name="P1">System Profile:</text:p>
      <text:p text:style-name="P1">Network Service: Wi-Fi, AirPort, en0</text:p>
      <text:p text:style-name="P1">Thunderbolt Bus: MacBook Air, Apple Inc.</text:p>
      <text:p text:style-name="P1">Thunderbolt Bus: MacBook Air, Apple Inc.</text:p>
      <text:p text:style-name="P1">Boot Volume File System Type: apfs</text:p>
      <text:p text:style-name="P1">Memory Module: LPDDR4, Micron</text:p>
      <text:p text:style-name="P1">USB Device: USB31Bus</text:p>
      <text:p text:style-name="P1">USB Device: USB31Bus</text:p>
      <text:p text:style-name="P1">Display: Color LCD, 2560 x 1600 Retina, Main, MirrorOff, Online</text:p>
      <text:p text:style-name="P1">Model: MacBookAir10,1, BootROM 8422.141.2, proc 8:4:4 processors, 8 GB, SMC </text:p>
      <text:p text:style-name="P1">Graphics: Apple M1, Apple M1, Built-In</text:p>
      <text:p text:style-name="P1">AirPort: spairport_wireless_card_type_wifi (0x14E4, 0x4378), wl0: May 13 2023 07:20:48 version 18.20.383.15.7.8.150 FWID 01-b37727a5</text:p>
      <text:p text:style-name="P1">Bluetooth: Version (null), 0 services, 0 devices, 0 incoming serial por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7</meta:generator>
  </office:meta>
</office:document-meta>
</file>