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0EE000000B70904E81229B7DAEB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style:text-properties style:use-window-font-color="true" loext:opacity="0%"/>
    </style:style>
    <style:style style:name="P2" style:family="paragraph">
      <style:text-properties style:use-window-font-color="true" loext:opacity="0%" loext:color-lum-mod="100%" loext:color-lum-off="0%"/>
    </style:style>
    <style:style style:name="P3" style:family="paragraph">
      <loext:graphic-properties draw:fill-color="#ffffff"/>
    </style:style>
    <style:style style:name="T1" style:family="text">
      <style:text-properties style:use-window-font-color="true" loext:opacity="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"><text:span text:style-name="T1">TEST TEST TES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001000000EE000000B70904E81229B7DAEB.png" xlink:type="simple" xlink:show="embed" xlink:actuate="onLoad">
            <style:list-level-properties text:min-label-width="0.6cm" fo:text-align="center" style:vertical-pos="middle" style:vertical-rel="line" fo:width="0.381cm" fo:height="0.406cm"/>
          </text:list-level-style-image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 Them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9T10:04:44.263261984</meta:creation-date>
    <dc:date>2023-08-19T15:55:17.458903094</dc:date>
    <meta:editing-duration>PT5H36M</meta:editing-duration>
    <meta:editing-cycles>9</meta:editing-cycles>
    <meta:generator>LibreOffice/7.5.5.2$MacOSX_AARCH64 LibreOffice_project/ca8fe7424262805f223b9a2334bc7181abbcbf5e</meta:generator>
    <meta:document-statistic meta:object-count="24"/>
  </office:meta>
</office:document-meta>
</file>