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65e45" officeooo:paragraph-rsid="00165e45"/>
    </style:style>
    <style:style style:name="P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 loext:hyphenation-no-last-word="false"/>
    </style:style>
    <style:style style:name="T1" style:family="text">
      <style:text-properties officeooo:rsid="0016c1a6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0.5pt" style:language-asian="zh" style:country-asian="CN" style:font-style-asian="normal" style:font-weight-asian="normal" style:font-name-complex="Lohit Devanagari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office:annotation office:name="__Annotation__10_697103655" loext:resolved="false"><dc:creator>Unknown Author</dc:creator><dc:date>2022-11-24T15:49:03.086253681</dc:date><text:p text:style-name="P2"><text:span text:style-name="T2">Nice comment over here.</text:span></text:p></office:annotation><text:span text:style-name="T1">T</text:span>est<office:annotation-end office:name="__Annotation__10_697103655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24T15:35:24.345387153</meta:creation-date>
    <dc:date>2022-11-24T15:49:07.935885646</dc:date>
    <meta:editing-duration>PT51S</meta:editing-duration>
    <meta:editing-cycles>3</meta:editing-cycles>
    <meta:generator>LibreOfficeDev/7.5.0.0.alpha0$Linux_X86_64 LibreOffice_project/f7f33221391ba835f536a1c01f4aa2a31fa0a94c</meta:generator>
    <meta:document-statistic meta:table-count="0" meta:image-count="0" meta:object-count="0" meta:page-count="1" meta:paragraph-count="1" meta:word-count="1" meta:character-count="4" meta:non-whitespace-character-count="4"/>
  </office:meta>
</office:document-meta>
</file>