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Tender_20_Timeline">
      <style:table-properties table:display="true" style:writing-mode="lr-tb" table:tab-color="#ffffff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329" style:family="table-cell" style:parent-style-name="Normal_20_2">
      <style:table-cell-properties fo:background-color="#ffffff" style:rotation-align="non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2" style:family="table-cell" style:parent-style-name="Normal_20_2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" style:family="table-cell" style:parent-style-name="Heading_20_1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20pt" fo:font-style="normal" fo:text-shadow="none" style:text-underline-style="none" fo:font-weight="bold" style:font-size-asian="20pt" style:font-style-asian="normal" style:font-weight-asian="bold" style:font-name-complex="Segoe UI" style:font-size-complex="20pt" style:font-style-complex="normal" style:font-weight-complex="bold"/>
    </style:style>
    <style:style style:name="ce33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38" style:family="table-cell" style:parent-style-name="Normal_20_2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3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41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2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4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15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4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4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49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ce350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51" style:family="table-cell" style:parent-style-name="Normal_20_2">
      <style:table-cell-properties fo:background-color="#ffffff" style:rotation-align="none"/>
      <style:text-properties fo:color="#7f7f7f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54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55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6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57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8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5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07" style:family="table-cell" style:parent-style-name="Default">
      <style:table-cell-properties fo:background-color="#ffffff" style:rotation-align="none"/>
      <style:text-properties fo:color="#7f7f7f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Tender Timeline'.A1">
          <table:help-message table:display="true">
            <text:p>Enter project details in table below</text:p>
          </table:help-message>
          <table:error-message table:message-type="stop" table:display="true"/>
        </table:content-validation>
        <table:content-validation table:name="val2" table:base-cell-address="'Tender Timeline'.A1">
          <table:help-message table:display="true">
            <text:p>Enter Date in this column under this heading</text:p>
          </table:help-message>
          <table:error-message table:message-type="stop" table:display="true"/>
        </table:content-validation>
        <table:content-validation table:name="val3" table:base-cell-address="'Tender Timeline'.A1">
          <table:help-message table:display="true">
            <text:p>Enter Milestone in this column under this heading</text:p>
          </table:help-message>
          <table:error-message table:message-type="stop" table:display="true"/>
        </table:content-validation>
        <table:content-validation table:name="val4" table:base-cell-address="'Tender Timeline'.A1">
          <table:help-message table:display="true">
            <text:p>Enter Assigned To name in this column under this heading</text:p>
          </table:help-message>
          <table:error-message table:message-type="stop" table:display="true"/>
        </table:content-validation>
        <table:content-validation table:name="val5" table:base-cell-address="'Tender Timeline'.E18">
          <table:help-message table:display="true"/>
          <table:error-message table:message-type="stop" table:display="true"/>
        </table:content-validation>
        <table:content-validation table:name="val6" table:base-cell-address="'Tender Timeline'.A1">
          <table:help-message table:display="true">
            <text:p>Enter chart Position in this column under this heading. Project Timeline Tip is in cell at right</text:p>
          </table:help-message>
          <table:error-message table:message-type="stop" table:display="true"/>
        </table:content-validation>
        <table:content-validation table:name="val7" table:base-cell-address="'Tender Timeline'.A1">
          <table:help-message table:display="true">
            <text:p>Project Timeline Tip is in cell below</text:p>
          </table:help-message>
          <table:error-message table:message-type="stop" table:display="true"/>
        </table:content-validation>
      </table:content-validations>
      <table:table table:name="Tender Timeline" table:style-name="ta1">
        <office:forms form:automatic-focus="false" form:apply-design-mode="false"/>
        <table:table-column table:style-name="co1" table:default-cell-style-name="ce329"/>
        <table:table-column table:style-name="co2" table:default-cell-style-name="ce329"/>
        <table:table-column table:style-name="co3" table:default-cell-style-name="ce332"/>
        <table:table-column table:style-name="co4" table:default-cell-style-name="ce339"/>
        <table:table-column table:style-name="co5" table:default-cell-style-name="ce329"/>
        <table:table-column table:style-name="co6" table:default-cell-style-name="ce346"/>
        <table:table-column table:style-name="co7" table:default-cell-style-name="ce329"/>
        <table:table-column table:style-name="co8" table:default-cell-style-name="ce329"/>
        <table:table-column table:style-name="co9" table:number-columns-repeated="4" table:default-cell-style-name="ce329"/>
        <table:table-column table:style-name="co10" table:default-cell-style-name="ce329"/>
        <table:table-column table:style-name="co9" table:number-columns-repeated="51" table:default-cell-style-name="ce329"/>
        <table:table-column table:style-name="co9" table:number-columns-repeated="960" table:default-cell-style-name="ce607"/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Default" table:number-columns-spanned="6" table:number-rows-spanned="1"/>
          <table:covered-table-cell table:number-columns-repeated="5" table:style-name="Title_20_2"/>
          <table:table-cell table:style-name="Normal_20_2"/>
          <table:table-cell table:number-columns-repeated="1015"/>
        </table:table-row>
        <table:table-row table:style-name="ro3">
          <table:table-cell table:number-columns-repeated="2"/>
          <table:table-cell table:style-name="ce334" table:number-columns-spanned="11" table:number-rows-spanned="13"/>
          <table:covered-table-cell table:number-columns-repeated="10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>
            <draw:frame draw:z-index="0" draw:name="Project Timeline" draw:style-name="gr1" draw:text-style-name="P1" svg:width="27.714cm" svg:height="9.841cm" svg:x="0.141cm" svg:y="0.464cm">
              <draw:object draw:notify-on-update-of-ranges="'Tender Timeline'.C18:'Tender Timeline'.C29 'Tender Timeline'.F17:'Tender Timeline'.F17 'Tender Timeline'.F18:'Tender Timeline'.F29 'Tender Timeline'.C17:'Tender Timeline'.C17 'Tender Timeline'.G18:'Tender Timeline'.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desc>Line chart that plots each milestone on the corresponding timeframe</svg:desc>
            </draw:frame>
          </table:table-cell>
          <table:table-cell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3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4">
          <table:table-cell table:number-columns-repeated="2"/>
          <table:covered-table-cell table:number-columns-repeated="11" table:style-name="ce5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6" table:content-validation-name="val1"/>
          <table:table-cell table:style-name="ce6"/>
          <table:table-cell table:style-name="ce343"/>
          <table:table-cell table:style-name="ce347"/>
          <table:table-cell table:style-name="ce343" table:number-columns-repeated="3"/>
          <table:table-cell table:style-name="ce347"/>
          <table:table-cell table:style-name="ce343"/>
          <table:table-cell table:style-name="ce347"/>
          <table:table-cell table:style-name="ce343"/>
          <table:table-cell table:style-name="ce251" table:number-columns-repeated="1011"/>
        </table:table-row>
        <table:table-row table:style-name="ro6">
          <table:table-cell table:number-columns-repeated="2"/>
          <table:table-cell table:style-name="ce337" table:content-validation-name="val2" office:value-type="string" calcext:value-type="string">
            <text:p>Date</text:p>
          </table:table-cell>
          <table:table-cell table:style-name="ce340" table:content-validation-name="val3" office:value-type="string" calcext:value-type="string">
            <text:p>Milestone</text:p>
          </table:table-cell>
          <table:table-cell table:style-name="ce344" table:content-validation-name="val4" office:value-type="string" calcext:value-type="string">
            <text:p>Assigned To</text:p>
          </table:table-cell>
          <table:table-cell table:style-name="ce348" table:content-validation-name="val6" office:value-type="string" calcext:value-type="string">
            <text:p>Position</text:p>
          </table:table-cell>
          <table:table-cell table:style-name="ce349" office:value-type="string" calcext:value-type="string">
            <text:p>Baseline</text:p>
          </table:table-cell>
          <table:table-cell table:style-name="ce350"/>
          <table:table-cell table:style-name="ce353" table:content-validation-name="val7" table:number-columns-repeated="2"/>
          <table:table-cell table:style-name="ce359"/>
          <table:table-cell table:style-name="ce350"/>
          <table:table-cell table:style-name="ce359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DATE(2021;7;10)" office:value-type="date" office:date-value="2021-07-10" calcext:value-type="date">
            <text:p>2021.07.10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20" calcext:value-type="float">
            <text:p>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DATE(2021;7;14)" office:value-type="date" office:date-value="2021-07-14" calcext:value-type="date">
            <text:p>2021.07.14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DATE(2021;7;20)" office:value-type="date" office:date-value="2021-07-20" calcext:value-type="date">
            <text:p>2021.07.20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DATE(2021;7;20)" office:value-type="date" office:date-value="2021-07-20" calcext:value-type="date">
            <text:p>2021.07.20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25" calcext:value-type="float">
            <text:p>2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4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TODAY()" office:value-type="date" office:date-value="2023-08-07" calcext:value-type="date">
            <text:p>2023.08.07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-15" calcext:value-type="float">
            <text:p>-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[.C25]+1" office:value-type="date" office:date-value="2021-07-28" calcext:value-type="date">
            <text:p>2021.07.28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15" calcext:value-type="float">
            <text:p>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[.C26]+1" office:value-type="date" office:date-value="2021-07-28" calcext:value-type="date">
            <text:p>2021.07.28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5" calcext:value-type="float">
            <text:p>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5" table:number-columns-repeated="5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[.C26]" office:value-type="date" office:date-value="2021-07-27" calcext:value-type="date">
            <text:p>2021.07.27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-20" calcext:value-type="float">
            <text:p>-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 table:number-columns-repeated="6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[.C27]-1" office:value-type="date" office:date-value="2021-07-27" calcext:value-type="date">
            <text:p>2021.07.27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20" calcext:value-type="float">
            <text:p>2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 table:number-columns-repeated="2"/>
          <table:table-cell table:style-name="ce358"/>
          <table:table-cell table:style-name="ce350" table:number-columns-repeated="3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[.C28]-2" office:value-type="date" office:date-value="2021-07-28" calcext:value-type="date">
            <text:p>2021.07.28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-15" calcext:value-type="float">
            <text:p>-15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6"/>
          <table:table-cell table:style-name="ce350" table:number-columns-repeated="4"/>
          <table:table-cell table:number-columns-repeated="1011"/>
        </table:table-row>
        <table:table-row table:style-name="ro6">
          <table:table-cell table:number-columns-repeated="2"/>
          <table:table-cell table:style-name="ce338" table:formula="of:=DATE(2021;7;30)" office:value-type="date" office:date-value="2021-07-30" calcext:value-type="date">
            <text:p>2021.07.30.</text:p>
          </table:table-cell>
          <table:table-cell table:style-name="ce341"/>
          <table:table-cell table:style-name="ce15" table:content-validation-name="val5"/>
          <table:table-cell table:style-name="ce347" office:value-type="float" office:value="10" calcext:value-type="float">
            <text:p>10</text:p>
          </table:table-cell>
          <table:table-cell table:style-name="ce350" table:formula="of:=0" office:value-type="float" office:value="0" calcext:value-type="float">
            <text:p>0</text:p>
          </table:table-cell>
          <table:table-cell table:style-name="ce350"/>
          <table:table-cell table:style-name="ce357"/>
          <table:table-cell table:style-name="ce350" table:number-columns-repeated="4"/>
          <table:table-cell table:number-columns-repeated="1011"/>
        </table:table-row>
        <table:table-row table:style-name="ro6">
          <table:table-cell table:number-columns-repeated="3"/>
          <table:table-cell table:style-name="ce342"/>
          <table:table-cell table:number-columns-repeated="2"/>
          <table:table-cell table:formula="of:=0" office:value-type="float" office:value="0" calcext:value-type="float">
            <text:p>0</text:p>
          </table:table-cell>
          <table:table-cell table:style-name="ce351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9" table:number-columns-repeated="2"/>
          <table:table-cell/>
          <table:table-cell table:style-name="ce329"/>
          <table:table-cell table:number-columns-repeated="101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Tender Timeline'.$A$1" table:cell-range-address="$'Tender Timeline'.$B$2:.$L$15" table:range-usable-as="print-range"/>
        </table:named-expressions>
      </table:table>
      <table:named-expressions>
        <table:named-expression table:name="ProjectEnd" table:base-cell-address="$'Tender Timeline'.$A$1" table:expression="INDEX([$'Tender Timeline'.$C$18:.$G$29];MIN(ROW(data))+ROWS(data)-1;1)"/>
        <table:named-expression table:name="ProjectStart" table:base-cell-address="$'Tender Timeline'.$A$1" table:expression="[$'Tender Timeline'.$C$18:.$G$29]([$'Tender Timeline'.$C$18])"/>
      </table:named-expressions>
      <table:database-ranges>
        <table:database-range table:name="ProjectDetails" table:target-range-address="'Tender Timeline'.C17:'Tender Timeline'.G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/>
      <number:text>/</number:text>
      <number:day/>
      <number:text>/</number:text>
      <number:year number:style="long"/>
    </number:date-style>
    <number:number-style style:name="N153">
      <number:text>R</number:text>
      <number:number number:decimal-places="2" number:min-decimal-places="2" number:min-integer-digits="1" number:grouping="true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5">
      <number:minutes number:style="long"/>
      <number:text>:</number:text>
      <number:seconds number:style="long" number:decimal-places="1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/>
    </number:time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£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hours number:style="long"/>
      <number:text>:</number:text>
      <number:minutes number:style="long"/>
    </number:time-style>
    <number:date-style style:name="N10130P0" style:volatile="true" number:language="en" number:country="US">
      <number:day/>
      <number:text> </number:text>
      <number:month number:textual="true"/>
    </number:dat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1_20_2" style:display-name="Heading 1 2" style:family="table-cell" style:parent-style-name="Default">
      <style:text-properties fo:color="#8497b0" style:text-outline="false" style:text-line-through-style="none" style:text-line-through-type="none" style:font-name="Calibri Light" fo:font-family="'Calibri Light'" style:font-family-generic="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background-color="#44546a"/>
      <style:text-properties fo:color="#ffffff" style:text-outline="false" style:text-line-through-style="none" style:text-line-through-type="none" style:font-name="Calibri Light1" fo:font-family="'Calibri Light'" style:font-family-generic="swis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51"/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92d05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able-cell-properties fo:background-color="#92d050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70ad47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0.762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.00.00</text:date>, <text:time style:data-style-name="N2" text:time-value="02:59:43.10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LIST" style:display-name="PageStyle_CHECK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NCTIONALITY" style:display-name="PageStyle_FUNCTIONALIT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der_20_Briefing" style:display-name="PageStyle_Tender Briefin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der_20_Timeline" style:display-name="PageStyle_Tender Timeline" style:page-layout-name="Mpm6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  <style:footer-first/>
    </style:master-page>
    <style:master-page style:name="PageStyle_5f_CITY" style:display-name="PageStyle_CITY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03:03:28.186000000</meta:creation-date>
    <meta:generator>LibreOfficeDev/24.2.0.0.alpha0$Windows_X86_64 LibreOffice_project/34387332173782498acd4998c7c665d04ebc3c7d</meta:generator>
    <meta:editing-duration>P0D</meta:editing-duration>
    <meta:editing-cycles>1</meta:editing-cycles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30P0" style:volatile="true" number:language="en" number:country="US">
      <number:day/>
      <number:text> </number:text>
      <number:month number:textual="true"/>
    </number:dat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ch1" style:family="chart">
      <style:graphic-properties draw:stroke="none" svg:stroke-width="0.018cm" draw:fill="none"/>
    </style:style>
    <style:style style:name="ch2" style:family="chart">
      <style:chart-properties chart:symbol-type="automatic" chart:treat-empty-cells="leave-gap"/>
    </style:style>
    <style:style style:name="ch3" style:family="chart" style:data-style-name="N10130">
      <style:chart-properties chart:display-label="true" chart:tick-marks-major-inner="true" chart:tick-marks-major-outer="true" chart:tick-marks-minor-inner="true" chart:tick-marks-min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44546a"/>
      <style:text-properties fo:color="#000000" style:text-position="0% 100%" fo:font-family="Calibri" fo:font-size="11pt" style:font-size-asian="11pt" style:font-size-complex="11pt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end" chart:tick-mark-position="at-axis"/>
      <style:graphic-properties svg:stroke-width="0.018cm" svg:stroke-color="#8b8b8b"/>
      <style:text-properties fo:color="#ffffff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automatic" chart:symbol-width="0.196cm" chart:symbol-height="0.196cm" chart:link-data-style-to-source="true" chart:label-position="outside" loext:custom-leader-lines="false">
        <chart:label-separator>
          <text:p><text:line-break/></text:p>
        </chart:label-separator>
      </style:chart-properties>
      <style:graphic-properties draw:stroke="none" draw:fill="none" fo:wrap-option="wrap"/>
      <style:text-properties fo:color="#000000" style:text-position="0% 100%" fo:font-family="Calibri" fo:font-size="11pt" style:font-size-asian="11pt" style:font-size-complex="11pt"/>
    </style:style>
    <style:style style:name="ch8" style:family="chart">
      <style:chart-properties chart:solid-type="cuboid" chart:symbol-type="automatic" chart:symbol-width="0.196cm" chart:symbol-height="0.196cm"/>
    </style:style>
    <style:style style:name="ch9" style:family="chart" style:data-style-name="N0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ffffff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7cm" chart:symbol-height="0.247cm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7.715cm" svg:height="9.842cm" xlink:href=".." xlink:type="simple" chart:class="chart:bar" chart:style-name="ch1">
        <chart:plot-area chart:style-name="ch2" table:cell-range-address="'Tender Timeline'.C17:'Tender Timeline'.C29 'Tender Timeline'.F17:'Tender Timeline'.F29 'Tender Timeline'.G18:'Tender Timeline'.G29" chart:data-source-has-labels="both" svg:x="1.023cm" svg:y="0.388cm" svg:width="25.148cm" svg:height="9.065cm">
          <chart:coordinate-region svg:x="1.785cm" svg:y="0.388cm" svg:width="24.326cm" svg:height="9.065cm"/>
          <chart:axis chart:dimension="x" chart:name="primary-x" chart:style-name="ch3" chartooo:axis-type="date">
            <chartooo:date-scale chart:base-time-unit="days" chart:minor-interval-value="1" chart:minor-interval-unit="days"/>
            <chart:categories table:cell-range-address="'Tender Timeline'.C18:'Tender Timeline'.C29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secondary-y" chart:style-name="ch7" chart:values-cell-range-address="'Tender Timeline'.F18:'Tender Timeline'.F29" chart:label-cell-address="'Tender Timeline'.F17:'Tender Timeline'.F17" chart:class="chart:bar">
            <chart:data-point chart:style-name="ch8" loext:custom-label-pos-x="0.00000004716391581892" loext:custom-label-pos-y="-8.21218812090748E-018"/>
            <chart:data-point chart:style-name="ch8" loext:custom-label-pos-x="0.00000004716391580931" loext:custom-label-pos-y="0"/>
            <chart:data-point chart:style-name="ch8" loext:custom-label-pos-x="0.00000004716391580931" loext:custom-label-pos-y="0"/>
            <chart:data-point chart:style-name="ch8" loext:custom-label-pos-x="0.00000004716391582029" loext:custom-label-pos-y="-3.28487524836299E-017"/>
            <chart:data-point chart:style-name="ch8" loext:custom-label-pos-x="0.00000004716391582029" loext:custom-label-pos-y="1.3139500993452E-016"/>
            <chart:data-point chart:style-name="ch8" loext:custom-label-pos-x="0.00000004716391582029" loext:custom-label-pos-y="0"/>
            <chart:data-point chart:style-name="ch8" chart:repeated="2" loext:custom-label-pos-x="0.00000004716391582029" loext:custom-label-pos-y="-3.28487524836299E-017"/>
            <chart:data-point chart:style-name="ch8" loext:custom-label-pos-x="0.00000004716391582029" loext:custom-label-pos-y="-1.6424376241815E-017"/>
            <chart:data-point chart:style-name="ch8" loext:custom-label-pos-x="0.00000004716391590814" loext:custom-label-pos-y="1.3139500993452E-016"/>
            <chart:data-point chart:style-name="ch8" loext:custom-label-pos-x="0.00000004716391582029" loext:custom-label-pos-y="-3.28487524836299E-017"/>
            <chart:data-point chart:style-name="ch8"/>
          </chart:series>
          <chart:series chart:attached-axis="primary-y" chart:style-name="ch9" chart:values-cell-range-address="'Tender Timeline'.G18:'Tender Timeline'.G29" chart:label-cell-address="'Tender Timeline'.C17:'Tender Timeline'.C17" chart:class="chart:line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ition</text:p>
                <draw:g>
                  <svg:desc>'Tender Timeline'.F17:'Tender Timeline'.F17</svg:desc>
                </draw:g>
              </table:table-cell>
              <table:table-cell office:value-type="string">
                <text:p>Date</text:p>
                <draw:g>
                  <svg:desc>'Tender Timeline'.C17:'Tender Timeline'.C17</svg:desc>
                </draw:g>
              </table:table-cell>
            </table:table-row>
          </table:table-header-rows>
          <table:table-rows>
            <table:table-row>
              <table:table-cell office:value-type="float" office:value="44387">
                <text:p>44387</text:p>
                <draw:g>
                  <svg:desc>'Tender Timeline'.C18:'Tender Timeline'.C29</svg:desc>
                </draw:g>
              </table:table-cell>
              <table:table-cell office:value-type="float" office:value="20">
                <text:p>20</text:p>
                <draw:g>
                  <svg:desc>'Tender Timeline'.F18:'Tender Timeline'.F29</svg:desc>
                </draw:g>
              </table:table-cell>
              <table:table-cell office:value-type="float" office:value="0">
                <text:p>0</text:p>
                <draw:g>
                  <svg:desc>'Tender Timeline'.G18:'Tender Timeline'.G29</svg:desc>
                </draw:g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145">
                <text:p>45145</text:p>
              </table:table-cell>
              <table:table-cell office:value-type="float" office:value="-15">
                <text:p>-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4">
                <text:p>4440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-15">
                <text:p>-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407">
                <text:p>4440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2.0.0.alpha0$Windows_X86_64 LibreOffice_project/34387332173782498acd4998c7c665d04ebc3c7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