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1cb9c4" officeooo:paragraph-rsid="001cb9c4"/>
    </style:style>
    <style:style style:name="P2" style:family="paragraph" style:parent-style-name="Standard">
      <style:text-properties officeooo:rsid="001cb9c4" officeooo:paragraph-rsid="001cb9c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n page:</text:p>
      <text:p text:style-name="P2"><draw:frame draw:style-name="fr1" draw:name="Frame1" text:anchor-type="paragraph" svg:x="0.369cm" svg:y="2.09cm" svg:width="6.786cm" draw:z-index="0"><draw:text-box fo:min-height="0cm"><text:p text:style-name="P1">Inside a frame:</text:p><text:p text:style-name="P1">https://bugs.documentfoundation.org/show_bug.cgi?id=72768</text:p></draw:text-box></draw:frame>https://bugs.documentfoundation.org/show_bug.cgi?id=7276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9.999cm" fo:page-height="20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2T16:22:16.457558474</meta:creation-date>
    <dc:date>2023-08-02T16:31:07.214350586</dc:date>
    <meta:editing-duration>PT8M51S</meta:editing-duration>
    <meta:editing-cycles>2</meta:editing-cycles>
    <meta:generator>LibreOfficeDev/24.2.0.0.alpha0$Linux_X86_64 LibreOffice_project/47ca3f1f762352b488d58b3bf23d5776576f1cca</meta:generator>
    <meta:document-statistic meta:table-count="0" meta:image-count="0" meta:object-count="0" meta:page-count="1" meta:paragraph-count="4" meta:word-count="7" meta:character-count="137" meta:non-whitespace-character-count="134"/>
  </office:meta>
</office:document-meta>
</file>