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font-weight="normal" officeooo:rsid="0018774f" officeooo:paragraph-rsid="001a620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font-weight="normal" officeooo:rsid="0018774f" officeooo:paragraph-rsid="001c3fad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.9cm" fo:margin-right="0cm" fo:text-indent="-1.9cm" style:auto-text-indent="false" style:page-number="auto" fo:background-color="transparent">
        <style:tab-stops>
          <style:tab-stop style:position="5.002cm"/>
        </style:tab-stops>
      </style:paragraph-properties>
      <style:text-properties fo:font-size="12pt" fo:font-weight="normal" officeooo:rsid="0018774f" officeooo:paragraph-rsid="001c753a" style:font-size-asian="10.5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2cm" fo:margin-right="0cm" fo:text-indent="-2cm" style:auto-text-indent="false" style:page-number="auto" fo:background-color="transparent">
        <style:tab-stops>
          <style:tab-stop style:position="5.002cm"/>
        </style:tab-stops>
      </style:paragraph-properties>
      <style:text-properties officeooo:rsid="0018774f" officeooo:paragraph-rsid="001cdf1f"/>
    </style:style>
    <style:style style:name="P5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font-weight="normal" officeooo:rsid="0018774f" officeooo:paragraph-rsid="00200cb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0dd372" officeooo:paragraph-rsid="000e6ce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0e6ce3" officeooo:paragraph-rsid="000e6ce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18774f" officeooo:paragraph-rsid="001877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18774f" officeooo:paragraph-rsid="001a620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18774f" officeooo:paragraph-rsid="001c753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12pt" fo:language="en" fo:country="US" fo:font-weight="normal" officeooo:rsid="001a620e" officeooo:paragraph-rsid="001a620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5.002cm"/>
        </style:tab-stops>
      </style:paragraph-properties>
      <style:text-properties fo:font-size="24pt" fo:language="en" fo:country="US" fo:font-weight="bold" officeooo:rsid="000e6ce3" officeooo:paragraph-rsid="000e6ce3" style:font-size-asian="24pt" style:font-weight-asian="bold" style:font-size-complex="24pt" style:font-weight-complex="bold"/>
    </style:style>
    <style:style style:name="P13" style:family="paragraph" style:parent-style-name="Standard">
      <style:text-properties fo:language="en" fo:country="US" officeooo:rsid="001cdf1f" officeooo:paragraph-rsid="001cdf1f"/>
    </style:style>
    <style:style style:name="P14" style:family="paragraph" style:parent-style-name="Standard">
      <style:text-properties fo:language="en" fo:country="US" officeooo:rsid="001e57e5" officeooo:paragraph-rsid="001e57e5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color="#c9211e" loext:opacity="100%" fo:font-size="12pt" fo:language="en" fo:country="US" fo:font-weight="normal" style:font-size-asian="10.5pt" style:font-weight-asian="normal" style:font-size-complex="12pt" style:font-weight-complex="normal"/>
    </style:style>
    <style:style style:name="T4" style:family="text">
      <style:text-properties fo:color="#c9211e" loext:opacity="100%" officeooo:rsid="00200cbb"/>
    </style:style>
    <style:style style:name="T5" style:family="text">
      <style:text-properties fo:color="#c9211e" loext:opacity="100%" fo:language="en" fo:country="US"/>
    </style:style>
    <style:style style:name="T6" style:family="text">
      <style:text-properties fo:color="#c9211e" loext:opacity="100%" fo:language="en" fo:country="US" officeooo:rsid="00200d06"/>
    </style:style>
    <style:style style:name="T7" style:family="text">
      <style:text-properties officeooo:rsid="001c3fad"/>
    </style:style>
    <style:style style:name="T8" style:family="text">
      <style:text-properties officeooo:rsid="001c753a"/>
    </style:style>
    <style:style style:name="T9" style:family="text">
      <style:text-properties officeooo:rsid="001cdf1f"/>
    </style:style>
    <style:style style:name="T10" style:family="text">
      <style:text-properties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cdf1f" style:font-size-asian="10.5pt" style:font-weight-asian="normal" style:font-size-complex="12pt" style:font-weight-complex="normal"/>
    </style:style>
    <style:style style:name="T12" style:family="text">
      <style:text-properties fo:font-size="12pt" fo:language="en" fo:country="US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language="en" fo:country="US" fo:font-weight="normal" officeooo:rsid="001cdf1f" style:font-size-asian="10.5pt" style:font-weight-asian="normal" style:font-size-complex="12pt" style:font-weight-complex="normal"/>
    </style:style>
    <style:style style:name="T14" style:family="text">
      <style:text-properties fo:color="#168253" loext:opacity="100%"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color="#168253" loext:opacity="100%" fo:font-size="12pt" fo:language="en" fo:country="US" fo:font-weight="normal" style:font-size-asian="10.5pt" style:font-weight-asian="normal" style:font-size-complex="12pt" style:font-weight-complex="normal"/>
    </style:style>
    <style:style style:name="T16" style:family="text">
      <style:text-properties officeooo:rsid="001e57e5"/>
    </style:style>
    <style:style style:name="T17" style:family="text">
      <style:text-properties officeooo:rsid="00200cbb"/>
    </style:style>
    <style:style style:name="T18" style:family="text">
      <style:text-properties style:font-name="Times New Roman" officeooo:rsid="00200cbb" style:font-name-asian="Times New Roman" style:font-name-complex="Times New Roman"/>
    </style:style>
    <style:style style:name="T19" style:family="text">
      <style:text-properties style:font-name="Times New Roman" fo:language="en" fo:country="US" officeooo:rsid="00200cbb" style:font-name-asian="Times New Roman" style:font-name-complex="Times New Roman"/>
    </style:style>
    <style:style style:name="T20" style:family="text">
      <style:text-properties style:font-name="Times New Roman" officeooo:rsid="00200cbb" style:font-name-asian="Noto Serif CJK SC" style:font-name-complex="Noto Sans Devanagari1"/>
    </style:style>
    <style:style style:name="T21" style:family="text">
      <style:text-properties style:font-name="Times New Roman" fo:language="en" fo:country="US" officeooo:rsid="00200cbb" style:font-name-asian="Noto Serif CJK SC" style:font-name-complex="Noto Sans Devanagari1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1c3fad"/>
    </style:style>
    <style:style style:name="T24" style:family="text">
      <style:text-properties fo:language="en" fo:country="US" officeooo:rsid="001c753a"/>
    </style:style>
    <style:style style:name="T25" style:family="text">
      <style:text-properties fo:language="en" fo:country="US" officeooo:rsid="001cdf1f"/>
    </style:style>
    <style:style style:name="T26" style:family="text">
      <style:text-properties fo:language="en" fo:country="US" officeooo:rsid="00200cbb"/>
    </style:style>
    <style:style style:name="T27" style:family="text">
      <style:text-properties fo:language="en" fo:country="US" officeooo:rsid="001e57e5"/>
    </style:style>
    <style:style style:name="T28" style:family="text">
      <style:text-properties fo:language="en" fo:country="US" officeooo:rsid="00200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hat color is "Space"?</text:p>
      <text:p text:style-name="P6"/>
      <text:p text:style-name="P7">The coloring of links appears to be rather tricky, </text:p>
      <text:p text:style-name="P6"/>
      <text:p text:style-name="P8">I start with the text below</text:p>
      <text:p text:style-name="P6"/>
      <text:p text:style-name="P8">link <text:s/>link </text:p>
      <text:p text:style-name="P8"/>
      <text:p text:style-name="P11">I color it dark red 2 (standard)<text:span text:style-name="T7"> - in one selection - both spaces are red</text:span></text:p>
      <text:p text:style-name="P8"/>
      <text:p text:style-name="P9"><text:span text:style-name="T1">link <text:s/>link</text:span> </text:p>
      <text:p text:style-name="P9"/>
      <text:p text:style-name="P11">Then I link <text:span text:style-name="T7">eac</text:span><text:span text:style-name="T16">h</text:span><text:span text:style-name="T7"> link </text:span>to somewhere:</text:p>
      <text:p text:style-name="P11"/>
      <text:p text:style-name="P1"><text:a xlink:type="simple" xlink:href="http://somewhere/" text:style-name="Internet_20_link" text:visited-style-name="Visited_20_Internet_20_Link"><text:span text:style-name="T22">link</text:span></text:a><text:span text:style-name="T5"> <text:s/></text:span><text:a xlink:type="simple" xlink:href="http://somewhere/" text:style-name="Internet_20_link" text:visited-style-name="Visited_20_Internet_20_Link"><text:span text:style-name="T22">link</text:span></text:a><text:span text:style-name="T22"> </text:span></text:p>
      <text:p text:style-name="P9"/>
      <text:p text:style-name="P11">For reasons unknown the color of the links are changed to some <text:span text:style-name="T16">fixed </text:span>default color.</text:p>
      <text:p text:style-name="P11"/>
      <text:p text:style-name="P11">So I try to change the <text:span text:style-name="T1">color</text:span> back again<text:span text:style-name="T17"> </text:span>.</text:p>
      <text:p text:style-name="P11"/>
      <text:p text:style-name="P2"><text:a xlink:type="simple" xlink:href="http://somewhere/" text:style-name="Internet_20_link" text:visited-style-name="Visited_20_Internet_20_Link"><text:span text:style-name="T22">link</text:span></text:a><text:span text:style-name="T5"> <text:s/></text:span><text:a xlink:type="simple" xlink:href="http://somewhere/" text:style-name="Internet_20_link" text:visited-style-name="Visited_20_Internet_20_Link"><text:span text:style-name="T22">link</text:span></text:a><text:span text:style-name="T22"> </text:span><text:span text:style-name="T23"><text:s text:c="3"/>I select both and fail</text:span></text:p>
      <text:p text:style-name="P11"/>
      <text:p text:style-name="P2"><text:a xlink:type="simple" xlink:href="http://somewhere/" text:style-name="Internet_20_link" text:visited-style-name="Visited_20_Internet_20_Link"><text:span text:style-name="T22">link</text:span></text:a><text:span text:style-name="T5"> <text:s/></text:span><text:a xlink:type="simple" xlink:href="http://somewhere/" text:style-name="Internet_20_link" text:visited-style-name="Visited_20_Internet_20_Link"><text:span text:style-name="T22">link</text:span></text:a><text:span text:style-name="T22"> </text:span><text:span text:style-name="T23"><text:s text:c="3"/>I select each separately</text:span><text:span text:style-name="T24"> - and I still fai</text:span><text:span text:style-name="T25">l</text:span></text:p>
      <text:p text:style-name="P11"/>
      <text:p text:style-name="P5"><text:a xlink:type="simple" xlink:href="http://somewhere/" text:style-name="Internet_20_link" text:visited-style-name="Visited_20_Internet_20_Link"><text:span text:style-name="T22">link</text:span></text:a><text:span text:style-name="T5"> <text:s/></text:span><text:a xlink:type="simple" xlink:href="http://somewhere/" text:style-name="Internet_20_link" text:visited-style-name="Visited_20_Internet_20_Link"><text:span text:style-name="T22">link</text:span></text:a><text:span text:style-name="T22"> </text:span><text:span text:style-name="T24"><text:s text:c="3"/>Now I notice </text:span><text:span text:style-name="T26">s</text:span><text:span text:style-name="T24">omething weird: I cannot select the two </text:span><text:span text:style-name="T28">(</text:span><text:span text:style-name="T6">red</text:span><text:span text:style-name="T28">) </text:span><text:span text:style-name="T24">spaces</text:span><text:span text:style-name="T26"> between the links</text:span></text:p>
      <text:p text:style-name="P11"/>
      <text:p text:style-name="P3"><text:a xlink:type="simple" xlink:href="http://somewhere/" text:style-name="Internet_20_link" text:visited-style-name="Visited_20_Internet_20_Link"><text:span text:style-name="T22">link</text:span></text:a><text:span text:style-name="T5"> <text:s/></text:span><text:a xlink:type="simple" xlink:href="http://somewhere/" text:style-name="Internet_20_link" text:visited-style-name="Visited_20_Internet_20_Link"><text:span text:style-name="T22">link</text:span></text:a><text:span text:style-name="T22"> </text:span><text:span text:style-name="T24"><text:s text:c="3"/>So I place the cursor between the two spaces</text:span><text:span text:style-name="T25">. Now if I delete either of the two spaces</text:span><text:span text:style-name="T26"> (Del or </text:span><text:span text:style-name="T19">←</text:span><text:span text:style-name="T21">)</text:span><text:span text:style-name="T25"> and then replaces them, magic things happens.</text:span><text:span text:style-name="T27">....</text:span></text:p>
      <text:p text:style-name="P10"/>
      <text:p text:style-name="P4"><text:a xlink:type="simple" xlink:href="http://somewhere/" text:style-name="Internet_20_link" text:visited-style-name="Visited_20_Internet_20_Link"><text:span text:style-name="T15">link</text:span></text:a><text:span text:style-name="T3"> <text:s/></text:span><text:a xlink:type="simple" xlink:href="http://somewhere/" text:style-name="Internet_20_link" text:visited-style-name="Visited_20_Internet_20_Link"><text:span text:style-name="T22">link</text:span></text:a><text:span text:style-name="T12"> </text:span><text:span text:style-name="T13"><text:s text:c="3"/>Then again, if I don't insist on using the original red color, but any other color, then I can change the text color without problem ...</text:span></text:p>
      <text:p text:style-name="P13"/>
      <text:p text:style-name="P14">I have seen this phenomena in other circumstances as well, where a link stubbornly refuses a color change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1T16:40:24.036111315</meta:creation-date>
    <dc:date>2023-08-02T11:30:10.830787792</dc:date>
    <meta:editing-duration>PT3H42M27S</meta:editing-duration>
    <meta:editing-cycles>16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184" meta:character-count="974" meta:non-whitespace-character-count="778"/>
  </office:meta>
</office:document-meta>
</file>