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Fonts/Font_Duployan_1.ttf" manifest:media-type="application/x-font-ttf"/>
  <manifest:file-entry manifest:full-path="Fonts/Font_Raqq_1.ttf" manifest:media-type="application/x-font-ttf"/>
  <manifest:file-entry manifest:full-path="Fonts/Font_Awami_Nastaliq_1.ttf" manifest:media-type="application/x-font-ttf"/>
  <manifest:file-entry manifest:full-path="Fonts/Font_Arial_Unicode_MS_1.ttf" manifest:media-type="application/x-font-ttf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wami Nastaliq" svg:font-family="'Awami Nastaliq'" style:font-adornments="Regular" style:font-pitch="variable">
      <svg:font-face-src>
        <svg:font-face-uri xlink:href="Fonts/Font_Awami_Nastaliq_1.ttf" xlink:type="simple" loext:font-style="normal" loext:font-weight="normal">
          <svg:font-face-format svg:string="truetype"/>
        </svg:font-face-uri>
      </svg:font-face-src>
    </style:font-face>
    <style:font-face style:name="Duployan" svg:font-family="Duployan" style:font-adornments="Regular" style:font-pitch="variable">
      <svg:font-face-src>
        <svg:font-face-uri xlink:href="Fonts/Font_Duployan_1.ttf" xlink:type="simple" loext:font-style="normal" loext:font-weight="normal">
          <svg:font-face-format svg:string="truetype"/>
        </svg:font-face-uri>
      </svg:font-face-src>
    </style:font-face>
    <style:font-face style:name="OpenSymbol" svg:font-family="OpenSymbol" style:font-charset="x-symbol"/>
    <style:font-face style:name="Raqq" svg:font-family="Raqq" style:font-adornments="Regular" style:font-pitch="variable">
      <svg:font-face-src>
        <svg:font-face-uri xlink:href="Fonts/Font_Raqq_1.ttf" xlink:type="simple" loext:font-style="normal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text-align="end" style:justify-single-word="false" style:writing-mode="rl-tb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
        <text:span text:style-name="Duplyon">𛰜𛰃𛱇𛰚‌𛰃𛱄͏͏͏‌𛰊𛰋𛱂‌𛰄𛱆</text:span>
      </text:p>
      <text:p text:style-name="P1">
        <text:span text:style-name="Awami">دنیا کی تخلیق کا پہلا دن: روشنی</text:span>
      </text:p>
      <text:p text:style-name="P1"/>
      <text:p text:style-name="P1">
        <text:span text:style-name="Raqq">فاتحة ا لكتا ب سبع ا يات</text:span>
      </text:p>
      <text:p text:style-name="P1">
        <text:span text:style-name="Raqq">بسمِ ا للهِ ا لر حمنِ ا لر حيم۝١​ا لحمدُ للهِ ر بِ ا لعا لمينَ۝٢ا لر حمنِ ا لر حيم۝٣​ما لكِ يو مِ ا لد ينِ۝٤​اِ يا كَ نعبدُ و اِ يا كَ نستعينُ۝٥​ا هدِ نا ا لصر ا طَ ا لمستقيمَ۝٦​صر ا طَ ا لذ ين اَ نعمتَ عليهمُ غير ا لمغضو بِ عليهمُ و لا ا لضا لينَ۝٧</text:span>
     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wami Nastaliq" svg:font-family="'Awami Nastaliq'" style:font-adornments="Regular" style:font-pitch="variable"/>
    <style:font-face style:name="Duployan" svg:font-family="Duployan" style:font-adornments="Regular" style:font-pitch="variable"/>
    <style:font-face style:name="OpenSymbol" svg:font-family="OpenSymbol" style:font-charset="x-symbol"/>
    <style:font-face style:name="Raqq" svg:font-family="Raqq" style:font-adornments="Regular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ongti SC" style:font-size-asian="10.5pt" style:language-asian="zh" style:country-asian="CN" style:font-name-complex="Awami Nastaliq" style:font-size-complex="12pt" style:language-complex="ar" style:country-complex="EG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wami Nastaliq" style:font-size-complex="12pt" style:language-complex="ar" style:country-complex="EG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-complex="Awami Nastaliq" style:font-family-complex="'Awami Nastaliq'" style:font-style-name-complex="Regular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fo:font-size="14pt" style:font-name-asian="Awami Nastaliq" style:font-family-asian="'Awami Nastaliq'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wami Nastaliq" style:font-family-complex="'Awami Nastaliq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size-asian="12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wami Nastaliq" style:font-family-complex="'Awami Nastaliq'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</style:style>
    <style:style style:name="Addressee" style:family="paragraph" style:parent-style-name="Standard" style:class="extra">
      <style:paragraph-properties fo:margin-top="0in" fo:margin-bottom="0.0417in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</style:style>
    <style:style style:name="Footnote" style:family="paragraph" style:parent-style-name="Standard" style:class="extra">
      <style:paragraph-properties fo:margin-left="0.2362in" fo:margin-right="0in" fo:text-indent="-0.2362in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uplyon" style:family="text">
      <style:text-properties style:font-name="Duployan" fo:font-family="Duployan" style:font-style-name="Regular" style:font-pitch="variable" style:font-name-asian="Duployan" style:font-family-asian="Duployan" style:font-style-name-asian="Regular" style:font-pitch-asian="variable" style:font-name-complex="Duployan" style:font-family-complex="Duployan" style:font-pitch-complex="variable"/>
    </style:style>
    <style:style style:name="Awami" style:family="text">
      <style:text-properties style:font-name="Awami Nastaliq" fo:font-family="'Awami Nastaliq'" style:font-pitch="variable" fo:font-size="12pt" style:font-name-asian="Awami Nastaliq" style:font-family-asian="'Awami Nastaliq'" style:font-style-name-asian="Regular" style:font-pitch-asian="variable" style:font-size-asian="12pt" style:font-name-complex="Awami Nastaliq" style:font-family-complex="'Awami Nastaliq'" style:font-pitch-complex="variable" style:font-size-complex="12pt" style:language-complex="ur" style:country-complex="PK"/>
    </style:style>
    <style:style style:name="Raqq" style:family="text">
      <style:text-properties style:font-name="Raqq" fo:font-family="Raqq" style:font-style-name="Regular" style:font-pitch="variable" fo:font-size="12pt" style:font-name-asian="Raqq" style:font-family-asian="Raqq" style:font-style-name-asian="Regular" style:font-pitch-asian="variable" style:font-size-asian="12pt" style:font-name-complex="Raqq" style:font-family-complex="Raqq" style:font-pitch-complex="variable" style:font-size-complex="12pt" style:language-complex="ar" style:country-complex="EG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11T11:18:12.621076230</meta:creation-date>
    <dc:date>2023-07-11T14:30:17.935719334</dc:date>
    <meta:editing-duration>PT1H18M50S</meta:editing-duration>
    <meta:editing-cycles>8</meta:editing-cycles>
    <meta:generator>LibreOffice/7.5.4.2$MacOSX_X86_64 LibreOffice_project/36ccfdc35048b057fd9854c757a8b67ec53977b6</meta:generator>
    <meta:document-statistic meta:table-count="0" meta:image-count="0" meta:object-count="0" meta:page-count="1" meta:paragraph-count="4" meta:word-count="24" meta:character-count="281" meta:non-whitespace-character-count="74"/>
  </office:meta>
</office:document-meta>
</file>