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Duployan" svg:font-family="Duploy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-complex="Duploy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𛰜𛰃𛱇𛰚‌𛰃𛱄͏͏͏‌𛰊𛰋𛱂‌𛰄𛱆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Duployan" svg:font-family="Duploy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loext:tab-stop-distance="0p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EG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en" fo:country="EG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1T11:18:12.621076230</meta:creation-date>
    <dc:date>2023-07-11T11:26:13.130298398</dc:date>
    <meta:editing-duration>PT8M1S</meta:editing-duration>
    <meta:editing-cycles>1</meta:editing-cycles>
    <meta:document-statistic meta:table-count="0" meta:image-count="0" meta:object-count="0" meta:page-count="1" meta:paragraph-count="1" meta:word-count="1" meta:character-count="11" meta:non-whitespace-character-count="11"/>
    <meta:generator>LibreOfficeDev/24.2.0.0.alpha0$MacOSX_X86_64 LibreOffice_project/b915dd9e1559870045481403806dd073f4fb5818</meta:generator>
  </office:meta>
</office:document-meta>
</file>