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Long_20_Dash" svg:stroke-width="0.159cm" draw:marker-start-width="0.438cm" draw:marker-end-width="0.438cm" svg:stroke-linecap="butt" draw:textarea-horizontal-align="justify" draw:textarea-vertical-align="middle" draw:auto-grow-height="false" fo:min-height="3.055cm" fo:min-width="2.972cm" fo:padding-top="0.204cm" fo:padding-bottom="0.204cm" fo:padding-left="0.329cm" fo:padding-right="0.329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style-name="gr1" draw:text-style-name="P2" draw:layer="layout" svg:width="5.132cm" svg:height="4.897cm" svg:x="8.868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04T20:28:31.468000000</meta:creation-date>
    <dc:date>2023-07-04T20:28:40.601000000</dc:date>
    <meta:editing-duration>PT10S</meta:editing-duration>
    <meta:editing-cycles>1</meta:editing-cycles>
    <meta:document-statistic meta:object-count="26"/>
    <meta:generator>LibreOfficeDev/7.6.0.0.alpha1$Windows_X86_64 LibreOffice_project/389a8d52d9961f89c0b2847b30ee1ca59a8fdc80</meta:generator>
  </office:meta>
</office:document-meta>
</file>