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svg:stroke-width="0.254cm" draw:marker-start-width="0.581cm" draw:marker-end-width="0.581cm" draw:fill-color="#b4c7dc" draw:textarea-horizontal-align="justify" draw:textarea-vertical-align="middle" draw:auto-grow-height="false" fo:min-height="5.662cm" fo:min-width="11.05cm" fo:padding-top="0.252cm" fo:padding-bottom="0.252cm" fo:padding-left="0.377cm" fo:padding-right="0.377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b4c7dc"/>
      <style:paragraph-properties fo:text-align="center"/>
      <style:text-properties style:font-name="Liberation Serif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Liberation Seri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537cm" svg:height="0.962cm" svg:x="6.676cm" svg:y="12.659cm">
          <draw:text-box>
            <text:p>Go to <text:a xlink:href="http://www.libreoffice.org/" xlink:type="simple">www.libreoffice.org</text:a></text:p>
          </draw:text-box>
        </draw:frame>
        <draw:a xlink:href="http://www.libreoffice.org/" xlink:type="simple" xlink:show="embed">
          <draw:custom-shape draw:style-name="gr2" draw:text-style-name="P3" draw:layer="layout" svg:width="12.188cm" svg:height="6.55cm" svg:x="4.554cm" svg:y="3.079cm">
            <text:p text:style-name="P2"><text:span text:style-name="T1">LibreOff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a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04T11:49:08.762000000</meta:creation-date>
    <dc:date>2023-07-04T12:04:10.157000000</dc:date>
    <meta:editing-duration>PT56S</meta:editing-duration>
    <meta:editing-cycles>1</meta:editing-cycles>
    <meta:document-statistic meta:object-count="2"/>
    <meta:generator>LibreOffice/7.4.7.2$Windows_X86_64 LibreOffice_project/723314e595e8007d3cf785c16538505a1c878ca5</meta:generator>
  </office:meta>
</office:document-meta>
</file>