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>
      <style:text-properties fo:language="en" fo:country="US" officeooo:rsid="0012d16a" officeooo:paragraph-rsid="0012d16a"/>
    </style:style>
    <text:list-style style:name="L1">
      <text:list-level-style-number text:level="1" text:style-name="Numbering_20_Symbols" style:num-prefix="(%)" style:num-suffix="[%]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prefix="(%)" style:num-suffix="[%]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prefix="(%)" style:num-suffix="[%]" style:num-format="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text:style-name="Numbering_20_Symbols" style:num-prefix="(%)" style:num-suffix="[%]" style:num-format="1" text:display-levels="4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text:style-name="Numbering_20_Symbols" style:num-prefix="(%)" style:num-suffix="[%]" style:num-format="1" text:display-levels="5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text:style-name="Numbering_20_Symbols" style:num-prefix="(%)" style:num-suffix="[%]" style:num-format="1" text:display-levels="6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text:style-name="Numbering_20_Symbols" style:num-prefix="(%)" style:num-suffix="[%]" style:num-format="1" text:display-levels="7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text:style-name="Numbering_20_Symbols" style:num-prefix="(%)" style:num-suffix="[%]" style:num-format="1" text:display-levels="8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text:style-name="Numbering_20_Symbols" style:num-prefix="(%)" style:num-suffix="[%]" style:num-format="1" text:display-levels="9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text:style-name="Numbering_20_Symbols" style:num-prefix="(%)" style:num-suffix="[%]" style:num-format="1" text:display-levels="10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764599061" text:style-name="L1">
        <text:list-item>
          <text:p text:style-name="P1">Lorem</text:p>
          <text:list>
            <text:list-item>
              <text:p text:style-name="P1">ipsum</text:p>
              <text:list>
                <text:list-item>
                  <text:p text:style-name="P1">dolor</text:p>
                  <text:list>
                    <text:list-item>
                      <text:p text:style-name="P1">sit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Tahoma" style:font-size-complex="12pt" style:language-complex="bn" style:country-complex="BD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Tahoma" style:font-size-complex="12pt" style:language-complex="bn" style:country-complex="BD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Tahoma1" style:font-family-complex="Tahoma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 style:font-family-complex="Tahoma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30T18:50:27.849000000</meta:creation-date>
    <dc:date>2023-06-30T19:01:05.139000000</dc:date>
    <meta:editing-duration>PT10M38S</meta:editing-duration>
    <meta:editing-cycles>1</meta:editing-cycles>
    <meta:generator>LibreOffice/7.1.0.3$Windows_X86_64 LibreOffice_project/f6099ecf3d29644b5008cc8f48f42f4a40986e4c</meta:generator>
    <meta:document-statistic meta:table-count="0" meta:image-count="0" meta:object-count="0" meta:page-count="1" meta:paragraph-count="4" meta:word-count="8" meta:character-count="51" meta:non-whitespace-character-count="51"/>
  </office:meta>
</office:document-meta>
</file>