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float" office:value="0.43698001682363" calcext:value-type="float">
            <text:p>0.43698001682363</text:p>
          </table:table-cell>
          <table:table-cell office:value-type="float" office:value="0.745450875607111" calcext:value-type="float">
            <text:p>0.745450875607111</text:p>
          </table:table-cell>
          <table:table-cell office:value-type="float" office:value="0.158488542456554" calcext:value-type="float">
            <text:p>0.158488542456554</text:p>
          </table:table-cell>
          <table:table-cell office:value-type="float" office:value="0.384466918124426" calcext:value-type="float">
            <text:p>0.384466918124426</text:p>
          </table:table-cell>
          <table:table-cell office:value-type="float" office:value="0.528752763700813" calcext:value-type="float">
            <text:p>0.528752763700813</text:p>
          </table:table-cell>
          <table:table-cell office:value-type="float" office:value="0.269595624638542" calcext:value-type="float">
            <text:p>0.269595624638542</text:p>
          </table:table-cell>
          <table:table-cell office:value-type="float" office:value="0.38873019100527" calcext:value-type="float">
            <text:p>0.38873019100527</text:p>
          </table:table-cell>
          <table:table-cell office:value-type="float" office:value="0.302659175757341" calcext:value-type="float">
            <text:p>0.302659175757341</text:p>
          </table:table-cell>
          <table:table-cell office:value-type="float" office:value="0.289578918792927" calcext:value-type="float">
            <text:p>0.289578918792927</text:p>
          </table:table-cell>
          <table:table-cell office:value-type="float" office:value="0.941316090101673" calcext:value-type="float">
            <text:p>0.941316090101673</text:p>
          </table:table-cell>
          <table:table-cell office:value-type="float" office:value="0.238664627940524" calcext:value-type="float">
            <text:p>0.238664627940524</text:p>
          </table:table-cell>
          <table:table-cell office:value-type="float" office:value="0.135395049026292" calcext:value-type="float">
            <text:p>0.135395049026292</text:p>
          </table:table-cell>
        </table:table-row>
        <table:table-row table:style-name="ro1">
          <table:table-cell office:value-type="float" office:value="0.266556199914132" calcext:value-type="float">
            <text:p>0.266556199914132</text:p>
          </table:table-cell>
          <table:table-cell office:value-type="float" office:value="0.804648456635077" calcext:value-type="float">
            <text:p>0.804648456635077</text:p>
          </table:table-cell>
          <table:table-cell office:value-type="float" office:value="0.503495592439434" calcext:value-type="float">
            <text:p>0.503495592439434</text:p>
          </table:table-cell>
          <table:table-cell office:value-type="float" office:value="0.327684326597173" calcext:value-type="float">
            <text:p>0.327684326597173</text:p>
          </table:table-cell>
          <table:table-cell office:value-type="float" office:value="0.651075494316067" calcext:value-type="float">
            <text:p>0.651075494316067</text:p>
          </table:table-cell>
          <table:table-cell office:value-type="float" office:value="0.247451794914687" calcext:value-type="float">
            <text:p>0.247451794914687</text:p>
          </table:table-cell>
          <table:table-cell office:value-type="float" office:value="0.974177132090772" calcext:value-type="float">
            <text:p>0.974177132090772</text:p>
          </table:table-cell>
          <table:table-cell office:value-type="float" office:value="0.335688691275777" calcext:value-type="float">
            <text:p>0.335688691275777</text:p>
          </table:table-cell>
          <table:table-cell office:value-type="float" office:value="0.93014900709665" calcext:value-type="float">
            <text:p>0.93014900709665</text:p>
          </table:table-cell>
          <table:table-cell office:value-type="float" office:value="0.710461383283896" calcext:value-type="float">
            <text:p>0.710461383283896</text:p>
          </table:table-cell>
          <table:table-cell office:value-type="float" office:value="0.78957110716086" calcext:value-type="float">
            <text:p>0.78957110716086</text:p>
          </table:table-cell>
          <table:table-cell office:value-type="float" office:value="0.248066008753443" calcext:value-type="float">
            <text:p>0.248066008753443</text:p>
          </table:table-cell>
        </table:table-row>
        <table:table-row table:style-name="ro1">
          <table:table-cell office:value-type="float" office:value="0.595630705213489" calcext:value-type="float">
            <text:p>0.595630705213489</text:p>
          </table:table-cell>
          <table:table-cell office:value-type="float" office:value="0.343515624505217" calcext:value-type="float">
            <text:p>0.343515624505217</text:p>
          </table:table-cell>
          <table:table-cell office:value-type="float" office:value="0.0405118896850764" calcext:value-type="float">
            <text:p>0.0405118896850764</text:p>
          </table:table-cell>
          <table:table-cell office:value-type="float" office:value="0.19710652371774" calcext:value-type="float">
            <text:p>0.19710652371774</text:p>
          </table:table-cell>
          <table:table-cell office:value-type="float" office:value="0.840724748682563" calcext:value-type="float">
            <text:p>0.840724748682563</text:p>
          </table:table-cell>
          <table:table-cell office:value-type="float" office:value="0.208369642702234" calcext:value-type="float">
            <text:p>0.208369642702234</text:p>
          </table:table-cell>
          <table:table-cell office:value-type="float" office:value="0.153949561733236" calcext:value-type="float">
            <text:p>0.153949561733236</text:p>
          </table:table-cell>
          <table:table-cell office:value-type="float" office:value="0.6915083345606" calcext:value-type="float">
            <text:p>0.6915083345606</text:p>
          </table:table-cell>
          <table:table-cell office:value-type="float" office:value="0.716154002456235" calcext:value-type="float">
            <text:p>0.716154002456235</text:p>
          </table:table-cell>
          <table:table-cell office:value-type="float" office:value="0.723451961332473" calcext:value-type="float">
            <text:p>0.723451961332473</text:p>
          </table:table-cell>
          <table:table-cell office:value-type="float" office:value="0.492898635911563" calcext:value-type="float">
            <text:p>0.492898635911563</text:p>
          </table:table-cell>
          <table:table-cell office:value-type="float" office:value="0.41652123907069" calcext:value-type="float">
            <text:p>0.41652123907069</text:p>
          </table:table-cell>
        </table:table-row>
        <table:table-row table:style-name="ro1">
          <table:table-cell office:value-type="float" office:value="0.0351366742124628" calcext:value-type="float">
            <text:p>0.0351366742124628</text:p>
          </table:table-cell>
          <table:table-cell office:value-type="float" office:value="0.0571902711332973" calcext:value-type="float">
            <text:p>0.0571902711332973</text:p>
          </table:table-cell>
          <table:table-cell office:value-type="float" office:value="0.983944142418287" calcext:value-type="float">
            <text:p>0.983944142418287</text:p>
          </table:table-cell>
          <table:table-cell office:value-type="float" office:value="0.546717361707251" calcext:value-type="float">
            <text:p>0.546717361707251</text:p>
          </table:table-cell>
          <table:table-cell office:value-type="float" office:value="0.989889146251555" calcext:value-type="float">
            <text:p>0.989889146251555</text:p>
          </table:table-cell>
          <table:table-cell office:value-type="float" office:value="0.366744039426783" calcext:value-type="float">
            <text:p>0.366744039426783</text:p>
          </table:table-cell>
          <table:table-cell office:value-type="float" office:value="0.318621870797574" calcext:value-type="float">
            <text:p>0.318621870797574</text:p>
          </table:table-cell>
          <table:table-cell office:value-type="float" office:value="0.955714069164775" calcext:value-type="float">
            <text:p>0.955714069164775</text:p>
          </table:table-cell>
          <table:table-cell office:value-type="float" office:value="0.757936420411037" calcext:value-type="float">
            <text:p>0.757936420411037</text:p>
          </table:table-cell>
          <table:table-cell office:value-type="float" office:value="0.838161794821122" calcext:value-type="float">
            <text:p>0.838161794821122</text:p>
          </table:table-cell>
          <table:table-cell office:value-type="float" office:value="0.00726035897668477" calcext:value-type="float">
            <text:p>0.00726035897668477</text:p>
          </table:table-cell>
          <table:table-cell office:value-type="float" office:value="0.805942329515506" calcext:value-type="float">
            <text:p>0.805942329515506</text:p>
          </table:table-cell>
        </table:table-row>
        <table:table-row table:style-name="ro1">
          <table:table-cell office:value-type="float" office:value="0.350880492432184" calcext:value-type="float">
            <text:p>0.350880492432184</text:p>
          </table:table-cell>
          <table:table-cell office:value-type="float" office:value="0.652654247346353" calcext:value-type="float">
            <text:p>0.652654247346353</text:p>
          </table:table-cell>
          <table:table-cell office:value-type="float" office:value="0.656163371818917" calcext:value-type="float">
            <text:p>0.656163371818917</text:p>
          </table:table-cell>
          <table:table-cell office:value-type="float" office:value="0.180421341686972" calcext:value-type="float">
            <text:p>0.180421341686972</text:p>
          </table:table-cell>
          <table:table-cell office:value-type="float" office:value="0.758942785216132" calcext:value-type="float">
            <text:p>0.758942785216132</text:p>
          </table:table-cell>
          <table:table-cell office:value-type="float" office:value="0.717856544711194" calcext:value-type="float">
            <text:p>0.717856544711194</text:p>
          </table:table-cell>
          <table:table-cell office:value-type="float" office:value="0.485937312640051" calcext:value-type="float">
            <text:p>0.485937312640051</text:p>
          </table:table-cell>
          <table:table-cell office:value-type="float" office:value="0.126323387227626" calcext:value-type="float">
            <text:p>0.126323387227626</text:p>
          </table:table-cell>
          <table:table-cell office:value-type="float" office:value="0.0148464166950908" calcext:value-type="float">
            <text:p>0.0148464166950908</text:p>
          </table:table-cell>
          <table:table-cell office:value-type="float" office:value="0.491758153861595" calcext:value-type="float">
            <text:p>0.491758153861595</text:p>
          </table:table-cell>
          <table:table-cell office:value-type="float" office:value="0.701673629809049" calcext:value-type="float">
            <text:p>0.701673629809049</text:p>
          </table:table-cell>
          <table:table-cell office:value-type="float" office:value="0.972413141717171" calcext:value-type="float">
            <text:p>0.972413141717171</text:p>
          </table:table-cell>
        </table:table-row>
        <table:table-row table:style-name="ro1">
          <table:table-cell office:value-type="float" office:value="0.243873870007721" calcext:value-type="float">
            <text:p>0.243873870007721</text:p>
          </table:table-cell>
          <table:table-cell office:value-type="float" office:value="0.289209323782812" calcext:value-type="float">
            <text:p>0.289209323782812</text:p>
          </table:table-cell>
          <table:table-cell office:value-type="float" office:value="0.107921644356728" calcext:value-type="float">
            <text:p>0.107921644356728</text:p>
          </table:table-cell>
          <table:table-cell office:value-type="float" office:value="0.425377101475481" calcext:value-type="float">
            <text:p>0.425377101475481</text:p>
          </table:table-cell>
          <table:table-cell office:value-type="float" office:value="0.962183488167929" calcext:value-type="float">
            <text:p>0.962183488167929</text:p>
          </table:table-cell>
          <table:table-cell office:value-type="float" office:value="0.450465678459794" calcext:value-type="float">
            <text:p>0.450465678459794</text:p>
          </table:table-cell>
          <table:table-cell office:value-type="float" office:value="0.563581013849164" calcext:value-type="float">
            <text:p>0.563581013849164</text:p>
          </table:table-cell>
          <table:table-cell office:value-type="float" office:value="0.266377372862749" calcext:value-type="float">
            <text:p>0.266377372862749</text:p>
          </table:table-cell>
          <table:table-cell office:value-type="float" office:value="0.690936729181802" calcext:value-type="float">
            <text:p>0.690936729181802</text:p>
          </table:table-cell>
          <table:table-cell office:value-type="float" office:value="0.498975545970964" calcext:value-type="float">
            <text:p>0.498975545970964</text:p>
          </table:table-cell>
          <table:table-cell office:value-type="float" office:value="0.721991112177532" calcext:value-type="float">
            <text:p>0.721991112177532</text:p>
          </table:table-cell>
          <table:table-cell office:value-type="float" office:value="0.452623604903067" calcext:value-type="float">
            <text:p>0.452623604903067</text:p>
          </table:table-cell>
        </table:table-row>
        <table:table-row table:style-name="ro1">
          <table:table-cell office:value-type="float" office:value="0.695411865846746" calcext:value-type="float">
            <text:p>0.695411865846746</text:p>
          </table:table-cell>
          <table:table-cell office:value-type="float" office:value="0.0633492704640815" calcext:value-type="float">
            <text:p>0.0633492704640815</text:p>
          </table:table-cell>
          <table:table-cell office:value-type="float" office:value="0.859076148485415" calcext:value-type="float">
            <text:p>0.859076148485415</text:p>
          </table:table-cell>
          <table:table-cell office:value-type="float" office:value="0.884956286052121" calcext:value-type="float">
            <text:p>0.884956286052121</text:p>
          </table:table-cell>
          <table:table-cell office:value-type="float" office:value="0.355377059601529" calcext:value-type="float">
            <text:p>0.355377059601529</text:p>
          </table:table-cell>
          <table:table-cell office:value-type="float" office:value="0.551172967374877" calcext:value-type="float">
            <text:p>0.551172967374877</text:p>
          </table:table-cell>
          <table:table-cell office:value-type="float" office:value="0.0648778941083865" calcext:value-type="float">
            <text:p>0.0648778941083865</text:p>
          </table:table-cell>
          <table:table-cell office:value-type="float" office:value="0.111042995634803" calcext:value-type="float">
            <text:p>0.111042995634803</text:p>
          </table:table-cell>
          <table:table-cell office:value-type="float" office:value="0.358411001099321" calcext:value-type="float">
            <text:p>0.358411001099321</text:p>
          </table:table-cell>
          <table:table-cell office:value-type="float" office:value="0.487657123057508" calcext:value-type="float">
            <text:p>0.487657123057508</text:p>
          </table:table-cell>
          <table:table-cell office:value-type="float" office:value="0.870475606387955" calcext:value-type="float">
            <text:p>0.870475606387955</text:p>
          </table:table-cell>
          <table:table-cell office:value-type="float" office:value="0.791299870719582" calcext:value-type="float">
            <text:p>0.791299870719582</text:p>
          </table:table-cell>
        </table:table-row>
        <table:table-row table:style-name="ro1">
          <table:table-cell office:value-type="float" office:value="0.874596469736938" calcext:value-type="float">
            <text:p>0.874596469736938</text:p>
          </table:table-cell>
          <table:table-cell office:value-type="float" office:value="0.883327481601957" calcext:value-type="float">
            <text:p>0.883327481601957</text:p>
          </table:table-cell>
          <table:table-cell office:value-type="float" office:value="0.536375214036089" calcext:value-type="float">
            <text:p>0.536375214036089</text:p>
          </table:table-cell>
          <table:table-cell office:value-type="float" office:value="0.667496452281156" calcext:value-type="float">
            <text:p>0.667496452281156</text:p>
          </table:table-cell>
          <table:table-cell office:value-type="float" office:value="0.913614076648371" calcext:value-type="float">
            <text:p>0.913614076648371</text:p>
          </table:table-cell>
          <table:table-cell office:value-type="float" office:value="0.0838243995034444" calcext:value-type="float">
            <text:p>0.0838243995034444</text:p>
          </table:table-cell>
          <table:table-cell office:value-type="float" office:value="0.220110014030373" calcext:value-type="float">
            <text:p>0.220110014030373</text:p>
          </table:table-cell>
          <table:table-cell office:value-type="float" office:value="0.559764531663687" calcext:value-type="float">
            <text:p>0.559764531663687</text:p>
          </table:table-cell>
          <table:table-cell office:value-type="float" office:value="0.617857833392006" calcext:value-type="float">
            <text:p>0.617857833392006</text:p>
          </table:table-cell>
          <table:table-cell office:value-type="float" office:value="0.91229126437607" calcext:value-type="float">
            <text:p>0.91229126437607</text:p>
          </table:table-cell>
          <table:table-cell office:value-type="float" office:value="0.893338501051485" calcext:value-type="float">
            <text:p>0.893338501051485</text:p>
          </table:table-cell>
          <table:table-cell office:value-type="float" office:value="0.372782277702405" calcext:value-type="float">
            <text:p>0.372782277702405</text:p>
          </table:table-cell>
        </table:table-row>
        <table:table-row table:style-name="ro1">
          <table:table-cell office:value-type="float" office:value="0.924743013994299" calcext:value-type="float">
            <text:p>0.924743013994299</text:p>
          </table:table-cell>
          <table:table-cell office:value-type="float" office:value="0.933186651678503" calcext:value-type="float">
            <text:p>0.933186651678503</text:p>
          </table:table-cell>
          <table:table-cell office:value-type="float" office:value="0.757776996454062" calcext:value-type="float">
            <text:p>0.757776996454062</text:p>
          </table:table-cell>
          <table:table-cell office:value-type="float" office:value="0.151675352662673" calcext:value-type="float">
            <text:p>0.151675352662673</text:p>
          </table:table-cell>
          <table:table-cell office:value-type="float" office:value="0.538972346545473" calcext:value-type="float">
            <text:p>0.538972346545473</text:p>
          </table:table-cell>
          <table:table-cell office:value-type="float" office:value="0.412942940306495" calcext:value-type="float">
            <text:p>0.412942940306495</text:p>
          </table:table-cell>
          <table:table-cell office:value-type="float" office:value="0.799609172272047" calcext:value-type="float">
            <text:p>0.799609172272047</text:p>
          </table:table-cell>
          <table:table-cell office:value-type="float" office:value="0.147938584882342" calcext:value-type="float">
            <text:p>0.147938584882342</text:p>
          </table:table-cell>
          <table:table-cell office:value-type="float" office:value="0.0422445838520303" calcext:value-type="float">
            <text:p>0.0422445838520303</text:p>
          </table:table-cell>
          <table:table-cell office:value-type="float" office:value="0.835931237386293" calcext:value-type="float">
            <text:p>0.835931237386293</text:p>
          </table:table-cell>
          <table:table-cell office:value-type="float" office:value="0.151695010947582" calcext:value-type="float">
            <text:p>0.151695010947582</text:p>
          </table:table-cell>
          <table:table-cell office:value-type="float" office:value="0.256456699266016" calcext:value-type="float">
            <text:p>0.256456699266016</text:p>
          </table:table-cell>
        </table:table-row>
        <table:table-row table:style-name="ro1">
          <table:table-cell office:value-type="float" office:value="0.117117694085662" calcext:value-type="float">
            <text:p>0.117117694085662</text:p>
          </table:table-cell>
          <table:table-cell office:value-type="float" office:value="0.161628150603072" calcext:value-type="float">
            <text:p>0.161628150603072</text:p>
          </table:table-cell>
          <table:table-cell office:value-type="float" office:value="0.907925818657162" calcext:value-type="float">
            <text:p>0.907925818657162</text:p>
          </table:table-cell>
          <table:table-cell office:value-type="float" office:value="0.856123024431864" calcext:value-type="float">
            <text:p>0.856123024431864</text:p>
          </table:table-cell>
          <table:table-cell office:value-type="float" office:value="0.83263659711436" calcext:value-type="float">
            <text:p>0.83263659711436</text:p>
          </table:table-cell>
          <table:table-cell office:value-type="float" office:value="0.756366632791734" calcext:value-type="float">
            <text:p>0.756366632791734</text:p>
          </table:table-cell>
          <table:table-cell office:value-type="float" office:value="0.464745895274763" calcext:value-type="float">
            <text:p>0.464745895274763</text:p>
          </table:table-cell>
          <table:table-cell office:value-type="float" office:value="0.701223904614093" calcext:value-type="float">
            <text:p>0.701223904614093</text:p>
          </table:table-cell>
          <table:table-cell office:value-type="float" office:value="0.585792716647504" calcext:value-type="float">
            <text:p>0.585792716647504</text:p>
          </table:table-cell>
          <table:table-cell office:value-type="float" office:value="0.771451855462394" calcext:value-type="float">
            <text:p>0.771451855462394</text:p>
          </table:table-cell>
          <table:table-cell office:value-type="float" office:value="0.188794593561882" calcext:value-type="float">
            <text:p>0.188794593561882</text:p>
          </table:table-cell>
          <table:table-cell office:value-type="float" office:value="0.928257504556356" calcext:value-type="float">
            <text:p>0.928257504556356</text:p>
          </table:table-cell>
        </table:table-row>
        <table:table-row table:style-name="ro1">
          <table:table-cell office:value-type="float" office:value="0.803085225063531" calcext:value-type="float">
            <text:p>0.803085225063531</text:p>
          </table:table-cell>
          <table:table-cell office:value-type="float" office:value="0.585601190244702" calcext:value-type="float">
            <text:p>0.585601190244702</text:p>
          </table:table-cell>
          <table:table-cell office:value-type="float" office:value="0.126182303290601" calcext:value-type="float">
            <text:p>0.126182303290601</text:p>
          </table:table-cell>
          <table:table-cell office:value-type="float" office:value="0.641489480564231" calcext:value-type="float">
            <text:p>0.641489480564231</text:p>
          </table:table-cell>
          <table:table-cell office:value-type="float" office:value="0.640611208225164" calcext:value-type="float">
            <text:p>0.640611208225164</text:p>
          </table:table-cell>
          <table:table-cell office:value-type="float" office:value="0.11630061428713" calcext:value-type="float">
            <text:p>0.11630061428713</text:p>
          </table:table-cell>
          <table:table-cell office:value-type="float" office:value="0.670997632137181" calcext:value-type="float">
            <text:p>0.670997632137181</text:p>
          </table:table-cell>
          <table:table-cell office:value-type="float" office:value="0.979369036284205" calcext:value-type="float">
            <text:p>0.979369036284205</text:p>
          </table:table-cell>
          <table:table-cell office:value-type="float" office:value="0.354792793914265" calcext:value-type="float">
            <text:p>0.354792793914265</text:p>
          </table:table-cell>
          <table:table-cell office:value-type="float" office:value="0.0312804455830703" calcext:value-type="float">
            <text:p>0.0312804455830703</text:p>
          </table:table-cell>
          <table:table-cell office:value-type="float" office:value="0.724878837092416" calcext:value-type="float">
            <text:p>0.724878837092416</text:p>
          </table:table-cell>
          <table:table-cell office:value-type="float" office:value="0.0315503261331149" calcext:value-type="float">
            <text:p>0.0315503261331149</text:p>
          </table:table-cell>
        </table:table-row>
        <table:table-row table:style-name="ro1">
          <table:table-cell office:value-type="float" office:value="0.652761127815173" calcext:value-type="float">
            <text:p>0.652761127815173</text:p>
          </table:table-cell>
          <table:table-cell office:value-type="float" office:value="0.529672805720224" calcext:value-type="float">
            <text:p>0.529672805720224</text:p>
          </table:table-cell>
          <table:table-cell office:value-type="float" office:value="0.412143091456167" calcext:value-type="float">
            <text:p>0.412143091456167</text:p>
          </table:table-cell>
          <table:table-cell office:value-type="float" office:value="0.0307955937286473" calcext:value-type="float">
            <text:p>0.0307955937286473</text:p>
          </table:table-cell>
          <table:table-cell office:value-type="float" office:value="0.306781419451599" calcext:value-type="float">
            <text:p>0.306781419451599</text:p>
          </table:table-cell>
          <table:table-cell office:value-type="float" office:value="0.98199831993265" calcext:value-type="float">
            <text:p>0.98199831993265</text:p>
          </table:table-cell>
          <table:table-cell office:value-type="float" office:value="0.259150780208046" calcext:value-type="float">
            <text:p>0.259150780208046</text:p>
          </table:table-cell>
          <table:table-cell office:value-type="float" office:value="0.934228035129242" calcext:value-type="float">
            <text:p>0.934228035129242</text:p>
          </table:table-cell>
          <table:table-cell office:value-type="float" office:value="0.995489870891422" calcext:value-type="float">
            <text:p>0.995489870891422</text:p>
          </table:table-cell>
          <table:table-cell office:value-type="float" office:value="0.773500181463868" calcext:value-type="float">
            <text:p>0.773500181463868</text:p>
          </table:table-cell>
          <table:table-cell office:value-type="float" office:value="0.259454863992882" calcext:value-type="float">
            <text:p>0.259454863992882</text:p>
          </table:table-cell>
          <table:table-cell office:value-type="float" office:value="0.0633034710617339" calcext:value-type="float">
            <text:p>0.0633034710617339</text:p>
          </table:table-cell>
        </table:table-row>
        <table:table-row table:style-name="ro1">
          <table:table-cell office:value-type="float" office:value="0.0446915260688533" calcext:value-type="float">
            <text:p>0.0446915260688533</text:p>
          </table:table-cell>
          <table:table-cell office:value-type="float" office:value="0.67753430565782" calcext:value-type="float">
            <text:p>0.67753430565782</text:p>
          </table:table-cell>
          <table:table-cell office:value-type="float" office:value="0.852859567200866" calcext:value-type="float">
            <text:p>0.852859567200866</text:p>
          </table:table-cell>
          <table:table-cell office:value-type="float" office:value="0.628405392269495" calcext:value-type="float">
            <text:p>0.628405392269495</text:p>
          </table:table-cell>
          <table:table-cell office:value-type="float" office:value="0.651737431572059" calcext:value-type="float">
            <text:p>0.651737431572059</text:p>
          </table:table-cell>
          <table:table-cell office:value-type="float" office:value="0.249889139068438" calcext:value-type="float">
            <text:p>0.249889139068438</text:p>
          </table:table-cell>
          <table:table-cell office:value-type="float" office:value="0.784584545411555" calcext:value-type="float">
            <text:p>0.784584545411555</text:p>
          </table:table-cell>
          <table:table-cell office:value-type="float" office:value="0.062106746635266" calcext:value-type="float">
            <text:p>0.062106746635266</text:p>
          </table:table-cell>
          <table:table-cell office:value-type="float" office:value="0.663145126054979" calcext:value-type="float">
            <text:p>0.663145126054979</text:p>
          </table:table-cell>
          <table:table-cell office:value-type="float" office:value="0.38694237829664" calcext:value-type="float">
            <text:p>0.38694237829664</text:p>
          </table:table-cell>
          <table:table-cell office:value-type="float" office:value="0.902756349964819" calcext:value-type="float">
            <text:p>0.902756349964819</text:p>
          </table:table-cell>
          <table:table-cell office:value-type="float" office:value="0.502142365720497" calcext:value-type="float">
            <text:p>0.502142365720497</text:p>
          </table:table-cell>
        </table:table-row>
        <table:table-row table:style-name="ro1">
          <table:table-cell office:value-type="float" office:value="0.782085202880479" calcext:value-type="float">
            <text:p>0.782085202880479</text:p>
          </table:table-cell>
          <table:table-cell office:value-type="float" office:value="0.769790546171311" calcext:value-type="float">
            <text:p>0.769790546171311</text:p>
          </table:table-cell>
          <table:table-cell office:value-type="float" office:value="0.628674239742108" calcext:value-type="float">
            <text:p>0.628674239742108</text:p>
          </table:table-cell>
          <table:table-cell office:value-type="float" office:value="0.404401888409714" calcext:value-type="float">
            <text:p>0.404401888409714</text:p>
          </table:table-cell>
          <table:table-cell office:value-type="float" office:value="0.779362183682183" calcext:value-type="float">
            <text:p>0.779362183682183</text:p>
          </table:table-cell>
          <table:table-cell office:value-type="float" office:value="0.0940254295793469" calcext:value-type="float">
            <text:p>0.0940254295793469</text:p>
          </table:table-cell>
          <table:table-cell office:value-type="float" office:value="0.619237779444962" calcext:value-type="float">
            <text:p>0.619237779444962</text:p>
          </table:table-cell>
          <table:table-cell office:value-type="float" office:value="0.719137151990516" calcext:value-type="float">
            <text:p>0.719137151990516</text:p>
          </table:table-cell>
          <table:table-cell office:value-type="float" office:value="0.473761668630949" calcext:value-type="float">
            <text:p>0.473761668630949</text:p>
          </table:table-cell>
          <table:table-cell office:value-type="float" office:value="0.694315725750779" calcext:value-type="float">
            <text:p>0.694315725750779</text:p>
          </table:table-cell>
          <table:table-cell office:value-type="float" office:value="0.383351804698633" calcext:value-type="float">
            <text:p>0.383351804698633</text:p>
          </table:table-cell>
          <table:table-cell office:value-type="float" office:value="0.956987040922392" calcext:value-type="float">
            <text:p>0.956987040922392</text:p>
          </table:table-cell>
        </table:table-row>
        <table:table-row table:style-name="ro1">
          <table:table-cell office:value-type="float" office:value="0.0438145324889912" calcext:value-type="float">
            <text:p>0.0438145324889912</text:p>
          </table:table-cell>
          <table:table-cell office:value-type="float" office:value="0.203724692311818" calcext:value-type="float">
            <text:p>0.203724692311818</text:p>
          </table:table-cell>
          <table:table-cell office:value-type="float" office:value="0.0158212421476412" calcext:value-type="float">
            <text:p>0.0158212421476412</text:p>
          </table:table-cell>
          <table:table-cell office:value-type="float" office:value="0.41584909412784" calcext:value-type="float">
            <text:p>0.41584909412784</text:p>
          </table:table-cell>
          <table:table-cell office:value-type="float" office:value="0.72287575295222" calcext:value-type="float">
            <text:p>0.72287575295222</text:p>
          </table:table-cell>
          <table:table-cell office:value-type="float" office:value="0.189479563283293" calcext:value-type="float">
            <text:p>0.189479563283293</text:p>
          </table:table-cell>
          <table:table-cell office:value-type="float" office:value="0.268089108467368" calcext:value-type="float">
            <text:p>0.268089108467368</text:p>
          </table:table-cell>
          <table:table-cell office:value-type="float" office:value="0.420291182849519" calcext:value-type="float">
            <text:p>0.420291182849519</text:p>
          </table:table-cell>
          <table:table-cell office:value-type="float" office:value="0.687155618942496" calcext:value-type="float">
            <text:p>0.687155618942496</text:p>
          </table:table-cell>
          <table:table-cell office:value-type="float" office:value="0.657035283277549" calcext:value-type="float">
            <text:p>0.657035283277549</text:p>
          </table:table-cell>
          <table:table-cell office:value-type="float" office:value="0.110510001384571" calcext:value-type="float">
            <text:p>0.110510001384571</text:p>
          </table:table-cell>
          <table:table-cell office:value-type="float" office:value="0.809890927590138" calcext:value-type="float">
            <text:p>0.809890927590138</text:p>
          </table:table-cell>
        </table:table-row>
        <table:table-row table:style-name="ro1">
          <table:table-cell office:value-type="float" office:value="0.211007844645826" calcext:value-type="float">
            <text:p>0.211007844645826</text:p>
          </table:table-cell>
          <table:table-cell office:value-type="float" office:value="0.626135396266198" calcext:value-type="float">
            <text:p>0.626135396266198</text:p>
          </table:table-cell>
          <table:table-cell office:value-type="float" office:value="0.412262931846575" calcext:value-type="float">
            <text:p>0.412262931846575</text:p>
          </table:table-cell>
          <table:table-cell office:value-type="float" office:value="0.207254158599721" calcext:value-type="float">
            <text:p>0.207254158599721</text:p>
          </table:table-cell>
          <table:table-cell office:value-type="float" office:value="0.111168440735199" calcext:value-type="float">
            <text:p>0.111168440735199</text:p>
          </table:table-cell>
          <table:table-cell office:value-type="float" office:value="0.92818473487484" calcext:value-type="float">
            <text:p>0.92818473487484</text:p>
          </table:table-cell>
          <table:table-cell office:value-type="float" office:value="0.691841327116008" calcext:value-type="float">
            <text:p>0.691841327116008</text:p>
          </table:table-cell>
          <table:table-cell office:value-type="float" office:value="0.357784141111933" calcext:value-type="float">
            <text:p>0.357784141111933</text:p>
          </table:table-cell>
          <table:table-cell office:value-type="float" office:value="0.741735166695347" calcext:value-type="float">
            <text:p>0.741735166695347</text:p>
          </table:table-cell>
          <table:table-cell office:value-type="float" office:value="0.517438026193593" calcext:value-type="float">
            <text:p>0.517438026193593</text:p>
          </table:table-cell>
          <table:table-cell office:value-type="float" office:value="0.193685755870502" calcext:value-type="float">
            <text:p>0.193685755870502</text:p>
          </table:table-cell>
          <table:table-cell office:value-type="float" office:value="0.512978955046231" calcext:value-type="float">
            <text:p>0.512978955046231</text:p>
          </table:table-cell>
        </table:table-row>
        <table:table-row table:style-name="ro1">
          <table:table-cell office:value-type="float" office:value="0.268987683289539" calcext:value-type="float">
            <text:p>0.268987683289539</text:p>
          </table:table-cell>
          <table:table-cell office:value-type="float" office:value="0.596454285957936" calcext:value-type="float">
            <text:p>0.596454285957936</text:p>
          </table:table-cell>
          <table:table-cell office:value-type="float" office:value="0.759954016493301" calcext:value-type="float">
            <text:p>0.759954016493301</text:p>
          </table:table-cell>
          <table:table-cell office:value-type="float" office:value="0.151052159927152" calcext:value-type="float">
            <text:p>0.151052159927152</text:p>
          </table:table-cell>
          <table:table-cell office:value-type="float" office:value="0.39930683024105" calcext:value-type="float">
            <text:p>0.39930683024105</text:p>
          </table:table-cell>
          <table:table-cell office:value-type="float" office:value="0.359924584481925" calcext:value-type="float">
            <text:p>0.359924584481925</text:p>
          </table:table-cell>
          <table:table-cell office:value-type="float" office:value="0.0726389114763385" calcext:value-type="float">
            <text:p>0.0726389114763385</text:p>
          </table:table-cell>
          <table:table-cell office:value-type="float" office:value="0.433448090619281" calcext:value-type="float">
            <text:p>0.433448090619281</text:p>
          </table:table-cell>
          <table:table-cell office:value-type="float" office:value="0.996840030691487" calcext:value-type="float">
            <text:p>0.996840030691487</text:p>
          </table:table-cell>
          <table:table-cell office:value-type="float" office:value="0.539521198661669" calcext:value-type="float">
            <text:p>0.539521198661669</text:p>
          </table:table-cell>
          <table:table-cell office:value-type="float" office:value="0.881566700463172" calcext:value-type="float">
            <text:p>0.881566700463172</text:p>
          </table:table-cell>
          <table:table-cell office:value-type="float" office:value="0.579767782989721" calcext:value-type="float">
            <text:p>0.579767782989721</text:p>
          </table:table-cell>
        </table:table-row>
        <table:table-row table:style-name="ro1">
          <table:table-cell office:value-type="float" office:value="0.112824784386205" calcext:value-type="float">
            <text:p>0.112824784386205</text:p>
          </table:table-cell>
          <table:table-cell office:value-type="float" office:value="0.0817418002407433" calcext:value-type="float">
            <text:p>0.0817418002407433</text:p>
          </table:table-cell>
          <table:table-cell office:value-type="float" office:value="0.0664492433258507" calcext:value-type="float">
            <text:p>0.0664492433258507</text:p>
          </table:table-cell>
          <table:table-cell office:value-type="float" office:value="0.48032814277068" calcext:value-type="float">
            <text:p>0.48032814277068</text:p>
          </table:table-cell>
          <table:table-cell office:value-type="float" office:value="0.257595567885744" calcext:value-type="float">
            <text:p>0.257595567885744</text:p>
          </table:table-cell>
          <table:table-cell office:value-type="float" office:value="0.294116014337377" calcext:value-type="float">
            <text:p>0.294116014337377</text:p>
          </table:table-cell>
          <table:table-cell office:value-type="float" office:value="0.414886999471023" calcext:value-type="float">
            <text:p>0.414886999471023</text:p>
          </table:table-cell>
          <table:table-cell office:value-type="float" office:value="0.38547717488556" calcext:value-type="float">
            <text:p>0.38547717488556</text:p>
          </table:table-cell>
          <table:table-cell office:value-type="float" office:value="0.10130714265654" calcext:value-type="float">
            <text:p>0.10130714265654</text:p>
          </table:table-cell>
          <table:table-cell office:value-type="float" office:value="0.360400291225317" calcext:value-type="float">
            <text:p>0.360400291225317</text:p>
          </table:table-cell>
          <table:table-cell office:value-type="float" office:value="0.392480042082468" calcext:value-type="float">
            <text:p>0.392480042082468</text:p>
          </table:table-cell>
          <table:table-cell office:value-type="float" office:value="0.10476311202058" calcext:value-type="float">
            <text:p>0.10476311202058</text:p>
          </table:table-cell>
        </table:table-row>
        <table:table-row table:style-name="ro1">
          <table:table-cell office:value-type="float" office:value="0.748323070053135" calcext:value-type="float">
            <text:p>0.748323070053135</text:p>
          </table:table-cell>
          <table:table-cell office:value-type="float" office:value="0.391650130210578" calcext:value-type="float">
            <text:p>0.391650130210578</text:p>
          </table:table-cell>
          <table:table-cell office:value-type="float" office:value="0.783420977639045" calcext:value-type="float">
            <text:p>0.783420977639045</text:p>
          </table:table-cell>
          <table:table-cell office:value-type="float" office:value="0.164228105891506" calcext:value-type="float">
            <text:p>0.164228105891506</text:p>
          </table:table-cell>
          <table:table-cell office:value-type="float" office:value="0.0311490972483295" calcext:value-type="float">
            <text:p>0.0311490972483295</text:p>
          </table:table-cell>
          <table:table-cell office:value-type="float" office:value="0.560429354785132" calcext:value-type="float">
            <text:p>0.560429354785132</text:p>
          </table:table-cell>
          <table:table-cell office:value-type="float" office:value="0.859985723990577" calcext:value-type="float">
            <text:p>0.859985723990577</text:p>
          </table:table-cell>
          <table:table-cell office:value-type="float" office:value="0.489044426777315" calcext:value-type="float">
            <text:p>0.489044426777315</text:p>
          </table:table-cell>
          <table:table-cell office:value-type="float" office:value="0.942482404603292" calcext:value-type="float">
            <text:p>0.942482404603292</text:p>
          </table:table-cell>
          <table:table-cell office:value-type="float" office:value="0.374421832497392" calcext:value-type="float">
            <text:p>0.374421832497392</text:p>
          </table:table-cell>
          <table:table-cell office:value-type="float" office:value="0.237510076762057" calcext:value-type="float">
            <text:p>0.237510076762057</text:p>
          </table:table-cell>
          <table:table-cell office:value-type="float" office:value="0.996399653475059" calcext:value-type="float">
            <text:p>0.996399653475059</text:p>
          </table:table-cell>
        </table:table-row>
        <table:table-row table:style-name="ro1">
          <table:table-cell office:value-type="float" office:value="0.206207010304597" calcext:value-type="float">
            <text:p>0.206207010304597</text:p>
          </table:table-cell>
          <table:table-cell office:value-type="float" office:value="0.41315494118938" calcext:value-type="float">
            <text:p>0.41315494118938</text:p>
          </table:table-cell>
          <table:table-cell office:value-type="float" office:value="0.291423158540407" calcext:value-type="float">
            <text:p>0.291423158540407</text:p>
          </table:table-cell>
          <table:table-cell office:value-type="float" office:value="0.256416577847362" calcext:value-type="float">
            <text:p>0.256416577847362</text:p>
          </table:table-cell>
          <table:table-cell office:value-type="float" office:value="0.278926609203511" calcext:value-type="float">
            <text:p>0.278926609203511</text:p>
          </table:table-cell>
          <table:table-cell office:value-type="float" office:value="0.644458543800459" calcext:value-type="float">
            <text:p>0.644458543800459</text:p>
          </table:table-cell>
          <table:table-cell office:value-type="float" office:value="0.773199105911002" calcext:value-type="float">
            <text:p>0.773199105911002</text:p>
          </table:table-cell>
          <table:table-cell office:value-type="float" office:value="0.401082134409819" calcext:value-type="float">
            <text:p>0.401082134409819</text:p>
          </table:table-cell>
          <table:table-cell office:value-type="float" office:value="0.150809468218065" calcext:value-type="float">
            <text:p>0.150809468218065</text:p>
          </table:table-cell>
          <table:table-cell office:value-type="float" office:value="0.289276218728603" calcext:value-type="float">
            <text:p>0.289276218728603</text:p>
          </table:table-cell>
          <table:table-cell office:value-type="float" office:value="0.173148368573425" calcext:value-type="float">
            <text:p>0.173148368573425</text:p>
          </table:table-cell>
          <table:table-cell office:value-type="float" office:value="0.0646809543437344" calcext:value-type="float">
            <text:p>0.0646809543437344</text:p>
          </table:table-cell>
        </table:table-row>
        <table:table-row table:style-name="ro1">
          <table:table-cell office:value-type="float" office:value="0.881833122398007" calcext:value-type="float">
            <text:p>0.881833122398007</text:p>
          </table:table-cell>
          <table:table-cell office:value-type="float" office:value="0.202993113395831" calcext:value-type="float">
            <text:p>0.202993113395831</text:p>
          </table:table-cell>
          <table:table-cell office:value-type="float" office:value="0.480213953159952" calcext:value-type="float">
            <text:p>0.480213953159952</text:p>
          </table:table-cell>
          <table:table-cell office:value-type="float" office:value="0.596566795316322" calcext:value-type="float">
            <text:p>0.596566795316322</text:p>
          </table:table-cell>
          <table:table-cell office:value-type="float" office:value="0.389508186792013" calcext:value-type="float">
            <text:p>0.389508186792013</text:p>
          </table:table-cell>
          <table:table-cell office:value-type="float" office:value="0.602251177700201" calcext:value-type="float">
            <text:p>0.602251177700201</text:p>
          </table:table-cell>
          <table:table-cell office:value-type="float" office:value="0.677647432008842" calcext:value-type="float">
            <text:p>0.677647432008842</text:p>
          </table:table-cell>
          <table:table-cell office:value-type="float" office:value="0.261331949853148" calcext:value-type="float">
            <text:p>0.261331949853148</text:p>
          </table:table-cell>
          <table:table-cell office:value-type="float" office:value="0.939591926166017" calcext:value-type="float">
            <text:p>0.939591926166017</text:p>
          </table:table-cell>
          <table:table-cell office:value-type="float" office:value="0.300353321892356" calcext:value-type="float">
            <text:p>0.300353321892356</text:p>
          </table:table-cell>
          <table:table-cell office:value-type="float" office:value="0.422776476325041" calcext:value-type="float">
            <text:p>0.422776476325041</text:p>
          </table:table-cell>
          <table:table-cell office:value-type="float" office:value="0.848817172977252" calcext:value-type="float">
            <text:p>0.848817172977252</text:p>
          </table:table-cell>
        </table:table-row>
        <table:table-row table:style-name="ro1">
          <table:table-cell office:value-type="float" office:value="0.386176324386691" calcext:value-type="float">
            <text:p>0.386176324386691</text:p>
          </table:table-cell>
          <table:table-cell office:value-type="float" office:value="0.106780495509921" calcext:value-type="float">
            <text:p>0.106780495509921</text:p>
          </table:table-cell>
          <table:table-cell office:value-type="float" office:value="0.957949297587773" calcext:value-type="float">
            <text:p>0.957949297587773</text:p>
          </table:table-cell>
          <table:table-cell office:value-type="float" office:value="0.861567188373878" calcext:value-type="float">
            <text:p>0.861567188373878</text:p>
          </table:table-cell>
          <table:table-cell office:value-type="float" office:value="0.949593342466626" calcext:value-type="float">
            <text:p>0.949593342466626</text:p>
          </table:table-cell>
          <table:table-cell office:value-type="float" office:value="0.3863961310725" calcext:value-type="float">
            <text:p>0.3863961310725</text:p>
          </table:table-cell>
          <table:table-cell office:value-type="float" office:value="0.570029736186358" calcext:value-type="float">
            <text:p>0.570029736186358</text:p>
          </table:table-cell>
          <table:table-cell office:value-type="float" office:value="0.748068000426183" calcext:value-type="float">
            <text:p>0.748068000426183</text:p>
          </table:table-cell>
          <table:table-cell office:value-type="float" office:value="0.719447889326592" calcext:value-type="float">
            <text:p>0.719447889326592</text:p>
          </table:table-cell>
          <table:table-cell office:value-type="float" office:value="0.409838510327323" calcext:value-type="float">
            <text:p>0.409838510327323</text:p>
          </table:table-cell>
          <table:table-cell office:value-type="float" office:value="0.486105360552768" calcext:value-type="float">
            <text:p>0.486105360552768</text:p>
          </table:table-cell>
          <table:table-cell office:value-type="float" office:value="0.556529351586512" calcext:value-type="float">
            <text:p>0.556529351586512</text:p>
          </table:table-cell>
        </table:table-row>
        <table:table-row table:style-name="ro1">
          <table:table-cell office:value-type="float" office:value="0.830007258055024" calcext:value-type="float">
            <text:p>0.830007258055024</text:p>
          </table:table-cell>
          <table:table-cell office:value-type="float" office:value="0.0106345037090675" calcext:value-type="float">
            <text:p>0.0106345037090675</text:p>
          </table:table-cell>
          <table:table-cell office:value-type="float" office:value="0.665101293737011" calcext:value-type="float">
            <text:p>0.665101293737011</text:p>
          </table:table-cell>
          <table:table-cell office:value-type="float" office:value="0.755905153205081" calcext:value-type="float">
            <text:p>0.755905153205081</text:p>
          </table:table-cell>
          <table:table-cell office:value-type="float" office:value="0.46133351973468" calcext:value-type="float">
            <text:p>0.46133351973468</text:p>
          </table:table-cell>
          <table:table-cell office:value-type="float" office:value="0.603405590846376" calcext:value-type="float">
            <text:p>0.603405590846376</text:p>
          </table:table-cell>
          <table:table-cell office:value-type="float" office:value="0.564541018873929" calcext:value-type="float">
            <text:p>0.564541018873929</text:p>
          </table:table-cell>
          <table:table-cell office:value-type="float" office:value="0.851083542316836" calcext:value-type="float">
            <text:p>0.851083542316836</text:p>
          </table:table-cell>
          <table:table-cell office:value-type="float" office:value="0.661922552624546" calcext:value-type="float">
            <text:p>0.661922552624546</text:p>
          </table:table-cell>
          <table:table-cell office:value-type="float" office:value="0.111264527938795" calcext:value-type="float">
            <text:p>0.111264527938795</text:p>
          </table:table-cell>
          <table:table-cell office:value-type="float" office:value="0.947200634596053" calcext:value-type="float">
            <text:p>0.947200634596053</text:p>
          </table:table-cell>
          <table:table-cell office:value-type="float" office:value="0.65060596218691" calcext:value-type="float">
            <text:p>0.65060596218691</text:p>
          </table:table-cell>
        </table:table-row>
        <table:table-row table:style-name="ro1">
          <table:table-cell office:value-type="float" office:value="0.147480079124667" calcext:value-type="float">
            <text:p>0.147480079124667</text:p>
          </table:table-cell>
          <table:table-cell office:value-type="float" office:value="0.638050729458335" calcext:value-type="float">
            <text:p>0.638050729458335</text:p>
          </table:table-cell>
          <table:table-cell office:value-type="float" office:value="0.832728986985332" calcext:value-type="float">
            <text:p>0.832728986985332</text:p>
          </table:table-cell>
          <table:table-cell office:value-type="float" office:value="0.603945120273713" calcext:value-type="float">
            <text:p>0.603945120273713</text:p>
          </table:table-cell>
          <table:table-cell office:value-type="float" office:value="0.526505413412723" calcext:value-type="float">
            <text:p>0.526505413412723</text:p>
          </table:table-cell>
          <table:table-cell office:value-type="float" office:value="0.198029535689535" calcext:value-type="float">
            <text:p>0.198029535689535</text:p>
          </table:table-cell>
          <table:table-cell office:value-type="float" office:value="0.0775415606699488" calcext:value-type="float">
            <text:p>0.0775415606699488</text:p>
          </table:table-cell>
          <table:table-cell office:value-type="float" office:value="0.898367108335168" calcext:value-type="float">
            <text:p>0.898367108335168</text:p>
          </table:table-cell>
          <table:table-cell office:value-type="float" office:value="0.304075930600355" calcext:value-type="float">
            <text:p>0.304075930600355</text:p>
          </table:table-cell>
          <table:table-cell office:value-type="float" office:value="0.824073383822459" calcext:value-type="float">
            <text:p>0.824073383822459</text:p>
          </table:table-cell>
          <table:table-cell office:value-type="float" office:value="0.497261230541537" calcext:value-type="float">
            <text:p>0.497261230541537</text:p>
          </table:table-cell>
          <table:table-cell office:value-type="float" office:value="0.113059421963506" calcext:value-type="float">
            <text:p>0.113059421963506</text:p>
          </table:table-cell>
        </table:table-row>
        <table:table-row table:style-name="ro1">
          <table:table-cell office:value-type="float" office:value="0.851574951136017" calcext:value-type="float">
            <text:p>0.851574951136017</text:p>
          </table:table-cell>
          <table:table-cell office:value-type="float" office:value="0.542905866091118" calcext:value-type="float">
            <text:p>0.542905866091118</text:p>
          </table:table-cell>
          <table:table-cell office:value-type="float" office:value="0.927853378930231" calcext:value-type="float">
            <text:p>0.927853378930231</text:p>
          </table:table-cell>
          <table:table-cell office:value-type="float" office:value="0.258221300490303" calcext:value-type="float">
            <text:p>0.258221300490303</text:p>
          </table:table-cell>
          <table:table-cell office:value-type="float" office:value="0.656296109255558" calcext:value-type="float">
            <text:p>0.656296109255558</text:p>
          </table:table-cell>
          <table:table-cell office:value-type="float" office:value="0.91489992583979" calcext:value-type="float">
            <text:p>0.91489992583979</text:p>
          </table:table-cell>
          <table:table-cell office:value-type="float" office:value="0.0231566304313623" calcext:value-type="float">
            <text:p>0.0231566304313623</text:p>
          </table:table-cell>
          <table:table-cell office:value-type="float" office:value="0.0161560628618407" calcext:value-type="float">
            <text:p>0.0161560628618407</text:p>
          </table:table-cell>
          <table:table-cell office:value-type="float" office:value="0.937668345964504" calcext:value-type="float">
            <text:p>0.937668345964504</text:p>
          </table:table-cell>
          <table:table-cell office:value-type="float" office:value="0.909617022979904" calcext:value-type="float">
            <text:p>0.909617022979904</text:p>
          </table:table-cell>
          <table:table-cell office:value-type="float" office:value="0.0674460200102387" calcext:value-type="float">
            <text:p>0.0674460200102387</text:p>
          </table:table-cell>
          <table:table-cell office:value-type="float" office:value="0.530194250582892" calcext:value-type="float">
            <text:p>0.530194250582892</text:p>
          </table:table-cell>
        </table:table-row>
        <table:table-row table:style-name="ro1">
          <table:table-cell office:value-type="float" office:value="0.0037301795299529" calcext:value-type="float">
            <text:p>0.0037301795299529</text:p>
          </table:table-cell>
          <table:table-cell office:value-type="float" office:value="0.171137092152864" calcext:value-type="float">
            <text:p>0.171137092152864</text:p>
          </table:table-cell>
          <table:table-cell office:value-type="float" office:value="0.870062954278584" calcext:value-type="float">
            <text:p>0.870062954278584</text:p>
          </table:table-cell>
          <table:table-cell office:value-type="float" office:value="0.823961045004402" calcext:value-type="float">
            <text:p>0.823961045004402</text:p>
          </table:table-cell>
          <table:table-cell office:value-type="float" office:value="0.442927707928156" calcext:value-type="float">
            <text:p>0.442927707928156</text:p>
          </table:table-cell>
          <table:table-cell office:value-type="float" office:value="0.402241811301282" calcext:value-type="float">
            <text:p>0.402241811301282</text:p>
          </table:table-cell>
          <table:table-cell office:value-type="float" office:value="0.799629817557954" calcext:value-type="float">
            <text:p>0.799629817557954</text:p>
          </table:table-cell>
          <table:table-cell office:value-type="float" office:value="0.905816640610078" calcext:value-type="float">
            <text:p>0.905816640610078</text:p>
          </table:table-cell>
          <table:table-cell office:value-type="float" office:value="0.238295898316964" calcext:value-type="float">
            <text:p>0.238295898316964</text:p>
          </table:table-cell>
          <table:table-cell office:value-type="float" office:value="0.00283907429983947" calcext:value-type="float">
            <text:p>0.00283907429983947</text:p>
          </table:table-cell>
          <table:table-cell office:value-type="float" office:value="0.78959463058992" calcext:value-type="float">
            <text:p>0.78959463058992</text:p>
          </table:table-cell>
          <table:table-cell office:value-type="float" office:value="0.145099878615349" calcext:value-type="float">
            <text:p>0.145099878615349</text:p>
          </table:table-cell>
        </table:table-row>
        <table:table-row table:style-name="ro1">
          <table:table-cell office:value-type="float" office:value="0.218881809068102" calcext:value-type="float">
            <text:p>0.218881809068102</text:p>
          </table:table-cell>
          <table:table-cell office:value-type="float" office:value="0.129315284193966" calcext:value-type="float">
            <text:p>0.129315284193966</text:p>
          </table:table-cell>
          <table:table-cell office:value-type="float" office:value="0.542141637352282" calcext:value-type="float">
            <text:p>0.542141637352282</text:p>
          </table:table-cell>
          <table:table-cell office:value-type="float" office:value="0.332206386899312" calcext:value-type="float">
            <text:p>0.332206386899312</text:p>
          </table:table-cell>
          <table:table-cell office:value-type="float" office:value="0.393520521681935" calcext:value-type="float">
            <text:p>0.393520521681935</text:p>
          </table:table-cell>
          <table:table-cell office:value-type="float" office:value="0.254251138372255" calcext:value-type="float">
            <text:p>0.254251138372255</text:p>
          </table:table-cell>
          <table:table-cell office:value-type="float" office:value="0.0410862816665257" calcext:value-type="float">
            <text:p>0.0410862816665257</text:p>
          </table:table-cell>
          <table:table-cell office:value-type="float" office:value="0.502872427495557" calcext:value-type="float">
            <text:p>0.502872427495557</text:p>
          </table:table-cell>
          <table:table-cell office:value-type="float" office:value="0.36288708073691" calcext:value-type="float">
            <text:p>0.36288708073691</text:p>
          </table:table-cell>
          <table:table-cell office:value-type="float" office:value="0.623985711845136" calcext:value-type="float">
            <text:p>0.623985711845136</text:p>
          </table:table-cell>
          <table:table-cell office:value-type="float" office:value="0.761427061581275" calcext:value-type="float">
            <text:p>0.761427061581275</text:p>
          </table:table-cell>
          <table:table-cell office:value-type="float" office:value="0.647395195800308" calcext:value-type="float">
            <text:p>0.647395195800308</text:p>
          </table:table-cell>
        </table:table-row>
        <table:table-row table:style-name="ro1">
          <table:table-cell office:value-type="float" office:value="0.371807782950961" calcext:value-type="float">
            <text:p>0.371807782950961</text:p>
          </table:table-cell>
          <table:table-cell office:value-type="float" office:value="0.177359790663536" calcext:value-type="float">
            <text:p>0.177359790663536</text:p>
          </table:table-cell>
          <table:table-cell office:value-type="float" office:value="0.560276260292231" calcext:value-type="float">
            <text:p>0.560276260292231</text:p>
          </table:table-cell>
          <table:table-cell office:value-type="float" office:value="0.232673886328499" calcext:value-type="float">
            <text:p>0.232673886328499</text:p>
          </table:table-cell>
          <table:table-cell office:value-type="float" office:value="0.123809314556558" calcext:value-type="float">
            <text:p>0.123809314556558</text:p>
          </table:table-cell>
          <table:table-cell office:value-type="float" office:value="0.878866443251977" calcext:value-type="float">
            <text:p>0.878866443251977</text:p>
          </table:table-cell>
          <table:table-cell office:value-type="float" office:value="0.258822482686671" calcext:value-type="float">
            <text:p>0.258822482686671</text:p>
          </table:table-cell>
          <table:table-cell office:value-type="float" office:value="0.372477470225257" calcext:value-type="float">
            <text:p>0.372477470225257</text:p>
          </table:table-cell>
          <table:table-cell office:value-type="float" office:value="0.455214866018554" calcext:value-type="float">
            <text:p>0.455214866018554</text:p>
          </table:table-cell>
          <table:table-cell office:value-type="float" office:value="0.477653105213708" calcext:value-type="float">
            <text:p>0.477653105213708</text:p>
          </table:table-cell>
          <table:table-cell office:value-type="float" office:value="0.370208091415722" calcext:value-type="float">
            <text:p>0.370208091415722</text:p>
          </table:table-cell>
          <table:table-cell office:value-type="float" office:value="0.201735197973218" calcext:value-type="float">
            <text:p>0.201735197973218</text:p>
          </table:table-cell>
        </table:table-row>
        <table:table-row table:style-name="ro1">
          <table:table-cell office:value-type="float" office:value="0.0777001089885018" calcext:value-type="float">
            <text:p>0.0777001089885018</text:p>
          </table:table-cell>
          <table:table-cell office:value-type="float" office:value="0.487829410650184" calcext:value-type="float">
            <text:p>0.487829410650184</text:p>
          </table:table-cell>
          <table:table-cell office:value-type="float" office:value="0.899528147153715" calcext:value-type="float">
            <text:p>0.899528147153715</text:p>
          </table:table-cell>
          <table:table-cell office:value-type="float" office:value="0.910997229449347" calcext:value-type="float">
            <text:p>0.910997229449347</text:p>
          </table:table-cell>
          <table:table-cell office:value-type="float" office:value="0.55049252543499" calcext:value-type="float">
            <text:p>0.55049252543499</text:p>
          </table:table-cell>
          <table:table-cell office:value-type="float" office:value="0.536391865321946" calcext:value-type="float">
            <text:p>0.536391865321946</text:p>
          </table:table-cell>
          <table:table-cell office:value-type="float" office:value="0.840209162915629" calcext:value-type="float">
            <text:p>0.840209162915629</text:p>
          </table:table-cell>
          <table:table-cell office:value-type="float" office:value="0.294434910057121" calcext:value-type="float">
            <text:p>0.294434910057121</text:p>
          </table:table-cell>
          <table:table-cell office:value-type="float" office:value="0.235327450906706" calcext:value-type="float">
            <text:p>0.235327450906706</text:p>
          </table:table-cell>
          <table:table-cell office:value-type="float" office:value="0.657961379709475" calcext:value-type="float">
            <text:p>0.657961379709475</text:p>
          </table:table-cell>
          <table:table-cell office:value-type="float" office:value="0.755722262045501" calcext:value-type="float">
            <text:p>0.755722262045501</text:p>
          </table:table-cell>
          <table:table-cell office:value-type="float" office:value="0.819629997261566" calcext:value-type="float">
            <text:p>0.819629997261566</text:p>
          </table:table-cell>
        </table:table-row>
        <table:table-row table:style-name="ro1">
          <table:table-cell office:value-type="float" office:value="0.782056044327327" calcext:value-type="float">
            <text:p>0.782056044327327</text:p>
          </table:table-cell>
          <table:table-cell office:value-type="float" office:value="0.891036442325756" calcext:value-type="float">
            <text:p>0.891036442325756</text:p>
          </table:table-cell>
          <table:table-cell office:value-type="float" office:value="0.71673367026013" calcext:value-type="float">
            <text:p>0.71673367026013</text:p>
          </table:table-cell>
          <table:table-cell office:value-type="float" office:value="0.813965718454115" calcext:value-type="float">
            <text:p>0.813965718454115</text:p>
          </table:table-cell>
          <table:table-cell office:value-type="float" office:value="0.306774729093355" calcext:value-type="float">
            <text:p>0.306774729093355</text:p>
          </table:table-cell>
          <table:table-cell office:value-type="float" office:value="0.449259733789605" calcext:value-type="float">
            <text:p>0.449259733789605</text:p>
          </table:table-cell>
          <table:table-cell office:value-type="float" office:value="0.727733495549797" calcext:value-type="float">
            <text:p>0.727733495549797</text:p>
          </table:table-cell>
          <table:table-cell office:value-type="float" office:value="0.630486558638866" calcext:value-type="float">
            <text:p>0.630486558638866</text:p>
          </table:table-cell>
          <table:table-cell office:value-type="float" office:value="0.314584288375527" calcext:value-type="float">
            <text:p>0.314584288375527</text:p>
          </table:table-cell>
          <table:table-cell office:value-type="float" office:value="0.32282221814716" calcext:value-type="float">
            <text:p>0.32282221814716</text:p>
          </table:table-cell>
          <table:table-cell office:value-type="float" office:value="0.836167213196748" calcext:value-type="float">
            <text:p>0.836167213196748</text:p>
          </table:table-cell>
          <table:table-cell office:value-type="float" office:value="0.406483034234675" calcext:value-type="float">
            <text:p>0.406483034234675</text:p>
          </table:table-cell>
        </table:table-row>
        <table:table-row table:style-name="ro1">
          <table:table-cell office:value-type="float" office:value="0.378231739202883" calcext:value-type="float">
            <text:p>0.378231739202883</text:p>
          </table:table-cell>
          <table:table-cell office:value-type="float" office:value="0.30987593842013" calcext:value-type="float">
            <text:p>0.30987593842013</text:p>
          </table:table-cell>
          <table:table-cell office:value-type="float" office:value="0.814633381674294" calcext:value-type="float">
            <text:p>0.814633381674294</text:p>
          </table:table-cell>
          <table:table-cell office:value-type="float" office:value="0.818100035953539" calcext:value-type="float">
            <text:p>0.818100035953539</text:p>
          </table:table-cell>
          <table:table-cell office:value-type="float" office:value="0.861620999026544" calcext:value-type="float">
            <text:p>0.861620999026544</text:p>
          </table:table-cell>
          <table:table-cell office:value-type="float" office:value="0.256998222494166" calcext:value-type="float">
            <text:p>0.256998222494166</text:p>
          </table:table-cell>
          <table:table-cell office:value-type="float" office:value="0.076223469488825" calcext:value-type="float">
            <text:p>0.076223469488825</text:p>
          </table:table-cell>
          <table:table-cell office:value-type="float" office:value="0.272252143244236" calcext:value-type="float">
            <text:p>0.272252143244236</text:p>
          </table:table-cell>
          <table:table-cell office:value-type="float" office:value="0.0212265073367667" calcext:value-type="float">
            <text:p>0.0212265073367667</text:p>
          </table:table-cell>
          <table:table-cell office:value-type="float" office:value="0.879686400407636" calcext:value-type="float">
            <text:p>0.879686400407636</text:p>
          </table:table-cell>
          <table:table-cell office:value-type="float" office:value="0.617151042689722" calcext:value-type="float">
            <text:p>0.617151042689722</text:p>
          </table:table-cell>
          <table:table-cell office:value-type="float" office:value="0.363996890769026" calcext:value-type="float">
            <text:p>0.363996890769026</text:p>
          </table:table-cell>
        </table:table-row>
        <table:table-row table:style-name="ro1">
          <table:table-cell office:value-type="float" office:value="0.423893712335651" calcext:value-type="float">
            <text:p>0.423893712335651</text:p>
          </table:table-cell>
          <table:table-cell office:value-type="float" office:value="0.311654381623141" calcext:value-type="float">
            <text:p>0.311654381623141</text:p>
          </table:table-cell>
          <table:table-cell office:value-type="float" office:value="0.456046161834706" calcext:value-type="float">
            <text:p>0.456046161834706</text:p>
          </table:table-cell>
          <table:table-cell office:value-type="float" office:value="0.394677966252326" calcext:value-type="float">
            <text:p>0.394677966252326</text:p>
          </table:table-cell>
          <table:table-cell office:value-type="float" office:value="0.164809785071985" calcext:value-type="float">
            <text:p>0.164809785071985</text:p>
          </table:table-cell>
          <table:table-cell office:value-type="float" office:value="0.530412845839225" calcext:value-type="float">
            <text:p>0.530412845839225</text:p>
          </table:table-cell>
          <table:table-cell office:value-type="float" office:value="0.512134156283355" calcext:value-type="float">
            <text:p>0.512134156283355</text:p>
          </table:table-cell>
          <table:table-cell office:value-type="float" office:value="0.471181503951727" calcext:value-type="float">
            <text:p>0.471181503951727</text:p>
          </table:table-cell>
          <table:table-cell office:value-type="float" office:value="0.0177258222573301" calcext:value-type="float">
            <text:p>0.0177258222573301</text:p>
          </table:table-cell>
          <table:table-cell office:value-type="float" office:value="0.144759684546533" calcext:value-type="float">
            <text:p>0.144759684546533</text:p>
          </table:table-cell>
          <table:table-cell office:value-type="float" office:value="0.793707683244635" calcext:value-type="float">
            <text:p>0.793707683244635</text:p>
          </table:table-cell>
          <table:table-cell office:value-type="float" office:value="0.86400016031913" calcext:value-type="float">
            <text:p>0.86400016031913</text:p>
          </table:table-cell>
        </table:table-row>
        <table:table-row table:style-name="ro1">
          <table:table-cell office:value-type="float" office:value="0.693084693507189" calcext:value-type="float">
            <text:p>0.693084693507189</text:p>
          </table:table-cell>
          <table:table-cell office:value-type="float" office:value="0.146812389195368" calcext:value-type="float">
            <text:p>0.146812389195368</text:p>
          </table:table-cell>
          <table:table-cell office:value-type="float" office:value="0.252365309511975" calcext:value-type="float">
            <text:p>0.252365309511975</text:p>
          </table:table-cell>
          <table:table-cell office:value-type="float" office:value="0.522342677774092" calcext:value-type="float">
            <text:p>0.522342677774092</text:p>
          </table:table-cell>
          <table:table-cell office:value-type="float" office:value="0.0800559662046964" calcext:value-type="float">
            <text:p>0.0800559662046964</text:p>
          </table:table-cell>
          <table:table-cell office:value-type="float" office:value="0.407544302643847" calcext:value-type="float">
            <text:p>0.407544302643847</text:p>
          </table:table-cell>
          <table:table-cell office:value-type="float" office:value="0.365254133939875" calcext:value-type="float">
            <text:p>0.365254133939875</text:p>
          </table:table-cell>
          <table:table-cell office:value-type="float" office:value="0.961538476899382" calcext:value-type="float">
            <text:p>0.961538476899382</text:p>
          </table:table-cell>
          <table:table-cell office:value-type="float" office:value="0.212795863393895" calcext:value-type="float">
            <text:p>0.212795863393895</text:p>
          </table:table-cell>
          <table:table-cell office:value-type="float" office:value="0.42912759708309" calcext:value-type="float">
            <text:p>0.42912759708309</text:p>
          </table:table-cell>
          <table:table-cell office:value-type="float" office:value="0.328608722653095" calcext:value-type="float">
            <text:p>0.328608722653095</text:p>
          </table:table-cell>
          <table:table-cell office:value-type="float" office:value="0.530876036710217" calcext:value-type="float">
            <text:p>0.530876036710217</text:p>
          </table:table-cell>
        </table:table-row>
        <table:table-row table:style-name="ro1">
          <table:table-cell office:value-type="float" office:value="0.0978658448847128" calcext:value-type="float">
            <text:p>0.0978658448847128</text:p>
          </table:table-cell>
          <table:table-cell office:value-type="float" office:value="0.327946080693439" calcext:value-type="float">
            <text:p>0.327946080693439</text:p>
          </table:table-cell>
          <table:table-cell office:value-type="float" office:value="0.234815490609855" calcext:value-type="float">
            <text:p>0.234815490609855</text:p>
          </table:table-cell>
          <table:table-cell office:value-type="float" office:value="0.149664810358679" calcext:value-type="float">
            <text:p>0.149664810358679</text:p>
          </table:table-cell>
          <table:table-cell office:value-type="float" office:value="0.284696370127157" calcext:value-type="float">
            <text:p>0.284696370127157</text:p>
          </table:table-cell>
          <table:table-cell office:value-type="float" office:value="0.680206791940377" calcext:value-type="float">
            <text:p>0.680206791940377</text:p>
          </table:table-cell>
          <table:table-cell office:value-type="float" office:value="0.897985072001454" calcext:value-type="float">
            <text:p>0.897985072001454</text:p>
          </table:table-cell>
          <table:table-cell office:value-type="float" office:value="0.236469217769061" calcext:value-type="float">
            <text:p>0.236469217769061</text:p>
          </table:table-cell>
          <table:table-cell office:value-type="float" office:value="0.393718524514804" calcext:value-type="float">
            <text:p>0.393718524514804</text:p>
          </table:table-cell>
          <table:table-cell office:value-type="float" office:value="0.0243395418121547" calcext:value-type="float">
            <text:p>0.0243395418121547</text:p>
          </table:table-cell>
          <table:table-cell office:value-type="float" office:value="0.387808308565325" calcext:value-type="float">
            <text:p>0.387808308565325</text:p>
          </table:table-cell>
          <table:table-cell office:value-type="float" office:value="0.201863404895576" calcext:value-type="float">
            <text:p>0.201863404895576</text:p>
          </table:table-cell>
        </table:table-row>
        <table:table-row table:style-name="ro1">
          <table:table-cell office:value-type="float" office:value="0.0448284657768546" calcext:value-type="float">
            <text:p>0.0448284657768546</text:p>
          </table:table-cell>
          <table:table-cell office:value-type="float" office:value="0.153244934551849" calcext:value-type="float">
            <text:p>0.153244934551849</text:p>
          </table:table-cell>
          <table:table-cell office:value-type="float" office:value="0.722333137386613" calcext:value-type="float">
            <text:p>0.722333137386613</text:p>
          </table:table-cell>
          <table:table-cell office:value-type="float" office:value="0.407673360649317" calcext:value-type="float">
            <text:p>0.407673360649317</text:p>
          </table:table-cell>
          <table:table-cell office:value-type="float" office:value="0.234167370817824" calcext:value-type="float">
            <text:p>0.234167370817824</text:p>
          </table:table-cell>
          <table:table-cell office:value-type="float" office:value="0.430124180730934" calcext:value-type="float">
            <text:p>0.430124180730934</text:p>
          </table:table-cell>
          <table:table-cell office:value-type="float" office:value="0.0554231204846764" calcext:value-type="float">
            <text:p>0.0554231204846764</text:p>
          </table:table-cell>
          <table:table-cell office:value-type="float" office:value="0.730798533396666" calcext:value-type="float">
            <text:p>0.730798533396666</text:p>
          </table:table-cell>
          <table:table-cell office:value-type="float" office:value="0.525491906608934" calcext:value-type="float">
            <text:p>0.525491906608934</text:p>
          </table:table-cell>
          <table:table-cell office:value-type="float" office:value="0.513474650544186" calcext:value-type="float">
            <text:p>0.513474650544186</text:p>
          </table:table-cell>
          <table:table-cell office:value-type="float" office:value="0.693123807871939" calcext:value-type="float">
            <text:p>0.693123807871939</text:p>
          </table:table-cell>
          <table:table-cell office:value-type="float" office:value="0.650158868234204" calcext:value-type="float">
            <text:p>0.650158868234204</text:p>
          </table:table-cell>
        </table:table-row>
        <table:table-row table:style-name="ro1">
          <table:table-cell office:value-type="float" office:value="0.678411547501319" calcext:value-type="float">
            <text:p>0.678411547501319</text:p>
          </table:table-cell>
          <table:table-cell office:value-type="float" office:value="0.813238957132026" calcext:value-type="float">
            <text:p>0.813238957132026</text:p>
          </table:table-cell>
          <table:table-cell office:value-type="float" office:value="0.31421234687818" calcext:value-type="float">
            <text:p>0.31421234687818</text:p>
          </table:table-cell>
          <table:table-cell office:value-type="float" office:value="0.197757460814369" calcext:value-type="float">
            <text:p>0.197757460814369</text:p>
          </table:table-cell>
          <table:table-cell office:value-type="float" office:value="0.926322047216738" calcext:value-type="float">
            <text:p>0.926322047216738</text:p>
          </table:table-cell>
          <table:table-cell office:value-type="float" office:value="0.561014488763075" calcext:value-type="float">
            <text:p>0.561014488763075</text:p>
          </table:table-cell>
          <table:table-cell office:value-type="float" office:value="0.642638694087922" calcext:value-type="float">
            <text:p>0.642638694087922</text:p>
          </table:table-cell>
          <table:table-cell office:value-type="float" office:value="0.0840969546448735" calcext:value-type="float">
            <text:p>0.0840969546448735</text:p>
          </table:table-cell>
          <table:table-cell office:value-type="float" office:value="0.92774090805033" calcext:value-type="float">
            <text:p>0.92774090805033</text:p>
          </table:table-cell>
          <table:table-cell office:value-type="float" office:value="0.783552587336498" calcext:value-type="float">
            <text:p>0.783552587336498</text:p>
          </table:table-cell>
          <table:table-cell office:value-type="float" office:value="0.810581478533369" calcext:value-type="float">
            <text:p>0.810581478533369</text:p>
          </table:table-cell>
          <table:table-cell office:value-type="float" office:value="0.599127110212663" calcext:value-type="float">
            <text:p>0.599127110212663</text:p>
          </table:table-cell>
        </table:table-row>
        <table:table-row table:style-name="ro1">
          <table:table-cell office:value-type="float" office:value="0.460533064012396" calcext:value-type="float">
            <text:p>0.460533064012396</text:p>
          </table:table-cell>
          <table:table-cell office:value-type="float" office:value="0.752983058404481" calcext:value-type="float">
            <text:p>0.752983058404481</text:p>
          </table:table-cell>
          <table:table-cell office:value-type="float" office:value="0.408886170220301" calcext:value-type="float">
            <text:p>0.408886170220301</text:p>
          </table:table-cell>
          <table:table-cell office:value-type="float" office:value="0.226486637139653" calcext:value-type="float">
            <text:p>0.226486637139653</text:p>
          </table:table-cell>
          <table:table-cell office:value-type="float" office:value="0.715070922323251" calcext:value-type="float">
            <text:p>0.715070922323251</text:p>
          </table:table-cell>
          <table:table-cell office:value-type="float" office:value="0.93415415729226" calcext:value-type="float">
            <text:p>0.93415415729226</text:p>
          </table:table-cell>
          <table:table-cell office:value-type="float" office:value="0.137033973720287" calcext:value-type="float">
            <text:p>0.137033973720287</text:p>
          </table:table-cell>
          <table:table-cell office:value-type="float" office:value="0.194973135455886" calcext:value-type="float">
            <text:p>0.194973135455886</text:p>
          </table:table-cell>
          <table:table-cell office:value-type="float" office:value="0.185966802536318" calcext:value-type="float">
            <text:p>0.185966802536318</text:p>
          </table:table-cell>
          <table:table-cell office:value-type="float" office:value="0.120639530552469" calcext:value-type="float">
            <text:p>0.120639530552469</text:p>
          </table:table-cell>
          <table:table-cell office:value-type="float" office:value="0.989077465657721" calcext:value-type="float">
            <text:p>0.989077465657721</text:p>
          </table:table-cell>
          <table:table-cell office:value-type="float" office:value="0.747109123282991" calcext:value-type="float">
            <text:p>0.747109123282991</text:p>
          </table:table-cell>
        </table:table-row>
        <table:table-row table:style-name="ro1">
          <table:table-cell office:value-type="float" office:value="0.480153234066316" calcext:value-type="float">
            <text:p>0.480153234066316</text:p>
          </table:table-cell>
          <table:table-cell office:value-type="float" office:value="0.698150615596051" calcext:value-type="float">
            <text:p>0.698150615596051</text:p>
          </table:table-cell>
          <table:table-cell office:value-type="float" office:value="0.750823749046182" calcext:value-type="float">
            <text:p>0.750823749046182</text:p>
          </table:table-cell>
          <table:table-cell office:value-type="float" office:value="0.508726529944902" calcext:value-type="float">
            <text:p>0.508726529944902</text:p>
          </table:table-cell>
          <table:table-cell office:value-type="float" office:value="0.647000716852606" calcext:value-type="float">
            <text:p>0.647000716852606</text:p>
          </table:table-cell>
          <table:table-cell office:value-type="float" office:value="0.343371197680816" calcext:value-type="float">
            <text:p>0.343371197680816</text:p>
          </table:table-cell>
          <table:table-cell office:value-type="float" office:value="0.00715410046739968" calcext:value-type="float">
            <text:p>0.00715410046739968</text:p>
          </table:table-cell>
          <table:table-cell office:value-type="float" office:value="0.553392299918194" calcext:value-type="float">
            <text:p>0.553392299918194</text:p>
          </table:table-cell>
          <table:table-cell office:value-type="float" office:value="0.168844611428229" calcext:value-type="float">
            <text:p>0.168844611428229</text:p>
          </table:table-cell>
          <table:table-cell office:value-type="float" office:value="0.359796194347121" calcext:value-type="float">
            <text:p>0.359796194347121</text:p>
          </table:table-cell>
          <table:table-cell office:value-type="float" office:value="0.0439249678828561" calcext:value-type="float">
            <text:p>0.0439249678828561</text:p>
          </table:table-cell>
          <table:table-cell office:value-type="float" office:value="0.902267837374677" calcext:value-type="float">
            <text:p>0.902267837374677</text:p>
          </table:table-cell>
        </table:table-row>
        <table:table-row table:style-name="ro1">
          <table:table-cell office:value-type="float" office:value="0.713534302294368" calcext:value-type="float">
            <text:p>0.713534302294368</text:p>
          </table:table-cell>
          <table:table-cell office:value-type="float" office:value="0.985417904833688" calcext:value-type="float">
            <text:p>0.985417904833688</text:p>
          </table:table-cell>
          <table:table-cell office:value-type="float" office:value="0.967732692126298" calcext:value-type="float">
            <text:p>0.967732692126298</text:p>
          </table:table-cell>
          <table:table-cell office:value-type="float" office:value="0.365347040262577" calcext:value-type="float">
            <text:p>0.365347040262577</text:p>
          </table:table-cell>
          <table:table-cell office:value-type="float" office:value="0.754280343100564" calcext:value-type="float">
            <text:p>0.754280343100564</text:p>
          </table:table-cell>
          <table:table-cell office:value-type="float" office:value="0.447792504485638" calcext:value-type="float">
            <text:p>0.447792504485638</text:p>
          </table:table-cell>
          <table:table-cell office:value-type="float" office:value="0.503556840008204" calcext:value-type="float">
            <text:p>0.503556840008204</text:p>
          </table:table-cell>
          <table:table-cell office:value-type="float" office:value="0.470952545021368" calcext:value-type="float">
            <text:p>0.470952545021368</text:p>
          </table:table-cell>
          <table:table-cell office:value-type="float" office:value="0.342062953236853" calcext:value-type="float">
            <text:p>0.342062953236853</text:p>
          </table:table-cell>
          <table:table-cell office:value-type="float" office:value="0.0589388465546368" calcext:value-type="float">
            <text:p>0.0589388465546368</text:p>
          </table:table-cell>
          <table:table-cell office:value-type="float" office:value="0.261800717543824" calcext:value-type="float">
            <text:p>0.261800717543824</text:p>
          </table:table-cell>
          <table:table-cell office:value-type="float" office:value="0.0241035867440007" calcext:value-type="float">
            <text:p>0.0241035867440007</text:p>
          </table:table-cell>
        </table:table-row>
        <table:table-row table:style-name="ro1">
          <table:table-cell office:value-type="float" office:value="0.420625027319759" calcext:value-type="float">
            <text:p>0.420625027319759</text:p>
          </table:table-cell>
          <table:table-cell office:value-type="float" office:value="0.549416375152879" calcext:value-type="float">
            <text:p>0.549416375152879</text:p>
          </table:table-cell>
          <table:table-cell office:value-type="float" office:value="0.632643077335613" calcext:value-type="float">
            <text:p>0.632643077335613</text:p>
          </table:table-cell>
          <table:table-cell office:value-type="float" office:value="0.468964255781396" calcext:value-type="float">
            <text:p>0.468964255781396</text:p>
          </table:table-cell>
          <table:table-cell office:value-type="float" office:value="0.129361543624529" calcext:value-type="float">
            <text:p>0.129361543624529</text:p>
          </table:table-cell>
          <table:table-cell office:value-type="float" office:value="0.0142345720172697" calcext:value-type="float">
            <text:p>0.0142345720172697</text:p>
          </table:table-cell>
          <table:table-cell office:value-type="float" office:value="0.287838720050942" calcext:value-type="float">
            <text:p>0.287838720050942</text:p>
          </table:table-cell>
          <table:table-cell office:value-type="float" office:value="0.285375810305896" calcext:value-type="float">
            <text:p>0.285375810305896</text:p>
          </table:table-cell>
          <table:table-cell office:value-type="float" office:value="0.282847160904909" calcext:value-type="float">
            <text:p>0.282847160904909</text:p>
          </table:table-cell>
          <table:table-cell office:value-type="float" office:value="0.293336375384096" calcext:value-type="float">
            <text:p>0.293336375384096</text:p>
          </table:table-cell>
          <table:table-cell office:value-type="float" office:value="0.977256340579925" calcext:value-type="float">
            <text:p>0.977256340579925</text:p>
          </table:table-cell>
          <table:table-cell office:value-type="float" office:value="0.20814900652559" calcext:value-type="float">
            <text:p>0.20814900652559</text:p>
          </table:table-cell>
        </table:table-row>
        <table:table-row table:style-name="ro1">
          <table:table-cell office:value-type="float" office:value="0.0906185965441204" calcext:value-type="float">
            <text:p>0.0906185965441204</text:p>
          </table:table-cell>
          <table:table-cell office:value-type="float" office:value="0.606853947633898" calcext:value-type="float">
            <text:p>0.606853947633898</text:p>
          </table:table-cell>
          <table:table-cell office:value-type="float" office:value="0.169956473746216" calcext:value-type="float">
            <text:p>0.169956473746216</text:p>
          </table:table-cell>
          <table:table-cell office:value-type="float" office:value="0.208070536176951" calcext:value-type="float">
            <text:p>0.208070536176951</text:p>
          </table:table-cell>
          <table:table-cell office:value-type="float" office:value="0.849988157357993" calcext:value-type="float">
            <text:p>0.849988157357993</text:p>
          </table:table-cell>
          <table:table-cell office:value-type="float" office:value="0.549184339069545" calcext:value-type="float">
            <text:p>0.549184339069545</text:p>
          </table:table-cell>
          <table:table-cell office:value-type="float" office:value="0.24001876271577" calcext:value-type="float">
            <text:p>0.24001876271577</text:p>
          </table:table-cell>
          <table:table-cell office:value-type="float" office:value="0.694585438812412" calcext:value-type="float">
            <text:p>0.694585438812412</text:p>
          </table:table-cell>
          <table:table-cell office:value-type="float" office:value="0.563863001212027" calcext:value-type="float">
            <text:p>0.563863001212027</text:p>
          </table:table-cell>
          <table:table-cell office:value-type="float" office:value="0.609712916694328" calcext:value-type="float">
            <text:p>0.609712916694328</text:p>
          </table:table-cell>
          <table:table-cell office:value-type="float" office:value="0.0511965193236016" calcext:value-type="float">
            <text:p>0.0511965193236016</text:p>
          </table:table-cell>
          <table:table-cell office:value-type="float" office:value="0.917240524260051" calcext:value-type="float">
            <text:p>0.917240524260051</text:p>
          </table:table-cell>
        </table:table-row>
        <table:table-row table:style-name="ro1">
          <table:table-cell office:value-type="float" office:value="0.167526987655882" calcext:value-type="float">
            <text:p>0.167526987655882</text:p>
          </table:table-cell>
          <table:table-cell office:value-type="float" office:value="0.999904123029078" calcext:value-type="float">
            <text:p>0.999904123029078</text:p>
          </table:table-cell>
          <table:table-cell office:value-type="float" office:value="0.430226641865391" calcext:value-type="float">
            <text:p>0.430226641865391</text:p>
          </table:table-cell>
          <table:table-cell office:value-type="float" office:value="0.692300482900472" calcext:value-type="float">
            <text:p>0.692300482900472</text:p>
          </table:table-cell>
          <table:table-cell office:value-type="float" office:value="0.374386337088795" calcext:value-type="float">
            <text:p>0.374386337088795</text:p>
          </table:table-cell>
          <table:table-cell office:value-type="float" office:value="0.318706768391238" calcext:value-type="float">
            <text:p>0.318706768391238</text:p>
          </table:table-cell>
          <table:table-cell office:value-type="float" office:value="0.826827438637932" calcext:value-type="float">
            <text:p>0.826827438637932</text:p>
          </table:table-cell>
          <table:table-cell office:value-type="float" office:value="0.131258110022485" calcext:value-type="float">
            <text:p>0.131258110022485</text:p>
          </table:table-cell>
          <table:table-cell office:value-type="float" office:value="0.177950307978453" calcext:value-type="float">
            <text:p>0.177950307978453</text:p>
          </table:table-cell>
          <table:table-cell office:value-type="float" office:value="0.913895406134508" calcext:value-type="float">
            <text:p>0.913895406134508</text:p>
          </table:table-cell>
          <table:table-cell office:value-type="float" office:value="0.709409300094367" calcext:value-type="float">
            <text:p>0.709409300094367</text:p>
          </table:table-cell>
          <table:table-cell office:value-type="float" office:value="0.998096077512258" calcext:value-type="float">
            <text:p>0.998096077512258</text:p>
          </table:table-cell>
        </table:table-row>
        <table:table-row table:style-name="ro1">
          <table:table-cell office:value-type="float" office:value="0.616189357034175" calcext:value-type="float">
            <text:p>0.616189357034175</text:p>
          </table:table-cell>
          <table:table-cell office:value-type="float" office:value="0.0197262732843707" calcext:value-type="float">
            <text:p>0.0197262732843707</text:p>
          </table:table-cell>
          <table:table-cell office:value-type="float" office:value="0.0391367448196447" calcext:value-type="float">
            <text:p>0.0391367448196447</text:p>
          </table:table-cell>
          <table:table-cell office:value-type="float" office:value="0.0838534974964948" calcext:value-type="float">
            <text:p>0.0838534974964948</text:p>
          </table:table-cell>
          <table:table-cell office:value-type="float" office:value="0.0169741384788287" calcext:value-type="float">
            <text:p>0.0169741384788287</text:p>
          </table:table-cell>
          <table:table-cell office:value-type="float" office:value="0.760737352524453" calcext:value-type="float">
            <text:p>0.760737352524453</text:p>
          </table:table-cell>
          <table:table-cell office:value-type="float" office:value="0.217105833372878" calcext:value-type="float">
            <text:p>0.217105833372878</text:p>
          </table:table-cell>
          <table:table-cell office:value-type="float" office:value="0.206309292685369" calcext:value-type="float">
            <text:p>0.206309292685369</text:p>
          </table:table-cell>
          <table:table-cell office:value-type="float" office:value="0.187026883490793" calcext:value-type="float">
            <text:p>0.187026883490793</text:p>
          </table:table-cell>
          <table:table-cell office:value-type="float" office:value="0.654282737908061" calcext:value-type="float">
            <text:p>0.654282737908061</text:p>
          </table:table-cell>
          <table:table-cell office:value-type="float" office:value="0.0907801464636916" calcext:value-type="float">
            <text:p>0.0907801464636916</text:p>
          </table:table-cell>
          <table:table-cell office:value-type="float" office:value="0.606724215526369" calcext:value-type="float">
            <text:p>0.606724215526369</text:p>
          </table:table-cell>
        </table:table-row>
        <table:table-row table:style-name="ro1">
          <table:table-cell office:value-type="float" office:value="0.971667252333248" calcext:value-type="float">
            <text:p>0.971667252333248</text:p>
          </table:table-cell>
          <table:table-cell office:value-type="float" office:value="0.14070087831472" calcext:value-type="float">
            <text:p>0.14070087831472</text:p>
          </table:table-cell>
          <table:table-cell office:value-type="float" office:value="0.257122937115632" calcext:value-type="float">
            <text:p>0.257122937115632</text:p>
          </table:table-cell>
          <table:table-cell office:value-type="float" office:value="0.256734010990383" calcext:value-type="float">
            <text:p>0.256734010990383</text:p>
          </table:table-cell>
          <table:table-cell office:value-type="float" office:value="0.880593132226897" calcext:value-type="float">
            <text:p>0.880593132226897</text:p>
          </table:table-cell>
          <table:table-cell office:value-type="float" office:value="0.101857768950049" calcext:value-type="float">
            <text:p>0.101857768950049</text:p>
          </table:table-cell>
          <table:table-cell office:value-type="float" office:value="0.80325006610711" calcext:value-type="float">
            <text:p>0.80325006610711</text:p>
          </table:table-cell>
          <table:table-cell office:value-type="float" office:value="0.563010310464239" calcext:value-type="float">
            <text:p>0.563010310464239</text:p>
          </table:table-cell>
          <table:table-cell office:value-type="float" office:value="0.340056299584322" calcext:value-type="float">
            <text:p>0.340056299584322</text:p>
          </table:table-cell>
          <table:table-cell office:value-type="float" office:value="0.584976144403614" calcext:value-type="float">
            <text:p>0.584976144403614</text:p>
          </table:table-cell>
          <table:table-cell office:value-type="float" office:value="0.198195668104195" calcext:value-type="float">
            <text:p>0.198195668104195</text:p>
          </table:table-cell>
          <table:table-cell office:value-type="float" office:value="0.860331980682354" calcext:value-type="float">
            <text:p>0.860331980682354</text:p>
          </table:table-cell>
        </table:table-row>
        <table:table-row table:style-name="ro1">
          <table:table-cell office:value-type="float" office:value="0.753792856262733" calcext:value-type="float">
            <text:p>0.753792856262733</text:p>
          </table:table-cell>
          <table:table-cell office:value-type="float" office:value="0.425521829740678" calcext:value-type="float">
            <text:p>0.425521829740678</text:p>
          </table:table-cell>
          <table:table-cell office:value-type="float" office:value="0.949832620135235" calcext:value-type="float">
            <text:p>0.949832620135235</text:p>
          </table:table-cell>
          <table:table-cell office:value-type="float" office:value="0.101122683852236" calcext:value-type="float">
            <text:p>0.101122683852236</text:p>
          </table:table-cell>
          <table:table-cell office:value-type="float" office:value="0.83578281199985" calcext:value-type="float">
            <text:p>0.83578281199985</text:p>
          </table:table-cell>
          <table:table-cell office:value-type="float" office:value="0.856138260487138" calcext:value-type="float">
            <text:p>0.856138260487138</text:p>
          </table:table-cell>
          <table:table-cell office:value-type="float" office:value="0.950149081505422" calcext:value-type="float">
            <text:p>0.950149081505422</text:p>
          </table:table-cell>
          <table:table-cell office:value-type="float" office:value="0.974715499871152" calcext:value-type="float">
            <text:p>0.974715499871152</text:p>
          </table:table-cell>
          <table:table-cell office:value-type="float" office:value="0.234465919775967" calcext:value-type="float">
            <text:p>0.234465919775967</text:p>
          </table:table-cell>
          <table:table-cell office:value-type="float" office:value="0.176532148700044" calcext:value-type="float">
            <text:p>0.176532148700044</text:p>
          </table:table-cell>
          <table:table-cell office:value-type="float" office:value="0.588422248012452" calcext:value-type="float">
            <text:p>0.588422248012452</text:p>
          </table:table-cell>
          <table:table-cell office:value-type="float" office:value="0.128901166122408" calcext:value-type="float">
            <text:p>0.128901166122408</text:p>
          </table:table-cell>
        </table:table-row>
        <table:table-row table:style-name="ro1">
          <table:table-cell office:value-type="float" office:value="0.114743106449229" calcext:value-type="float">
            <text:p>0.114743106449229</text:p>
          </table:table-cell>
          <table:table-cell office:value-type="float" office:value="0.85535316049085" calcext:value-type="float">
            <text:p>0.85535316049085</text:p>
          </table:table-cell>
          <table:table-cell office:value-type="float" office:value="0.0367566028835772" calcext:value-type="float">
            <text:p>0.0367566028835772</text:p>
          </table:table-cell>
          <table:table-cell office:value-type="float" office:value="0.400688585054155" calcext:value-type="float">
            <text:p>0.400688585054155</text:p>
          </table:table-cell>
          <table:table-cell office:value-type="float" office:value="0.630022219430627" calcext:value-type="float">
            <text:p>0.630022219430627</text:p>
          </table:table-cell>
          <table:table-cell office:value-type="float" office:value="0.926674118253255" calcext:value-type="float">
            <text:p>0.926674118253255</text:p>
          </table:table-cell>
          <table:table-cell office:value-type="float" office:value="0.0144604914852168" calcext:value-type="float">
            <text:p>0.0144604914852168</text:p>
          </table:table-cell>
          <table:table-cell office:value-type="float" office:value="0.287170791174513" calcext:value-type="float">
            <text:p>0.287170791174513</text:p>
          </table:table-cell>
          <table:table-cell office:value-type="float" office:value="0.544259982519375" calcext:value-type="float">
            <text:p>0.544259982519375</text:p>
          </table:table-cell>
          <table:table-cell office:value-type="float" office:value="0.447832699536026" calcext:value-type="float">
            <text:p>0.447832699536026</text:p>
          </table:table-cell>
          <table:table-cell office:value-type="float" office:value="0.825371840606736" calcext:value-type="float">
            <text:p>0.825371840606736</text:p>
          </table:table-cell>
          <table:table-cell office:value-type="float" office:value="0.11569788650258" calcext:value-type="float">
            <text:p>0.11569788650258</text:p>
          </table:table-cell>
        </table:table-row>
        <table:table-row table:style-name="ro1">
          <table:table-cell office:value-type="float" office:value="0.636886257253948" calcext:value-type="float">
            <text:p>0.636886257253948</text:p>
          </table:table-cell>
          <table:table-cell office:value-type="float" office:value="0.25746527387912" calcext:value-type="float">
            <text:p>0.25746527387912</text:p>
          </table:table-cell>
          <table:table-cell office:value-type="float" office:value="0.387394955228806" calcext:value-type="float">
            <text:p>0.387394955228806</text:p>
          </table:table-cell>
          <table:table-cell office:value-type="float" office:value="0.349022628727907" calcext:value-type="float">
            <text:p>0.349022628727907</text:p>
          </table:table-cell>
          <table:table-cell office:value-type="float" office:value="0.197758126532033" calcext:value-type="float">
            <text:p>0.197758126532033</text:p>
          </table:table-cell>
          <table:table-cell office:value-type="float" office:value="0.0231402268203155" calcext:value-type="float">
            <text:p>0.0231402268203155</text:p>
          </table:table-cell>
          <table:table-cell office:value-type="float" office:value="0.559164267962951" calcext:value-type="float">
            <text:p>0.559164267962951</text:p>
          </table:table-cell>
          <table:table-cell office:value-type="float" office:value="0.913935014414272" calcext:value-type="float">
            <text:p>0.913935014414272</text:p>
          </table:table-cell>
          <table:table-cell office:value-type="float" office:value="0.978485441262306" calcext:value-type="float">
            <text:p>0.978485441262306</text:p>
          </table:table-cell>
          <table:table-cell office:value-type="float" office:value="0.0372004666683193" calcext:value-type="float">
            <text:p>0.0372004666683193</text:p>
          </table:table-cell>
          <table:table-cell office:value-type="float" office:value="0.939145919778068" calcext:value-type="float">
            <text:p>0.939145919778068</text:p>
          </table:table-cell>
          <table:table-cell office:value-type="float" office:value="0.957076923881375" calcext:value-type="float">
            <text:p>0.957076923881375</text:p>
          </table:table-cell>
        </table:table-row>
        <table:table-row table:style-name="ro1">
          <table:table-cell office:value-type="float" office:value="0.515021015565835" calcext:value-type="float">
            <text:p>0.515021015565835</text:p>
          </table:table-cell>
          <table:table-cell office:value-type="float" office:value="0.0667916800796085" calcext:value-type="float">
            <text:p>0.0667916800796085</text:p>
          </table:table-cell>
          <table:table-cell office:value-type="float" office:value="0.346660799638198" calcext:value-type="float">
            <text:p>0.346660799638198</text:p>
          </table:table-cell>
          <table:table-cell office:value-type="float" office:value="0.630116205389224" calcext:value-type="float">
            <text:p>0.630116205389224</text:p>
          </table:table-cell>
          <table:table-cell office:value-type="float" office:value="0.847383676857877" calcext:value-type="float">
            <text:p>0.847383676857877</text:p>
          </table:table-cell>
          <table:table-cell office:value-type="float" office:value="0.698195213550605" calcext:value-type="float">
            <text:p>0.698195213550605</text:p>
          </table:table-cell>
          <table:table-cell office:value-type="float" office:value="0.386190316779056" calcext:value-type="float">
            <text:p>0.386190316779056</text:p>
          </table:table-cell>
          <table:table-cell office:value-type="float" office:value="0.911043108365136" calcext:value-type="float">
            <text:p>0.911043108365136</text:p>
          </table:table-cell>
          <table:table-cell office:value-type="float" office:value="0.176190710163832" calcext:value-type="float">
            <text:p>0.176190710163832</text:p>
          </table:table-cell>
          <table:table-cell office:value-type="float" office:value="0.809947950350969" calcext:value-type="float">
            <text:p>0.809947950350969</text:p>
          </table:table-cell>
          <table:table-cell office:value-type="float" office:value="0.244899308155571" calcext:value-type="float">
            <text:p>0.244899308155571</text:p>
          </table:table-cell>
          <table:table-cell office:value-type="float" office:value="0.598339564299215" calcext:value-type="float">
            <text:p>0.598339564299215</text:p>
          </table:table-cell>
        </table:table-row>
        <table:table-row table:style-name="ro1">
          <table:table-cell office:value-type="float" office:value="0.991022331903536" calcext:value-type="float">
            <text:p>0.991022331903536</text:p>
          </table:table-cell>
          <table:table-cell office:value-type="float" office:value="0.10664815482829" calcext:value-type="float">
            <text:p>0.10664815482829</text:p>
          </table:table-cell>
          <table:table-cell office:value-type="float" office:value="0.427643505137861" calcext:value-type="float">
            <text:p>0.427643505137861</text:p>
          </table:table-cell>
          <table:table-cell office:value-type="float" office:value="0.085412542583495" calcext:value-type="float">
            <text:p>0.085412542583495</text:p>
          </table:table-cell>
          <table:table-cell office:value-type="float" office:value="0.202478919677709" calcext:value-type="float">
            <text:p>0.202478919677709</text:p>
          </table:table-cell>
          <table:table-cell office:value-type="float" office:value="0.720015366755649" calcext:value-type="float">
            <text:p>0.720015366755649</text:p>
          </table:table-cell>
          <table:table-cell office:value-type="float" office:value="0.0434210911112355" calcext:value-type="float">
            <text:p>0.0434210911112355</text:p>
          </table:table-cell>
          <table:table-cell office:value-type="float" office:value="0.404852721948847" calcext:value-type="float">
            <text:p>0.404852721948847</text:p>
          </table:table-cell>
          <table:table-cell office:value-type="float" office:value="0.390800999542868" calcext:value-type="float">
            <text:p>0.390800999542868</text:p>
          </table:table-cell>
          <table:table-cell office:value-type="float" office:value="0.828590600822299" calcext:value-type="float">
            <text:p>0.828590600822299</text:p>
          </table:table-cell>
          <table:table-cell office:value-type="float" office:value="0.240434181627859" calcext:value-type="float">
            <text:p>0.240434181627859</text:p>
          </table:table-cell>
          <table:table-cell office:value-type="float" office:value="0.0591920828260971" calcext:value-type="float">
            <text:p>0.0591920828260971</text:p>
          </table:table-cell>
        </table:table-row>
        <table:table-row table:style-name="ro1">
          <table:table-cell office:value-type="float" office:value="0.228449395466056" calcext:value-type="float">
            <text:p>0.228449395466056</text:p>
          </table:table-cell>
          <table:table-cell office:value-type="float" office:value="0.313047512329758" calcext:value-type="float">
            <text:p>0.313047512329758</text:p>
          </table:table-cell>
          <table:table-cell office:value-type="float" office:value="0.443855583143733" calcext:value-type="float">
            <text:p>0.443855583143733</text:p>
          </table:table-cell>
          <table:table-cell office:value-type="float" office:value="0.771392329991716" calcext:value-type="float">
            <text:p>0.771392329991716</text:p>
          </table:table-cell>
          <table:table-cell office:value-type="float" office:value="0.829418164729399" calcext:value-type="float">
            <text:p>0.829418164729399</text:p>
          </table:table-cell>
          <table:table-cell office:value-type="float" office:value="0.705598367009309" calcext:value-type="float">
            <text:p>0.705598367009309</text:p>
          </table:table-cell>
          <table:table-cell office:value-type="float" office:value="0.700863866265577" calcext:value-type="float">
            <text:p>0.700863866265577</text:p>
          </table:table-cell>
          <table:table-cell office:value-type="float" office:value="0.214733669539088" calcext:value-type="float">
            <text:p>0.214733669539088</text:p>
          </table:table-cell>
          <table:table-cell office:value-type="float" office:value="0.46872046971163" calcext:value-type="float">
            <text:p>0.46872046971163</text:p>
          </table:table-cell>
          <table:table-cell office:value-type="float" office:value="0.645596711914727" calcext:value-type="float">
            <text:p>0.645596711914727</text:p>
          </table:table-cell>
          <table:table-cell office:value-type="float" office:value="0.958329579396367" calcext:value-type="float">
            <text:p>0.958329579396367</text:p>
          </table:table-cell>
          <table:table-cell office:value-type="float" office:value="0.575628991634996" calcext:value-type="float">
            <text:p>0.575628991634996</text:p>
          </table:table-cell>
        </table:table-row>
        <table:table-row table:style-name="ro1">
          <table:table-cell office:value-type="float" office:value="0.758671198197761" calcext:value-type="float">
            <text:p>0.758671198197761</text:p>
          </table:table-cell>
          <table:table-cell office:value-type="float" office:value="0.450683100213686" calcext:value-type="float">
            <text:p>0.450683100213686</text:p>
          </table:table-cell>
          <table:table-cell office:value-type="float" office:value="0.145512673646276" calcext:value-type="float">
            <text:p>0.145512673646276</text:p>
          </table:table-cell>
          <table:table-cell office:value-type="float" office:value="0.282425458405509" calcext:value-type="float">
            <text:p>0.282425458405509</text:p>
          </table:table-cell>
          <table:table-cell office:value-type="float" office:value="0.186553603194572" calcext:value-type="float">
            <text:p>0.186553603194572</text:p>
          </table:table-cell>
          <table:table-cell office:value-type="float" office:value="0.863759451832196" calcext:value-type="float">
            <text:p>0.863759451832196</text:p>
          </table:table-cell>
          <table:table-cell office:value-type="float" office:value="0.369464823251715" calcext:value-type="float">
            <text:p>0.369464823251715</text:p>
          </table:table-cell>
          <table:table-cell office:value-type="float" office:value="0.120190614303273" calcext:value-type="float">
            <text:p>0.120190614303273</text:p>
          </table:table-cell>
          <table:table-cell office:value-type="float" office:value="0.715702048258902" calcext:value-type="float">
            <text:p>0.715702048258902</text:p>
          </table:table-cell>
          <table:table-cell office:value-type="float" office:value="0.225485764339647" calcext:value-type="float">
            <text:p>0.225485764339647</text:p>
          </table:table-cell>
          <table:table-cell office:value-type="float" office:value="0.0840523030132936" calcext:value-type="float">
            <text:p>0.0840523030132936</text:p>
          </table:table-cell>
          <table:table-cell office:value-type="float" office:value="0.774257809756842" calcext:value-type="float">
            <text:p>0.774257809756842</text:p>
          </table:table-cell>
        </table:table-row>
        <table:table-row table:style-name="ro1">
          <table:table-cell office:value-type="float" office:value="0.464330522381118" calcext:value-type="float">
            <text:p>0.464330522381118</text:p>
          </table:table-cell>
          <table:table-cell office:value-type="float" office:value="0.770557993747409" calcext:value-type="float">
            <text:p>0.770557993747409</text:p>
          </table:table-cell>
          <table:table-cell office:value-type="float" office:value="0.774805594537221" calcext:value-type="float">
            <text:p>0.774805594537221</text:p>
          </table:table-cell>
          <table:table-cell office:value-type="float" office:value="0.677943778598245" calcext:value-type="float">
            <text:p>0.677943778598245</text:p>
          </table:table-cell>
          <table:table-cell office:value-type="float" office:value="0.0615353819740783" calcext:value-type="float">
            <text:p>0.0615353819740783</text:p>
          </table:table-cell>
          <table:table-cell office:value-type="float" office:value="0.278340660395985" calcext:value-type="float">
            <text:p>0.278340660395985</text:p>
          </table:table-cell>
          <table:table-cell office:value-type="float" office:value="0.0261700921244046" calcext:value-type="float">
            <text:p>0.0261700921244046</text:p>
          </table:table-cell>
          <table:table-cell office:value-type="float" office:value="0.496548121865256" calcext:value-type="float">
            <text:p>0.496548121865256</text:p>
          </table:table-cell>
          <table:table-cell office:value-type="float" office:value="0.505851786274861" calcext:value-type="float">
            <text:p>0.505851786274861</text:p>
          </table:table-cell>
          <table:table-cell office:value-type="float" office:value="0.60369758086145" calcext:value-type="float">
            <text:p>0.60369758086145</text:p>
          </table:table-cell>
          <table:table-cell office:value-type="float" office:value="0.526532473307818" calcext:value-type="float">
            <text:p>0.526532473307818</text:p>
          </table:table-cell>
          <table:table-cell office:value-type="float" office:value="0.838038344432042" calcext:value-type="float">
            <text:p>0.838038344432042</text:p>
          </table:table-cell>
        </table:table-row>
        <table:table-row table:style-name="ro1">
          <table:table-cell office:value-type="float" office:value="0.485364373326098" calcext:value-type="float">
            <text:p>0.485364373326098</text:p>
          </table:table-cell>
          <table:table-cell office:value-type="float" office:value="0.987725489220874" calcext:value-type="float">
            <text:p>0.987725489220874</text:p>
          </table:table-cell>
          <table:table-cell office:value-type="float" office:value="0.0378721283691141" calcext:value-type="float">
            <text:p>0.0378721283691141</text:p>
          </table:table-cell>
          <table:table-cell office:value-type="float" office:value="0.681835608549068" calcext:value-type="float">
            <text:p>0.681835608549068</text:p>
          </table:table-cell>
          <table:table-cell office:value-type="float" office:value="0.541997878678115" calcext:value-type="float">
            <text:p>0.541997878678115</text:p>
          </table:table-cell>
          <table:table-cell office:value-type="float" office:value="0.395684491480691" calcext:value-type="float">
            <text:p>0.395684491480691</text:p>
          </table:table-cell>
          <table:table-cell office:value-type="float" office:value="0.364443897652391" calcext:value-type="float">
            <text:p>0.364443897652391</text:p>
          </table:table-cell>
          <table:table-cell office:value-type="float" office:value="0.837578697001594" calcext:value-type="float">
            <text:p>0.837578697001594</text:p>
          </table:table-cell>
          <table:table-cell office:value-type="float" office:value="0.323785970138419" calcext:value-type="float">
            <text:p>0.323785970138419</text:p>
          </table:table-cell>
          <table:table-cell office:value-type="float" office:value="0.851864945062674" calcext:value-type="float">
            <text:p>0.851864945062674</text:p>
          </table:table-cell>
          <table:table-cell office:value-type="float" office:value="0.630726984417437" calcext:value-type="float">
            <text:p>0.630726984417437</text:p>
          </table:table-cell>
          <table:table-cell office:value-type="float" office:value="0.478570791414144" calcext:value-type="float">
            <text:p>0.478570791414144</text:p>
          </table:table-cell>
        </table:table-row>
        <table:table-row table:style-name="ro1">
          <table:table-cell office:value-type="float" office:value="0.917763638232781" calcext:value-type="float">
            <text:p>0.917763638232781</text:p>
          </table:table-cell>
          <table:table-cell office:value-type="float" office:value="0.726312729026616" calcext:value-type="float">
            <text:p>0.726312729026616</text:p>
          </table:table-cell>
          <table:table-cell office:value-type="float" office:value="0.4437035246921" calcext:value-type="float">
            <text:p>0.4437035246921</text:p>
          </table:table-cell>
          <table:table-cell office:value-type="float" office:value="0.691755278728983" calcext:value-type="float">
            <text:p>0.691755278728983</text:p>
          </table:table-cell>
          <table:table-cell office:value-type="float" office:value="0.242841552073314" calcext:value-type="float">
            <text:p>0.242841552073314</text:p>
          </table:table-cell>
          <table:table-cell office:value-type="float" office:value="0.974320398203503" calcext:value-type="float">
            <text:p>0.974320398203503</text:p>
          </table:table-cell>
          <table:table-cell office:value-type="float" office:value="0.957654529552582" calcext:value-type="float">
            <text:p>0.957654529552582</text:p>
          </table:table-cell>
          <table:table-cell office:value-type="float" office:value="0.908132958501909" calcext:value-type="float">
            <text:p>0.908132958501909</text:p>
          </table:table-cell>
          <table:table-cell office:value-type="float" office:value="0.423797055124692" calcext:value-type="float">
            <text:p>0.423797055124692</text:p>
          </table:table-cell>
          <table:table-cell office:value-type="float" office:value="0.724202471342066" calcext:value-type="float">
            <text:p>0.724202471342066</text:p>
          </table:table-cell>
          <table:table-cell office:value-type="float" office:value="0.835698170709235" calcext:value-type="float">
            <text:p>0.835698170709235</text:p>
          </table:table-cell>
          <table:table-cell office:value-type="float" office:value="0.578383497328323" calcext:value-type="float">
            <text:p>0.578383497328323</text:p>
          </table:table-cell>
        </table:table-row>
        <table:table-row table:style-name="ro1">
          <table:table-cell office:value-type="float" office:value="0.931705834709242" calcext:value-type="float">
            <text:p>0.931705834709242</text:p>
          </table:table-cell>
          <table:table-cell office:value-type="float" office:value="0.11478176788535" calcext:value-type="float">
            <text:p>0.11478176788535</text:p>
          </table:table-cell>
          <table:table-cell office:value-type="float" office:value="0.926156115572428" calcext:value-type="float">
            <text:p>0.926156115572428</text:p>
          </table:table-cell>
          <table:table-cell office:value-type="float" office:value="0.251970505301944" calcext:value-type="float">
            <text:p>0.251970505301944</text:p>
          </table:table-cell>
          <table:table-cell office:value-type="float" office:value="0.746462424051814" calcext:value-type="float">
            <text:p>0.746462424051814</text:p>
          </table:table-cell>
          <table:table-cell office:value-type="float" office:value="0.607588949529024" calcext:value-type="float">
            <text:p>0.607588949529024</text:p>
          </table:table-cell>
          <table:table-cell office:value-type="float" office:value="0.739754404323597" calcext:value-type="float">
            <text:p>0.739754404323597</text:p>
          </table:table-cell>
          <table:table-cell office:value-type="float" office:value="0.979845021731251" calcext:value-type="float">
            <text:p>0.979845021731251</text:p>
          </table:table-cell>
          <table:table-cell office:value-type="float" office:value="0.229342488620763" calcext:value-type="float">
            <text:p>0.229342488620763</text:p>
          </table:table-cell>
          <table:table-cell office:value-type="float" office:value="0.790937928884389" calcext:value-type="float">
            <text:p>0.790937928884389</text:p>
          </table:table-cell>
          <table:table-cell office:value-type="float" office:value="0.254675358654539" calcext:value-type="float">
            <text:p>0.254675358654539</text:p>
          </table:table-cell>
          <table:table-cell office:value-type="float" office:value="0.624601643023523" calcext:value-type="float">
            <text:p>0.624601643023523</text:p>
          </table:table-cell>
        </table:table-row>
        <table:table-row table:style-name="ro1">
          <table:table-cell office:value-type="float" office:value="0.933314389730425" calcext:value-type="float">
            <text:p>0.933314389730425</text:p>
          </table:table-cell>
          <table:table-cell office:value-type="float" office:value="0.52290275626257" calcext:value-type="float">
            <text:p>0.52290275626257</text:p>
          </table:table-cell>
          <table:table-cell office:value-type="float" office:value="0.915371895017483" calcext:value-type="float">
            <text:p>0.915371895017483</text:p>
          </table:table-cell>
          <table:table-cell office:value-type="float" office:value="0.342379511551766" calcext:value-type="float">
            <text:p>0.342379511551766</text:p>
          </table:table-cell>
          <table:table-cell office:value-type="float" office:value="0.465317142896271" calcext:value-type="float">
            <text:p>0.465317142896271</text:p>
          </table:table-cell>
          <table:table-cell office:value-type="float" office:value="0.162733660973171" calcext:value-type="float">
            <text:p>0.162733660973171</text:p>
          </table:table-cell>
          <table:table-cell office:value-type="float" office:value="0.741907484330729" calcext:value-type="float">
            <text:p>0.741907484330729</text:p>
          </table:table-cell>
          <table:table-cell office:value-type="float" office:value="0.0393936353010058" calcext:value-type="float">
            <text:p>0.0393936353010058</text:p>
          </table:table-cell>
          <table:table-cell office:value-type="float" office:value="0.0428001574505959" calcext:value-type="float">
            <text:p>0.0428001574505959</text:p>
          </table:table-cell>
          <table:table-cell office:value-type="float" office:value="0.535088965692235" calcext:value-type="float">
            <text:p>0.535088965692235</text:p>
          </table:table-cell>
          <table:table-cell office:value-type="float" office:value="0.572459788406722" calcext:value-type="float">
            <text:p>0.572459788406722</text:p>
          </table:table-cell>
          <table:table-cell office:value-type="float" office:value="0.184226010331753" calcext:value-type="float">
            <text:p>0.184226010331753</text:p>
          </table:table-cell>
        </table:table-row>
        <table:table-row table:style-name="ro1">
          <table:table-cell office:value-type="float" office:value="0.504218705875596" calcext:value-type="float">
            <text:p>0.504218705875596</text:p>
          </table:table-cell>
          <table:table-cell office:value-type="float" office:value="0.198935210873498" calcext:value-type="float">
            <text:p>0.198935210873498</text:p>
          </table:table-cell>
          <table:table-cell office:value-type="float" office:value="0.442661044160193" calcext:value-type="float">
            <text:p>0.442661044160193</text:p>
          </table:table-cell>
          <table:table-cell office:value-type="float" office:value="0.0696515356870449" calcext:value-type="float">
            <text:p>0.0696515356870449</text:p>
          </table:table-cell>
          <table:table-cell office:value-type="float" office:value="0.0469667231962584" calcext:value-type="float">
            <text:p>0.0469667231962584</text:p>
          </table:table-cell>
          <table:table-cell office:value-type="float" office:value="0.2816416105009" calcext:value-type="float">
            <text:p>0.2816416105009</text:p>
          </table:table-cell>
          <table:table-cell office:value-type="float" office:value="0.312801467123566" calcext:value-type="float">
            <text:p>0.312801467123566</text:p>
          </table:table-cell>
          <table:table-cell office:value-type="float" office:value="0.942947389888137" calcext:value-type="float">
            <text:p>0.942947389888137</text:p>
          </table:table-cell>
          <table:table-cell office:value-type="float" office:value="0.187997930816424" calcext:value-type="float">
            <text:p>0.187997930816424</text:p>
          </table:table-cell>
          <table:table-cell office:value-type="float" office:value="0.159629371288636" calcext:value-type="float">
            <text:p>0.159629371288636</text:p>
          </table:table-cell>
          <table:table-cell office:value-type="float" office:value="0.87127857582636" calcext:value-type="float">
            <text:p>0.87127857582636</text:p>
          </table:table-cell>
          <table:table-cell office:value-type="float" office:value="0.992911775712928" calcext:value-type="float">
            <text:p>0.992911775712928</text:p>
          </table:table-cell>
        </table:table-row>
        <table:table-row table:style-name="ro1">
          <table:table-cell office:value-type="float" office:value="0.674342876792298" calcext:value-type="float">
            <text:p>0.674342876792298</text:p>
          </table:table-cell>
          <table:table-cell office:value-type="float" office:value="0.144669812702946" calcext:value-type="float">
            <text:p>0.144669812702946</text:p>
          </table:table-cell>
          <table:table-cell office:value-type="float" office:value="0.324341940941926" calcext:value-type="float">
            <text:p>0.324341940941926</text:p>
          </table:table-cell>
          <table:table-cell office:value-type="float" office:value="0.014842009639336" calcext:value-type="float">
            <text:p>0.014842009639336</text:p>
          </table:table-cell>
          <table:table-cell office:value-type="float" office:value="0.812379861614251" calcext:value-type="float">
            <text:p>0.812379861614251</text:p>
          </table:table-cell>
          <table:table-cell office:value-type="float" office:value="0.859015987998718" calcext:value-type="float">
            <text:p>0.859015987998718</text:p>
          </table:table-cell>
          <table:table-cell office:value-type="float" office:value="0.507285554368352" calcext:value-type="float">
            <text:p>0.507285554368352</text:p>
          </table:table-cell>
          <table:table-cell office:value-type="float" office:value="0.143003283549736" calcext:value-type="float">
            <text:p>0.143003283549736</text:p>
          </table:table-cell>
          <table:table-cell office:value-type="float" office:value="0.223322537371294" calcext:value-type="float">
            <text:p>0.223322537371294</text:p>
          </table:table-cell>
          <table:table-cell office:value-type="float" office:value="0.762221198635988" calcext:value-type="float">
            <text:p>0.762221198635988</text:p>
          </table:table-cell>
          <table:table-cell office:value-type="float" office:value="0.0530425030732268" calcext:value-type="float">
            <text:p>0.0530425030732268</text:p>
          </table:table-cell>
          <table:table-cell office:value-type="float" office:value="0.00340794989648884" calcext:value-type="float">
            <text:p>0.00340794989648884</text:p>
          </table:table-cell>
        </table:table-row>
        <table:table-row table:style-name="ro1">
          <table:table-cell office:value-type="float" office:value="0.714351452343187" calcext:value-type="float">
            <text:p>0.714351452343187</text:p>
          </table:table-cell>
          <table:table-cell office:value-type="float" office:value="0.518291407094264" calcext:value-type="float">
            <text:p>0.518291407094264</text:p>
          </table:table-cell>
          <table:table-cell office:value-type="float" office:value="0.296989021094693" calcext:value-type="float">
            <text:p>0.296989021094693</text:p>
          </table:table-cell>
          <table:table-cell office:value-type="float" office:value="0.0202207561332511" calcext:value-type="float">
            <text:p>0.0202207561332511</text:p>
          </table:table-cell>
          <table:table-cell office:value-type="float" office:value="0.0680019002759216" calcext:value-type="float">
            <text:p>0.0680019002759216</text:p>
          </table:table-cell>
          <table:table-cell office:value-type="float" office:value="0.886872890511112" calcext:value-type="float">
            <text:p>0.886872890511112</text:p>
          </table:table-cell>
          <table:table-cell office:value-type="float" office:value="0.324242413107592" calcext:value-type="float">
            <text:p>0.324242413107592</text:p>
          </table:table-cell>
          <table:table-cell office:value-type="float" office:value="0.400438600555604" calcext:value-type="float">
            <text:p>0.400438600555604</text:p>
          </table:table-cell>
          <table:table-cell office:value-type="float" office:value="0.42930857278806" calcext:value-type="float">
            <text:p>0.42930857278806</text:p>
          </table:table-cell>
          <table:table-cell office:value-type="float" office:value="0.812243580632975" calcext:value-type="float">
            <text:p>0.812243580632975</text:p>
          </table:table-cell>
          <table:table-cell office:value-type="float" office:value="0.497774428504527" calcext:value-type="float">
            <text:p>0.497774428504527</text:p>
          </table:table-cell>
          <table:table-cell office:value-type="float" office:value="0.413198717814971" calcext:value-type="float">
            <text:p>0.413198717814971</text:p>
          </table:table-cell>
        </table:table-row>
        <table:table-row table:style-name="ro1">
          <table:table-cell office:value-type="float" office:value="0.869815094960781" calcext:value-type="float">
            <text:p>0.869815094960781</text:p>
          </table:table-cell>
          <table:table-cell office:value-type="float" office:value="0.571642378178903" calcext:value-type="float">
            <text:p>0.571642378178903</text:p>
          </table:table-cell>
          <table:table-cell office:value-type="float" office:value="0.104495736093805" calcext:value-type="float">
            <text:p>0.104495736093805</text:p>
          </table:table-cell>
          <table:table-cell office:value-type="float" office:value="0.891701473072375" calcext:value-type="float">
            <text:p>0.891701473072375</text:p>
          </table:table-cell>
          <table:table-cell office:value-type="float" office:value="0.674982120511412" calcext:value-type="float">
            <text:p>0.674982120511412</text:p>
          </table:table-cell>
          <table:table-cell office:value-type="float" office:value="0.0617944446772675" calcext:value-type="float">
            <text:p>0.0617944446772675</text:p>
          </table:table-cell>
          <table:table-cell office:value-type="float" office:value="0.0900155892641813" calcext:value-type="float">
            <text:p>0.0900155892641813</text:p>
          </table:table-cell>
          <table:table-cell office:value-type="float" office:value="0.87657714248508" calcext:value-type="float">
            <text:p>0.87657714248508</text:p>
          </table:table-cell>
          <table:table-cell office:value-type="float" office:value="0.408236088514579" calcext:value-type="float">
            <text:p>0.408236088514579</text:p>
          </table:table-cell>
          <table:table-cell office:value-type="float" office:value="0.866789016343209" calcext:value-type="float">
            <text:p>0.866789016343209</text:p>
          </table:table-cell>
          <table:table-cell office:value-type="float" office:value="0.878321174650032" calcext:value-type="float">
            <text:p>0.878321174650032</text:p>
          </table:table-cell>
          <table:table-cell office:value-type="float" office:value="0.958973119472394" calcext:value-type="float">
            <text:p>0.958973119472394</text:p>
          </table:table-cell>
        </table:table-row>
        <table:table-row table:style-name="ro1">
          <table:table-cell office:value-type="float" office:value="0.362340607141175" calcext:value-type="float">
            <text:p>0.362340607141175</text:p>
          </table:table-cell>
          <table:table-cell office:value-type="float" office:value="0.201785612198353" calcext:value-type="float">
            <text:p>0.201785612198353</text:p>
          </table:table-cell>
          <table:table-cell office:value-type="float" office:value="0.345242033295171" calcext:value-type="float">
            <text:p>0.345242033295171</text:p>
          </table:table-cell>
          <table:table-cell office:value-type="float" office:value="0.267350969479322" calcext:value-type="float">
            <text:p>0.267350969479322</text:p>
          </table:table-cell>
          <table:table-cell office:value-type="float" office:value="0.0473382637031748" calcext:value-type="float">
            <text:p>0.0473382637031748</text:p>
          </table:table-cell>
          <table:table-cell office:value-type="float" office:value="0.592808634157626" calcext:value-type="float">
            <text:p>0.592808634157626</text:p>
          </table:table-cell>
          <table:table-cell office:value-type="float" office:value="0.313569326158472" calcext:value-type="float">
            <text:p>0.313569326158472</text:p>
          </table:table-cell>
          <table:table-cell office:value-type="float" office:value="0.480915317773452" calcext:value-type="float">
            <text:p>0.480915317773452</text:p>
          </table:table-cell>
          <table:table-cell office:value-type="float" office:value="0.971421841210839" calcext:value-type="float">
            <text:p>0.971421841210839</text:p>
          </table:table-cell>
          <table:table-cell office:value-type="float" office:value="0.388477760683971" calcext:value-type="float">
            <text:p>0.388477760683971</text:p>
          </table:table-cell>
          <table:table-cell office:value-type="float" office:value="0.993347654626328" calcext:value-type="float">
            <text:p>0.993347654626328</text:p>
          </table:table-cell>
          <table:table-cell office:value-type="float" office:value="0.977286281080259" calcext:value-type="float">
            <text:p>0.977286281080259</text:p>
          </table:table-cell>
        </table:table-row>
        <table:table-row table:style-name="ro1">
          <table:table-cell office:value-type="float" office:value="0.436915321082305" calcext:value-type="float">
            <text:p>0.436915321082305</text:p>
          </table:table-cell>
          <table:table-cell office:value-type="float" office:value="0.446603587786657" calcext:value-type="float">
            <text:p>0.446603587786657</text:p>
          </table:table-cell>
          <table:table-cell office:value-type="float" office:value="0.862778995213908" calcext:value-type="float">
            <text:p>0.862778995213908</text:p>
          </table:table-cell>
          <table:table-cell office:value-type="float" office:value="0.896988497558511" calcext:value-type="float">
            <text:p>0.896988497558511</text:p>
          </table:table-cell>
          <table:table-cell office:value-type="float" office:value="0.250282612678788" calcext:value-type="float">
            <text:p>0.250282612678788</text:p>
          </table:table-cell>
          <table:table-cell office:value-type="float" office:value="0.0310113228996918" calcext:value-type="float">
            <text:p>0.0310113228996918</text:p>
          </table:table-cell>
          <table:table-cell office:value-type="float" office:value="0.422671095420205" calcext:value-type="float">
            <text:p>0.422671095420205</text:p>
          </table:table-cell>
          <table:table-cell office:value-type="float" office:value="0.849344830447817" calcext:value-type="float">
            <text:p>0.849344830447817</text:p>
          </table:table-cell>
          <table:table-cell office:value-type="float" office:value="0.577002703297532" calcext:value-type="float">
            <text:p>0.577002703297532</text:p>
          </table:table-cell>
          <table:table-cell office:value-type="float" office:value="0.907096118691101" calcext:value-type="float">
            <text:p>0.907096118691101</text:p>
          </table:table-cell>
          <table:table-cell office:value-type="float" office:value="0.736314979287931" calcext:value-type="float">
            <text:p>0.736314979287931</text:p>
          </table:table-cell>
          <table:table-cell office:value-type="float" office:value="0.895367381445789" calcext:value-type="float">
            <text:p>0.895367381445789</text:p>
          </table:table-cell>
        </table:table-row>
        <table:table-row table:style-name="ro1">
          <table:table-cell office:value-type="float" office:value="0.878703806525898" calcext:value-type="float">
            <text:p>0.878703806525898</text:p>
          </table:table-cell>
          <table:table-cell office:value-type="float" office:value="0.61512871396164" calcext:value-type="float">
            <text:p>0.61512871396164</text:p>
          </table:table-cell>
          <table:table-cell office:value-type="float" office:value="0.606168053830588" calcext:value-type="float">
            <text:p>0.606168053830588</text:p>
          </table:table-cell>
          <table:table-cell office:value-type="float" office:value="0.855444329817984" calcext:value-type="float">
            <text:p>0.855444329817984</text:p>
          </table:table-cell>
          <table:table-cell office:value-type="float" office:value="0.86576500688991" calcext:value-type="float">
            <text:p>0.86576500688991</text:p>
          </table:table-cell>
          <table:table-cell office:value-type="float" office:value="0.763924218637614" calcext:value-type="float">
            <text:p>0.763924218637614</text:p>
          </table:table-cell>
          <table:table-cell office:value-type="float" office:value="0.267241163711441" calcext:value-type="float">
            <text:p>0.267241163711441</text:p>
          </table:table-cell>
          <table:table-cell office:value-type="float" office:value="0.363190311832639" calcext:value-type="float">
            <text:p>0.363190311832639</text:p>
          </table:table-cell>
          <table:table-cell office:value-type="float" office:value="0.697888253893299" calcext:value-type="float">
            <text:p>0.697888253893299</text:p>
          </table:table-cell>
          <table:table-cell office:value-type="float" office:value="0.366428469035161" calcext:value-type="float">
            <text:p>0.366428469035161</text:p>
          </table:table-cell>
          <table:table-cell office:value-type="float" office:value="0.0191974227454093" calcext:value-type="float">
            <text:p>0.0191974227454093</text:p>
          </table:table-cell>
          <table:table-cell office:value-type="float" office:value="0.819130143813435" calcext:value-type="float">
            <text:p>0.819130143813435</text:p>
          </table:table-cell>
        </table:table-row>
        <table:table-row table:style-name="ro1">
          <table:table-cell office:value-type="float" office:value="0.961712746446299" calcext:value-type="float">
            <text:p>0.961712746446299</text:p>
          </table:table-cell>
          <table:table-cell office:value-type="float" office:value="0.0310511087567294" calcext:value-type="float">
            <text:p>0.0310511087567294</text:p>
          </table:table-cell>
          <table:table-cell office:value-type="float" office:value="0.101130427778851" calcext:value-type="float">
            <text:p>0.101130427778851</text:p>
          </table:table-cell>
          <table:table-cell office:value-type="float" office:value="0.444733899038414" calcext:value-type="float">
            <text:p>0.444733899038414</text:p>
          </table:table-cell>
          <table:table-cell office:value-type="float" office:value="0.402232260653631" calcext:value-type="float">
            <text:p>0.402232260653631</text:p>
          </table:table-cell>
          <table:table-cell office:value-type="float" office:value="0.551283754523971" calcext:value-type="float">
            <text:p>0.551283754523971</text:p>
          </table:table-cell>
          <table:table-cell office:value-type="float" office:value="0.822769643418534" calcext:value-type="float">
            <text:p>0.822769643418534</text:p>
          </table:table-cell>
          <table:table-cell office:value-type="float" office:value="0.907219755607074" calcext:value-type="float">
            <text:p>0.907219755607074</text:p>
          </table:table-cell>
          <table:table-cell office:value-type="float" office:value="0.126517159088128" calcext:value-type="float">
            <text:p>0.126517159088128</text:p>
          </table:table-cell>
          <table:table-cell office:value-type="float" office:value="0.101889907572419" calcext:value-type="float">
            <text:p>0.101889907572419</text:p>
          </table:table-cell>
          <table:table-cell office:value-type="float" office:value="0.899126988394901" calcext:value-type="float">
            <text:p>0.899126988394901</text:p>
          </table:table-cell>
          <table:table-cell office:value-type="float" office:value="0.713014017257539" calcext:value-type="float">
            <text:p>0.713014017257539</text:p>
          </table:table-cell>
        </table:table-row>
        <table:table-row table:style-name="ro1">
          <table:table-cell office:value-type="float" office:value="0.0832647617293371" calcext:value-type="float">
            <text:p>0.0832647617293371</text:p>
          </table:table-cell>
          <table:table-cell office:value-type="float" office:value="0.944940711475658" calcext:value-type="float">
            <text:p>0.944940711475658</text:p>
          </table:table-cell>
          <table:table-cell office:value-type="float" office:value="0.644386739548157" calcext:value-type="float">
            <text:p>0.644386739548157</text:p>
          </table:table-cell>
          <table:table-cell office:value-type="float" office:value="0.962567804381205" calcext:value-type="float">
            <text:p>0.962567804381205</text:p>
          </table:table-cell>
          <table:table-cell office:value-type="float" office:value="0.28695367321367" calcext:value-type="float">
            <text:p>0.28695367321367</text:p>
          </table:table-cell>
          <table:table-cell office:value-type="float" office:value="0.0602750790739277" calcext:value-type="float">
            <text:p>0.0602750790739277</text:p>
          </table:table-cell>
          <table:table-cell office:value-type="float" office:value="0.869655224494152" calcext:value-type="float">
            <text:p>0.869655224494152</text:p>
          </table:table-cell>
          <table:table-cell office:value-type="float" office:value="0.980170430396676" calcext:value-type="float">
            <text:p>0.980170430396676</text:p>
          </table:table-cell>
          <table:table-cell office:value-type="float" office:value="0.436299497692996" calcext:value-type="float">
            <text:p>0.436299497692996</text:p>
          </table:table-cell>
          <table:table-cell office:value-type="float" office:value="0.0283221585171533" calcext:value-type="float">
            <text:p>0.0283221585171533</text:p>
          </table:table-cell>
          <table:table-cell office:value-type="float" office:value="0.813183191245264" calcext:value-type="float">
            <text:p>0.813183191245264</text:p>
          </table:table-cell>
          <table:table-cell office:value-type="float" office:value="0.163283597455377" calcext:value-type="float">
            <text:p>0.163283597455377</text:p>
          </table:table-cell>
        </table:table-row>
        <table:table-row table:style-name="ro1">
          <table:table-cell office:value-type="float" office:value="0.444069883180718" calcext:value-type="float">
            <text:p>0.444069883180718</text:p>
          </table:table-cell>
          <table:table-cell office:value-type="float" office:value="0.180421445501161" calcext:value-type="float">
            <text:p>0.180421445501161</text:p>
          </table:table-cell>
          <table:table-cell office:value-type="float" office:value="0.359603396381163" calcext:value-type="float">
            <text:p>0.359603396381163</text:p>
          </table:table-cell>
          <table:table-cell office:value-type="float" office:value="0.097966209967977" calcext:value-type="float">
            <text:p>0.097966209967977</text:p>
          </table:table-cell>
          <table:table-cell office:value-type="float" office:value="0.304645007154891" calcext:value-type="float">
            <text:p>0.304645007154891</text:p>
          </table:table-cell>
          <table:table-cell office:value-type="float" office:value="0.502953839206361" calcext:value-type="float">
            <text:p>0.502953839206361</text:p>
          </table:table-cell>
          <table:table-cell office:value-type="float" office:value="0.133912905845616" calcext:value-type="float">
            <text:p>0.133912905845616</text:p>
          </table:table-cell>
          <table:table-cell office:value-type="float" office:value="0.664473054437997" calcext:value-type="float">
            <text:p>0.664473054437997</text:p>
          </table:table-cell>
          <table:table-cell office:value-type="float" office:value="0.141431063471114" calcext:value-type="float">
            <text:p>0.141431063471114</text:p>
          </table:table-cell>
          <table:table-cell office:value-type="float" office:value="0.14031349501339" calcext:value-type="float">
            <text:p>0.14031349501339</text:p>
          </table:table-cell>
          <table:table-cell office:value-type="float" office:value="0.393860593288293" calcext:value-type="float">
            <text:p>0.393860593288293</text:p>
          </table:table-cell>
          <table:table-cell office:value-type="float" office:value="0.711951485377557" calcext:value-type="float">
            <text:p>0.711951485377557</text:p>
          </table:table-cell>
        </table:table-row>
        <table:table-row table:style-name="ro1">
          <table:table-cell office:value-type="float" office:value="0.0325393844208614" calcext:value-type="float">
            <text:p>0.0325393844208614</text:p>
          </table:table-cell>
          <table:table-cell office:value-type="float" office:value="0.0734010699512121" calcext:value-type="float">
            <text:p>0.0734010699512121</text:p>
          </table:table-cell>
          <table:table-cell office:value-type="float" office:value="0.560801339158662" calcext:value-type="float">
            <text:p>0.560801339158662</text:p>
          </table:table-cell>
          <table:table-cell office:value-type="float" office:value="0.366051661482669" calcext:value-type="float">
            <text:p>0.366051661482669</text:p>
          </table:table-cell>
          <table:table-cell office:value-type="float" office:value="0.833724407861726" calcext:value-type="float">
            <text:p>0.833724407861726</text:p>
          </table:table-cell>
          <table:table-cell office:value-type="float" office:value="0.0599959500361159" calcext:value-type="float">
            <text:p>0.0599959500361159</text:p>
          </table:table-cell>
          <table:table-cell office:value-type="float" office:value="0.612941605310969" calcext:value-type="float">
            <text:p>0.612941605310969</text:p>
          </table:table-cell>
          <table:table-cell office:value-type="float" office:value="0.424373406730468" calcext:value-type="float">
            <text:p>0.424373406730468</text:p>
          </table:table-cell>
          <table:table-cell office:value-type="float" office:value="0.377113761745936" calcext:value-type="float">
            <text:p>0.377113761745936</text:p>
          </table:table-cell>
          <table:table-cell office:value-type="float" office:value="0.466176688968246" calcext:value-type="float">
            <text:p>0.466176688968246</text:p>
          </table:table-cell>
          <table:table-cell office:value-type="float" office:value="0.936156671060676" calcext:value-type="float">
            <text:p>0.936156671060676</text:p>
          </table:table-cell>
          <table:table-cell office:value-type="float" office:value="0.20575579015588" calcext:value-type="float">
            <text:p>0.20575579015588</text:p>
          </table:table-cell>
        </table:table-row>
        <table:table-row table:style-name="ro1">
          <table:table-cell office:value-type="float" office:value="0.645221786625355" calcext:value-type="float">
            <text:p>0.645221786625355</text:p>
          </table:table-cell>
          <table:table-cell office:value-type="float" office:value="0.419513512095384" calcext:value-type="float">
            <text:p>0.419513512095384</text:p>
          </table:table-cell>
          <table:table-cell office:value-type="float" office:value="0.260504049765397" calcext:value-type="float">
            <text:p>0.260504049765397</text:p>
          </table:table-cell>
          <table:table-cell office:value-type="float" office:value="0.0508900307988592" calcext:value-type="float">
            <text:p>0.0508900307988592</text:p>
          </table:table-cell>
          <table:table-cell office:value-type="float" office:value="0.990530272506966" calcext:value-type="float">
            <text:p>0.990530272506966</text:p>
          </table:table-cell>
          <table:table-cell office:value-type="float" office:value="0.939091503533729" calcext:value-type="float">
            <text:p>0.939091503533729</text:p>
          </table:table-cell>
          <table:table-cell office:value-type="float" office:value="0.130414944349708" calcext:value-type="float">
            <text:p>0.130414944349708</text:p>
          </table:table-cell>
          <table:table-cell office:value-type="float" office:value="0.131050705353726" calcext:value-type="float">
            <text:p>0.131050705353726</text:p>
          </table:table-cell>
          <table:table-cell office:value-type="float" office:value="0.958379374735807" calcext:value-type="float">
            <text:p>0.958379374735807</text:p>
          </table:table-cell>
          <table:table-cell office:value-type="float" office:value="0.201051654268665" calcext:value-type="float">
            <text:p>0.201051654268665</text:p>
          </table:table-cell>
          <table:table-cell office:value-type="float" office:value="0.665902617647857" calcext:value-type="float">
            <text:p>0.665902617647857</text:p>
          </table:table-cell>
          <table:table-cell office:value-type="float" office:value="0.444163785935243" calcext:value-type="float">
            <text:p>0.444163785935243</text:p>
          </table:table-cell>
        </table:table-row>
        <table:table-row table:style-name="ro1">
          <table:table-cell office:value-type="float" office:value="0.392868839031567" calcext:value-type="float">
            <text:p>0.392868839031567</text:p>
          </table:table-cell>
          <table:table-cell office:value-type="float" office:value="0.591334706600459" calcext:value-type="float">
            <text:p>0.591334706600459</text:p>
          </table:table-cell>
          <table:table-cell office:value-type="float" office:value="0.0790088844741888" calcext:value-type="float">
            <text:p>0.0790088844741888</text:p>
          </table:table-cell>
          <table:table-cell office:value-type="float" office:value="0.111676715585896" calcext:value-type="float">
            <text:p>0.111676715585896</text:p>
          </table:table-cell>
          <table:table-cell office:value-type="float" office:value="0.216949549671989" calcext:value-type="float">
            <text:p>0.216949549671989</text:p>
          </table:table-cell>
          <table:table-cell office:value-type="float" office:value="0.563904284980295" calcext:value-type="float">
            <text:p>0.563904284980295</text:p>
          </table:table-cell>
          <table:table-cell office:value-type="float" office:value="0.221992576122652" calcext:value-type="float">
            <text:p>0.221992576122652</text:p>
          </table:table-cell>
          <table:table-cell office:value-type="float" office:value="0.737199564102801" calcext:value-type="float">
            <text:p>0.737199564102801</text:p>
          </table:table-cell>
          <table:table-cell office:value-type="float" office:value="0.0083437130662185" calcext:value-type="float">
            <text:p>0.0083437130662185</text:p>
          </table:table-cell>
          <table:table-cell office:value-type="float" office:value="0.880679382285864" calcext:value-type="float">
            <text:p>0.880679382285864</text:p>
          </table:table-cell>
          <table:table-cell office:value-type="float" office:value="0.0129306657508095" calcext:value-type="float">
            <text:p>0.0129306657508095</text:p>
          </table:table-cell>
          <table:table-cell office:value-type="float" office:value="0.825929105592923" calcext:value-type="float">
            <text:p>0.825929105592923</text:p>
          </table:table-cell>
        </table:table-row>
        <table:table-row table:style-name="ro1">
          <table:table-cell office:value-type="float" office:value="0.122467500352748" calcext:value-type="float">
            <text:p>0.122467500352748</text:p>
          </table:table-cell>
          <table:table-cell office:value-type="float" office:value="0.812249530369892" calcext:value-type="float">
            <text:p>0.812249530369892</text:p>
          </table:table-cell>
          <table:table-cell office:value-type="float" office:value="0.689195996661677" calcext:value-type="float">
            <text:p>0.689195996661677</text:p>
          </table:table-cell>
          <table:table-cell office:value-type="float" office:value="0.531491843984733" calcext:value-type="float">
            <text:p>0.531491843984733</text:p>
          </table:table-cell>
          <table:table-cell office:value-type="float" office:value="0.885460744735594" calcext:value-type="float">
            <text:p>0.885460744735594</text:p>
          </table:table-cell>
          <table:table-cell office:value-type="float" office:value="0.251367464740469" calcext:value-type="float">
            <text:p>0.251367464740469</text:p>
          </table:table-cell>
          <table:table-cell office:value-type="float" office:value="0.132374521302017" calcext:value-type="float">
            <text:p>0.132374521302017</text:p>
          </table:table-cell>
          <table:table-cell office:value-type="float" office:value="0.979917123679846" calcext:value-type="float">
            <text:p>0.979917123679846</text:p>
          </table:table-cell>
          <table:table-cell office:value-type="float" office:value="0.717387111083162" calcext:value-type="float">
            <text:p>0.717387111083162</text:p>
          </table:table-cell>
          <table:table-cell office:value-type="float" office:value="0.607765281865902" calcext:value-type="float">
            <text:p>0.607765281865902</text:p>
          </table:table-cell>
          <table:table-cell office:value-type="float" office:value="0.388675381016176" calcext:value-type="float">
            <text:p>0.388675381016176</text:p>
          </table:table-cell>
          <table:table-cell office:value-type="float" office:value="0.851062948148179" calcext:value-type="float">
            <text:p>0.851062948148179</text:p>
          </table:table-cell>
        </table:table-row>
        <table:table-row table:style-name="ro1">
          <table:table-cell office:value-type="float" office:value="0.577557387335975" calcext:value-type="float">
            <text:p>0.577557387335975</text:p>
          </table:table-cell>
          <table:table-cell office:value-type="float" office:value="0.730996566271327" calcext:value-type="float">
            <text:p>0.730996566271327</text:p>
          </table:table-cell>
          <table:table-cell office:value-type="float" office:value="0.632873383156676" calcext:value-type="float">
            <text:p>0.632873383156676</text:p>
          </table:table-cell>
          <table:table-cell office:value-type="float" office:value="0.670807373939945" calcext:value-type="float">
            <text:p>0.670807373939945</text:p>
          </table:table-cell>
          <table:table-cell office:value-type="float" office:value="0.328093442091208" calcext:value-type="float">
            <text:p>0.328093442091208</text:p>
          </table:table-cell>
          <table:table-cell office:value-type="float" office:value="0.908195746819181" calcext:value-type="float">
            <text:p>0.908195746819181</text:p>
          </table:table-cell>
          <table:table-cell office:value-type="float" office:value="0.277438736111608" calcext:value-type="float">
            <text:p>0.277438736111608</text:p>
          </table:table-cell>
          <table:table-cell office:value-type="float" office:value="0.555637143372831" calcext:value-type="float">
            <text:p>0.555637143372831</text:p>
          </table:table-cell>
          <table:table-cell office:value-type="float" office:value="0.4655915210044" calcext:value-type="float">
            <text:p>0.4655915210044</text:p>
          </table:table-cell>
          <table:table-cell office:value-type="float" office:value="0.0174058828582533" calcext:value-type="float">
            <text:p>0.0174058828582533</text:p>
          </table:table-cell>
          <table:table-cell office:value-type="float" office:value="0.177279384174226" calcext:value-type="float">
            <text:p>0.177279384174226</text:p>
          </table:table-cell>
          <table:table-cell office:value-type="float" office:value="0.377667355216199" calcext:value-type="float">
            <text:p>0.377667355216199</text:p>
          </table:table-cell>
        </table:table-row>
        <table:table-row table:style-name="ro1">
          <table:table-cell office:value-type="float" office:value="0.20523059726984" calcext:value-type="float">
            <text:p>0.20523059726984</text:p>
          </table:table-cell>
          <table:table-cell office:value-type="float" office:value="0.371619990614027" calcext:value-type="float">
            <text:p>0.371619990614027</text:p>
          </table:table-cell>
          <table:table-cell office:value-type="float" office:value="0.348682135627915" calcext:value-type="float">
            <text:p>0.348682135627915</text:p>
          </table:table-cell>
          <table:table-cell office:value-type="float" office:value="0.702970669709124" calcext:value-type="float">
            <text:p>0.702970669709124</text:p>
          </table:table-cell>
          <table:table-cell office:value-type="float" office:value="0.049541548927813" calcext:value-type="float">
            <text:p>0.049541548927813</text:p>
          </table:table-cell>
          <table:table-cell office:value-type="float" office:value="0.250288048671173" calcext:value-type="float">
            <text:p>0.250288048671173</text:p>
          </table:table-cell>
          <table:table-cell office:value-type="float" office:value="0.509542307136139" calcext:value-type="float">
            <text:p>0.509542307136139</text:p>
          </table:table-cell>
          <table:table-cell office:value-type="float" office:value="0.846887457678268" calcext:value-type="float">
            <text:p>0.846887457678268</text:p>
          </table:table-cell>
          <table:table-cell office:value-type="float" office:value="0.229865933803905" calcext:value-type="float">
            <text:p>0.229865933803905</text:p>
          </table:table-cell>
          <table:table-cell office:value-type="float" office:value="0.483549854645671" calcext:value-type="float">
            <text:p>0.483549854645671</text:p>
          </table:table-cell>
          <table:table-cell office:value-type="float" office:value="0.0938753301253996" calcext:value-type="float">
            <text:p>0.0938753301253996</text:p>
          </table:table-cell>
          <table:table-cell office:value-type="float" office:value="0.335011291047125" calcext:value-type="float">
            <text:p>0.335011291047125</text:p>
          </table:table-cell>
        </table:table-row>
        <table:table-row table:style-name="ro1">
          <table:table-cell office:value-type="float" office:value="0.322603847528367" calcext:value-type="float">
            <text:p>0.322603847528367</text:p>
          </table:table-cell>
          <table:table-cell office:value-type="float" office:value="0.291996167610069" calcext:value-type="float">
            <text:p>0.291996167610069</text:p>
          </table:table-cell>
          <table:table-cell office:value-type="float" office:value="0.571112729728435" calcext:value-type="float">
            <text:p>0.571112729728435</text:p>
          </table:table-cell>
          <table:table-cell office:value-type="float" office:value="0.0881758847849019" calcext:value-type="float">
            <text:p>0.0881758847849019</text:p>
          </table:table-cell>
          <table:table-cell office:value-type="float" office:value="0.248290879326468" calcext:value-type="float">
            <text:p>0.248290879326468</text:p>
          </table:table-cell>
          <table:table-cell office:value-type="float" office:value="0.608715873464429" calcext:value-type="float">
            <text:p>0.608715873464429</text:p>
          </table:table-cell>
          <table:table-cell office:value-type="float" office:value="0.705380144452222" calcext:value-type="float">
            <text:p>0.705380144452222</text:p>
          </table:table-cell>
          <table:table-cell office:value-type="float" office:value="0.50953244775565" calcext:value-type="float">
            <text:p>0.50953244775565</text:p>
          </table:table-cell>
          <table:table-cell office:value-type="float" office:value="0.65038328241064" calcext:value-type="float">
            <text:p>0.65038328241064</text:p>
          </table:table-cell>
          <table:table-cell office:value-type="float" office:value="0.453645930211341" calcext:value-type="float">
            <text:p>0.453645930211341</text:p>
          </table:table-cell>
          <table:table-cell office:value-type="float" office:value="0.141513291133717" calcext:value-type="float">
            <text:p>0.141513291133717</text:p>
          </table:table-cell>
          <table:table-cell office:value-type="float" office:value="0.019221245250785" calcext:value-type="float">
            <text:p>0.019221245250785</text:p>
          </table:table-cell>
        </table:table-row>
        <table:table-row table:style-name="ro1">
          <table:table-cell office:value-type="float" office:value="0.659200385459022" calcext:value-type="float">
            <text:p>0.659200385459022</text:p>
          </table:table-cell>
          <table:table-cell office:value-type="float" office:value="0.510988971512128" calcext:value-type="float">
            <text:p>0.510988971512128</text:p>
          </table:table-cell>
          <table:table-cell office:value-type="float" office:value="0.266280842993199" calcext:value-type="float">
            <text:p>0.266280842993199</text:p>
          </table:table-cell>
          <table:table-cell office:value-type="float" office:value="0.0228798284276537" calcext:value-type="float">
            <text:p>0.0228798284276537</text:p>
          </table:table-cell>
          <table:table-cell office:value-type="float" office:value="0.693983532360065" calcext:value-type="float">
            <text:p>0.693983532360065</text:p>
          </table:table-cell>
          <table:table-cell office:value-type="float" office:value="0.629624556117461" calcext:value-type="float">
            <text:p>0.629624556117461</text:p>
          </table:table-cell>
          <table:table-cell office:value-type="float" office:value="0.545726732291645" calcext:value-type="float">
            <text:p>0.545726732291645</text:p>
          </table:table-cell>
          <table:table-cell office:value-type="float" office:value="0.308764063753107" calcext:value-type="float">
            <text:p>0.308764063753107</text:p>
          </table:table-cell>
          <table:table-cell office:value-type="float" office:value="0.307739501809405" calcext:value-type="float">
            <text:p>0.307739501809405</text:p>
          </table:table-cell>
          <table:table-cell office:value-type="float" office:value="0.335420319264761" calcext:value-type="float">
            <text:p>0.335420319264761</text:p>
          </table:table-cell>
          <table:table-cell office:value-type="float" office:value="0.945116736676966" calcext:value-type="float">
            <text:p>0.945116736676966</text:p>
          </table:table-cell>
          <table:table-cell office:value-type="float" office:value="0.299833655715463" calcext:value-type="float">
            <text:p>0.299833655715463</text:p>
          </table:table-cell>
        </table:table-row>
        <table:table-row table:style-name="ro1">
          <table:table-cell office:value-type="float" office:value="0.109240183483723" calcext:value-type="float">
            <text:p>0.109240183483723</text:p>
          </table:table-cell>
          <table:table-cell office:value-type="float" office:value="0.163879437931645" calcext:value-type="float">
            <text:p>0.163879437931645</text:p>
          </table:table-cell>
          <table:table-cell office:value-type="float" office:value="0.409898799088149" calcext:value-type="float">
            <text:p>0.409898799088149</text:p>
          </table:table-cell>
          <table:table-cell office:value-type="float" office:value="0.717227801101439" calcext:value-type="float">
            <text:p>0.717227801101439</text:p>
          </table:table-cell>
          <table:table-cell office:value-type="float" office:value="0.0361685211351497" calcext:value-type="float">
            <text:p>0.0361685211351497</text:p>
          </table:table-cell>
          <table:table-cell office:value-type="float" office:value="0.557795384921168" calcext:value-type="float">
            <text:p>0.557795384921168</text:p>
          </table:table-cell>
          <table:table-cell office:value-type="float" office:value="0.594600007619019" calcext:value-type="float">
            <text:p>0.594600007619019</text:p>
          </table:table-cell>
          <table:table-cell office:value-type="float" office:value="0.322658438379005" calcext:value-type="float">
            <text:p>0.322658438379005</text:p>
          </table:table-cell>
          <table:table-cell office:value-type="float" office:value="0.761766876288085" calcext:value-type="float">
            <text:p>0.761766876288085</text:p>
          </table:table-cell>
          <table:table-cell office:value-type="float" office:value="0.885986388039477" calcext:value-type="float">
            <text:p>0.885986388039477</text:p>
          </table:table-cell>
          <table:table-cell office:value-type="float" office:value="0.548988115503258" calcext:value-type="float">
            <text:p>0.548988115503258</text:p>
          </table:table-cell>
          <table:table-cell office:value-type="float" office:value="0.388020420575258" calcext:value-type="float">
            <text:p>0.388020420575258</text:p>
          </table:table-cell>
        </table:table-row>
        <table:table-row table:style-name="ro1">
          <table:table-cell office:value-type="float" office:value="0.954785801887456" calcext:value-type="float">
            <text:p>0.954785801887456</text:p>
          </table:table-cell>
          <table:table-cell office:value-type="float" office:value="0.249931048545316" calcext:value-type="float">
            <text:p>0.249931048545316</text:p>
          </table:table-cell>
          <table:table-cell office:value-type="float" office:value="0.341006196251461" calcext:value-type="float">
            <text:p>0.341006196251461</text:p>
          </table:table-cell>
          <table:table-cell office:value-type="float" office:value="0.814025819623032" calcext:value-type="float">
            <text:p>0.814025819623032</text:p>
          </table:table-cell>
          <table:table-cell office:value-type="float" office:value="0.675447121310158" calcext:value-type="float">
            <text:p>0.675447121310158</text:p>
          </table:table-cell>
          <table:table-cell office:value-type="float" office:value="0.953699389550013" calcext:value-type="float">
            <text:p>0.953699389550013</text:p>
          </table:table-cell>
          <table:table-cell office:value-type="float" office:value="0.312894417769435" calcext:value-type="float">
            <text:p>0.312894417769435</text:p>
          </table:table-cell>
          <table:table-cell office:value-type="float" office:value="0.304573282967709" calcext:value-type="float">
            <text:p>0.304573282967709</text:p>
          </table:table-cell>
          <table:table-cell office:value-type="float" office:value="0.409902795964798" calcext:value-type="float">
            <text:p>0.409902795964798</text:p>
          </table:table-cell>
          <table:table-cell office:value-type="float" office:value="0.591765465084705" calcext:value-type="float">
            <text:p>0.591765465084705</text:p>
          </table:table-cell>
          <table:table-cell office:value-type="float" office:value="0.872138462486629" calcext:value-type="float">
            <text:p>0.872138462486629</text:p>
          </table:table-cell>
          <table:table-cell office:value-type="float" office:value="0.624710459869412" calcext:value-type="float">
            <text:p>0.624710459869412</text:p>
          </table:table-cell>
        </table:table-row>
        <table:table-row table:style-name="ro1">
          <table:table-cell office:value-type="float" office:value="0.623289922746869" calcext:value-type="float">
            <text:p>0.623289922746869</text:p>
          </table:table-cell>
          <table:table-cell office:value-type="float" office:value="0.713081531820564" calcext:value-type="float">
            <text:p>0.713081531820564</text:p>
          </table:table-cell>
          <table:table-cell office:value-type="float" office:value="0.821148508489261" calcext:value-type="float">
            <text:p>0.821148508489261</text:p>
          </table:table-cell>
          <table:table-cell office:value-type="float" office:value="0.42015967698764" calcext:value-type="float">
            <text:p>0.42015967698764</text:p>
          </table:table-cell>
          <table:table-cell office:value-type="float" office:value="0.762802281047259" calcext:value-type="float">
            <text:p>0.762802281047259</text:p>
          </table:table-cell>
          <table:table-cell office:value-type="float" office:value="0.866694596379677" calcext:value-type="float">
            <text:p>0.866694596379677</text:p>
          </table:table-cell>
          <table:table-cell office:value-type="float" office:value="0.631864680390567" calcext:value-type="float">
            <text:p>0.631864680390567</text:p>
          </table:table-cell>
          <table:table-cell office:value-type="float" office:value="0.284383094221129" calcext:value-type="float">
            <text:p>0.284383094221129</text:p>
          </table:table-cell>
          <table:table-cell office:value-type="float" office:value="0.386003125850296" calcext:value-type="float">
            <text:p>0.386003125850296</text:p>
          </table:table-cell>
          <table:table-cell office:value-type="float" office:value="0.743343006893798" calcext:value-type="float">
            <text:p>0.743343006893798</text:p>
          </table:table-cell>
          <table:table-cell office:value-type="float" office:value="0.986291482271793" calcext:value-type="float">
            <text:p>0.986291482271793</text:p>
          </table:table-cell>
          <table:table-cell office:value-type="float" office:value="0.430507727444392" calcext:value-type="float">
            <text:p>0.430507727444392</text:p>
          </table:table-cell>
        </table:table-row>
        <table:table-row table:style-name="ro1">
          <table:table-cell office:value-type="float" office:value="0.418045252457771" calcext:value-type="float">
            <text:p>0.418045252457771</text:p>
          </table:table-cell>
          <table:table-cell office:value-type="float" office:value="0.736081151909955" calcext:value-type="float">
            <text:p>0.736081151909955</text:p>
          </table:table-cell>
          <table:table-cell office:value-type="float" office:value="0.860271247437743" calcext:value-type="float">
            <text:p>0.860271247437743</text:p>
          </table:table-cell>
          <table:table-cell office:value-type="float" office:value="0.238438324675758" calcext:value-type="float">
            <text:p>0.238438324675758</text:p>
          </table:table-cell>
          <table:table-cell office:value-type="float" office:value="0.204899319487475" calcext:value-type="float">
            <text:p>0.204899319487475</text:p>
          </table:table-cell>
          <table:table-cell office:value-type="float" office:value="0.81602268628113" calcext:value-type="float">
            <text:p>0.81602268628113</text:p>
          </table:table-cell>
          <table:table-cell office:value-type="float" office:value="0.899542465441219" calcext:value-type="float">
            <text:p>0.899542465441219</text:p>
          </table:table-cell>
          <table:table-cell office:value-type="float" office:value="0.952016533292" calcext:value-type="float">
            <text:p>0.952016533292</text:p>
          </table:table-cell>
          <table:table-cell office:value-type="float" office:value="0.287819456905562" calcext:value-type="float">
            <text:p>0.287819456905562</text:p>
          </table:table-cell>
          <table:table-cell office:value-type="float" office:value="0.86844759663024" calcext:value-type="float">
            <text:p>0.86844759663024</text:p>
          </table:table-cell>
          <table:table-cell office:value-type="float" office:value="0.345061442112159" calcext:value-type="float">
            <text:p>0.345061442112159</text:p>
          </table:table-cell>
          <table:table-cell office:value-type="float" office:value="0.626533039360401" calcext:value-type="float">
            <text:p>0.626533039360401</text:p>
          </table:table-cell>
        </table:table-row>
        <table:table-row table:style-name="ro1">
          <table:table-cell office:value-type="float" office:value="0.861772565530269" calcext:value-type="float">
            <text:p>0.861772565530269</text:p>
          </table:table-cell>
          <table:table-cell office:value-type="float" office:value="0.865376161491228" calcext:value-type="float">
            <text:p>0.865376161491228</text:p>
          </table:table-cell>
          <table:table-cell office:value-type="float" office:value="0.447534484599637" calcext:value-type="float">
            <text:p>0.447534484599637</text:p>
          </table:table-cell>
          <table:table-cell office:value-type="float" office:value="0.0636452164395915" calcext:value-type="float">
            <text:p>0.0636452164395915</text:p>
          </table:table-cell>
          <table:table-cell office:value-type="float" office:value="0.275768157891655" calcext:value-type="float">
            <text:p>0.275768157891655</text:p>
          </table:table-cell>
          <table:table-cell office:value-type="float" office:value="0.952416724453907" calcext:value-type="float">
            <text:p>0.952416724453907</text:p>
          </table:table-cell>
          <table:table-cell office:value-type="float" office:value="0.661752733840392" calcext:value-type="float">
            <text:p>0.661752733840392</text:p>
          </table:table-cell>
          <table:table-cell office:value-type="float" office:value="0.863513368398629" calcext:value-type="float">
            <text:p>0.863513368398629</text:p>
          </table:table-cell>
          <table:table-cell office:value-type="float" office:value="0.683610260515177" calcext:value-type="float">
            <text:p>0.683610260515177</text:p>
          </table:table-cell>
          <table:table-cell office:value-type="float" office:value="0.572799533770612" calcext:value-type="float">
            <text:p>0.572799533770612</text:p>
          </table:table-cell>
          <table:table-cell office:value-type="float" office:value="0.937650209329655" calcext:value-type="float">
            <text:p>0.937650209329655</text:p>
          </table:table-cell>
          <table:table-cell office:value-type="float" office:value="0.252123294106027" calcext:value-type="float">
            <text:p>0.252123294106027</text:p>
          </table:table-cell>
        </table:table-row>
        <table:table-row table:style-name="ro1">
          <table:table-cell office:value-type="float" office:value="0.925044776191681" calcext:value-type="float">
            <text:p>0.925044776191681</text:p>
          </table:table-cell>
          <table:table-cell office:value-type="float" office:value="0.741482057290455" calcext:value-type="float">
            <text:p>0.741482057290455</text:p>
          </table:table-cell>
          <table:table-cell office:value-type="float" office:value="0.290601762796596" calcext:value-type="float">
            <text:p>0.290601762796596</text:p>
          </table:table-cell>
          <table:table-cell office:value-type="float" office:value="0.952728820752195" calcext:value-type="float">
            <text:p>0.952728820752195</text:p>
          </table:table-cell>
          <table:table-cell office:value-type="float" office:value="0.299861943760405" calcext:value-type="float">
            <text:p>0.299861943760405</text:p>
          </table:table-cell>
          <table:table-cell office:value-type="float" office:value="0.065917516258539" calcext:value-type="float">
            <text:p>0.065917516258539</text:p>
          </table:table-cell>
          <table:table-cell office:value-type="float" office:value="0.698719126644373" calcext:value-type="float">
            <text:p>0.698719126644373</text:p>
          </table:table-cell>
          <table:table-cell office:value-type="float" office:value="0.150283999861841" calcext:value-type="float">
            <text:p>0.150283999861841</text:p>
          </table:table-cell>
          <table:table-cell office:value-type="float" office:value="0.32767962030746" calcext:value-type="float">
            <text:p>0.32767962030746</text:p>
          </table:table-cell>
          <table:table-cell office:value-type="float" office:value="0.96140147819766" calcext:value-type="float">
            <text:p>0.96140147819766</text:p>
          </table:table-cell>
          <table:table-cell office:value-type="float" office:value="0.845618968202138" calcext:value-type="float">
            <text:p>0.845618968202138</text:p>
          </table:table-cell>
          <table:table-cell office:value-type="float" office:value="0.789200302079371" calcext:value-type="float">
            <text:p>0.789200302079371</text:p>
          </table:table-cell>
        </table:table-row>
        <table:table-row table:style-name="ro1">
          <table:table-cell office:value-type="float" office:value="0.417049213102075" calcext:value-type="float">
            <text:p>0.417049213102075</text:p>
          </table:table-cell>
          <table:table-cell office:value-type="float" office:value="0.899352677790465" calcext:value-type="float">
            <text:p>0.899352677790465</text:p>
          </table:table-cell>
          <table:table-cell office:value-type="float" office:value="0.553502171950461" calcext:value-type="float">
            <text:p>0.553502171950461</text:p>
          </table:table-cell>
          <table:table-cell office:value-type="float" office:value="0.199345789099913" calcext:value-type="float">
            <text:p>0.199345789099913</text:p>
          </table:table-cell>
          <table:table-cell office:value-type="float" office:value="0.283952531887093" calcext:value-type="float">
            <text:p>0.283952531887093</text:p>
          </table:table-cell>
          <table:table-cell office:value-type="float" office:value="0.747050751177193" calcext:value-type="float">
            <text:p>0.747050751177193</text:p>
          </table:table-cell>
          <table:table-cell office:value-type="float" office:value="0.953884015570685" calcext:value-type="float">
            <text:p>0.953884015570685</text:p>
          </table:table-cell>
          <table:table-cell office:value-type="float" office:value="0.631834675937133" calcext:value-type="float">
            <text:p>0.631834675937133</text:p>
          </table:table-cell>
          <table:table-cell office:value-type="float" office:value="0.622918500486647" calcext:value-type="float">
            <text:p>0.622918500486647</text:p>
          </table:table-cell>
          <table:table-cell office:value-type="float" office:value="0.66365009151407" calcext:value-type="float">
            <text:p>0.66365009151407</text:p>
          </table:table-cell>
          <table:table-cell office:value-type="float" office:value="0.0892262990555735" calcext:value-type="float">
            <text:p>0.0892262990555735</text:p>
          </table:table-cell>
          <table:table-cell office:value-type="float" office:value="0.625618140705242" calcext:value-type="float">
            <text:p>0.625618140705242</text:p>
          </table:table-cell>
        </table:table-row>
        <table:table-row table:style-name="ro1">
          <table:table-cell office:value-type="float" office:value="0.991921612292087" calcext:value-type="float">
            <text:p>0.991921612292087</text:p>
          </table:table-cell>
          <table:table-cell office:value-type="float" office:value="0.0915108628570028" calcext:value-type="float">
            <text:p>0.0915108628570028</text:p>
          </table:table-cell>
          <table:table-cell office:value-type="float" office:value="0.232431208248643" calcext:value-type="float">
            <text:p>0.232431208248643</text:p>
          </table:table-cell>
          <table:table-cell office:value-type="float" office:value="0.465407631843308" calcext:value-type="float">
            <text:p>0.465407631843308</text:p>
          </table:table-cell>
          <table:table-cell office:value-type="float" office:value="0.899878194260371" calcext:value-type="float">
            <text:p>0.899878194260371</text:p>
          </table:table-cell>
          <table:table-cell office:value-type="float" office:value="0.404850743932205" calcext:value-type="float">
            <text:p>0.404850743932205</text:p>
          </table:table-cell>
          <table:table-cell office:value-type="float" office:value="0.548750410783921" calcext:value-type="float">
            <text:p>0.548750410783921</text:p>
          </table:table-cell>
          <table:table-cell office:value-type="float" office:value="0.0875322514614333" calcext:value-type="float">
            <text:p>0.0875322514614333</text:p>
          </table:table-cell>
          <table:table-cell office:value-type="float" office:value="0.340167503295995" calcext:value-type="float">
            <text:p>0.340167503295995</text:p>
          </table:table-cell>
          <table:table-cell office:value-type="float" office:value="0.695842189278921" calcext:value-type="float">
            <text:p>0.695842189278921</text:p>
          </table:table-cell>
          <table:table-cell office:value-type="float" office:value="0.299220581563834" calcext:value-type="float">
            <text:p>0.299220581563834</text:p>
          </table:table-cell>
          <table:table-cell office:value-type="float" office:value="0.470413035288508" calcext:value-type="float">
            <text:p>0.470413035288508</text:p>
          </table:table-cell>
        </table:table-row>
        <table:table-row table:style-name="ro1">
          <table:table-cell office:value-type="float" office:value="0.910118247850212" calcext:value-type="float">
            <text:p>0.910118247850212</text:p>
          </table:table-cell>
          <table:table-cell office:value-type="float" office:value="0.558582154677729" calcext:value-type="float">
            <text:p>0.558582154677729</text:p>
          </table:table-cell>
          <table:table-cell office:value-type="float" office:value="0.534239834234915" calcext:value-type="float">
            <text:p>0.534239834234915</text:p>
          </table:table-cell>
          <table:table-cell office:value-type="float" office:value="0.349094659878457" calcext:value-type="float">
            <text:p>0.349094659878457</text:p>
          </table:table-cell>
          <table:table-cell office:value-type="float" office:value="0.259215632293441" calcext:value-type="float">
            <text:p>0.259215632293441</text:p>
          </table:table-cell>
          <table:table-cell office:value-type="float" office:value="0.471494415762908" calcext:value-type="float">
            <text:p>0.471494415762908</text:p>
          </table:table-cell>
          <table:table-cell office:value-type="float" office:value="0.157497269457093" calcext:value-type="float">
            <text:p>0.157497269457093</text:p>
          </table:table-cell>
          <table:table-cell office:value-type="float" office:value="0.0427070318948735" calcext:value-type="float">
            <text:p>0.0427070318948735</text:p>
          </table:table-cell>
          <table:table-cell office:value-type="float" office:value="0.370737460436981" calcext:value-type="float">
            <text:p>0.370737460436981</text:p>
          </table:table-cell>
          <table:table-cell office:value-type="float" office:value="0.339422970376211" calcext:value-type="float">
            <text:p>0.339422970376211</text:p>
          </table:table-cell>
          <table:table-cell office:value-type="float" office:value="0.732131304030389" calcext:value-type="float">
            <text:p>0.732131304030389</text:p>
          </table:table-cell>
          <table:table-cell office:value-type="float" office:value="0.846361111092736" calcext:value-type="float">
            <text:p>0.846361111092736</text:p>
          </table:table-cell>
        </table:table-row>
        <table:table-row table:style-name="ro1">
          <table:table-cell office:value-type="float" office:value="0.111135525666917" calcext:value-type="float">
            <text:p>0.111135525666917</text:p>
          </table:table-cell>
          <table:table-cell office:value-type="float" office:value="0.19466797443688" calcext:value-type="float">
            <text:p>0.19466797443688</text:p>
          </table:table-cell>
          <table:table-cell office:value-type="float" office:value="0.764933784592909" calcext:value-type="float">
            <text:p>0.764933784592909</text:p>
          </table:table-cell>
          <table:table-cell office:value-type="float" office:value="0.448089984656024" calcext:value-type="float">
            <text:p>0.448089984656024</text:p>
          </table:table-cell>
          <table:table-cell office:value-type="float" office:value="0.51916239963397" calcext:value-type="float">
            <text:p>0.51916239963397</text:p>
          </table:table-cell>
          <table:table-cell office:value-type="float" office:value="0.00554889978212235" calcext:value-type="float">
            <text:p>0.00554889978212235</text:p>
          </table:table-cell>
          <table:table-cell office:value-type="float" office:value="0.959430133642614" calcext:value-type="float">
            <text:p>0.959430133642614</text:p>
          </table:table-cell>
          <table:table-cell office:value-type="float" office:value="0.26025960776662" calcext:value-type="float">
            <text:p>0.26025960776662</text:p>
          </table:table-cell>
          <table:table-cell office:value-type="float" office:value="0.476539813334022" calcext:value-type="float">
            <text:p>0.476539813334022</text:p>
          </table:table-cell>
          <table:table-cell office:value-type="float" office:value="0.447405997023816" calcext:value-type="float">
            <text:p>0.447405997023816</text:p>
          </table:table-cell>
          <table:table-cell office:value-type="float" office:value="0.483591608258492" calcext:value-type="float">
            <text:p>0.483591608258492</text:p>
          </table:table-cell>
          <table:table-cell office:value-type="float" office:value="0.760780330666866" calcext:value-type="float">
            <text:p>0.760780330666866</text:p>
          </table:table-cell>
        </table:table-row>
        <table:table-row table:style-name="ro1">
          <table:table-cell office:value-type="float" office:value="0.760251148898998" calcext:value-type="float">
            <text:p>0.760251148898998</text:p>
          </table:table-cell>
          <table:table-cell office:value-type="float" office:value="0.798403455786694" calcext:value-type="float">
            <text:p>0.798403455786694</text:p>
          </table:table-cell>
          <table:table-cell office:value-type="float" office:value="0.216391842093017" calcext:value-type="float">
            <text:p>0.216391842093017</text:p>
          </table:table-cell>
          <table:table-cell office:value-type="float" office:value="0.147872705062005" calcext:value-type="float">
            <text:p>0.147872705062005</text:p>
          </table:table-cell>
          <table:table-cell office:value-type="float" office:value="0.0566125050489533" calcext:value-type="float">
            <text:p>0.0566125050489533</text:p>
          </table:table-cell>
          <table:table-cell office:value-type="float" office:value="0.826882308217228" calcext:value-type="float">
            <text:p>0.826882308217228</text:p>
          </table:table-cell>
          <table:table-cell office:value-type="float" office:value="0.0804994979389798" calcext:value-type="float">
            <text:p>0.0804994979389798</text:p>
          </table:table-cell>
          <table:table-cell office:value-type="float" office:value="0.669534256862792" calcext:value-type="float">
            <text:p>0.669534256862792</text:p>
          </table:table-cell>
          <table:table-cell office:value-type="float" office:value="0.56463640376891" calcext:value-type="float">
            <text:p>0.56463640376891</text:p>
          </table:table-cell>
          <table:table-cell office:value-type="float" office:value="0.0644573936938722" calcext:value-type="float">
            <text:p>0.0644573936938722</text:p>
          </table:table-cell>
          <table:table-cell office:value-type="float" office:value="0.908004289501456" calcext:value-type="float">
            <text:p>0.908004289501456</text:p>
          </table:table-cell>
          <table:table-cell office:value-type="float" office:value="0.0956869456590524" calcext:value-type="float">
            <text:p>0.0956869456590524</text:p>
          </table:table-cell>
        </table:table-row>
        <table:table-row table:style-name="ro1">
          <table:table-cell office:value-type="float" office:value="0.263030592951657" calcext:value-type="float">
            <text:p>0.263030592951657</text:p>
          </table:table-cell>
          <table:table-cell office:value-type="float" office:value="0.172531171503988" calcext:value-type="float">
            <text:p>0.172531171503988</text:p>
          </table:table-cell>
          <table:table-cell office:value-type="float" office:value="0.561320866939865" calcext:value-type="float">
            <text:p>0.561320866939865</text:p>
          </table:table-cell>
          <table:table-cell office:value-type="float" office:value="0.622724767884087" calcext:value-type="float">
            <text:p>0.622724767884087</text:p>
          </table:table-cell>
          <table:table-cell office:value-type="float" office:value="0.291354888090101" calcext:value-type="float">
            <text:p>0.291354888090101</text:p>
          </table:table-cell>
          <table:table-cell office:value-type="float" office:value="0.402299439013633" calcext:value-type="float">
            <text:p>0.402299439013633</text:p>
          </table:table-cell>
          <table:table-cell office:value-type="float" office:value="0.34533590009776" calcext:value-type="float">
            <text:p>0.34533590009776</text:p>
          </table:table-cell>
          <table:table-cell office:value-type="float" office:value="0.329009648749018" calcext:value-type="float">
            <text:p>0.329009648749018</text:p>
          </table:table-cell>
          <table:table-cell office:value-type="float" office:value="0.888791796023063" calcext:value-type="float">
            <text:p>0.888791796023063</text:p>
          </table:table-cell>
          <table:table-cell office:value-type="float" office:value="0.492634102054282" calcext:value-type="float">
            <text:p>0.492634102054282</text:p>
          </table:table-cell>
          <table:table-cell office:value-type="float" office:value="0.460081590263514" calcext:value-type="float">
            <text:p>0.460081590263514</text:p>
          </table:table-cell>
          <table:table-cell office:value-type="float" office:value="0.872114773131017" calcext:value-type="float">
            <text:p>0.872114773131017</text:p>
          </table:table-cell>
        </table:table-row>
        <table:table-row table:style-name="ro1">
          <table:table-cell office:value-type="float" office:value="0.393681154165921" calcext:value-type="float">
            <text:p>0.393681154165921</text:p>
          </table:table-cell>
          <table:table-cell office:value-type="float" office:value="0.0815600516147059" calcext:value-type="float">
            <text:p>0.0815600516147059</text:p>
          </table:table-cell>
          <table:table-cell office:value-type="float" office:value="0.855141622576644" calcext:value-type="float">
            <text:p>0.855141622576644</text:p>
          </table:table-cell>
          <table:table-cell office:value-type="float" office:value="0.429448379736222" calcext:value-type="float">
            <text:p>0.429448379736222</text:p>
          </table:table-cell>
          <table:table-cell office:value-type="float" office:value="0.238041507342299" calcext:value-type="float">
            <text:p>0.238041507342299</text:p>
          </table:table-cell>
          <table:table-cell office:value-type="float" office:value="0.567971728047294" calcext:value-type="float">
            <text:p>0.567971728047294</text:p>
          </table:table-cell>
          <table:table-cell office:value-type="float" office:value="0.0706252805251795" calcext:value-type="float">
            <text:p>0.0706252805251795</text:p>
          </table:table-cell>
          <table:table-cell office:value-type="float" office:value="0.732097224660588" calcext:value-type="float">
            <text:p>0.732097224660588</text:p>
          </table:table-cell>
          <table:table-cell office:value-type="float" office:value="0.475273294917782" calcext:value-type="float">
            <text:p>0.475273294917782</text:p>
          </table:table-cell>
          <table:table-cell office:value-type="float" office:value="0.810792631630045" calcext:value-type="float">
            <text:p>0.810792631630045</text:p>
          </table:table-cell>
          <table:table-cell office:value-type="float" office:value="0.643114482134519" calcext:value-type="float">
            <text:p>0.643114482134519</text:p>
          </table:table-cell>
          <table:table-cell office:value-type="float" office:value="0.945823822940566" calcext:value-type="float">
            <text:p>0.945823822940566</text:p>
          </table:table-cell>
        </table:table-row>
        <table:table-row table:style-name="ro1">
          <table:table-cell office:value-type="float" office:value="0.306795473619383" calcext:value-type="float">
            <text:p>0.306795473619383</text:p>
          </table:table-cell>
          <table:table-cell office:value-type="float" office:value="0.479675273950677" calcext:value-type="float">
            <text:p>0.479675273950677</text:p>
          </table:table-cell>
          <table:table-cell office:value-type="float" office:value="0.10711604045464" calcext:value-type="float">
            <text:p>0.10711604045464</text:p>
          </table:table-cell>
          <table:table-cell office:value-type="float" office:value="0.204793421750664" calcext:value-type="float">
            <text:p>0.204793421750664</text:p>
          </table:table-cell>
          <table:table-cell office:value-type="float" office:value="0.91241675671451" calcext:value-type="float">
            <text:p>0.91241675671451</text:p>
          </table:table-cell>
          <table:table-cell office:value-type="float" office:value="0.929766976952534" calcext:value-type="float">
            <text:p>0.929766976952534</text:p>
          </table:table-cell>
          <table:table-cell office:value-type="float" office:value="0.4920013703496" calcext:value-type="float">
            <text:p>0.4920013703496</text:p>
          </table:table-cell>
          <table:table-cell office:value-type="float" office:value="0.776371028584543" calcext:value-type="float">
            <text:p>0.776371028584543</text:p>
          </table:table-cell>
          <table:table-cell office:value-type="float" office:value="0.687641121339142" calcext:value-type="float">
            <text:p>0.687641121339142</text:p>
          </table:table-cell>
          <table:table-cell office:value-type="float" office:value="0.978598582460842" calcext:value-type="float">
            <text:p>0.978598582460842</text:p>
          </table:table-cell>
          <table:table-cell office:value-type="float" office:value="0.889175612627858" calcext:value-type="float">
            <text:p>0.889175612627858</text:p>
          </table:table-cell>
          <table:table-cell office:value-type="float" office:value="0.925490691253514" calcext:value-type="float">
            <text:p>0.925490691253514</text:p>
          </table:table-cell>
        </table:table-row>
        <table:table-row table:style-name="ro1">
          <table:table-cell office:value-type="float" office:value="0.16820159820729" calcext:value-type="float">
            <text:p>0.16820159820729</text:p>
          </table:table-cell>
          <table:table-cell office:value-type="float" office:value="0.367280432122861" calcext:value-type="float">
            <text:p>0.367280432122861</text:p>
          </table:table-cell>
          <table:table-cell office:value-type="float" office:value="0.583054618224461" calcext:value-type="float">
            <text:p>0.583054618224461</text:p>
          </table:table-cell>
          <table:table-cell office:value-type="float" office:value="0.0362915448520164" calcext:value-type="float">
            <text:p>0.0362915448520164</text:p>
          </table:table-cell>
          <table:table-cell office:value-type="float" office:value="0.515397759647949" calcext:value-type="float">
            <text:p>0.515397759647949</text:p>
          </table:table-cell>
          <table:table-cell office:value-type="float" office:value="0.819963498262975" calcext:value-type="float">
            <text:p>0.819963498262975</text:p>
          </table:table-cell>
          <table:table-cell office:value-type="float" office:value="0.554802506173214" calcext:value-type="float">
            <text:p>0.554802506173214</text:p>
          </table:table-cell>
          <table:table-cell office:value-type="float" office:value="0.545081738717602" calcext:value-type="float">
            <text:p>0.545081738717602</text:p>
          </table:table-cell>
          <table:table-cell office:value-type="float" office:value="0.726420338996171" calcext:value-type="float">
            <text:p>0.726420338996171</text:p>
          </table:table-cell>
          <table:table-cell office:value-type="float" office:value="0.213187243261702" calcext:value-type="float">
            <text:p>0.213187243261702</text:p>
          </table:table-cell>
          <table:table-cell office:value-type="float" office:value="0.59861277337758" calcext:value-type="float">
            <text:p>0.59861277337758</text:p>
          </table:table-cell>
          <table:table-cell office:value-type="float" office:value="0.619109378405299" calcext:value-type="float">
            <text:p>0.619109378405299</text:p>
          </table:table-cell>
        </table:table-row>
        <table:table-row table:style-name="ro1">
          <table:table-cell office:value-type="float" office:value="0.58910481512952" calcext:value-type="float">
            <text:p>0.58910481512952</text:p>
          </table:table-cell>
          <table:table-cell office:value-type="float" office:value="0.341150583943271" calcext:value-type="float">
            <text:p>0.341150583943271</text:p>
          </table:table-cell>
          <table:table-cell office:value-type="float" office:value="0.850742976691077" calcext:value-type="float">
            <text:p>0.850742976691077</text:p>
          </table:table-cell>
          <table:table-cell office:value-type="float" office:value="0.244481974495715" calcext:value-type="float">
            <text:p>0.244481974495715</text:p>
          </table:table-cell>
          <table:table-cell office:value-type="float" office:value="0.117679646583337" calcext:value-type="float">
            <text:p>0.117679646583337</text:p>
          </table:table-cell>
          <table:table-cell office:value-type="float" office:value="0.544425665523441" calcext:value-type="float">
            <text:p>0.544425665523441</text:p>
          </table:table-cell>
          <table:table-cell office:value-type="float" office:value="0.630907706661254" calcext:value-type="float">
            <text:p>0.630907706661254</text:p>
          </table:table-cell>
          <table:table-cell office:value-type="float" office:value="0.915693805715611" calcext:value-type="float">
            <text:p>0.915693805715611</text:p>
          </table:table-cell>
          <table:table-cell office:value-type="float" office:value="0.952500414220702" calcext:value-type="float">
            <text:p>0.952500414220702</text:p>
          </table:table-cell>
          <table:table-cell office:value-type="float" office:value="0.975042246159709" calcext:value-type="float">
            <text:p>0.975042246159709</text:p>
          </table:table-cell>
          <table:table-cell office:value-type="float" office:value="0.00373074728578712" calcext:value-type="float">
            <text:p>0.00373074728578712</text:p>
          </table:table-cell>
          <table:table-cell office:value-type="float" office:value="0.271688702018657" calcext:value-type="float">
            <text:p>0.271688702018657</text:p>
          </table:table-cell>
        </table:table-row>
        <table:table-row table:style-name="ro1">
          <table:table-cell office:value-type="float" office:value="0.0742006088535201" calcext:value-type="float">
            <text:p>0.0742006088535201</text:p>
          </table:table-cell>
          <table:table-cell office:value-type="float" office:value="0.484841587224334" calcext:value-type="float">
            <text:p>0.484841587224334</text:p>
          </table:table-cell>
          <table:table-cell office:value-type="float" office:value="0.703786875184318" calcext:value-type="float">
            <text:p>0.703786875184318</text:p>
          </table:table-cell>
          <table:table-cell office:value-type="float" office:value="0.0316596034471326" calcext:value-type="float">
            <text:p>0.0316596034471326</text:p>
          </table:table-cell>
          <table:table-cell office:value-type="float" office:value="0.0500466282362192" calcext:value-type="float">
            <text:p>0.0500466282362192</text:p>
          </table:table-cell>
          <table:table-cell office:value-type="float" office:value="0.646959750617734" calcext:value-type="float">
            <text:p>0.646959750617734</text:p>
          </table:table-cell>
          <table:table-cell office:value-type="float" office:value="0.713602917829503" calcext:value-type="float">
            <text:p>0.713602917829503</text:p>
          </table:table-cell>
          <table:table-cell office:value-type="float" office:value="0.17961955486664" calcext:value-type="float">
            <text:p>0.17961955486664</text:p>
          </table:table-cell>
          <table:table-cell office:value-type="float" office:value="0.739192346622257" calcext:value-type="float">
            <text:p>0.739192346622257</text:p>
          </table:table-cell>
          <table:table-cell office:value-type="float" office:value="0.518905357463585" calcext:value-type="float">
            <text:p>0.518905357463585</text:p>
          </table:table-cell>
          <table:table-cell office:value-type="float" office:value="0.116950405359935" calcext:value-type="float">
            <text:p>0.116950405359935</text:p>
          </table:table-cell>
          <table:table-cell office:value-type="float" office:value="0.513511231501699" calcext:value-type="float">
            <text:p>0.513511231501699</text:p>
          </table:table-cell>
        </table:table-row>
        <table:table-row table:style-name="ro1">
          <table:table-cell office:value-type="float" office:value="0.0738708688122211" calcext:value-type="float">
            <text:p>0.0738708688122211</text:p>
          </table:table-cell>
          <table:table-cell office:value-type="float" office:value="0.93404707295563" calcext:value-type="float">
            <text:p>0.93404707295563</text:p>
          </table:table-cell>
          <table:table-cell office:value-type="float" office:value="0.803871953586208" calcext:value-type="float">
            <text:p>0.803871953586208</text:p>
          </table:table-cell>
          <table:table-cell office:value-type="float" office:value="0.909702681896106" calcext:value-type="float">
            <text:p>0.909702681896106</text:p>
          </table:table-cell>
          <table:table-cell office:value-type="float" office:value="0.174070014532918" calcext:value-type="float">
            <text:p>0.174070014532918</text:p>
          </table:table-cell>
          <table:table-cell office:value-type="float" office:value="0.895295444148942" calcext:value-type="float">
            <text:p>0.895295444148942</text:p>
          </table:table-cell>
          <table:table-cell office:value-type="float" office:value="0.819383232152244" calcext:value-type="float">
            <text:p>0.819383232152244</text:p>
          </table:table-cell>
          <table:table-cell office:value-type="float" office:value="0.778138129570492" calcext:value-type="float">
            <text:p>0.778138129570492</text:p>
          </table:table-cell>
          <table:table-cell office:value-type="float" office:value="0.597996198874867" calcext:value-type="float">
            <text:p>0.597996198874867</text:p>
          </table:table-cell>
          <table:table-cell office:value-type="float" office:value="0.870988979615673" calcext:value-type="float">
            <text:p>0.870988979615673</text:p>
          </table:table-cell>
          <table:table-cell office:value-type="float" office:value="0.376719549750609" calcext:value-type="float">
            <text:p>0.376719549750609</text:p>
          </table:table-cell>
          <table:table-cell office:value-type="float" office:value="0.88877089903487" calcext:value-type="float">
            <text:p>0.88877089903487</text:p>
          </table:table-cell>
        </table:table-row>
        <table:table-row table:style-name="ro1">
          <table:table-cell office:value-type="float" office:value="0.527661920355391" calcext:value-type="float">
            <text:p>0.527661920355391</text:p>
          </table:table-cell>
          <table:table-cell office:value-type="float" office:value="0.991914028770571" calcext:value-type="float">
            <text:p>0.991914028770571</text:p>
          </table:table-cell>
          <table:table-cell office:value-type="float" office:value="0.134324765602127" calcext:value-type="float">
            <text:p>0.134324765602127</text:p>
          </table:table-cell>
          <table:table-cell office:value-type="float" office:value="0.316535845933307" calcext:value-type="float">
            <text:p>0.316535845933307</text:p>
          </table:table-cell>
          <table:table-cell office:value-type="float" office:value="0.171356050596814" calcext:value-type="float">
            <text:p>0.171356050596814</text:p>
          </table:table-cell>
          <table:table-cell office:value-type="float" office:value="0.399132606373716" calcext:value-type="float">
            <text:p>0.399132606373716</text:p>
          </table:table-cell>
          <table:table-cell office:value-type="float" office:value="0.764845877337828" calcext:value-type="float">
            <text:p>0.764845877337828</text:p>
          </table:table-cell>
          <table:table-cell office:value-type="float" office:value="0.410960338383501" calcext:value-type="float">
            <text:p>0.410960338383501</text:p>
          </table:table-cell>
          <table:table-cell office:value-type="float" office:value="0.251353564420589" calcext:value-type="float">
            <text:p>0.251353564420589</text:p>
          </table:table-cell>
          <table:table-cell office:value-type="float" office:value="0.187605941275402" calcext:value-type="float">
            <text:p>0.187605941275402</text:p>
          </table:table-cell>
          <table:table-cell office:value-type="float" office:value="0.382273614486374" calcext:value-type="float">
            <text:p>0.382273614486374</text:p>
          </table:table-cell>
          <table:table-cell office:value-type="float" office:value="0.499183844968484" calcext:value-type="float">
            <text:p>0.499183844968484</text:p>
          </table:table-cell>
        </table:table-row>
        <table:table-row table:style-name="ro1">
          <table:table-cell office:value-type="float" office:value="0.982810473040385" calcext:value-type="float">
            <text:p>0.982810473040385</text:p>
          </table:table-cell>
          <table:table-cell office:value-type="float" office:value="0.0295189854914177" calcext:value-type="float">
            <text:p>0.0295189854914177</text:p>
          </table:table-cell>
          <table:table-cell office:value-type="float" office:value="0.101866758717366" calcext:value-type="float">
            <text:p>0.101866758717366</text:p>
          </table:table-cell>
          <table:table-cell office:value-type="float" office:value="0.549660498453317" calcext:value-type="float">
            <text:p>0.549660498453317</text:p>
          </table:table-cell>
          <table:table-cell office:value-type="float" office:value="0.357009613186896" calcext:value-type="float">
            <text:p>0.357009613186896</text:p>
          </table:table-cell>
          <table:table-cell office:value-type="float" office:value="0.344775051531896" calcext:value-type="float">
            <text:p>0.344775051531896</text:p>
          </table:table-cell>
          <table:table-cell office:value-type="float" office:value="0.567951460723064" calcext:value-type="float">
            <text:p>0.567951460723064</text:p>
          </table:table-cell>
          <table:table-cell office:value-type="float" office:value="0.770967430479761" calcext:value-type="float">
            <text:p>0.770967430479761</text:p>
          </table:table-cell>
          <table:table-cell office:value-type="float" office:value="0.450881443569119" calcext:value-type="float">
            <text:p>0.450881443569119</text:p>
          </table:table-cell>
          <table:table-cell office:value-type="float" office:value="0.263812913835532" calcext:value-type="float">
            <text:p>0.263812913835532</text:p>
          </table:table-cell>
          <table:table-cell office:value-type="float" office:value="0.628499987873103" calcext:value-type="float">
            <text:p>0.628499987873103</text:p>
          </table:table-cell>
          <table:table-cell office:value-type="float" office:value="0.830450380992834" calcext:value-type="float">
            <text:p>0.830450380992834</text:p>
          </table:table-cell>
        </table:table-row>
        <table:table-row table:style-name="ro1">
          <table:table-cell office:value-type="float" office:value="0.121534003697902" calcext:value-type="float">
            <text:p>0.121534003697902</text:p>
          </table:table-cell>
          <table:table-cell office:value-type="float" office:value="0.0234098657745334" calcext:value-type="float">
            <text:p>0.0234098657745334</text:p>
          </table:table-cell>
          <table:table-cell office:value-type="float" office:value="0.360195313120382" calcext:value-type="float">
            <text:p>0.360195313120382</text:p>
          </table:table-cell>
          <table:table-cell office:value-type="float" office:value="0.978154524318769" calcext:value-type="float">
            <text:p>0.978154524318769</text:p>
          </table:table-cell>
          <table:table-cell office:value-type="float" office:value="0.328737574647789" calcext:value-type="float">
            <text:p>0.328737574647789</text:p>
          </table:table-cell>
          <table:table-cell office:value-type="float" office:value="0.632014425800498" calcext:value-type="float">
            <text:p>0.632014425800498</text:p>
          </table:table-cell>
          <table:table-cell office:value-type="float" office:value="0.98832604177154" calcext:value-type="float">
            <text:p>0.98832604177154</text:p>
          </table:table-cell>
          <table:table-cell office:value-type="float" office:value="0.580731078865437" calcext:value-type="float">
            <text:p>0.580731078865437</text:p>
          </table:table-cell>
          <table:table-cell office:value-type="float" office:value="0.475112829856467" calcext:value-type="float">
            <text:p>0.475112829856467</text:p>
          </table:table-cell>
          <table:table-cell office:value-type="float" office:value="0.131702804297465" calcext:value-type="float">
            <text:p>0.131702804297465</text:p>
          </table:table-cell>
          <table:table-cell office:value-type="float" office:value="0.413416290597743" calcext:value-type="float">
            <text:p>0.413416290597743</text:p>
          </table:table-cell>
          <table:table-cell office:value-type="float" office:value="0.153747688891183" calcext:value-type="float">
            <text:p>0.153747688891183</text:p>
          </table:table-cell>
        </table:table-row>
        <table:table-row table:style-name="ro1">
          <table:table-cell office:value-type="float" office:value="0.877066355672145" calcext:value-type="float">
            <text:p>0.877066355672145</text:p>
          </table:table-cell>
          <table:table-cell office:value-type="float" office:value="0.528274216765526" calcext:value-type="float">
            <text:p>0.528274216765526</text:p>
          </table:table-cell>
          <table:table-cell office:value-type="float" office:value="0.0779511600435544" calcext:value-type="float">
            <text:p>0.0779511600435544</text:p>
          </table:table-cell>
          <table:table-cell office:value-type="float" office:value="0.374786672132214" calcext:value-type="float">
            <text:p>0.374786672132214</text:p>
          </table:table-cell>
          <table:table-cell office:value-type="float" office:value="0.339041253149884" calcext:value-type="float">
            <text:p>0.339041253149884</text:p>
          </table:table-cell>
          <table:table-cell office:value-type="float" office:value="0.15338140369305" calcext:value-type="float">
            <text:p>0.15338140369305</text:p>
          </table:table-cell>
          <table:table-cell office:value-type="float" office:value="0.0637019804639661" calcext:value-type="float">
            <text:p>0.0637019804639661</text:p>
          </table:table-cell>
          <table:table-cell office:value-type="float" office:value="0.608391466020083" calcext:value-type="float">
            <text:p>0.608391466020083</text:p>
          </table:table-cell>
          <table:table-cell office:value-type="float" office:value="0.659506563386755" calcext:value-type="float">
            <text:p>0.659506563386755</text:p>
          </table:table-cell>
          <table:table-cell office:value-type="float" office:value="0.495428617913962" calcext:value-type="float">
            <text:p>0.495428617913962</text:p>
          </table:table-cell>
          <table:table-cell office:value-type="float" office:value="0.83110989922869" calcext:value-type="float">
            <text:p>0.83110989922869</text:p>
          </table:table-cell>
          <table:table-cell office:value-type="float" office:value="0.772330294354683" calcext:value-type="float">
            <text:p>0.772330294354683</text:p>
          </table:table-cell>
        </table:table-row>
        <table:table-row table:style-name="ro1">
          <table:table-cell office:value-type="float" office:value="0.139313637503848" calcext:value-type="float">
            <text:p>0.139313637503848</text:p>
          </table:table-cell>
          <table:table-cell office:value-type="float" office:value="0.178426553920764" calcext:value-type="float">
            <text:p>0.178426553920764</text:p>
          </table:table-cell>
          <table:table-cell office:value-type="float" office:value="0.65169675940872" calcext:value-type="float">
            <text:p>0.65169675940872</text:p>
          </table:table-cell>
          <table:table-cell office:value-type="float" office:value="0.630456120727983" calcext:value-type="float">
            <text:p>0.630456120727983</text:p>
          </table:table-cell>
          <table:table-cell office:value-type="float" office:value="0.138307778399475" calcext:value-type="float">
            <text:p>0.138307778399475</text:p>
          </table:table-cell>
          <table:table-cell office:value-type="float" office:value="0.952980432711194" calcext:value-type="float">
            <text:p>0.952980432711194</text:p>
          </table:table-cell>
          <table:table-cell office:value-type="float" office:value="0.225729841799177" calcext:value-type="float">
            <text:p>0.225729841799177</text:p>
          </table:table-cell>
          <table:table-cell office:value-type="float" office:value="0.433519288927039" calcext:value-type="float">
            <text:p>0.433519288927039</text:p>
          </table:table-cell>
          <table:table-cell office:value-type="float" office:value="0.847735919033899" calcext:value-type="float">
            <text:p>0.847735919033899</text:p>
          </table:table-cell>
          <table:table-cell office:value-type="float" office:value="0.811271054285898" calcext:value-type="float">
            <text:p>0.811271054285898</text:p>
          </table:table-cell>
          <table:table-cell office:value-type="float" office:value="0.213729349591408" calcext:value-type="float">
            <text:p>0.213729349591408</text:p>
          </table:table-cell>
          <table:table-cell office:value-type="float" office:value="0.666125269255378" calcext:value-type="float">
            <text:p>0.666125269255378</text:p>
          </table:table-cell>
        </table:table-row>
        <table:table-row table:style-name="ro1">
          <table:table-cell office:value-type="float" office:value="0.378477136869265" calcext:value-type="float">
            <text:p>0.378477136869265</text:p>
          </table:table-cell>
          <table:table-cell office:value-type="float" office:value="0.0273516738024532" calcext:value-type="float">
            <text:p>0.0273516738024532</text:p>
          </table:table-cell>
          <table:table-cell office:value-type="float" office:value="0.711623018847353" calcext:value-type="float">
            <text:p>0.711623018847353</text:p>
          </table:table-cell>
          <table:table-cell office:value-type="float" office:value="0.464874290662607" calcext:value-type="float">
            <text:p>0.464874290662607</text:p>
          </table:table-cell>
          <table:table-cell office:value-type="float" office:value="0.372534339438538" calcext:value-type="float">
            <text:p>0.372534339438538</text:p>
          </table:table-cell>
          <table:table-cell office:value-type="float" office:value="0.00314844388060424" calcext:value-type="float">
            <text:p>0.00314844388060424</text:p>
          </table:table-cell>
          <table:table-cell office:value-type="float" office:value="0.908868447206924" calcext:value-type="float">
            <text:p>0.908868447206924</text:p>
          </table:table-cell>
          <table:table-cell office:value-type="float" office:value="0.972004135482953" calcext:value-type="float">
            <text:p>0.972004135482953</text:p>
          </table:table-cell>
          <table:table-cell office:value-type="float" office:value="0.38704728766669" calcext:value-type="float">
            <text:p>0.38704728766669</text:p>
          </table:table-cell>
          <table:table-cell office:value-type="float" office:value="0.329117569442087" calcext:value-type="float">
            <text:p>0.329117569442087</text:p>
          </table:table-cell>
          <table:table-cell office:value-type="float" office:value="0.0193997345862403" calcext:value-type="float">
            <text:p>0.0193997345862403</text:p>
          </table:table-cell>
          <table:table-cell office:value-type="float" office:value="0.664331288566116" calcext:value-type="float">
            <text:p>0.664331288566116</text:p>
          </table:table-cell>
        </table:table-row>
        <table:table-row table:style-name="ro1">
          <table:table-cell office:value-type="float" office:value="0.0724723121290869" calcext:value-type="float">
            <text:p>0.0724723121290869</text:p>
          </table:table-cell>
          <table:table-cell office:value-type="float" office:value="0.340637654063689" calcext:value-type="float">
            <text:p>0.340637654063689</text:p>
          </table:table-cell>
          <table:table-cell office:value-type="float" office:value="0.643549109755541" calcext:value-type="float">
            <text:p>0.643549109755541</text:p>
          </table:table-cell>
          <table:table-cell office:value-type="float" office:value="0.930684635427963" calcext:value-type="float">
            <text:p>0.930684635427963</text:p>
          </table:table-cell>
          <table:table-cell office:value-type="float" office:value="0.969074655657507" calcext:value-type="float">
            <text:p>0.969074655657507</text:p>
          </table:table-cell>
          <table:table-cell office:value-type="float" office:value="0.972632858475636" calcext:value-type="float">
            <text:p>0.972632858475636</text:p>
          </table:table-cell>
          <table:table-cell office:value-type="float" office:value="0.907270106752829" calcext:value-type="float">
            <text:p>0.907270106752829</text:p>
          </table:table-cell>
          <table:table-cell office:value-type="float" office:value="0.975568216833943" calcext:value-type="float">
            <text:p>0.975568216833943</text:p>
          </table:table-cell>
          <table:table-cell office:value-type="float" office:value="0.501165793709838" calcext:value-type="float">
            <text:p>0.501165793709838</text:p>
          </table:table-cell>
          <table:table-cell office:value-type="float" office:value="0.0312960006406285" calcext:value-type="float">
            <text:p>0.0312960006406285</text:p>
          </table:table-cell>
          <table:table-cell office:value-type="float" office:value="0.820370342584231" calcext:value-type="float">
            <text:p>0.820370342584231</text:p>
          </table:table-cell>
          <table:table-cell office:value-type="float" office:value="0.32377524084278" calcext:value-type="float">
            <text:p>0.32377524084278</text:p>
          </table:table-cell>
        </table:table-row>
        <table:table-row table:style-name="ro1">
          <table:table-cell office:value-type="float" office:value="0.0607847973668602" calcext:value-type="float">
            <text:p>0.0607847973668602</text:p>
          </table:table-cell>
          <table:table-cell office:value-type="float" office:value="0.510865595891845" calcext:value-type="float">
            <text:p>0.510865595891845</text:p>
          </table:table-cell>
          <table:table-cell office:value-type="float" office:value="0.978711306320252" calcext:value-type="float">
            <text:p>0.978711306320252</text:p>
          </table:table-cell>
          <table:table-cell office:value-type="float" office:value="0.559803382521637" calcext:value-type="float">
            <text:p>0.559803382521637</text:p>
          </table:table-cell>
          <table:table-cell office:value-type="float" office:value="0.512751539919946" calcext:value-type="float">
            <text:p>0.512751539919946</text:p>
          </table:table-cell>
          <table:table-cell office:value-type="float" office:value="0.805569396124474" calcext:value-type="float">
            <text:p>0.805569396124474</text:p>
          </table:table-cell>
          <table:table-cell office:value-type="float" office:value="0.949382555809966" calcext:value-type="float">
            <text:p>0.949382555809966</text:p>
          </table:table-cell>
          <table:table-cell office:value-type="float" office:value="0.549585852138442" calcext:value-type="float">
            <text:p>0.549585852138442</text:p>
          </table:table-cell>
          <table:table-cell office:value-type="float" office:value="0.502629035421724" calcext:value-type="float">
            <text:p>0.502629035421724</text:p>
          </table:table-cell>
          <table:table-cell office:value-type="float" office:value="0.0603100066795927" calcext:value-type="float">
            <text:p>0.0603100066795927</text:p>
          </table:table-cell>
          <table:table-cell office:value-type="float" office:value="0.968729532234147" calcext:value-type="float">
            <text:p>0.968729532234147</text:p>
          </table:table-cell>
          <table:table-cell office:value-type="float" office:value="0.134317385133691" calcext:value-type="float">
            <text:p>0.134317385133691</text:p>
          </table:table-cell>
        </table:table-row>
        <table:table-row table:style-name="ro1">
          <table:table-cell office:value-type="float" office:value="0.958725251895453" calcext:value-type="float">
            <text:p>0.958725251895453</text:p>
          </table:table-cell>
          <table:table-cell office:value-type="float" office:value="0.35577389224781" calcext:value-type="float">
            <text:p>0.35577389224781</text:p>
          </table:table-cell>
          <table:table-cell office:value-type="float" office:value="0.941443188788616" calcext:value-type="float">
            <text:p>0.941443188788616</text:p>
          </table:table-cell>
          <table:table-cell office:value-type="float" office:value="0.983527214841955" calcext:value-type="float">
            <text:p>0.983527214841955</text:p>
          </table:table-cell>
          <table:table-cell office:value-type="float" office:value="0.86023559656258" calcext:value-type="float">
            <text:p>0.86023559656258</text:p>
          </table:table-cell>
          <table:table-cell office:value-type="float" office:value="0.401622368980392" calcext:value-type="float">
            <text:p>0.401622368980392</text:p>
          </table:table-cell>
          <table:table-cell office:value-type="float" office:value="0.30449240090031" calcext:value-type="float">
            <text:p>0.30449240090031</text:p>
          </table:table-cell>
          <table:table-cell office:value-type="float" office:value="0.969387097204191" calcext:value-type="float">
            <text:p>0.969387097204191</text:p>
          </table:table-cell>
          <table:table-cell office:value-type="float" office:value="0.692749625146482" calcext:value-type="float">
            <text:p>0.692749625146482</text:p>
          </table:table-cell>
          <table:table-cell office:value-type="float" office:value="0.725574162402835" calcext:value-type="float">
            <text:p>0.725574162402835</text:p>
          </table:table-cell>
          <table:table-cell office:value-type="float" office:value="0.0713577365560928" calcext:value-type="float">
            <text:p>0.0713577365560928</text:p>
          </table:table-cell>
          <table:table-cell office:value-type="float" office:value="0.241772991298792" calcext:value-type="float">
            <text:p>0.241772991298792</text:p>
          </table:table-cell>
        </table:table-row>
        <table:table-row table:style-name="ro1">
          <table:table-cell office:value-type="float" office:value="0.340303260699157" calcext:value-type="float">
            <text:p>0.340303260699157</text:p>
          </table:table-cell>
          <table:table-cell office:value-type="float" office:value="0.356902090750288" calcext:value-type="float">
            <text:p>0.356902090750288</text:p>
          </table:table-cell>
          <table:table-cell office:value-type="float" office:value="0.947808828072978" calcext:value-type="float">
            <text:p>0.947808828072978</text:p>
          </table:table-cell>
          <table:table-cell office:value-type="float" office:value="0.931682358224634" calcext:value-type="float">
            <text:p>0.931682358224634</text:p>
          </table:table-cell>
          <table:table-cell office:value-type="float" office:value="0.70318638281101" calcext:value-type="float">
            <text:p>0.70318638281101</text:p>
          </table:table-cell>
          <table:table-cell office:value-type="float" office:value="0.216764316860432" calcext:value-type="float">
            <text:p>0.216764316860432</text:p>
          </table:table-cell>
          <table:table-cell office:value-type="float" office:value="0.315218389925944" calcext:value-type="float">
            <text:p>0.315218389925944</text:p>
          </table:table-cell>
          <table:table-cell office:value-type="float" office:value="0.133949977420669" calcext:value-type="float">
            <text:p>0.133949977420669</text:p>
          </table:table-cell>
          <table:table-cell office:value-type="float" office:value="0.162256053358742" calcext:value-type="float">
            <text:p>0.162256053358742</text:p>
          </table:table-cell>
          <table:table-cell office:value-type="float" office:value="0.338990118653652" calcext:value-type="float">
            <text:p>0.338990118653652</text:p>
          </table:table-cell>
          <table:table-cell office:value-type="float" office:value="0.982802801926017" calcext:value-type="float">
            <text:p>0.982802801926017</text:p>
          </table:table-cell>
          <table:table-cell office:value-type="float" office:value="0.887267038520306" calcext:value-type="float">
            <text:p>0.887267038520306</text:p>
          </table:table-cell>
        </table:table-row>
        <table:table-row table:style-name="ro1">
          <table:table-cell office:value-type="float" office:value="0.217191451096947" calcext:value-type="float">
            <text:p>0.217191451096947</text:p>
          </table:table-cell>
          <table:table-cell office:value-type="float" office:value="0.898179101514082" calcext:value-type="float">
            <text:p>0.898179101514082</text:p>
          </table:table-cell>
          <table:table-cell office:value-type="float" office:value="0.946042894537999" calcext:value-type="float">
            <text:p>0.946042894537999</text:p>
          </table:table-cell>
          <table:table-cell office:value-type="float" office:value="0.221369115477581" calcext:value-type="float">
            <text:p>0.221369115477581</text:p>
          </table:table-cell>
          <table:table-cell office:value-type="float" office:value="0.971273768924493" calcext:value-type="float">
            <text:p>0.971273768924493</text:p>
          </table:table-cell>
          <table:table-cell office:value-type="float" office:value="0.577016914994923" calcext:value-type="float">
            <text:p>0.577016914994923</text:p>
          </table:table-cell>
          <table:table-cell office:value-type="float" office:value="0.12321745004327" calcext:value-type="float">
            <text:p>0.12321745004327</text:p>
          </table:table-cell>
          <table:table-cell office:value-type="float" office:value="0.306317282107168" calcext:value-type="float">
            <text:p>0.306317282107168</text:p>
          </table:table-cell>
          <table:table-cell office:value-type="float" office:value="0.137073950621858" calcext:value-type="float">
            <text:p>0.137073950621858</text:p>
          </table:table-cell>
          <table:table-cell office:value-type="float" office:value="0.67211685274456" calcext:value-type="float">
            <text:p>0.67211685274456</text:p>
          </table:table-cell>
          <table:table-cell office:value-type="float" office:value="0.135005053627124" calcext:value-type="float">
            <text:p>0.135005053627124</text:p>
          </table:table-cell>
          <table:table-cell office:value-type="float" office:value="0.777810669429" calcext:value-type="float">
            <text:p>0.777810669429</text:p>
          </table:table-cell>
        </table:table-row>
        <table:table-row table:style-name="ro1">
          <table:table-cell office:value-type="float" office:value="0.401613374005714" calcext:value-type="float">
            <text:p>0.401613374005714</text:p>
          </table:table-cell>
          <table:table-cell office:value-type="float" office:value="0.782767711377398" calcext:value-type="float">
            <text:p>0.782767711377398</text:p>
          </table:table-cell>
          <table:table-cell office:value-type="float" office:value="0.0682564917440599" calcext:value-type="float">
            <text:p>0.0682564917440599</text:p>
          </table:table-cell>
          <table:table-cell office:value-type="float" office:value="0.765312095416531" calcext:value-type="float">
            <text:p>0.765312095416531</text:p>
          </table:table-cell>
          <table:table-cell office:value-type="float" office:value="0.687664863103541" calcext:value-type="float">
            <text:p>0.687664863103541</text:p>
          </table:table-cell>
          <table:table-cell office:value-type="float" office:value="0.512378998069588" calcext:value-type="float">
            <text:p>0.512378998069588</text:p>
          </table:table-cell>
          <table:table-cell office:value-type="float" office:value="0.541701364191304" calcext:value-type="float">
            <text:p>0.541701364191304</text:p>
          </table:table-cell>
          <table:table-cell office:value-type="float" office:value="0.00116413078165942" calcext:value-type="float">
            <text:p>0.00116413078165942</text:p>
          </table:table-cell>
          <table:table-cell office:value-type="float" office:value="0.342909014230659" calcext:value-type="float">
            <text:p>0.342909014230659</text:p>
          </table:table-cell>
          <table:table-cell office:value-type="float" office:value="0.253961684038794" calcext:value-type="float">
            <text:p>0.253961684038794</text:p>
          </table:table-cell>
          <table:table-cell office:value-type="float" office:value="0.917053589825833" calcext:value-type="float">
            <text:p>0.917053589825833</text:p>
          </table:table-cell>
          <table:table-cell office:value-type="float" office:value="0.892552632844969" calcext:value-type="float">
            <text:p>0.892552632844969</text:p>
          </table:table-cell>
        </table:table-row>
        <table:table-row table:style-name="ro1">
          <table:table-cell office:value-type="float" office:value="0.096344255762429" calcext:value-type="float">
            <text:p>0.096344255762429</text:p>
          </table:table-cell>
          <table:table-cell office:value-type="float" office:value="0.954420869277394" calcext:value-type="float">
            <text:p>0.954420869277394</text:p>
          </table:table-cell>
          <table:table-cell office:value-type="float" office:value="0.91490757172358" calcext:value-type="float">
            <text:p>0.91490757172358</text:p>
          </table:table-cell>
          <table:table-cell office:value-type="float" office:value="0.424305008355403" calcext:value-type="float">
            <text:p>0.424305008355403</text:p>
          </table:table-cell>
          <table:table-cell office:value-type="float" office:value="0.910134079544429" calcext:value-type="float">
            <text:p>0.910134079544429</text:p>
          </table:table-cell>
          <table:table-cell office:value-type="float" office:value="0.302503845974609" calcext:value-type="float">
            <text:p>0.302503845974609</text:p>
          </table:table-cell>
          <table:table-cell office:value-type="float" office:value="0.0101002193168177" calcext:value-type="float">
            <text:p>0.0101002193168177</text:p>
          </table:table-cell>
          <table:table-cell office:value-type="float" office:value="0.745190702984883" calcext:value-type="float">
            <text:p>0.745190702984883</text:p>
          </table:table-cell>
          <table:table-cell office:value-type="float" office:value="0.504196227679864" calcext:value-type="float">
            <text:p>0.504196227679864</text:p>
          </table:table-cell>
          <table:table-cell office:value-type="float" office:value="0.210537325584656" calcext:value-type="float">
            <text:p>0.210537325584656</text:p>
          </table:table-cell>
          <table:table-cell office:value-type="float" office:value="0.682238094175356" calcext:value-type="float">
            <text:p>0.682238094175356</text:p>
          </table:table-cell>
          <table:table-cell office:value-type="float" office:value="0.562732673259485" calcext:value-type="float">
            <text:p>0.562732673259485</text:p>
          </table:table-cell>
        </table:table-row>
        <table:table-row table:style-name="ro1">
          <table:table-cell office:value-type="float" office:value="0.204261897138061" calcext:value-type="float">
            <text:p>0.204261897138061</text:p>
          </table:table-cell>
          <table:table-cell office:value-type="float" office:value="0.622374729227399" calcext:value-type="float">
            <text:p>0.622374729227399</text:p>
          </table:table-cell>
          <table:table-cell office:value-type="float" office:value="0.81818786175495" calcext:value-type="float">
            <text:p>0.81818786175495</text:p>
          </table:table-cell>
          <table:table-cell office:value-type="float" office:value="0.33906898644976" calcext:value-type="float">
            <text:p>0.33906898644976</text:p>
          </table:table-cell>
          <table:table-cell office:value-type="float" office:value="0.918863511765078" calcext:value-type="float">
            <text:p>0.918863511765078</text:p>
          </table:table-cell>
          <table:table-cell office:value-type="float" office:value="0.230451980195667" calcext:value-type="float">
            <text:p>0.230451980195667</text:p>
          </table:table-cell>
          <table:table-cell office:value-type="float" office:value="0.052500254757916" calcext:value-type="float">
            <text:p>0.052500254757916</text:p>
          </table:table-cell>
          <table:table-cell office:value-type="float" office:value="0.0237041440224214" calcext:value-type="float">
            <text:p>0.0237041440224214</text:p>
          </table:table-cell>
          <table:table-cell office:value-type="float" office:value="0.936837273920403" calcext:value-type="float">
            <text:p>0.936837273920403</text:p>
          </table:table-cell>
          <table:table-cell office:value-type="float" office:value="0.836344252290963" calcext:value-type="float">
            <text:p>0.836344252290963</text:p>
          </table:table-cell>
          <table:table-cell office:value-type="float" office:value="0.163668262471342" calcext:value-type="float">
            <text:p>0.163668262471342</text:p>
          </table:table-cell>
          <table:table-cell office:value-type="float" office:value="0.370184192444306" calcext:value-type="float">
            <text:p>0.370184192444306</text:p>
          </table:table-cell>
        </table:table-row>
        <table:table-row table:style-name="ro1">
          <table:table-cell office:value-type="float" office:value="0.600186491994632" calcext:value-type="float">
            <text:p>0.600186491994632</text:p>
          </table:table-cell>
          <table:table-cell office:value-type="float" office:value="0.907869499594057" calcext:value-type="float">
            <text:p>0.907869499594057</text:p>
          </table:table-cell>
          <table:table-cell office:value-type="float" office:value="0.681275020890715" calcext:value-type="float">
            <text:p>0.681275020890715</text:p>
          </table:table-cell>
          <table:table-cell office:value-type="float" office:value="0.328364544486388" calcext:value-type="float">
            <text:p>0.328364544486388</text:p>
          </table:table-cell>
          <table:table-cell office:value-type="float" office:value="0.87179704650019" calcext:value-type="float">
            <text:p>0.87179704650019</text:p>
          </table:table-cell>
          <table:table-cell office:value-type="float" office:value="0.837818174732346" calcext:value-type="float">
            <text:p>0.837818174732346</text:p>
          </table:table-cell>
          <table:table-cell office:value-type="float" office:value="0.578493942394994" calcext:value-type="float">
            <text:p>0.578493942394994</text:p>
          </table:table-cell>
          <table:table-cell office:value-type="float" office:value="0.570471794551593" calcext:value-type="float">
            <text:p>0.570471794551593</text:p>
          </table:table-cell>
          <table:table-cell office:value-type="float" office:value="0.634692318505373" calcext:value-type="float">
            <text:p>0.634692318505373</text:p>
          </table:table-cell>
          <table:table-cell office:value-type="float" office:value="0.0214482040565549" calcext:value-type="float">
            <text:p>0.0214482040565549</text:p>
          </table:table-cell>
          <table:table-cell office:value-type="float" office:value="0.394526803787979" calcext:value-type="float">
            <text:p>0.394526803787979</text:p>
          </table:table-cell>
          <table:table-cell office:value-type="float" office:value="0.124068714828021" calcext:value-type="float">
            <text:p>0.124068714828021</text:p>
          </table:table-cell>
        </table:table-row>
        <table:table-row table:style-name="ro1">
          <table:table-cell office:value-type="float" office:value="0.333988805637919" calcext:value-type="float">
            <text:p>0.333988805637919</text:p>
          </table:table-cell>
          <table:table-cell office:value-type="float" office:value="0.141357392665638" calcext:value-type="float">
            <text:p>0.141357392665638</text:p>
          </table:table-cell>
          <table:table-cell office:value-type="float" office:value="0.0615158376820485" calcext:value-type="float">
            <text:p>0.0615158376820485</text:p>
          </table:table-cell>
          <table:table-cell office:value-type="float" office:value="0.417615806926775" calcext:value-type="float">
            <text:p>0.417615806926775</text:p>
          </table:table-cell>
          <table:table-cell office:value-type="float" office:value="0.243892794704292" calcext:value-type="float">
            <text:p>0.243892794704292</text:p>
          </table:table-cell>
          <table:table-cell office:value-type="float" office:value="0.829786954890636" calcext:value-type="float">
            <text:p>0.829786954890636</text:p>
          </table:table-cell>
          <table:table-cell office:value-type="float" office:value="0.182381497107105" calcext:value-type="float">
            <text:p>0.182381497107105</text:p>
          </table:table-cell>
          <table:table-cell office:value-type="float" office:value="0.308586476234698" calcext:value-type="float">
            <text:p>0.308586476234698</text:p>
          </table:table-cell>
          <table:table-cell office:value-type="float" office:value="0.110245494943504" calcext:value-type="float">
            <text:p>0.110245494943504</text:p>
          </table:table-cell>
          <table:table-cell office:value-type="float" office:value="0.492288669594129" calcext:value-type="float">
            <text:p>0.492288669594129</text:p>
          </table:table-cell>
          <table:table-cell office:value-type="float" office:value="0.882906015506505" calcext:value-type="float">
            <text:p>0.882906015506505</text:p>
          </table:table-cell>
          <table:table-cell office:value-type="float" office:value="0.476732983541859" calcext:value-type="float">
            <text:p>0.476732983541859</text:p>
          </table:table-cell>
        </table:table-row>
        <table:table-row table:style-name="ro1">
          <table:table-cell office:value-type="float" office:value="0.895974175757077" calcext:value-type="float">
            <text:p>0.895974175757077</text:p>
          </table:table-cell>
          <table:table-cell office:value-type="float" office:value="0.600471649231184" calcext:value-type="float">
            <text:p>0.600471649231184</text:p>
          </table:table-cell>
          <table:table-cell office:value-type="float" office:value="0.268078645934177" calcext:value-type="float">
            <text:p>0.268078645934177</text:p>
          </table:table-cell>
          <table:table-cell office:value-type="float" office:value="0.952089515917264" calcext:value-type="float">
            <text:p>0.952089515917264</text:p>
          </table:table-cell>
          <table:table-cell office:value-type="float" office:value="0.538344953761739" calcext:value-type="float">
            <text:p>0.538344953761739</text:p>
          </table:table-cell>
          <table:table-cell office:value-type="float" office:value="0.712564551780553" calcext:value-type="float">
            <text:p>0.712564551780553</text:p>
          </table:table-cell>
          <table:table-cell office:value-type="float" office:value="0.338541269815315" calcext:value-type="float">
            <text:p>0.338541269815315</text:p>
          </table:table-cell>
          <table:table-cell office:value-type="float" office:value="0.914029314404828" calcext:value-type="float">
            <text:p>0.914029314404828</text:p>
          </table:table-cell>
          <table:table-cell office:value-type="float" office:value="0.602994031316634" calcext:value-type="float">
            <text:p>0.602994031316634</text:p>
          </table:table-cell>
          <table:table-cell office:value-type="float" office:value="0.816790808013518" calcext:value-type="float">
            <text:p>0.816790808013518</text:p>
          </table:table-cell>
          <table:table-cell office:value-type="float" office:value="0.0783258954883637" calcext:value-type="float">
            <text:p>0.0783258954883637</text:p>
          </table:table-cell>
          <table:table-cell office:value-type="float" office:value="0.0910230897092091" calcext:value-type="float">
            <text:p>0.0910230897092091</text:p>
          </table:table-cell>
        </table:table-row>
        <table:table-row table:style-name="ro1">
          <table:table-cell office:value-type="float" office:value="0.865429772079329" calcext:value-type="float">
            <text:p>0.865429772079329</text:p>
          </table:table-cell>
          <table:table-cell office:value-type="float" office:value="0.0926860043821789" calcext:value-type="float">
            <text:p>0.0926860043821789</text:p>
          </table:table-cell>
          <table:table-cell office:value-type="float" office:value="0.446351401695803" calcext:value-type="float">
            <text:p>0.446351401695803</text:p>
          </table:table-cell>
          <table:table-cell office:value-type="float" office:value="0.468692942937691" calcext:value-type="float">
            <text:p>0.468692942937691</text:p>
          </table:table-cell>
          <table:table-cell office:value-type="float" office:value="0.294596807442008" calcext:value-type="float">
            <text:p>0.294596807442008</text:p>
          </table:table-cell>
          <table:table-cell office:value-type="float" office:value="0.642536026185055" calcext:value-type="float">
            <text:p>0.642536026185055</text:p>
          </table:table-cell>
          <table:table-cell office:value-type="float" office:value="0.150333164009234" calcext:value-type="float">
            <text:p>0.150333164009234</text:p>
          </table:table-cell>
          <table:table-cell office:value-type="float" office:value="0.551439478011703" calcext:value-type="float">
            <text:p>0.551439478011703</text:p>
          </table:table-cell>
          <table:table-cell office:value-type="float" office:value="0.467466399934767" calcext:value-type="float">
            <text:p>0.467466399934767</text:p>
          </table:table-cell>
          <table:table-cell office:value-type="float" office:value="0.3526952317519" calcext:value-type="float">
            <text:p>0.3526952317519</text:p>
          </table:table-cell>
          <table:table-cell office:value-type="float" office:value="0.0256239109925777" calcext:value-type="float">
            <text:p>0.0256239109925777</text:p>
          </table:table-cell>
          <table:table-cell office:value-type="float" office:value="0.77464078051205" calcext:value-type="float">
            <text:p>0.77464078051205</text:p>
          </table:table-cell>
        </table:table-row>
        <table:table-row table:style-name="ro1">
          <table:table-cell office:value-type="float" office:value="0.664507469925818" calcext:value-type="float">
            <text:p>0.664507469925818</text:p>
          </table:table-cell>
          <table:table-cell office:value-type="float" office:value="0.722902593354334" calcext:value-type="float">
            <text:p>0.722902593354334</text:p>
          </table:table-cell>
          <table:table-cell office:value-type="float" office:value="0.01715269802968" calcext:value-type="float">
            <text:p>0.01715269802968</text:p>
          </table:table-cell>
          <table:table-cell office:value-type="float" office:value="0.767999982121606" calcext:value-type="float">
            <text:p>0.767999982121606</text:p>
          </table:table-cell>
          <table:table-cell office:value-type="float" office:value="0.993115561926402" calcext:value-type="float">
            <text:p>0.993115561926402</text:p>
          </table:table-cell>
          <table:table-cell office:value-type="float" office:value="0.719937634966059" calcext:value-type="float">
            <text:p>0.719937634966059</text:p>
          </table:table-cell>
          <table:table-cell office:value-type="float" office:value="0.148333411139203" calcext:value-type="float">
            <text:p>0.148333411139203</text:p>
          </table:table-cell>
          <table:table-cell office:value-type="float" office:value="0.858251904751665" calcext:value-type="float">
            <text:p>0.858251904751665</text:p>
          </table:table-cell>
          <table:table-cell office:value-type="float" office:value="0.746548988091567" calcext:value-type="float">
            <text:p>0.746548988091567</text:p>
          </table:table-cell>
          <table:table-cell office:value-type="float" office:value="0.499380294658018" calcext:value-type="float">
            <text:p>0.499380294658018</text:p>
          </table:table-cell>
          <table:table-cell office:value-type="float" office:value="0.981683138365555" calcext:value-type="float">
            <text:p>0.981683138365555</text:p>
          </table:table-cell>
          <table:table-cell office:value-type="float" office:value="0.433866511569129" calcext:value-type="float">
            <text:p>0.433866511569129</text:p>
          </table:table-cell>
        </table:table-row>
        <table:table-row table:style-name="ro1">
          <table:table-cell office:value-type="float" office:value="0.400214840419186" calcext:value-type="float">
            <text:p>0.400214840419186</text:p>
          </table:table-cell>
          <table:table-cell office:value-type="float" office:value="0.297047057212174" calcext:value-type="float">
            <text:p>0.297047057212174</text:p>
          </table:table-cell>
          <table:table-cell office:value-type="float" office:value="0.0515124944240676" calcext:value-type="float">
            <text:p>0.0515124944240676</text:p>
          </table:table-cell>
          <table:table-cell office:value-type="float" office:value="0.25364272636607" calcext:value-type="float">
            <text:p>0.25364272636607</text:p>
          </table:table-cell>
          <table:table-cell office:value-type="float" office:value="0.740377056235669" calcext:value-type="float">
            <text:p>0.740377056235669</text:p>
          </table:table-cell>
          <table:table-cell office:value-type="float" office:value="0.580528999239229" calcext:value-type="float">
            <text:p>0.580528999239229</text:p>
          </table:table-cell>
          <table:table-cell office:value-type="float" office:value="0.486401703604835" calcext:value-type="float">
            <text:p>0.486401703604835</text:p>
          </table:table-cell>
          <table:table-cell office:value-type="float" office:value="0.0771697814260881" calcext:value-type="float">
            <text:p>0.0771697814260881</text:p>
          </table:table-cell>
          <table:table-cell office:value-type="float" office:value="0.217459871102183" calcext:value-type="float">
            <text:p>0.217459871102183</text:p>
          </table:table-cell>
          <table:table-cell office:value-type="float" office:value="0.204498708195545" calcext:value-type="float">
            <text:p>0.204498708195545</text:p>
          </table:table-cell>
          <table:table-cell office:value-type="float" office:value="0.170597461271457" calcext:value-type="float">
            <text:p>0.170597461271457</text:p>
          </table:table-cell>
          <table:table-cell office:value-type="float" office:value="0.165670153871535" calcext:value-type="float">
            <text:p>0.165670153871535</text:p>
          </table:table-cell>
        </table:table-row>
        <table:table-row table:style-name="ro1">
          <table:table-cell office:value-type="float" office:value="0.37046543758146" calcext:value-type="float">
            <text:p>0.37046543758146</text:p>
          </table:table-cell>
          <table:table-cell office:value-type="float" office:value="0.414890367374518" calcext:value-type="float">
            <text:p>0.414890367374518</text:p>
          </table:table-cell>
          <table:table-cell office:value-type="float" office:value="0.719964598518296" calcext:value-type="float">
            <text:p>0.719964598518296</text:p>
          </table:table-cell>
          <table:table-cell office:value-type="float" office:value="0.851243598196309" calcext:value-type="float">
            <text:p>0.851243598196309</text:p>
          </table:table-cell>
          <table:table-cell office:value-type="float" office:value="0.781315209685102" calcext:value-type="float">
            <text:p>0.781315209685102</text:p>
          </table:table-cell>
          <table:table-cell office:value-type="float" office:value="0.182676617640954" calcext:value-type="float">
            <text:p>0.182676617640954</text:p>
          </table:table-cell>
          <table:table-cell office:value-type="float" office:value="0.239636354250846" calcext:value-type="float">
            <text:p>0.239636354250846</text:p>
          </table:table-cell>
          <table:table-cell office:value-type="float" office:value="0.0334893547713894" calcext:value-type="float">
            <text:p>0.0334893547713894</text:p>
          </table:table-cell>
          <table:table-cell office:value-type="float" office:value="0.636787251015991" calcext:value-type="float">
            <text:p>0.636787251015991</text:p>
          </table:table-cell>
          <table:table-cell office:value-type="float" office:value="0.235520971464634" calcext:value-type="float">
            <text:p>0.235520971464634</text:p>
          </table:table-cell>
          <table:table-cell office:value-type="float" office:value="0.895938163321101" calcext:value-type="float">
            <text:p>0.895938163321101</text:p>
          </table:table-cell>
          <table:table-cell office:value-type="float" office:value="0.827905734638073" calcext:value-type="float">
            <text:p>0.827905734638073</text:p>
          </table:table-cell>
        </table:table-row>
        <table:table-row table:style-name="ro1">
          <table:table-cell office:value-type="float" office:value="0.0483191629667305" calcext:value-type="float">
            <text:p>0.0483191629667305</text:p>
          </table:table-cell>
          <table:table-cell office:value-type="float" office:value="0.583118281559546" calcext:value-type="float">
            <text:p>0.583118281559546</text:p>
          </table:table-cell>
          <table:table-cell office:value-type="float" office:value="0.312401428142326" calcext:value-type="float">
            <text:p>0.312401428142326</text:p>
          </table:table-cell>
          <table:table-cell office:value-type="float" office:value="0.952487322628114" calcext:value-type="float">
            <text:p>0.952487322628114</text:p>
          </table:table-cell>
          <table:table-cell office:value-type="float" office:value="0.136960625235296" calcext:value-type="float">
            <text:p>0.136960625235296</text:p>
          </table:table-cell>
          <table:table-cell office:value-type="float" office:value="0.054227247198431" calcext:value-type="float">
            <text:p>0.054227247198431</text:p>
          </table:table-cell>
          <table:table-cell office:value-type="float" office:value="0.906515945710074" calcext:value-type="float">
            <text:p>0.906515945710074</text:p>
          </table:table-cell>
          <table:table-cell office:value-type="float" office:value="0.873895529950858" calcext:value-type="float">
            <text:p>0.873895529950858</text:p>
          </table:table-cell>
          <table:table-cell office:value-type="float" office:value="0.553788000672626" calcext:value-type="float">
            <text:p>0.553788000672626</text:p>
          </table:table-cell>
          <table:table-cell office:value-type="float" office:value="0.100417915541758" calcext:value-type="float">
            <text:p>0.100417915541758</text:p>
          </table:table-cell>
          <table:table-cell office:value-type="float" office:value="0.512485223936601" calcext:value-type="float">
            <text:p>0.512485223936601</text:p>
          </table:table-cell>
          <table:table-cell office:value-type="float" office:value="0.0673595049837978" calcext:value-type="float">
            <text:p>0.0673595049837978</text:p>
          </table:table-cell>
        </table:table-row>
        <table:table-row table:style-name="ro1">
          <table:table-cell office:value-type="float" office:value="0.773004147575308" calcext:value-type="float">
            <text:p>0.773004147575308</text:p>
          </table:table-cell>
          <table:table-cell office:value-type="float" office:value="0.560826820041338" calcext:value-type="float">
            <text:p>0.560826820041338</text:p>
          </table:table-cell>
          <table:table-cell office:value-type="float" office:value="0.716839793560395" calcext:value-type="float">
            <text:p>0.716839793560395</text:p>
          </table:table-cell>
          <table:table-cell office:value-type="float" office:value="0.270818221246398" calcext:value-type="float">
            <text:p>0.270818221246398</text:p>
          </table:table-cell>
          <table:table-cell office:value-type="float" office:value="0.703091386269145" calcext:value-type="float">
            <text:p>0.703091386269145</text:p>
          </table:table-cell>
          <table:table-cell office:value-type="float" office:value="0.596492131597301" calcext:value-type="float">
            <text:p>0.596492131597301</text:p>
          </table:table-cell>
          <table:table-cell office:value-type="float" office:value="0.767122891045697" calcext:value-type="float">
            <text:p>0.767122891045697</text:p>
          </table:table-cell>
          <table:table-cell office:value-type="float" office:value="0.0883702321060861" calcext:value-type="float">
            <text:p>0.0883702321060861</text:p>
          </table:table-cell>
          <table:table-cell office:value-type="float" office:value="0.298319962347445" calcext:value-type="float">
            <text:p>0.298319962347445</text:p>
          </table:table-cell>
          <table:table-cell office:value-type="float" office:value="0.508646362025372" calcext:value-type="float">
            <text:p>0.508646362025372</text:p>
          </table:table-cell>
          <table:table-cell office:value-type="float" office:value="0.20793339353382" calcext:value-type="float">
            <text:p>0.20793339353382</text:p>
          </table:table-cell>
          <table:table-cell office:value-type="float" office:value="0.381705459287053" calcext:value-type="float">
            <text:p>0.381705459287053</text:p>
          </table:table-cell>
        </table:table-row>
        <table:table-row table:style-name="ro1">
          <table:table-cell office:value-type="float" office:value="0.387490452224689" calcext:value-type="float">
            <text:p>0.387490452224689</text:p>
          </table:table-cell>
          <table:table-cell office:value-type="float" office:value="0.382173733385729" calcext:value-type="float">
            <text:p>0.382173733385729</text:p>
          </table:table-cell>
          <table:table-cell office:value-type="float" office:value="0.0548859711732066" calcext:value-type="float">
            <text:p>0.0548859711732066</text:p>
          </table:table-cell>
          <table:table-cell office:value-type="float" office:value="0.250476103377956" calcext:value-type="float">
            <text:p>0.250476103377956</text:p>
          </table:table-cell>
          <table:table-cell office:value-type="float" office:value="0.373647483369424" calcext:value-type="float">
            <text:p>0.373647483369424</text:p>
          </table:table-cell>
          <table:table-cell office:value-type="float" office:value="0.549636053037085" calcext:value-type="float">
            <text:p>0.549636053037085</text:p>
          </table:table-cell>
          <table:table-cell office:value-type="float" office:value="0.870098238267322" calcext:value-type="float">
            <text:p>0.870098238267322</text:p>
          </table:table-cell>
          <table:table-cell office:value-type="float" office:value="0.397890721241972" calcext:value-type="float">
            <text:p>0.397890721241972</text:p>
          </table:table-cell>
          <table:table-cell office:value-type="float" office:value="0.9102679602205" calcext:value-type="float">
            <text:p>0.9102679602205</text:p>
          </table:table-cell>
          <table:table-cell office:value-type="float" office:value="0.159930501073109" calcext:value-type="float">
            <text:p>0.159930501073109</text:p>
          </table:table-cell>
          <table:table-cell office:value-type="float" office:value="0.814289760161578" calcext:value-type="float">
            <text:p>0.814289760161578</text:p>
          </table:table-cell>
          <table:table-cell office:value-type="float" office:value="0.577248207714011" calcext:value-type="float">
            <text:p>0.577248207714011</text:p>
          </table:table-cell>
        </table:table-row>
        <table:table-row table:style-name="ro1">
          <table:table-cell office:value-type="float" office:value="0.158948304127903" calcext:value-type="float">
            <text:p>0.158948304127903</text:p>
          </table:table-cell>
          <table:table-cell office:value-type="float" office:value="0.859680850461601" calcext:value-type="float">
            <text:p>0.859680850461601</text:p>
          </table:table-cell>
          <table:table-cell office:value-type="float" office:value="0.332666124368634" calcext:value-type="float">
            <text:p>0.332666124368634</text:p>
          </table:table-cell>
          <table:table-cell office:value-type="float" office:value="0.179365098128296" calcext:value-type="float">
            <text:p>0.179365098128296</text:p>
          </table:table-cell>
          <table:table-cell office:value-type="float" office:value="0.718911018832784" calcext:value-type="float">
            <text:p>0.718911018832784</text:p>
          </table:table-cell>
          <table:table-cell office:value-type="float" office:value="0.460495074440715" calcext:value-type="float">
            <text:p>0.460495074440715</text:p>
          </table:table-cell>
          <table:table-cell office:value-type="float" office:value="0.517248904703565" calcext:value-type="float">
            <text:p>0.517248904703565</text:p>
          </table:table-cell>
          <table:table-cell office:value-type="float" office:value="0.662396455106312" calcext:value-type="float">
            <text:p>0.662396455106312</text:p>
          </table:table-cell>
          <table:table-cell office:value-type="float" office:value="0.448579675736137" calcext:value-type="float">
            <text:p>0.448579675736137</text:p>
          </table:table-cell>
          <table:table-cell office:value-type="float" office:value="0.879623622521978" calcext:value-type="float">
            <text:p>0.879623622521978</text:p>
          </table:table-cell>
          <table:table-cell office:value-type="float" office:value="0.362955151160422" calcext:value-type="float">
            <text:p>0.362955151160422</text:p>
          </table:table-cell>
          <table:table-cell office:value-type="float" office:value="0.0500500870073094" calcext:value-type="float">
            <text:p>0.0500500870073094</text:p>
          </table:table-cell>
        </table:table-row>
        <table:table-row table:style-name="ro1">
          <table:table-cell office:value-type="float" office:value="0.808388547385216" calcext:value-type="float">
            <text:p>0.808388547385216</text:p>
          </table:table-cell>
          <table:table-cell office:value-type="float" office:value="0.496007780433875" calcext:value-type="float">
            <text:p>0.496007780433875</text:p>
          </table:table-cell>
          <table:table-cell office:value-type="float" office:value="0.691647819853291" calcext:value-type="float">
            <text:p>0.691647819853291</text:p>
          </table:table-cell>
          <table:table-cell office:value-type="float" office:value="0.902608988869006" calcext:value-type="float">
            <text:p>0.902608988869006</text:p>
          </table:table-cell>
          <table:table-cell office:value-type="float" office:value="0.253904326740865" calcext:value-type="float">
            <text:p>0.253904326740865</text:p>
          </table:table-cell>
          <table:table-cell office:value-type="float" office:value="0.835576712120251" calcext:value-type="float">
            <text:p>0.835576712120251</text:p>
          </table:table-cell>
          <table:table-cell office:value-type="float" office:value="0.338837302407892" calcext:value-type="float">
            <text:p>0.338837302407892</text:p>
          </table:table-cell>
          <table:table-cell office:value-type="float" office:value="0.495769943523867" calcext:value-type="float">
            <text:p>0.495769943523867</text:p>
          </table:table-cell>
          <table:table-cell office:value-type="float" office:value="0.207900777184585" calcext:value-type="float">
            <text:p>0.207900777184585</text:p>
          </table:table-cell>
          <table:table-cell office:value-type="float" office:value="0.458433414014237" calcext:value-type="float">
            <text:p>0.458433414014237</text:p>
          </table:table-cell>
          <table:table-cell office:value-type="float" office:value="0.917571296354542" calcext:value-type="float">
            <text:p>0.917571296354542</text:p>
          </table:table-cell>
          <table:table-cell office:value-type="float" office:value="0.0201695112850293" calcext:value-type="float">
            <text:p>0.0201695112850293</text:p>
          </table:table-cell>
        </table:table-row>
        <table:table-row table:style-name="ro1">
          <table:table-cell office:value-type="float" office:value="0.85201591233446" calcext:value-type="float">
            <text:p>0.85201591233446</text:p>
          </table:table-cell>
          <table:table-cell office:value-type="float" office:value="0.860337645714878" calcext:value-type="float">
            <text:p>0.860337645714878</text:p>
          </table:table-cell>
          <table:table-cell office:value-type="float" office:value="0.113045629150896" calcext:value-type="float">
            <text:p>0.113045629150896</text:p>
          </table:table-cell>
          <table:table-cell office:value-type="float" office:value="0.760005977249012" calcext:value-type="float">
            <text:p>0.760005977249012</text:p>
          </table:table-cell>
          <table:table-cell office:value-type="float" office:value="0.639180294186288" calcext:value-type="float">
            <text:p>0.639180294186288</text:p>
          </table:table-cell>
          <table:table-cell office:value-type="float" office:value="0.612533699347819" calcext:value-type="float">
            <text:p>0.612533699347819</text:p>
          </table:table-cell>
          <table:table-cell office:value-type="float" office:value="0.198115746828078" calcext:value-type="float">
            <text:p>0.198115746828078</text:p>
          </table:table-cell>
          <table:table-cell office:value-type="float" office:value="0.0268538519877237" calcext:value-type="float">
            <text:p>0.0268538519877237</text:p>
          </table:table-cell>
          <table:table-cell office:value-type="float" office:value="0.628469019618688" calcext:value-type="float">
            <text:p>0.628469019618688</text:p>
          </table:table-cell>
          <table:table-cell office:value-type="float" office:value="0.825062159491436" calcext:value-type="float">
            <text:p>0.825062159491436</text:p>
          </table:table-cell>
          <table:table-cell office:value-type="float" office:value="0.0110585233425418" calcext:value-type="float">
            <text:p>0.0110585233425418</text:p>
          </table:table-cell>
          <table:table-cell office:value-type="float" office:value="0.75513848046514" calcext:value-type="float">
            <text:p>0.75513848046514</text:p>
          </table:table-cell>
        </table:table-row>
        <table:table-row table:style-name="ro1">
          <table:table-cell office:value-type="float" office:value="0.949071442842277" calcext:value-type="float">
            <text:p>0.949071442842277</text:p>
          </table:table-cell>
          <table:table-cell office:value-type="float" office:value="0.193944454792775" calcext:value-type="float">
            <text:p>0.193944454792775</text:p>
          </table:table-cell>
          <table:table-cell office:value-type="float" office:value="0.301745340235409" calcext:value-type="float">
            <text:p>0.301745340235409</text:p>
          </table:table-cell>
          <table:table-cell office:value-type="float" office:value="0.550045692882103" calcext:value-type="float">
            <text:p>0.550045692882103</text:p>
          </table:table-cell>
          <table:table-cell office:value-type="float" office:value="0.039411121452998" calcext:value-type="float">
            <text:p>0.039411121452998</text:p>
          </table:table-cell>
          <table:table-cell office:value-type="float" office:value="0.0407940739901943" calcext:value-type="float">
            <text:p>0.0407940739901943</text:p>
          </table:table-cell>
          <table:table-cell office:value-type="float" office:value="0.492405260761846" calcext:value-type="float">
            <text:p>0.492405260761846</text:p>
          </table:table-cell>
          <table:table-cell office:value-type="float" office:value="0.850486595672511" calcext:value-type="float">
            <text:p>0.850486595672511</text:p>
          </table:table-cell>
          <table:table-cell office:value-type="float" office:value="0.41446175762678" calcext:value-type="float">
            <text:p>0.41446175762678</text:p>
          </table:table-cell>
          <table:table-cell office:value-type="float" office:value="0.21257940400328" calcext:value-type="float">
            <text:p>0.21257940400328</text:p>
          </table:table-cell>
          <table:table-cell office:value-type="float" office:value="0.795309575901484" calcext:value-type="float">
            <text:p>0.795309575901484</text:p>
          </table:table-cell>
          <table:table-cell office:value-type="float" office:value="0.108773749213344" calcext:value-type="float">
            <text:p>0.108773749213344</text:p>
          </table:table-cell>
        </table:table-row>
        <table:table-row table:style-name="ro1">
          <table:table-cell office:value-type="float" office:value="0.25047560529864" calcext:value-type="float">
            <text:p>0.25047560529864</text:p>
          </table:table-cell>
          <table:table-cell office:value-type="float" office:value="0.971356465602067" calcext:value-type="float">
            <text:p>0.971356465602067</text:p>
          </table:table-cell>
          <table:table-cell office:value-type="float" office:value="0.692641357443324" calcext:value-type="float">
            <text:p>0.692641357443324</text:p>
          </table:table-cell>
          <table:table-cell office:value-type="float" office:value="0.957050296139529" calcext:value-type="float">
            <text:p>0.957050296139529</text:p>
          </table:table-cell>
          <table:table-cell office:value-type="float" office:value="0.143110639312247" calcext:value-type="float">
            <text:p>0.143110639312247</text:p>
          </table:table-cell>
          <table:table-cell office:value-type="float" office:value="0.404017291395514" calcext:value-type="float">
            <text:p>0.404017291395514</text:p>
          </table:table-cell>
          <table:table-cell office:value-type="float" office:value="0.933008877016462" calcext:value-type="float">
            <text:p>0.933008877016462</text:p>
          </table:table-cell>
          <table:table-cell office:value-type="float" office:value="0.191664429710321" calcext:value-type="float">
            <text:p>0.191664429710321</text:p>
          </table:table-cell>
          <table:table-cell office:value-type="float" office:value="0.760926865747088" calcext:value-type="float">
            <text:p>0.760926865747088</text:p>
          </table:table-cell>
          <table:table-cell office:value-type="float" office:value="0.38471881380225" calcext:value-type="float">
            <text:p>0.38471881380225</text:p>
          </table:table-cell>
          <table:table-cell office:value-type="float" office:value="0.214089903116362" calcext:value-type="float">
            <text:p>0.214089903116362</text:p>
          </table:table-cell>
          <table:table-cell office:value-type="float" office:value="0.75243981653992" calcext:value-type="float">
            <text:p>0.75243981653992</text:p>
          </table:table-cell>
        </table:table-row>
        <table:table-row table:style-name="ro1">
          <table:table-cell office:value-type="float" office:value="0.516698504781245" calcext:value-type="float">
            <text:p>0.516698504781245</text:p>
          </table:table-cell>
          <table:table-cell office:value-type="float" office:value="0.704200776243464" calcext:value-type="float">
            <text:p>0.704200776243464</text:p>
          </table:table-cell>
          <table:table-cell office:value-type="float" office:value="0.232903031170927" calcext:value-type="float">
            <text:p>0.232903031170927</text:p>
          </table:table-cell>
          <table:table-cell office:value-type="float" office:value="0.93447318884194" calcext:value-type="float">
            <text:p>0.93447318884194</text:p>
          </table:table-cell>
          <table:table-cell office:value-type="float" office:value="0.500860635047721" calcext:value-type="float">
            <text:p>0.500860635047721</text:p>
          </table:table-cell>
          <table:table-cell office:value-type="float" office:value="0.888337987661711" calcext:value-type="float">
            <text:p>0.888337987661711</text:p>
          </table:table-cell>
          <table:table-cell office:value-type="float" office:value="0.864338943879019" calcext:value-type="float">
            <text:p>0.864338943879019</text:p>
          </table:table-cell>
          <table:table-cell office:value-type="float" office:value="0.0512695211184161" calcext:value-type="float">
            <text:p>0.0512695211184161</text:p>
          </table:table-cell>
          <table:table-cell office:value-type="float" office:value="0.85225792486531" calcext:value-type="float">
            <text:p>0.85225792486531</text:p>
          </table:table-cell>
          <table:table-cell office:value-type="float" office:value="0.544496676856278" calcext:value-type="float">
            <text:p>0.544496676856278</text:p>
          </table:table-cell>
          <table:table-cell office:value-type="float" office:value="0.141787580765808" calcext:value-type="float">
            <text:p>0.141787580765808</text:p>
          </table:table-cell>
          <table:table-cell office:value-type="float" office:value="0.454959005309851" calcext:value-type="float">
            <text:p>0.454959005309851</text:p>
          </table:table-cell>
        </table:table-row>
        <table:table-row table:style-name="ro1">
          <table:table-cell office:value-type="float" office:value="0.674023902816887" calcext:value-type="float">
            <text:p>0.674023902816887</text:p>
          </table:table-cell>
          <table:table-cell office:value-type="float" office:value="0.805142716582581" calcext:value-type="float">
            <text:p>0.805142716582581</text:p>
          </table:table-cell>
          <table:table-cell office:value-type="float" office:value="0.287592040046668" calcext:value-type="float">
            <text:p>0.287592040046668</text:p>
          </table:table-cell>
          <table:table-cell office:value-type="float" office:value="0.371602123784168" calcext:value-type="float">
            <text:p>0.371602123784168</text:p>
          </table:table-cell>
          <table:table-cell office:value-type="float" office:value="0.623078316868355" calcext:value-type="float">
            <text:p>0.623078316868355</text:p>
          </table:table-cell>
          <table:table-cell office:value-type="float" office:value="0.833872587620709" calcext:value-type="float">
            <text:p>0.833872587620709</text:p>
          </table:table-cell>
          <table:table-cell office:value-type="float" office:value="0.16109642690679" calcext:value-type="float">
            <text:p>0.16109642690679</text:p>
          </table:table-cell>
          <table:table-cell office:value-type="float" office:value="0.312722549430375" calcext:value-type="float">
            <text:p>0.312722549430375</text:p>
          </table:table-cell>
          <table:table-cell office:value-type="float" office:value="0.0447464433164231" calcext:value-type="float">
            <text:p>0.0447464433164231</text:p>
          </table:table-cell>
          <table:table-cell office:value-type="float" office:value="0.208888779622178" calcext:value-type="float">
            <text:p>0.208888779622178</text:p>
          </table:table-cell>
          <table:table-cell office:value-type="float" office:value="0.386159488559447" calcext:value-type="float">
            <text:p>0.386159488559447</text:p>
          </table:table-cell>
          <table:table-cell office:value-type="float" office:value="0.484895059869363" calcext:value-type="float">
            <text:p>0.484895059869363</text:p>
          </table:table-cell>
        </table:table-row>
        <table:table-row table:style-name="ro1">
          <table:table-cell office:value-type="float" office:value="0.2106712163848" calcext:value-type="float">
            <text:p>0.2106712163848</text:p>
          </table:table-cell>
          <table:table-cell office:value-type="float" office:value="0.354243525797382" calcext:value-type="float">
            <text:p>0.354243525797382</text:p>
          </table:table-cell>
          <table:table-cell office:value-type="float" office:value="0.518487598116401" calcext:value-type="float">
            <text:p>0.518487598116401</text:p>
          </table:table-cell>
          <table:table-cell office:value-type="float" office:value="0.784917129877012" calcext:value-type="float">
            <text:p>0.784917129877012</text:p>
          </table:table-cell>
          <table:table-cell office:value-type="float" office:value="0.375424146757769" calcext:value-type="float">
            <text:p>0.375424146757769</text:p>
          </table:table-cell>
          <table:table-cell office:value-type="float" office:value="0.139912104940839" calcext:value-type="float">
            <text:p>0.139912104940839</text:p>
          </table:table-cell>
          <table:table-cell office:value-type="float" office:value="0.836002881544762" calcext:value-type="float">
            <text:p>0.836002881544762</text:p>
          </table:table-cell>
          <table:table-cell office:value-type="float" office:value="0.608748424434149" calcext:value-type="float">
            <text:p>0.608748424434149</text:p>
          </table:table-cell>
          <table:table-cell office:value-type="float" office:value="0.0637963124283293" calcext:value-type="float">
            <text:p>0.0637963124283293</text:p>
          </table:table-cell>
          <table:table-cell office:value-type="float" office:value="0.30342327600461" calcext:value-type="float">
            <text:p>0.30342327600461</text:p>
          </table:table-cell>
          <table:table-cell office:value-type="float" office:value="0.507297399584438" calcext:value-type="float">
            <text:p>0.507297399584438</text:p>
          </table:table-cell>
          <table:table-cell office:value-type="float" office:value="0.349116305573883" calcext:value-type="float">
            <text:p>0.349116305573883</text:p>
          </table:table-cell>
        </table:table-row>
        <table:table-row table:style-name="ro1">
          <table:table-cell office:value-type="float" office:value="0.403528582522604" calcext:value-type="float">
            <text:p>0.403528582522604</text:p>
          </table:table-cell>
          <table:table-cell office:value-type="float" office:value="0.214035557575185" calcext:value-type="float">
            <text:p>0.214035557575185</text:p>
          </table:table-cell>
          <table:table-cell office:value-type="float" office:value="0.644161178603053" calcext:value-type="float">
            <text:p>0.644161178603053</text:p>
          </table:table-cell>
          <table:table-cell office:value-type="float" office:value="0.339344819828145" calcext:value-type="float">
            <text:p>0.339344819828145</text:p>
          </table:table-cell>
          <table:table-cell office:value-type="float" office:value="0.313786000685248" calcext:value-type="float">
            <text:p>0.313786000685248</text:p>
          </table:table-cell>
          <table:table-cell office:value-type="float" office:value="0.899262582855602" calcext:value-type="float">
            <text:p>0.899262582855602</text:p>
          </table:table-cell>
          <table:table-cell office:value-type="float" office:value="0.609522380729834" calcext:value-type="float">
            <text:p>0.609522380729834</text:p>
          </table:table-cell>
          <table:table-cell office:value-type="float" office:value="0.958108243043743" calcext:value-type="float">
            <text:p>0.958108243043743</text:p>
          </table:table-cell>
          <table:table-cell office:value-type="float" office:value="0.287398723294622" calcext:value-type="float">
            <text:p>0.287398723294622</text:p>
          </table:table-cell>
          <table:table-cell office:value-type="float" office:value="0.55084234809697" calcext:value-type="float">
            <text:p>0.55084234809697</text:p>
          </table:table-cell>
          <table:table-cell office:value-type="float" office:value="0.227602827121835" calcext:value-type="float">
            <text:p>0.227602827121835</text:p>
          </table:table-cell>
          <table:table-cell office:value-type="float" office:value="0.771032056191179" calcext:value-type="float">
            <text:p>0.771032056191179</text:p>
          </table:table-cell>
        </table:table-row>
        <table:table-row table:style-name="ro1">
          <table:table-cell office:value-type="float" office:value="0.154339034340544" calcext:value-type="float">
            <text:p>0.154339034340544</text:p>
          </table:table-cell>
          <table:table-cell office:value-type="float" office:value="0.561888103793691" calcext:value-type="float">
            <text:p>0.561888103793691</text:p>
          </table:table-cell>
          <table:table-cell office:value-type="float" office:value="0.348320195549306" calcext:value-type="float">
            <text:p>0.348320195549306</text:p>
          </table:table-cell>
          <table:table-cell office:value-type="float" office:value="0.643148632955091" calcext:value-type="float">
            <text:p>0.643148632955091</text:p>
          </table:table-cell>
          <table:table-cell office:value-type="float" office:value="0.609838176573994" calcext:value-type="float">
            <text:p>0.609838176573994</text:p>
          </table:table-cell>
          <table:table-cell office:value-type="float" office:value="0.795891097359736" calcext:value-type="float">
            <text:p>0.795891097359736</text:p>
          </table:table-cell>
          <table:table-cell office:value-type="float" office:value="0.481927370207029" calcext:value-type="float">
            <text:p>0.481927370207029</text:p>
          </table:table-cell>
          <table:table-cell office:value-type="float" office:value="0.190766502358359" calcext:value-type="float">
            <text:p>0.190766502358359</text:p>
          </table:table-cell>
          <table:table-cell office:value-type="float" office:value="0.727077480565198" calcext:value-type="float">
            <text:p>0.727077480565198</text:p>
          </table:table-cell>
          <table:table-cell office:value-type="float" office:value="0.113980989192444" calcext:value-type="float">
            <text:p>0.113980989192444</text:p>
          </table:table-cell>
          <table:table-cell office:value-type="float" office:value="0.814350381684452" calcext:value-type="float">
            <text:p>0.814350381684452</text:p>
          </table:table-cell>
          <table:table-cell office:value-type="float" office:value="0.580864244563333" calcext:value-type="float">
            <text:p>0.580864244563333</text:p>
          </table:table-cell>
        </table:table-row>
        <table:table-row table:style-name="ro1">
          <table:table-cell office:value-type="float" office:value="0.458812681763095" calcext:value-type="float">
            <text:p>0.458812681763095</text:p>
          </table:table-cell>
          <table:table-cell office:value-type="float" office:value="0.343219232100419" calcext:value-type="float">
            <text:p>0.343219232100419</text:p>
          </table:table-cell>
          <table:table-cell office:value-type="float" office:value="0.269802942003525" calcext:value-type="float">
            <text:p>0.269802942003525</text:p>
          </table:table-cell>
          <table:table-cell office:value-type="float" office:value="0.629706939217257" calcext:value-type="float">
            <text:p>0.629706939217257</text:p>
          </table:table-cell>
          <table:table-cell office:value-type="float" office:value="0.21256664386443" calcext:value-type="float">
            <text:p>0.21256664386443</text:p>
          </table:table-cell>
          <table:table-cell office:value-type="float" office:value="0.17447678011441" calcext:value-type="float">
            <text:p>0.17447678011441</text:p>
          </table:table-cell>
          <table:table-cell office:value-type="float" office:value="0.278989453714849" calcext:value-type="float">
            <text:p>0.278989453714849</text:p>
          </table:table-cell>
          <table:table-cell office:value-type="float" office:value="0.813228536236195" calcext:value-type="float">
            <text:p>0.813228536236195</text:p>
          </table:table-cell>
          <table:table-cell office:value-type="float" office:value="0.230629287704006" calcext:value-type="float">
            <text:p>0.230629287704006</text:p>
          </table:table-cell>
          <table:table-cell office:value-type="float" office:value="0.182800030269248" calcext:value-type="float">
            <text:p>0.182800030269248</text:p>
          </table:table-cell>
          <table:table-cell office:value-type="float" office:value="0.14129088784493" calcext:value-type="float">
            <text:p>0.14129088784493</text:p>
          </table:table-cell>
          <table:table-cell office:value-type="float" office:value="0.401929510397987" calcext:value-type="float">
            <text:p>0.401929510397987</text:p>
          </table:table-cell>
        </table:table-row>
        <table:table-row table:style-name="ro1">
          <table:table-cell office:value-type="float" office:value="0.675900630406388" calcext:value-type="float">
            <text:p>0.675900630406388</text:p>
          </table:table-cell>
          <table:table-cell office:value-type="float" office:value="0.436446743442119" calcext:value-type="float">
            <text:p>0.436446743442119</text:p>
          </table:table-cell>
          <table:table-cell office:value-type="float" office:value="0.301810621594747" calcext:value-type="float">
            <text:p>0.301810621594747</text:p>
          </table:table-cell>
          <table:table-cell office:value-type="float" office:value="0.230530465916729" calcext:value-type="float">
            <text:p>0.230530465916729</text:p>
          </table:table-cell>
          <table:table-cell office:value-type="float" office:value="0.231307893236959" calcext:value-type="float">
            <text:p>0.231307893236959</text:p>
          </table:table-cell>
          <table:table-cell office:value-type="float" office:value="0.843498309156963" calcext:value-type="float">
            <text:p>0.843498309156963</text:p>
          </table:table-cell>
          <table:table-cell office:value-type="float" office:value="0.314378676742912" calcext:value-type="float">
            <text:p>0.314378676742912</text:p>
          </table:table-cell>
          <table:table-cell office:value-type="float" office:value="0.565591361555558" calcext:value-type="float">
            <text:p>0.565591361555558</text:p>
          </table:table-cell>
          <table:table-cell office:value-type="float" office:value="0.321071676945663" calcext:value-type="float">
            <text:p>0.321071676945663</text:p>
          </table:table-cell>
          <table:table-cell office:value-type="float" office:value="0.518507206846036" calcext:value-type="float">
            <text:p>0.518507206846036</text:p>
          </table:table-cell>
          <table:table-cell office:value-type="float" office:value="0.246788972394758" calcext:value-type="float">
            <text:p>0.246788972394758</text:p>
          </table:table-cell>
          <table:table-cell office:value-type="float" office:value="0.124049432718853" calcext:value-type="float">
            <text:p>0.124049432718853</text:p>
          </table:table-cell>
        </table:table-row>
        <table:table-row table:style-name="ro1">
          <table:table-cell office:value-type="float" office:value="0.32048053121839" calcext:value-type="float">
            <text:p>0.32048053121839</text:p>
          </table:table-cell>
          <table:table-cell office:value-type="float" office:value="0.565093729475137" calcext:value-type="float">
            <text:p>0.565093729475137</text:p>
          </table:table-cell>
          <table:table-cell office:value-type="float" office:value="0.509772286074636" calcext:value-type="float">
            <text:p>0.509772286074636</text:p>
          </table:table-cell>
          <table:table-cell office:value-type="float" office:value="0.419383523288925" calcext:value-type="float">
            <text:p>0.419383523288925</text:p>
          </table:table-cell>
          <table:table-cell office:value-type="float" office:value="0.381157327415571" calcext:value-type="float">
            <text:p>0.381157327415571</text:p>
          </table:table-cell>
          <table:table-cell office:value-type="float" office:value="0.244542881498375" calcext:value-type="float">
            <text:p>0.244542881498375</text:p>
          </table:table-cell>
          <table:table-cell office:value-type="float" office:value="0.314582795631949" calcext:value-type="float">
            <text:p>0.314582795631949</text:p>
          </table:table-cell>
          <table:table-cell office:value-type="float" office:value="0.529369832668179" calcext:value-type="float">
            <text:p>0.529369832668179</text:p>
          </table:table-cell>
          <table:table-cell office:value-type="float" office:value="0.405396959363914" calcext:value-type="float">
            <text:p>0.405396959363914</text:p>
          </table:table-cell>
          <table:table-cell office:value-type="float" office:value="0.27988361359845" calcext:value-type="float">
            <text:p>0.27988361359845</text:p>
          </table:table-cell>
          <table:table-cell office:value-type="float" office:value="0.054518117321829" calcext:value-type="float">
            <text:p>0.054518117321829</text:p>
          </table:table-cell>
          <table:table-cell office:value-type="float" office:value="0.418673769186336" calcext:value-type="float">
            <text:p>0.418673769186336</text:p>
          </table:table-cell>
        </table:table-row>
        <table:table-row table:style-name="ro1">
          <table:table-cell office:value-type="float" office:value="0.607330462769138" calcext:value-type="float">
            <text:p>0.607330462769138</text:p>
          </table:table-cell>
          <table:table-cell office:value-type="float" office:value="0.911731311274792" calcext:value-type="float">
            <text:p>0.911731311274792</text:p>
          </table:table-cell>
          <table:table-cell office:value-type="float" office:value="0.234728493467859" calcext:value-type="float">
            <text:p>0.234728493467859</text:p>
          </table:table-cell>
          <table:table-cell office:value-type="float" office:value="0.491837519494017" calcext:value-type="float">
            <text:p>0.491837519494017</text:p>
          </table:table-cell>
          <table:table-cell office:value-type="float" office:value="0.58348321770103" calcext:value-type="float">
            <text:p>0.58348321770103</text:p>
          </table:table-cell>
          <table:table-cell office:value-type="float" office:value="0.925973865535997" calcext:value-type="float">
            <text:p>0.925973865535997</text:p>
          </table:table-cell>
          <table:table-cell office:value-type="float" office:value="0.709325593517045" calcext:value-type="float">
            <text:p>0.709325593517045</text:p>
          </table:table-cell>
          <table:table-cell office:value-type="float" office:value="0.671730209669043" calcext:value-type="float">
            <text:p>0.671730209669043</text:p>
          </table:table-cell>
          <table:table-cell office:value-type="float" office:value="0.660879016236975" calcext:value-type="float">
            <text:p>0.660879016236975</text:p>
          </table:table-cell>
          <table:table-cell office:value-type="float" office:value="0.943636809105306" calcext:value-type="float">
            <text:p>0.943636809105306</text:p>
          </table:table-cell>
          <table:table-cell office:value-type="float" office:value="0.0847379018746372" calcext:value-type="float">
            <text:p>0.0847379018746372</text:p>
          </table:table-cell>
          <table:table-cell office:value-type="float" office:value="0.530782963599455" calcext:value-type="float">
            <text:p>0.530782963599455</text:p>
          </table:table-cell>
        </table:table-row>
        <table:table-row table:style-name="ro1">
          <table:table-cell office:value-type="float" office:value="0.307161371688884" calcext:value-type="float">
            <text:p>0.307161371688884</text:p>
          </table:table-cell>
          <table:table-cell office:value-type="float" office:value="0.946417804269034" calcext:value-type="float">
            <text:p>0.946417804269034</text:p>
          </table:table-cell>
          <table:table-cell office:value-type="float" office:value="0.525948377585896" calcext:value-type="float">
            <text:p>0.525948377585896</text:p>
          </table:table-cell>
          <table:table-cell office:value-type="float" office:value="0.789905367366213" calcext:value-type="float">
            <text:p>0.789905367366213</text:p>
          </table:table-cell>
          <table:table-cell office:value-type="float" office:value="0.617781914868552" calcext:value-type="float">
            <text:p>0.617781914868552</text:p>
          </table:table-cell>
          <table:table-cell office:value-type="float" office:value="0.809490554598173" calcext:value-type="float">
            <text:p>0.809490554598173</text:p>
          </table:table-cell>
          <table:table-cell office:value-type="float" office:value="0.755426774528744" calcext:value-type="float">
            <text:p>0.755426774528744</text:p>
          </table:table-cell>
          <table:table-cell office:value-type="float" office:value="0.730830165861298" calcext:value-type="float">
            <text:p>0.730830165861298</text:p>
          </table:table-cell>
          <table:table-cell office:value-type="float" office:value="0.809649539446978" calcext:value-type="float">
            <text:p>0.809649539446978</text:p>
          </table:table-cell>
          <table:table-cell office:value-type="float" office:value="0.237293552916913" calcext:value-type="float">
            <text:p>0.237293552916913</text:p>
          </table:table-cell>
          <table:table-cell office:value-type="float" office:value="0.974895028574772" calcext:value-type="float">
            <text:p>0.974895028574772</text:p>
          </table:table-cell>
          <table:table-cell office:value-type="float" office:value="0.116414816978513" calcext:value-type="float">
            <text:p>0.116414816978513</text:p>
          </table:table-cell>
        </table:table-row>
        <table:table-row table:style-name="ro1">
          <table:table-cell office:value-type="float" office:value="0.0839906806091448" calcext:value-type="float">
            <text:p>0.0839906806091448</text:p>
          </table:table-cell>
          <table:table-cell office:value-type="float" office:value="0.592967165464329" calcext:value-type="float">
            <text:p>0.592967165464329</text:p>
          </table:table-cell>
          <table:table-cell office:value-type="float" office:value="0.0186170250022301" calcext:value-type="float">
            <text:p>0.0186170250022301</text:p>
          </table:table-cell>
          <table:table-cell office:value-type="float" office:value="0.892451333368988" calcext:value-type="float">
            <text:p>0.892451333368988</text:p>
          </table:table-cell>
          <table:table-cell office:value-type="float" office:value="0.890741960176685" calcext:value-type="float">
            <text:p>0.890741960176685</text:p>
          </table:table-cell>
          <table:table-cell office:value-type="float" office:value="0.237799958198386" calcext:value-type="float">
            <text:p>0.237799958198386</text:p>
          </table:table-cell>
          <table:table-cell office:value-type="float" office:value="0.737246704961847" calcext:value-type="float">
            <text:p>0.737246704961847</text:p>
          </table:table-cell>
          <table:table-cell office:value-type="float" office:value="0.852510588239863" calcext:value-type="float">
            <text:p>0.852510588239863</text:p>
          </table:table-cell>
          <table:table-cell office:value-type="float" office:value="0.637354214031983" calcext:value-type="float">
            <text:p>0.637354214031983</text:p>
          </table:table-cell>
          <table:table-cell office:value-type="float" office:value="0.897166139297546" calcext:value-type="float">
            <text:p>0.897166139297546</text:p>
          </table:table-cell>
          <table:table-cell office:value-type="float" office:value="0.300225245330997" calcext:value-type="float">
            <text:p>0.300225245330997</text:p>
          </table:table-cell>
          <table:table-cell office:value-type="float" office:value="0.792682406721551" calcext:value-type="float">
            <text:p>0.792682406721551</text:p>
          </table:table-cell>
        </table:table-row>
        <table:table-row table:style-name="ro1">
          <table:table-cell office:value-type="float" office:value="0.484883393422894" calcext:value-type="float">
            <text:p>0.484883393422894</text:p>
          </table:table-cell>
          <table:table-cell office:value-type="float" office:value="0.43550056263528" calcext:value-type="float">
            <text:p>0.43550056263528</text:p>
          </table:table-cell>
          <table:table-cell office:value-type="float" office:value="0.0155033613349619" calcext:value-type="float">
            <text:p>0.0155033613349619</text:p>
          </table:table-cell>
          <table:table-cell office:value-type="float" office:value="0.403023177692902" calcext:value-type="float">
            <text:p>0.403023177692902</text:p>
          </table:table-cell>
          <table:table-cell office:value-type="float" office:value="0.854961967622653" calcext:value-type="float">
            <text:p>0.854961967622653</text:p>
          </table:table-cell>
          <table:table-cell office:value-type="float" office:value="0.0890416920770431" calcext:value-type="float">
            <text:p>0.0890416920770431</text:p>
          </table:table-cell>
          <table:table-cell office:value-type="float" office:value="0.570055599916043" calcext:value-type="float">
            <text:p>0.570055599916043</text:p>
          </table:table-cell>
          <table:table-cell office:value-type="float" office:value="0.435988532004524" calcext:value-type="float">
            <text:p>0.435988532004524</text:p>
          </table:table-cell>
          <table:table-cell office:value-type="float" office:value="0.963666657506401" calcext:value-type="float">
            <text:p>0.963666657506401</text:p>
          </table:table-cell>
          <table:table-cell office:value-type="float" office:value="0.266263305580945" calcext:value-type="float">
            <text:p>0.266263305580945</text:p>
          </table:table-cell>
          <table:table-cell office:value-type="float" office:value="0.221661550192318" calcext:value-type="float">
            <text:p>0.221661550192318</text:p>
          </table:table-cell>
          <table:table-cell office:value-type="float" office:value="0.256688767347861" calcext:value-type="float">
            <text:p>0.256688767347861</text:p>
          </table:table-cell>
        </table:table-row>
        <table:table-row table:style-name="ro1">
          <table:table-cell office:value-type="float" office:value="0.603215269533627" calcext:value-type="float">
            <text:p>0.603215269533627</text:p>
          </table:table-cell>
          <table:table-cell office:value-type="float" office:value="0.093036689613646" calcext:value-type="float">
            <text:p>0.093036689613646</text:p>
          </table:table-cell>
          <table:table-cell office:value-type="float" office:value="0.959116583478268" calcext:value-type="float">
            <text:p>0.959116583478268</text:p>
          </table:table-cell>
          <table:table-cell office:value-type="float" office:value="0.803500760997374" calcext:value-type="float">
            <text:p>0.803500760997374</text:p>
          </table:table-cell>
          <table:table-cell office:value-type="float" office:value="0.79682317744714" calcext:value-type="float">
            <text:p>0.79682317744714</text:p>
          </table:table-cell>
          <table:table-cell office:value-type="float" office:value="0.562707553621035" calcext:value-type="float">
            <text:p>0.562707553621035</text:p>
          </table:table-cell>
          <table:table-cell office:value-type="float" office:value="0.269146469978129" calcext:value-type="float">
            <text:p>0.269146469978129</text:p>
          </table:table-cell>
          <table:table-cell office:value-type="float" office:value="0.554337250152942" calcext:value-type="float">
            <text:p>0.554337250152942</text:p>
          </table:table-cell>
          <table:table-cell office:value-type="float" office:value="0.976881884550257" calcext:value-type="float">
            <text:p>0.976881884550257</text:p>
          </table:table-cell>
          <table:table-cell office:value-type="float" office:value="0.23118183294014" calcext:value-type="float">
            <text:p>0.23118183294014</text:p>
          </table:table-cell>
          <table:table-cell office:value-type="float" office:value="0.799961841202373" calcext:value-type="float">
            <text:p>0.799961841202373</text:p>
          </table:table-cell>
          <table:table-cell office:value-type="float" office:value="0.694507603237101" calcext:value-type="float">
            <text:p>0.694507603237101</text:p>
          </table:table-cell>
        </table:table-row>
        <table:table-row table:style-name="ro1">
          <table:table-cell office:value-type="float" office:value="0.22578179606704" calcext:value-type="float">
            <text:p>0.22578179606704</text:p>
          </table:table-cell>
          <table:table-cell office:value-type="float" office:value="0.669912349983144" calcext:value-type="float">
            <text:p>0.669912349983144</text:p>
          </table:table-cell>
          <table:table-cell office:value-type="float" office:value="0.953752645010901" calcext:value-type="float">
            <text:p>0.953752645010901</text:p>
          </table:table-cell>
          <table:table-cell office:value-type="float" office:value="0.727404370194328" calcext:value-type="float">
            <text:p>0.727404370194328</text:p>
          </table:table-cell>
          <table:table-cell office:value-type="float" office:value="0.419745998668486" calcext:value-type="float">
            <text:p>0.419745998668486</text:p>
          </table:table-cell>
          <table:table-cell office:value-type="float" office:value="0.703279272043583" calcext:value-type="float">
            <text:p>0.703279272043583</text:p>
          </table:table-cell>
          <table:table-cell office:value-type="float" office:value="0.0402526495732082" calcext:value-type="float">
            <text:p>0.0402526495732082</text:p>
          </table:table-cell>
          <table:table-cell office:value-type="float" office:value="0.0675912343460861" calcext:value-type="float">
            <text:p>0.0675912343460861</text:p>
          </table:table-cell>
          <table:table-cell office:value-type="float" office:value="0.34607082408521" calcext:value-type="float">
            <text:p>0.34607082408521</text:p>
          </table:table-cell>
          <table:table-cell office:value-type="float" office:value="0.844026957643889" calcext:value-type="float">
            <text:p>0.844026957643889</text:p>
          </table:table-cell>
          <table:table-cell office:value-type="float" office:value="0.734650629623059" calcext:value-type="float">
            <text:p>0.734650629623059</text:p>
          </table:table-cell>
          <table:table-cell office:value-type="float" office:value="0.259144529143516" calcext:value-type="float">
            <text:p>0.259144529143516</text:p>
          </table:table-cell>
        </table:table-row>
        <table:table-row table:style-name="ro1">
          <table:table-cell office:value-type="float" office:value="0.29434253581289" calcext:value-type="float">
            <text:p>0.29434253581289</text:p>
          </table:table-cell>
          <table:table-cell office:value-type="float" office:value="0.250476382795749" calcext:value-type="float">
            <text:p>0.250476382795749</text:p>
          </table:table-cell>
          <table:table-cell office:value-type="float" office:value="0.36398463919079" calcext:value-type="float">
            <text:p>0.36398463919079</text:p>
          </table:table-cell>
          <table:table-cell office:value-type="float" office:value="0.413368017549032" calcext:value-type="float">
            <text:p>0.413368017549032</text:p>
          </table:table-cell>
          <table:table-cell office:value-type="float" office:value="0.969750800284176" calcext:value-type="float">
            <text:p>0.969750800284176</text:p>
          </table:table-cell>
          <table:table-cell office:value-type="float" office:value="0.240406466452905" calcext:value-type="float">
            <text:p>0.240406466452905</text:p>
          </table:table-cell>
          <table:table-cell office:value-type="float" office:value="0.493290491880034" calcext:value-type="float">
            <text:p>0.493290491880034</text:p>
          </table:table-cell>
          <table:table-cell office:value-type="float" office:value="0.8178109149237" calcext:value-type="float">
            <text:p>0.8178109149237</text:p>
          </table:table-cell>
          <table:table-cell office:value-type="float" office:value="0.0798773832992619" calcext:value-type="float">
            <text:p>0.0798773832992619</text:p>
          </table:table-cell>
          <table:table-cell office:value-type="float" office:value="0.336492229903606" calcext:value-type="float">
            <text:p>0.336492229903606</text:p>
          </table:table-cell>
          <table:table-cell office:value-type="float" office:value="0.660008721560799" calcext:value-type="float">
            <text:p>0.660008721560799</text:p>
          </table:table-cell>
          <table:table-cell office:value-type="float" office:value="0.610036061651061" calcext:value-type="float">
            <text:p>0.610036061651061</text:p>
          </table:table-cell>
        </table:table-row>
        <table:table-row table:style-name="ro1">
          <table:table-cell office:value-type="float" office:value="0.949966424109658" calcext:value-type="float">
            <text:p>0.949966424109658</text:p>
          </table:table-cell>
          <table:table-cell office:value-type="float" office:value="0.687701996652806" calcext:value-type="float">
            <text:p>0.687701996652806</text:p>
          </table:table-cell>
          <table:table-cell office:value-type="float" office:value="0.784652008418598" calcext:value-type="float">
            <text:p>0.784652008418598</text:p>
          </table:table-cell>
          <table:table-cell office:value-type="float" office:value="0.174794577960318" calcext:value-type="float">
            <text:p>0.174794577960318</text:p>
          </table:table-cell>
          <table:table-cell office:value-type="float" office:value="0.390146017741328" calcext:value-type="float">
            <text:p>0.390146017741328</text:p>
          </table:table-cell>
          <table:table-cell office:value-type="float" office:value="0.300085091236609" calcext:value-type="float">
            <text:p>0.300085091236609</text:p>
          </table:table-cell>
          <table:table-cell office:value-type="float" office:value="0.578625190107093" calcext:value-type="float">
            <text:p>0.578625190107093</text:p>
          </table:table-cell>
          <table:table-cell office:value-type="float" office:value="0.555815480546622" calcext:value-type="float">
            <text:p>0.555815480546622</text:p>
          </table:table-cell>
          <table:table-cell office:value-type="float" office:value="0.486319542108664" calcext:value-type="float">
            <text:p>0.486319542108664</text:p>
          </table:table-cell>
          <table:table-cell office:value-type="float" office:value="0.387317790770359" calcext:value-type="float">
            <text:p>0.387317790770359</text:p>
          </table:table-cell>
          <table:table-cell office:value-type="float" office:value="0.754029457693766" calcext:value-type="float">
            <text:p>0.754029457693766</text:p>
          </table:table-cell>
          <table:table-cell office:value-type="float" office:value="0.597770290044714" calcext:value-type="float">
            <text:p>0.597770290044714</text:p>
          </table:table-cell>
        </table:table-row>
        <table:table-row table:style-name="ro1">
          <table:table-cell office:value-type="float" office:value="0.972787633678456" calcext:value-type="float">
            <text:p>0.972787633678456</text:p>
          </table:table-cell>
          <table:table-cell office:value-type="float" office:value="0.743402791162428" calcext:value-type="float">
            <text:p>0.743402791162428</text:p>
          </table:table-cell>
          <table:table-cell office:value-type="float" office:value="0.123828613991101" calcext:value-type="float">
            <text:p>0.123828613991101</text:p>
          </table:table-cell>
          <table:table-cell office:value-type="float" office:value="0.102472656812071" calcext:value-type="float">
            <text:p>0.102472656812071</text:p>
          </table:table-cell>
          <table:table-cell office:value-type="float" office:value="0.375167208867615" calcext:value-type="float">
            <text:p>0.375167208867615</text:p>
          </table:table-cell>
          <table:table-cell office:value-type="float" office:value="0.67591674088366" calcext:value-type="float">
            <text:p>0.67591674088366</text:p>
          </table:table-cell>
          <table:table-cell office:value-type="float" office:value="0.127516996358598" calcext:value-type="float">
            <text:p>0.127516996358598</text:p>
          </table:table-cell>
          <table:table-cell office:value-type="float" office:value="0.729770027322727" calcext:value-type="float">
            <text:p>0.729770027322727</text:p>
          </table:table-cell>
          <table:table-cell office:value-type="float" office:value="0.705610209101185" calcext:value-type="float">
            <text:p>0.705610209101185</text:p>
          </table:table-cell>
          <table:table-cell office:value-type="float" office:value="0.803994766359226" calcext:value-type="float">
            <text:p>0.803994766359226</text:p>
          </table:table-cell>
          <table:table-cell office:value-type="float" office:value="0.775101530411106" calcext:value-type="float">
            <text:p>0.775101530411106</text:p>
          </table:table-cell>
          <table:table-cell office:value-type="float" office:value="0.30709053774483" calcext:value-type="float">
            <text:p>0.30709053774483</text:p>
          </table:table-cell>
        </table:table-row>
        <table:table-row table:style-name="ro1">
          <table:table-cell office:value-type="float" office:value="0.670473238841694" calcext:value-type="float">
            <text:p>0.670473238841694</text:p>
          </table:table-cell>
          <table:table-cell office:value-type="float" office:value="0.130386607038645" calcext:value-type="float">
            <text:p>0.130386607038645</text:p>
          </table:table-cell>
          <table:table-cell office:value-type="float" office:value="0.448416154231691" calcext:value-type="float">
            <text:p>0.448416154231691</text:p>
          </table:table-cell>
          <table:table-cell office:value-type="float" office:value="0.701897195220961" calcext:value-type="float">
            <text:p>0.701897195220961</text:p>
          </table:table-cell>
          <table:table-cell office:value-type="float" office:value="0.61248189282962" calcext:value-type="float">
            <text:p>0.61248189282962</text:p>
          </table:table-cell>
          <table:table-cell office:value-type="float" office:value="0.168950126635689" calcext:value-type="float">
            <text:p>0.168950126635689</text:p>
          </table:table-cell>
          <table:table-cell office:value-type="float" office:value="0.342902428465239" calcext:value-type="float">
            <text:p>0.342902428465239</text:p>
          </table:table-cell>
          <table:table-cell office:value-type="float" office:value="0.466817731960033" calcext:value-type="float">
            <text:p>0.466817731960033</text:p>
          </table:table-cell>
          <table:table-cell office:value-type="float" office:value="0.957557567673016" calcext:value-type="float">
            <text:p>0.957557567673016</text:p>
          </table:table-cell>
          <table:table-cell office:value-type="float" office:value="0.766880603359606" calcext:value-type="float">
            <text:p>0.766880603359606</text:p>
          </table:table-cell>
          <table:table-cell office:value-type="float" office:value="0.462667649344841" calcext:value-type="float">
            <text:p>0.462667649344841</text:p>
          </table:table-cell>
          <table:table-cell office:value-type="float" office:value="0.50267610798957" calcext:value-type="float">
            <text:p>0.50267610798957</text:p>
          </table:table-cell>
        </table:table-row>
        <table:table-row table:style-name="ro1">
          <table:table-cell office:value-type="float" office:value="0.349127436887035" calcext:value-type="float">
            <text:p>0.349127436887035</text:p>
          </table:table-cell>
          <table:table-cell office:value-type="float" office:value="0.873821335885875" calcext:value-type="float">
            <text:p>0.873821335885875</text:p>
          </table:table-cell>
          <table:table-cell office:value-type="float" office:value="0.294907631690103" calcext:value-type="float">
            <text:p>0.294907631690103</text:p>
          </table:table-cell>
          <table:table-cell office:value-type="float" office:value="0.218528982826222" calcext:value-type="float">
            <text:p>0.218528982826222</text:p>
          </table:table-cell>
          <table:table-cell office:value-type="float" office:value="0.846762415184203" calcext:value-type="float">
            <text:p>0.846762415184203</text:p>
          </table:table-cell>
          <table:table-cell office:value-type="float" office:value="0.383998571557644" calcext:value-type="float">
            <text:p>0.383998571557644</text:p>
          </table:table-cell>
          <table:table-cell office:value-type="float" office:value="0.310325437024758" calcext:value-type="float">
            <text:p>0.310325437024758</text:p>
          </table:table-cell>
          <table:table-cell office:value-type="float" office:value="0.243669238301693" calcext:value-type="float">
            <text:p>0.243669238301693</text:p>
          </table:table-cell>
          <table:table-cell office:value-type="float" office:value="0.919050565085237" calcext:value-type="float">
            <text:p>0.919050565085237</text:p>
          </table:table-cell>
          <table:table-cell office:value-type="float" office:value="0.776389095742783" calcext:value-type="float">
            <text:p>0.776389095742783</text:p>
          </table:table-cell>
          <table:table-cell office:value-type="float" office:value="0.9946524479804" calcext:value-type="float">
            <text:p>0.9946524479804</text:p>
          </table:table-cell>
          <table:table-cell office:value-type="float" office:value="0.373963195873534" calcext:value-type="float">
            <text:p>0.373963195873534</text:p>
          </table:table-cell>
        </table:table-row>
        <table:table-row table:style-name="ro1">
          <table:table-cell office:value-type="float" office:value="0.601746043260606" calcext:value-type="float">
            <text:p>0.601746043260606</text:p>
          </table:table-cell>
          <table:table-cell office:value-type="float" office:value="0.394904158820322" calcext:value-type="float">
            <text:p>0.394904158820322</text:p>
          </table:table-cell>
          <table:table-cell office:value-type="float" office:value="0.631561152552034" calcext:value-type="float">
            <text:p>0.631561152552034</text:p>
          </table:table-cell>
          <table:table-cell office:value-type="float" office:value="0.0785072423084916" calcext:value-type="float">
            <text:p>0.0785072423084916</text:p>
          </table:table-cell>
          <table:table-cell office:value-type="float" office:value="0.651648501209068" calcext:value-type="float">
            <text:p>0.651648501209068</text:p>
          </table:table-cell>
          <table:table-cell office:value-type="float" office:value="0.0166289672762722" calcext:value-type="float">
            <text:p>0.0166289672762722</text:p>
          </table:table-cell>
          <table:table-cell office:value-type="float" office:value="0.0988982402738945" calcext:value-type="float">
            <text:p>0.0988982402738945</text:p>
          </table:table-cell>
          <table:table-cell office:value-type="float" office:value="0.315492091440366" calcext:value-type="float">
            <text:p>0.315492091440366</text:p>
          </table:table-cell>
          <table:table-cell office:value-type="float" office:value="0.475827590182562" calcext:value-type="float">
            <text:p>0.475827590182562</text:p>
          </table:table-cell>
          <table:table-cell office:value-type="float" office:value="0.912471848578022" calcext:value-type="float">
            <text:p>0.912471848578022</text:p>
          </table:table-cell>
          <table:table-cell office:value-type="float" office:value="0.617844189754712" calcext:value-type="float">
            <text:p>0.617844189754712</text:p>
          </table:table-cell>
          <table:table-cell office:value-type="float" office:value="0.17930396854367" calcext:value-type="float">
            <text:p>0.17930396854367</text:p>
          </table:table-cell>
        </table:table-row>
        <table:table-row table:style-name="ro1">
          <table:table-cell office:value-type="float" office:value="0.838889107446996" calcext:value-type="float">
            <text:p>0.838889107446996</text:p>
          </table:table-cell>
          <table:table-cell office:value-type="float" office:value="0.681605567492393" calcext:value-type="float">
            <text:p>0.681605567492393</text:p>
          </table:table-cell>
          <table:table-cell office:value-type="float" office:value="0.385500806983922" calcext:value-type="float">
            <text:p>0.385500806983922</text:p>
          </table:table-cell>
          <table:table-cell office:value-type="float" office:value="0.776958184324112" calcext:value-type="float">
            <text:p>0.776958184324112</text:p>
          </table:table-cell>
          <table:table-cell office:value-type="float" office:value="0.0459321831562183" calcext:value-type="float">
            <text:p>0.0459321831562183</text:p>
          </table:table-cell>
          <table:table-cell office:value-type="float" office:value="0.443947128132587" calcext:value-type="float">
            <text:p>0.443947128132587</text:p>
          </table:table-cell>
          <table:table-cell office:value-type="float" office:value="0.262202286047771" calcext:value-type="float">
            <text:p>0.262202286047771</text:p>
          </table:table-cell>
          <table:table-cell office:value-type="float" office:value="0.81201709186358" calcext:value-type="float">
            <text:p>0.81201709186358</text:p>
          </table:table-cell>
          <table:table-cell office:value-type="float" office:value="0.205098780637843" calcext:value-type="float">
            <text:p>0.205098780637843</text:p>
          </table:table-cell>
          <table:table-cell office:value-type="float" office:value="0.668249749288048" calcext:value-type="float">
            <text:p>0.668249749288048</text:p>
          </table:table-cell>
          <table:table-cell office:value-type="float" office:value="0.671655294077663" calcext:value-type="float">
            <text:p>0.671655294077663</text:p>
          </table:table-cell>
          <table:table-cell office:value-type="float" office:value="0.239141850676994" calcext:value-type="float">
            <text:p>0.239141850676994</text:p>
          </table:table-cell>
        </table:table-row>
        <table:table-row table:style-name="ro1">
          <table:table-cell office:value-type="float" office:value="0.325450886689162" calcext:value-type="float">
            <text:p>0.325450886689162</text:p>
          </table:table-cell>
          <table:table-cell office:value-type="float" office:value="0.770643137176437" calcext:value-type="float">
            <text:p>0.770643137176437</text:p>
          </table:table-cell>
          <table:table-cell office:value-type="float" office:value="0.435508472176028" calcext:value-type="float">
            <text:p>0.435508472176028</text:p>
          </table:table-cell>
          <table:table-cell office:value-type="float" office:value="0.524498916969379" calcext:value-type="float">
            <text:p>0.524498916969379</text:p>
          </table:table-cell>
          <table:table-cell office:value-type="float" office:value="0.381430777267527" calcext:value-type="float">
            <text:p>0.381430777267527</text:p>
          </table:table-cell>
          <table:table-cell office:value-type="float" office:value="0.222774051041155" calcext:value-type="float">
            <text:p>0.222774051041155</text:p>
          </table:table-cell>
          <table:table-cell office:value-type="float" office:value="0.693871113895801" calcext:value-type="float">
            <text:p>0.693871113895801</text:p>
          </table:table-cell>
          <table:table-cell office:value-type="float" office:value="0.443446322201794" calcext:value-type="float">
            <text:p>0.443446322201794</text:p>
          </table:table-cell>
          <table:table-cell office:value-type="float" office:value="0.978643280677458" calcext:value-type="float">
            <text:p>0.978643280677458</text:p>
          </table:table-cell>
          <table:table-cell office:value-type="float" office:value="0.0754329610281104" calcext:value-type="float">
            <text:p>0.0754329610281104</text:p>
          </table:table-cell>
          <table:table-cell office:value-type="float" office:value="0.533066028184026" calcext:value-type="float">
            <text:p>0.533066028184026</text:p>
          </table:table-cell>
          <table:table-cell office:value-type="float" office:value="0.513059463722528" calcext:value-type="float">
            <text:p>0.513059463722528</text:p>
          </table:table-cell>
        </table:table-row>
        <table:table-row table:style-name="ro1">
          <table:table-cell office:value-type="float" office:value="0.373570775308114" calcext:value-type="float">
            <text:p>0.373570775308114</text:p>
          </table:table-cell>
          <table:table-cell office:value-type="float" office:value="0.414073190519569" calcext:value-type="float">
            <text:p>0.414073190519569</text:p>
          </table:table-cell>
          <table:table-cell office:value-type="float" office:value="0.378895929930729" calcext:value-type="float">
            <text:p>0.378895929930729</text:p>
          </table:table-cell>
          <table:table-cell office:value-type="float" office:value="0.0416687993663035" calcext:value-type="float">
            <text:p>0.0416687993663035</text:p>
          </table:table-cell>
          <table:table-cell office:value-type="float" office:value="0.614925136993639" calcext:value-type="float">
            <text:p>0.614925136993639</text:p>
          </table:table-cell>
          <table:table-cell office:value-type="float" office:value="0.502668751653676" calcext:value-type="float">
            <text:p>0.502668751653676</text:p>
          </table:table-cell>
          <table:table-cell office:value-type="float" office:value="0.311433971394711" calcext:value-type="float">
            <text:p>0.311433971394711</text:p>
          </table:table-cell>
          <table:table-cell office:value-type="float" office:value="0.565179505568572" calcext:value-type="float">
            <text:p>0.565179505568572</text:p>
          </table:table-cell>
          <table:table-cell office:value-type="float" office:value="0.51341964905214" calcext:value-type="float">
            <text:p>0.51341964905214</text:p>
          </table:table-cell>
          <table:table-cell office:value-type="float" office:value="0.965592647886169" calcext:value-type="float">
            <text:p>0.965592647886169</text:p>
          </table:table-cell>
          <table:table-cell office:value-type="float" office:value="0.502516665370548" calcext:value-type="float">
            <text:p>0.502516665370548</text:p>
          </table:table-cell>
          <table:table-cell office:value-type="float" office:value="0.655647958736207" calcext:value-type="float">
            <text:p>0.655647958736207</text:p>
          </table:table-cell>
        </table:table-row>
        <table:table-row table:style-name="ro1">
          <table:table-cell office:value-type="float" office:value="0.261674924903899" calcext:value-type="float">
            <text:p>0.261674924903899</text:p>
          </table:table-cell>
          <table:table-cell office:value-type="float" office:value="0.0919538561177477" calcext:value-type="float">
            <text:p>0.0919538561177477</text:p>
          </table:table-cell>
          <table:table-cell office:value-type="float" office:value="0.794383588252074" calcext:value-type="float">
            <text:p>0.794383588252074</text:p>
          </table:table-cell>
          <table:table-cell office:value-type="float" office:value="0.154641936732614" calcext:value-type="float">
            <text:p>0.154641936732614</text:p>
          </table:table-cell>
          <table:table-cell office:value-type="float" office:value="0.215447570937339" calcext:value-type="float">
            <text:p>0.215447570937339</text:p>
          </table:table-cell>
          <table:table-cell office:value-type="float" office:value="0.410498586200329" calcext:value-type="float">
            <text:p>0.410498586200329</text:p>
          </table:table-cell>
          <table:table-cell office:value-type="float" office:value="0.334157425296728" calcext:value-type="float">
            <text:p>0.334157425296728</text:p>
          </table:table-cell>
          <table:table-cell office:value-type="float" office:value="0.750425665435344" calcext:value-type="float">
            <text:p>0.750425665435344</text:p>
          </table:table-cell>
          <table:table-cell office:value-type="float" office:value="0.778521271510816" calcext:value-type="float">
            <text:p>0.778521271510816</text:p>
          </table:table-cell>
          <table:table-cell office:value-type="float" office:value="0.74391790379258" calcext:value-type="float">
            <text:p>0.74391790379258</text:p>
          </table:table-cell>
          <table:table-cell office:value-type="float" office:value="0.946786116774024" calcext:value-type="float">
            <text:p>0.946786116774024</text:p>
          </table:table-cell>
          <table:table-cell office:value-type="float" office:value="0.637220979423588" calcext:value-type="float">
            <text:p>0.637220979423588</text:p>
          </table:table-cell>
        </table:table-row>
        <table:table-row table:style-name="ro1">
          <table:table-cell office:value-type="float" office:value="0.494295340168129" calcext:value-type="float">
            <text:p>0.494295340168129</text:p>
          </table:table-cell>
          <table:table-cell office:value-type="float" office:value="0.537647779899708" calcext:value-type="float">
            <text:p>0.537647779899708</text:p>
          </table:table-cell>
          <table:table-cell office:value-type="float" office:value="0.413201896776344" calcext:value-type="float">
            <text:p>0.413201896776344</text:p>
          </table:table-cell>
          <table:table-cell office:value-type="float" office:value="0.208838593978168" calcext:value-type="float">
            <text:p>0.208838593978168</text:p>
          </table:table-cell>
          <table:table-cell office:value-type="float" office:value="0.579685417132914" calcext:value-type="float">
            <text:p>0.579685417132914</text:p>
          </table:table-cell>
          <table:table-cell office:value-type="float" office:value="0.267930776229158" calcext:value-type="float">
            <text:p>0.267930776229158</text:p>
          </table:table-cell>
          <table:table-cell office:value-type="float" office:value="0.266227548278015" calcext:value-type="float">
            <text:p>0.266227548278015</text:p>
          </table:table-cell>
          <table:table-cell office:value-type="float" office:value="0.91356611570363" calcext:value-type="float">
            <text:p>0.91356611570363</text:p>
          </table:table-cell>
          <table:table-cell office:value-type="float" office:value="0.399827240514583" calcext:value-type="float">
            <text:p>0.399827240514583</text:p>
          </table:table-cell>
          <table:table-cell office:value-type="float" office:value="0.121969470330203" calcext:value-type="float">
            <text:p>0.121969470330203</text:p>
          </table:table-cell>
          <table:table-cell office:value-type="float" office:value="0.868239944565474" calcext:value-type="float">
            <text:p>0.868239944565474</text:p>
          </table:table-cell>
          <table:table-cell office:value-type="float" office:value="0.245014410652515" calcext:value-type="float">
            <text:p>0.245014410652515</text:p>
          </table:table-cell>
        </table:table-row>
        <table:table-row table:style-name="ro1">
          <table:table-cell office:value-type="float" office:value="0.172692305301207" calcext:value-type="float">
            <text:p>0.172692305301207</text:p>
          </table:table-cell>
          <table:table-cell office:value-type="float" office:value="0.72140059725463" calcext:value-type="float">
            <text:p>0.72140059725463</text:p>
          </table:table-cell>
          <table:table-cell office:value-type="float" office:value="0.84666495490556" calcext:value-type="float">
            <text:p>0.84666495490556</text:p>
          </table:table-cell>
          <table:table-cell office:value-type="float" office:value="0.561626502480367" calcext:value-type="float">
            <text:p>0.561626502480367</text:p>
          </table:table-cell>
          <table:table-cell office:value-type="float" office:value="0.79238785681735" calcext:value-type="float">
            <text:p>0.79238785681735</text:p>
          </table:table-cell>
          <table:table-cell office:value-type="float" office:value="0.673606733224623" calcext:value-type="float">
            <text:p>0.673606733224623</text:p>
          </table:table-cell>
          <table:table-cell office:value-type="float" office:value="0.76887861817236" calcext:value-type="float">
            <text:p>0.76887861817236</text:p>
          </table:table-cell>
          <table:table-cell office:value-type="float" office:value="0.946409438963071" calcext:value-type="float">
            <text:p>0.946409438963071</text:p>
          </table:table-cell>
          <table:table-cell office:value-type="float" office:value="0.732809939009937" calcext:value-type="float">
            <text:p>0.732809939009937</text:p>
          </table:table-cell>
          <table:table-cell office:value-type="float" office:value="0.693613964462002" calcext:value-type="float">
            <text:p>0.693613964462002</text:p>
          </table:table-cell>
          <table:table-cell office:value-type="float" office:value="0.784749169888641" calcext:value-type="float">
            <text:p>0.784749169888641</text:p>
          </table:table-cell>
          <table:table-cell office:value-type="float" office:value="0.144709253801883" calcext:value-type="float">
            <text:p>0.144709253801883</text:p>
          </table:table-cell>
        </table:table-row>
        <table:table-row table:style-name="ro1">
          <table:table-cell office:value-type="float" office:value="0.833116733786563" calcext:value-type="float">
            <text:p>0.833116733786563</text:p>
          </table:table-cell>
          <table:table-cell office:value-type="float" office:value="0.660960657488222" calcext:value-type="float">
            <text:p>0.660960657488222</text:p>
          </table:table-cell>
          <table:table-cell office:value-type="float" office:value="0.278431671771983" calcext:value-type="float">
            <text:p>0.278431671771983</text:p>
          </table:table-cell>
          <table:table-cell office:value-type="float" office:value="0.938900853534454" calcext:value-type="float">
            <text:p>0.938900853534454</text:p>
          </table:table-cell>
          <table:table-cell office:value-type="float" office:value="0.572178909995711" calcext:value-type="float">
            <text:p>0.572178909995711</text:p>
          </table:table-cell>
          <table:table-cell office:value-type="float" office:value="0.770671351901549" calcext:value-type="float">
            <text:p>0.770671351901549</text:p>
          </table:table-cell>
          <table:table-cell office:value-type="float" office:value="0.638354797519393" calcext:value-type="float">
            <text:p>0.638354797519393</text:p>
          </table:table-cell>
          <table:table-cell office:value-type="float" office:value="0.112004924395561" calcext:value-type="float">
            <text:p>0.112004924395561</text:p>
          </table:table-cell>
          <table:table-cell office:value-type="float" office:value="0.67965783794942" calcext:value-type="float">
            <text:p>0.67965783794942</text:p>
          </table:table-cell>
          <table:table-cell office:value-type="float" office:value="0.190435952428636" calcext:value-type="float">
            <text:p>0.190435952428636</text:p>
          </table:table-cell>
          <table:table-cell office:value-type="float" office:value="0.171620666746166" calcext:value-type="float">
            <text:p>0.171620666746166</text:p>
          </table:table-cell>
          <table:table-cell office:value-type="float" office:value="0.79172816947443" calcext:value-type="float">
            <text:p>0.79172816947443</text:p>
          </table:table-cell>
        </table:table-row>
        <table:table-row table:style-name="ro1">
          <table:table-cell office:value-type="float" office:value="0.93564459666931" calcext:value-type="float">
            <text:p>0.93564459666931</text:p>
          </table:table-cell>
          <table:table-cell office:value-type="float" office:value="0.792467761389714" calcext:value-type="float">
            <text:p>0.792467761389714</text:p>
          </table:table-cell>
          <table:table-cell office:value-type="float" office:value="0.880107564647407" calcext:value-type="float">
            <text:p>0.880107564647407</text:p>
          </table:table-cell>
          <table:table-cell office:value-type="float" office:value="0.634967134590785" calcext:value-type="float">
            <text:p>0.634967134590785</text:p>
          </table:table-cell>
          <table:table-cell office:value-type="float" office:value="0.924940663870132" calcext:value-type="float">
            <text:p>0.924940663870132</text:p>
          </table:table-cell>
          <table:table-cell office:value-type="float" office:value="0.288930704061025" calcext:value-type="float">
            <text:p>0.288930704061025</text:p>
          </table:table-cell>
          <table:table-cell office:value-type="float" office:value="0.902515255816005" calcext:value-type="float">
            <text:p>0.902515255816005</text:p>
          </table:table-cell>
          <table:table-cell office:value-type="float" office:value="0.521274769440275" calcext:value-type="float">
            <text:p>0.521274769440275</text:p>
          </table:table-cell>
          <table:table-cell office:value-type="float" office:value="0.469900838794568" calcext:value-type="float">
            <text:p>0.469900838794568</text:p>
          </table:table-cell>
          <table:table-cell office:value-type="float" office:value="0.730364040681559" calcext:value-type="float">
            <text:p>0.730364040681559</text:p>
          </table:table-cell>
          <table:table-cell office:value-type="float" office:value="0.0844388145828466" calcext:value-type="float">
            <text:p>0.0844388145828466</text:p>
          </table:table-cell>
          <table:table-cell office:value-type="float" office:value="0.271375311685844" calcext:value-type="float">
            <text:p>0.271375311685844</text:p>
          </table:table-cell>
        </table:table-row>
        <table:table-row table:style-name="ro1">
          <table:table-cell office:value-type="float" office:value="0.433873948461067" calcext:value-type="float">
            <text:p>0.433873948461067</text:p>
          </table:table-cell>
          <table:table-cell office:value-type="float" office:value="0.618812899591676" calcext:value-type="float">
            <text:p>0.618812899591676</text:p>
          </table:table-cell>
          <table:table-cell office:value-type="float" office:value="0.0747053710505576" calcext:value-type="float">
            <text:p>0.0747053710505576</text:p>
          </table:table-cell>
          <table:table-cell office:value-type="float" office:value="0.959150710985014" calcext:value-type="float">
            <text:p>0.959150710985014</text:p>
          </table:table-cell>
          <table:table-cell office:value-type="float" office:value="0.602023841557462" calcext:value-type="float">
            <text:p>0.602023841557462</text:p>
          </table:table-cell>
          <table:table-cell office:value-type="float" office:value="0.404309997623809" calcext:value-type="float">
            <text:p>0.404309997623809</text:p>
          </table:table-cell>
          <table:table-cell office:value-type="float" office:value="0.265630175783882" calcext:value-type="float">
            <text:p>0.265630175783882</text:p>
          </table:table-cell>
          <table:table-cell office:value-type="float" office:value="0.439405869648025" calcext:value-type="float">
            <text:p>0.439405869648025</text:p>
          </table:table-cell>
          <table:table-cell office:value-type="float" office:value="0.349388575365845" calcext:value-type="float">
            <text:p>0.349388575365845</text:p>
          </table:table-cell>
          <table:table-cell office:value-type="float" office:value="0.567607773776915" calcext:value-type="float">
            <text:p>0.567607773776915</text:p>
          </table:table-cell>
          <table:table-cell office:value-type="float" office:value="0.842499275746703" calcext:value-type="float">
            <text:p>0.842499275746703</text:p>
          </table:table-cell>
          <table:table-cell office:value-type="float" office:value="0.266874316247861" calcext:value-type="float">
            <text:p>0.266874316247861</text:p>
          </table:table-cell>
        </table:table-row>
        <table:table-row table:style-name="ro1">
          <table:table-cell office:value-type="float" office:value="0.31627223603342" calcext:value-type="float">
            <text:p>0.31627223603342</text:p>
          </table:table-cell>
          <table:table-cell office:value-type="float" office:value="0.151674696267403" calcext:value-type="float">
            <text:p>0.151674696267403</text:p>
          </table:table-cell>
          <table:table-cell office:value-type="float" office:value="0.848400503428668" calcext:value-type="float">
            <text:p>0.848400503428668</text:p>
          </table:table-cell>
          <table:table-cell office:value-type="float" office:value="0.0420778669647481" calcext:value-type="float">
            <text:p>0.0420778669647481</text:p>
          </table:table-cell>
          <table:table-cell office:value-type="float" office:value="0.488984288211986" calcext:value-type="float">
            <text:p>0.488984288211986</text:p>
          </table:table-cell>
          <table:table-cell office:value-type="float" office:value="0.561971731076389" calcext:value-type="float">
            <text:p>0.561971731076389</text:p>
          </table:table-cell>
          <table:table-cell office:value-type="float" office:value="0.786760419962824" calcext:value-type="float">
            <text:p>0.786760419962824</text:p>
          </table:table-cell>
          <table:table-cell office:value-type="float" office:value="0.585967993239786" calcext:value-type="float">
            <text:p>0.585967993239786</text:p>
          </table:table-cell>
          <table:table-cell office:value-type="float" office:value="0.808056976780233" calcext:value-type="float">
            <text:p>0.808056976780233</text:p>
          </table:table-cell>
          <table:table-cell office:value-type="float" office:value="0.425255703912709" calcext:value-type="float">
            <text:p>0.425255703912709</text:p>
          </table:table-cell>
          <table:table-cell office:value-type="float" office:value="0.718796180166458" calcext:value-type="float">
            <text:p>0.718796180166458</text:p>
          </table:table-cell>
          <table:table-cell office:value-type="float" office:value="0.635770638680155" calcext:value-type="float">
            <text:p>0.635770638680155</text:p>
          </table:table-cell>
        </table:table-row>
        <table:table-row table:style-name="ro1">
          <table:table-cell office:value-type="float" office:value="0.873497848449684" calcext:value-type="float">
            <text:p>0.873497848449684</text:p>
          </table:table-cell>
          <table:table-cell office:value-type="float" office:value="0.388932833136159" calcext:value-type="float">
            <text:p>0.388932833136159</text:p>
          </table:table-cell>
          <table:table-cell office:value-type="float" office:value="0.801667884919598" calcext:value-type="float">
            <text:p>0.801667884919598</text:p>
          </table:table-cell>
          <table:table-cell office:value-type="float" office:value="0.582714188962863" calcext:value-type="float">
            <text:p>0.582714188962863</text:p>
          </table:table-cell>
          <table:table-cell office:value-type="float" office:value="0.00294782460135635" calcext:value-type="float">
            <text:p>0.00294782460135635</text:p>
          </table:table-cell>
          <table:table-cell office:value-type="float" office:value="0.461728572812865" calcext:value-type="float">
            <text:p>0.461728572812865</text:p>
          </table:table-cell>
          <table:table-cell office:value-type="float" office:value="0.810208544888759" calcext:value-type="float">
            <text:p>0.810208544888759</text:p>
          </table:table-cell>
          <table:table-cell office:value-type="float" office:value="0.504123110037851" calcext:value-type="float">
            <text:p>0.504123110037851</text:p>
          </table:table-cell>
          <table:table-cell office:value-type="float" office:value="0.61221030446049" calcext:value-type="float">
            <text:p>0.61221030446049</text:p>
          </table:table-cell>
          <table:table-cell office:value-type="float" office:value="0.00975884328419669" calcext:value-type="float">
            <text:p>0.00975884328419669</text:p>
          </table:table-cell>
          <table:table-cell office:value-type="float" office:value="0.647664332771886" calcext:value-type="float">
            <text:p>0.647664332771886</text:p>
          </table:table-cell>
          <table:table-cell office:value-type="float" office:value="0.772931039568572" calcext:value-type="float">
            <text:p>0.772931039568572</text:p>
          </table:table-cell>
        </table:table-row>
        <table:table-row table:style-name="ro1">
          <table:table-cell office:value-type="float" office:value="0.265001241656845" calcext:value-type="float">
            <text:p>0.265001241656845</text:p>
          </table:table-cell>
          <table:table-cell office:value-type="float" office:value="0.117733538989156" calcext:value-type="float">
            <text:p>0.117733538989156</text:p>
          </table:table-cell>
          <table:table-cell office:value-type="float" office:value="0.924707369134669" calcext:value-type="float">
            <text:p>0.924707369134669</text:p>
          </table:table-cell>
          <table:table-cell office:value-type="float" office:value="0.847132243663595" calcext:value-type="float">
            <text:p>0.847132243663595</text:p>
          </table:table-cell>
          <table:table-cell office:value-type="float" office:value="0.553840782802864" calcext:value-type="float">
            <text:p>0.553840782802864</text:p>
          </table:table-cell>
          <table:table-cell office:value-type="float" office:value="0.0628364689846261" calcext:value-type="float">
            <text:p>0.0628364689846261</text:p>
          </table:table-cell>
          <table:table-cell office:value-type="float" office:value="0.973602315586225" calcext:value-type="float">
            <text:p>0.973602315586225</text:p>
          </table:table-cell>
          <table:table-cell office:value-type="float" office:value="0.832397888831301" calcext:value-type="float">
            <text:p>0.832397888831301</text:p>
          </table:table-cell>
          <table:table-cell office:value-type="float" office:value="0.0960453493832259" calcext:value-type="float">
            <text:p>0.0960453493832259</text:p>
          </table:table-cell>
          <table:table-cell office:value-type="float" office:value="0.740517679461567" calcext:value-type="float">
            <text:p>0.740517679461567</text:p>
          </table:table-cell>
          <table:table-cell office:value-type="float" office:value="0.173290771718366" calcext:value-type="float">
            <text:p>0.173290771718366</text:p>
          </table:table-cell>
          <table:table-cell office:value-type="float" office:value="0.912226529035634" calcext:value-type="float">
            <text:p>0.912226529035634</text:p>
          </table:table-cell>
        </table:table-row>
        <table:table-row table:style-name="ro1">
          <table:table-cell office:value-type="float" office:value="0.910244199051248" calcext:value-type="float">
            <text:p>0.910244199051248</text:p>
          </table:table-cell>
          <table:table-cell office:value-type="float" office:value="0.284437066770859" calcext:value-type="float">
            <text:p>0.284437066770859</text:p>
          </table:table-cell>
          <table:table-cell office:value-type="float" office:value="0.527569138964984" calcext:value-type="float">
            <text:p>0.527569138964984</text:p>
          </table:table-cell>
          <table:table-cell office:value-type="float" office:value="0.686519803215208" calcext:value-type="float">
            <text:p>0.686519803215208</text:p>
          </table:table-cell>
          <table:table-cell office:value-type="float" office:value="0.71126535690347" calcext:value-type="float">
            <text:p>0.71126535690347</text:p>
          </table:table-cell>
          <table:table-cell office:value-type="float" office:value="0.914518780046195" calcext:value-type="float">
            <text:p>0.914518780046195</text:p>
          </table:table-cell>
          <table:table-cell office:value-type="float" office:value="0.258871011254212" calcext:value-type="float">
            <text:p>0.258871011254212</text:p>
          </table:table-cell>
          <table:table-cell office:value-type="float" office:value="0.0962944802279135" calcext:value-type="float">
            <text:p>0.0962944802279135</text:p>
          </table:table-cell>
          <table:table-cell office:value-type="float" office:value="0.571135812215922" calcext:value-type="float">
            <text:p>0.571135812215922</text:p>
          </table:table-cell>
          <table:table-cell office:value-type="float" office:value="0.16770811214473" calcext:value-type="float">
            <text:p>0.16770811214473</text:p>
          </table:table-cell>
          <table:table-cell office:value-type="float" office:value="0.64877502698565" calcext:value-type="float">
            <text:p>0.64877502698565</text:p>
          </table:table-cell>
          <table:table-cell office:value-type="float" office:value="0.0424646808237926" calcext:value-type="float">
            <text:p>0.0424646808237926</text:p>
          </table:table-cell>
        </table:table-row>
        <table:table-row table:style-name="ro1">
          <table:table-cell office:value-type="float" office:value="0.513234584332583" calcext:value-type="float">
            <text:p>0.513234584332583</text:p>
          </table:table-cell>
          <table:table-cell office:value-type="float" office:value="0.50416490847532" calcext:value-type="float">
            <text:p>0.50416490847532</text:p>
          </table:table-cell>
          <table:table-cell office:value-type="float" office:value="0.468948811796502" calcext:value-type="float">
            <text:p>0.468948811796502</text:p>
          </table:table-cell>
          <table:table-cell office:value-type="float" office:value="0.789336522933584" calcext:value-type="float">
            <text:p>0.789336522933584</text:p>
          </table:table-cell>
          <table:table-cell office:value-type="float" office:value="0.850958808046727" calcext:value-type="float">
            <text:p>0.850958808046727</text:p>
          </table:table-cell>
          <table:table-cell office:value-type="float" office:value="0.150826787077035" calcext:value-type="float">
            <text:p>0.150826787077035</text:p>
          </table:table-cell>
          <table:table-cell office:value-type="float" office:value="0.408940321925573" calcext:value-type="float">
            <text:p>0.408940321925573</text:p>
          </table:table-cell>
          <table:table-cell office:value-type="float" office:value="0.502863982172539" calcext:value-type="float">
            <text:p>0.502863982172539</text:p>
          </table:table-cell>
          <table:table-cell office:value-type="float" office:value="0.845769788459246" calcext:value-type="float">
            <text:p>0.845769788459246</text:p>
          </table:table-cell>
          <table:table-cell office:value-type="float" office:value="0.0643199231242035" calcext:value-type="float">
            <text:p>0.0643199231242035</text:p>
          </table:table-cell>
          <table:table-cell office:value-type="float" office:value="0.489978580848457" calcext:value-type="float">
            <text:p>0.489978580848457</text:p>
          </table:table-cell>
          <table:table-cell office:value-type="float" office:value="0.00123421509320448" calcext:value-type="float">
            <text:p>0.00123421509320448</text:p>
          </table:table-cell>
        </table:table-row>
        <table:table-row table:style-name="ro1">
          <table:table-cell office:value-type="float" office:value="0.813923703615336" calcext:value-type="float">
            <text:p>0.813923703615336</text:p>
          </table:table-cell>
          <table:table-cell office:value-type="float" office:value="0.0721199623762364" calcext:value-type="float">
            <text:p>0.0721199623762364</text:p>
          </table:table-cell>
          <table:table-cell office:value-type="float" office:value="0.347614545471268" calcext:value-type="float">
            <text:p>0.347614545471268</text:p>
          </table:table-cell>
          <table:table-cell office:value-type="float" office:value="0.528173968538649" calcext:value-type="float">
            <text:p>0.528173968538649</text:p>
          </table:table-cell>
          <table:table-cell office:value-type="float" office:value="0.706335718806043" calcext:value-type="float">
            <text:p>0.706335718806043</text:p>
          </table:table-cell>
          <table:table-cell office:value-type="float" office:value="0.698213296805502" calcext:value-type="float">
            <text:p>0.698213296805502</text:p>
          </table:table-cell>
          <table:table-cell office:value-type="float" office:value="0.382515010492" calcext:value-type="float">
            <text:p>0.382515010492</text:p>
          </table:table-cell>
          <table:table-cell office:value-type="float" office:value="0.954768610249878" calcext:value-type="float">
            <text:p>0.954768610249878</text:p>
          </table:table-cell>
          <table:table-cell office:value-type="float" office:value="0.744642932566179" calcext:value-type="float">
            <text:p>0.744642932566179</text:p>
          </table:table-cell>
          <table:table-cell office:value-type="float" office:value="0.674663262764659" calcext:value-type="float">
            <text:p>0.674663262764659</text:p>
          </table:table-cell>
          <table:table-cell office:value-type="float" office:value="0.669323228412505" calcext:value-type="float">
            <text:p>0.669323228412505</text:p>
          </table:table-cell>
          <table:table-cell office:value-type="float" office:value="0.305082799537431" calcext:value-type="float">
            <text:p>0.305082799537431</text:p>
          </table:table-cell>
        </table:table-row>
        <table:table-row table:style-name="ro1">
          <table:table-cell office:value-type="float" office:value="0.268760847000292" calcext:value-type="float">
            <text:p>0.268760847000292</text:p>
          </table:table-cell>
          <table:table-cell office:value-type="float" office:value="0.768877814489934" calcext:value-type="float">
            <text:p>0.768877814489934</text:p>
          </table:table-cell>
          <table:table-cell office:value-type="float" office:value="0.561295297004906" calcext:value-type="float">
            <text:p>0.561295297004906</text:p>
          </table:table-cell>
          <table:table-cell office:value-type="float" office:value="0.387363173470791" calcext:value-type="float">
            <text:p>0.387363173470791</text:p>
          </table:table-cell>
          <table:table-cell office:value-type="float" office:value="0.418130577792299" calcext:value-type="float">
            <text:p>0.418130577792299</text:p>
          </table:table-cell>
          <table:table-cell office:value-type="float" office:value="0.862794248470548" calcext:value-type="float">
            <text:p>0.862794248470548</text:p>
          </table:table-cell>
          <table:table-cell office:value-type="float" office:value="0.687144547058409" calcext:value-type="float">
            <text:p>0.687144547058409</text:p>
          </table:table-cell>
          <table:table-cell office:value-type="float" office:value="0.885109617652402" calcext:value-type="float">
            <text:p>0.885109617652402</text:p>
          </table:table-cell>
          <table:table-cell office:value-type="float" office:value="0.67459528120099" calcext:value-type="float">
            <text:p>0.67459528120099</text:p>
          </table:table-cell>
          <table:table-cell office:value-type="float" office:value="0.905309385389263" calcext:value-type="float">
            <text:p>0.905309385389263</text:p>
          </table:table-cell>
          <table:table-cell office:value-type="float" office:value="0.0576671896156445" calcext:value-type="float">
            <text:p>0.0576671896156445</text:p>
          </table:table-cell>
          <table:table-cell office:value-type="float" office:value="0.166932293999892" calcext:value-type="float">
            <text:p>0.166932293999892</text:p>
          </table:table-cell>
        </table:table-row>
        <table:table-row table:style-name="ro1">
          <table:table-cell office:value-type="float" office:value="0.0112702224879539" calcext:value-type="float">
            <text:p>0.0112702224879539</text:p>
          </table:table-cell>
          <table:table-cell office:value-type="float" office:value="0.0138455567536628" calcext:value-type="float">
            <text:p>0.0138455567536628</text:p>
          </table:table-cell>
          <table:table-cell office:value-type="float" office:value="0.94809356183607" calcext:value-type="float">
            <text:p>0.94809356183607</text:p>
          </table:table-cell>
          <table:table-cell office:value-type="float" office:value="0.750900457749531" calcext:value-type="float">
            <text:p>0.750900457749531</text:p>
          </table:table-cell>
          <table:table-cell office:value-type="float" office:value="0.701716515684664" calcext:value-type="float">
            <text:p>0.701716515684664</text:p>
          </table:table-cell>
          <table:table-cell office:value-type="float" office:value="0.430975667272055" calcext:value-type="float">
            <text:p>0.430975667272055</text:p>
          </table:table-cell>
          <table:table-cell office:value-type="float" office:value="0.281177704303346" calcext:value-type="float">
            <text:p>0.281177704303346</text:p>
          </table:table-cell>
          <table:table-cell office:value-type="float" office:value="0.626560931185446" calcext:value-type="float">
            <text:p>0.626560931185446</text:p>
          </table:table-cell>
          <table:table-cell office:value-type="float" office:value="0.703579793549043" calcext:value-type="float">
            <text:p>0.703579793549043</text:p>
          </table:table-cell>
          <table:table-cell office:value-type="float" office:value="0.218349771107944" calcext:value-type="float">
            <text:p>0.218349771107944</text:p>
          </table:table-cell>
          <table:table-cell office:value-type="float" office:value="0.54991437761095" calcext:value-type="float">
            <text:p>0.54991437761095</text:p>
          </table:table-cell>
          <table:table-cell office:value-type="float" office:value="0.668396161382935" calcext:value-type="float">
            <text:p>0.668396161382935</text:p>
          </table:table-cell>
        </table:table-row>
        <table:table-row table:style-name="ro1">
          <table:table-cell office:value-type="float" office:value="0.879112389850623" calcext:value-type="float">
            <text:p>0.879112389850623</text:p>
          </table:table-cell>
          <table:table-cell office:value-type="float" office:value="0.940620177776517" calcext:value-type="float">
            <text:p>0.940620177776517</text:p>
          </table:table-cell>
          <table:table-cell office:value-type="float" office:value="0.0293572655292549" calcext:value-type="float">
            <text:p>0.0293572655292549</text:p>
          </table:table-cell>
          <table:table-cell office:value-type="float" office:value="0.417833971525293" calcext:value-type="float">
            <text:p>0.417833971525293</text:p>
          </table:table-cell>
          <table:table-cell office:value-type="float" office:value="0.635354997647741" calcext:value-type="float">
            <text:p>0.635354997647741</text:p>
          </table:table-cell>
          <table:table-cell office:value-type="float" office:value="0.178968690155444" calcext:value-type="float">
            <text:p>0.178968690155444</text:p>
          </table:table-cell>
          <table:table-cell office:value-type="float" office:value="0.401869663447933" calcext:value-type="float">
            <text:p>0.401869663447933</text:p>
          </table:table-cell>
          <table:table-cell office:value-type="float" office:value="0.628080513765306" calcext:value-type="float">
            <text:p>0.628080513765306</text:p>
          </table:table-cell>
          <table:table-cell office:value-type="float" office:value="0.0417874902032428" calcext:value-type="float">
            <text:p>0.0417874902032428</text:p>
          </table:table-cell>
          <table:table-cell office:value-type="float" office:value="0.26645544522666" calcext:value-type="float">
            <text:p>0.26645544522666</text:p>
          </table:table-cell>
          <table:table-cell office:value-type="float" office:value="0.393312349301658" calcext:value-type="float">
            <text:p>0.393312349301658</text:p>
          </table:table-cell>
          <table:table-cell office:value-type="float" office:value="0.131597419429036" calcext:value-type="float">
            <text:p>0.131597419429036</text:p>
          </table:table-cell>
        </table:table-row>
        <table:table-row table:style-name="ro1">
          <table:table-cell office:value-type="float" office:value="0.850387741240088" calcext:value-type="float">
            <text:p>0.850387741240088</text:p>
          </table:table-cell>
          <table:table-cell office:value-type="float" office:value="0.410737035899047" calcext:value-type="float">
            <text:p>0.410737035899047</text:p>
          </table:table-cell>
          <table:table-cell office:value-type="float" office:value="0.170982229808378" calcext:value-type="float">
            <text:p>0.170982229808378</text:p>
          </table:table-cell>
          <table:table-cell office:value-type="float" office:value="0.70884938595524" calcext:value-type="float">
            <text:p>0.70884938595524</text:p>
          </table:table-cell>
          <table:table-cell office:value-type="float" office:value="0.786694183954401" calcext:value-type="float">
            <text:p>0.786694183954401</text:p>
          </table:table-cell>
          <table:table-cell office:value-type="float" office:value="0.127518456420618" calcext:value-type="float">
            <text:p>0.127518456420618</text:p>
          </table:table-cell>
          <table:table-cell office:value-type="float" office:value="0.533613725536632" calcext:value-type="float">
            <text:p>0.533613725536632</text:p>
          </table:table-cell>
          <table:table-cell office:value-type="float" office:value="0.758847747149674" calcext:value-type="float">
            <text:p>0.758847747149674</text:p>
          </table:table-cell>
          <table:table-cell office:value-type="float" office:value="0.121554612428714" calcext:value-type="float">
            <text:p>0.121554612428714</text:p>
          </table:table-cell>
          <table:table-cell office:value-type="float" office:value="0.0160665183651861" calcext:value-type="float">
            <text:p>0.0160665183651861</text:p>
          </table:table-cell>
          <table:table-cell office:value-type="float" office:value="0.114936170300454" calcext:value-type="float">
            <text:p>0.114936170300454</text:p>
          </table:table-cell>
          <table:table-cell office:value-type="float" office:value="0.171458962449312" calcext:value-type="float">
            <text:p>0.171458962449312</text:p>
          </table:table-cell>
        </table:table-row>
        <table:table-row table:style-name="ro1">
          <table:table-cell office:value-type="float" office:value="0.468933663846752" calcext:value-type="float">
            <text:p>0.468933663846752</text:p>
          </table:table-cell>
          <table:table-cell office:value-type="float" office:value="0.797637721023731" calcext:value-type="float">
            <text:p>0.797637721023731</text:p>
          </table:table-cell>
          <table:table-cell office:value-type="float" office:value="0.98364069048717" calcext:value-type="float">
            <text:p>0.98364069048717</text:p>
          </table:table-cell>
          <table:table-cell office:value-type="float" office:value="0.810375367819285" calcext:value-type="float">
            <text:p>0.810375367819285</text:p>
          </table:table-cell>
          <table:table-cell office:value-type="float" office:value="0.538394715441936" calcext:value-type="float">
            <text:p>0.538394715441936</text:p>
          </table:table-cell>
          <table:table-cell office:value-type="float" office:value="0.61423975941542" calcext:value-type="float">
            <text:p>0.61423975941542</text:p>
          </table:table-cell>
          <table:table-cell office:value-type="float" office:value="0.335897025114096" calcext:value-type="float">
            <text:p>0.335897025114096</text:p>
          </table:table-cell>
          <table:table-cell office:value-type="float" office:value="0.502085763259011" calcext:value-type="float">
            <text:p>0.502085763259011</text:p>
          </table:table-cell>
          <table:table-cell office:value-type="float" office:value="0.322849979135879" calcext:value-type="float">
            <text:p>0.322849979135879</text:p>
          </table:table-cell>
          <table:table-cell office:value-type="float" office:value="0.52012885505219" calcext:value-type="float">
            <text:p>0.52012885505219</text:p>
          </table:table-cell>
          <table:table-cell office:value-type="float" office:value="0.81529739436639" calcext:value-type="float">
            <text:p>0.81529739436639</text:p>
          </table:table-cell>
          <table:table-cell office:value-type="float" office:value="0.489389021602654" calcext:value-type="float">
            <text:p>0.489389021602654</text:p>
          </table:table-cell>
        </table:table-row>
        <table:table-row table:style-name="ro1">
          <table:table-cell office:value-type="float" office:value="0.793493860302343" calcext:value-type="float">
            <text:p>0.793493860302343</text:p>
          </table:table-cell>
          <table:table-cell office:value-type="float" office:value="0.684037448926768" calcext:value-type="float">
            <text:p>0.684037448926768</text:p>
          </table:table-cell>
          <table:table-cell office:value-type="float" office:value="0.0907225890070975" calcext:value-type="float">
            <text:p>0.0907225890070975</text:p>
          </table:table-cell>
          <table:table-cell office:value-type="float" office:value="0.826868992569057" calcext:value-type="float">
            <text:p>0.826868992569057</text:p>
          </table:table-cell>
          <table:table-cell office:value-type="float" office:value="0.847791283835213" calcext:value-type="float">
            <text:p>0.847791283835213</text:p>
          </table:table-cell>
          <table:table-cell office:value-type="float" office:value="0.861185360373467" calcext:value-type="float">
            <text:p>0.861185360373467</text:p>
          </table:table-cell>
          <table:table-cell office:value-type="float" office:value="0.156859754244827" calcext:value-type="float">
            <text:p>0.156859754244827</text:p>
          </table:table-cell>
          <table:table-cell office:value-type="float" office:value="0.0562026840501284" calcext:value-type="float">
            <text:p>0.0562026840501284</text:p>
          </table:table-cell>
          <table:table-cell office:value-type="float" office:value="0.219589172899157" calcext:value-type="float">
            <text:p>0.219589172899157</text:p>
          </table:table-cell>
          <table:table-cell office:value-type="float" office:value="0.635457978325312" calcext:value-type="float">
            <text:p>0.635457978325312</text:p>
          </table:table-cell>
          <table:table-cell office:value-type="float" office:value="0.807142501995569" calcext:value-type="float">
            <text:p>0.807142501995569</text:p>
          </table:table-cell>
          <table:table-cell office:value-type="float" office:value="0.47290206053836" calcext:value-type="float">
            <text:p>0.47290206053836</text:p>
          </table:table-cell>
        </table:table-row>
        <table:table-row table:style-name="ro1">
          <table:table-cell office:value-type="float" office:value="0.318293481593754" calcext:value-type="float">
            <text:p>0.318293481593754</text:p>
          </table:table-cell>
          <table:table-cell office:value-type="float" office:value="0.0446330315229665" calcext:value-type="float">
            <text:p>0.0446330315229665</text:p>
          </table:table-cell>
          <table:table-cell office:value-type="float" office:value="0.273879966455968" calcext:value-type="float">
            <text:p>0.273879966455968</text:p>
          </table:table-cell>
          <table:table-cell office:value-type="float" office:value="0.649755548391942" calcext:value-type="float">
            <text:p>0.649755548391942</text:p>
          </table:table-cell>
          <table:table-cell office:value-type="float" office:value="0.98562289903938" calcext:value-type="float">
            <text:p>0.98562289903938</text:p>
          </table:table-cell>
          <table:table-cell office:value-type="float" office:value="0.920628179290145" calcext:value-type="float">
            <text:p>0.920628179290145</text:p>
          </table:table-cell>
          <table:table-cell office:value-type="float" office:value="0.00314126162743534" calcext:value-type="float">
            <text:p>0.00314126162743534</text:p>
          </table:table-cell>
          <table:table-cell office:value-type="float" office:value="0.537769877849932" calcext:value-type="float">
            <text:p>0.537769877849932</text:p>
          </table:table-cell>
          <table:table-cell office:value-type="float" office:value="0.548272671855799" calcext:value-type="float">
            <text:p>0.548272671855799</text:p>
          </table:table-cell>
          <table:table-cell office:value-type="float" office:value="0.653707134404161" calcext:value-type="float">
            <text:p>0.653707134404161</text:p>
          </table:table-cell>
          <table:table-cell office:value-type="float" office:value="0.481944758079423" calcext:value-type="float">
            <text:p>0.481944758079423</text:p>
          </table:table-cell>
          <table:table-cell office:value-type="float" office:value="0.476053430082901" calcext:value-type="float">
            <text:p>0.476053430082901</text:p>
          </table:table-cell>
        </table:table-row>
        <table:table-row table:style-name="ro1">
          <table:table-cell office:value-type="float" office:value="0.224343391892408" calcext:value-type="float">
            <text:p>0.224343391892408</text:p>
          </table:table-cell>
          <table:table-cell office:value-type="float" office:value="0.195350197702787" calcext:value-type="float">
            <text:p>0.195350197702787</text:p>
          </table:table-cell>
          <table:table-cell office:value-type="float" office:value="0.574108455200921" calcext:value-type="float">
            <text:p>0.574108455200921</text:p>
          </table:table-cell>
          <table:table-cell office:value-type="float" office:value="0.664605606180142" calcext:value-type="float">
            <text:p>0.664605606180142</text:p>
          </table:table-cell>
          <table:table-cell office:value-type="float" office:value="0.0893620917537081" calcext:value-type="float">
            <text:p>0.0893620917537081</text:p>
          </table:table-cell>
          <table:table-cell office:value-type="float" office:value="0.91504059644972" calcext:value-type="float">
            <text:p>0.91504059644972</text:p>
          </table:table-cell>
          <table:table-cell office:value-type="float" office:value="0.0841756931989204" calcext:value-type="float">
            <text:p>0.0841756931989204</text:p>
          </table:table-cell>
          <table:table-cell office:value-type="float" office:value="0.730803040423003" calcext:value-type="float">
            <text:p>0.730803040423003</text:p>
          </table:table-cell>
          <table:table-cell office:value-type="float" office:value="0.75945398865473" calcext:value-type="float">
            <text:p>0.75945398865473</text:p>
          </table:table-cell>
          <table:table-cell office:value-type="float" office:value="0.0933691216514767" calcext:value-type="float">
            <text:p>0.0933691216514767</text:p>
          </table:table-cell>
          <table:table-cell office:value-type="float" office:value="0.500365630237858" calcext:value-type="float">
            <text:p>0.500365630237858</text:p>
          </table:table-cell>
          <table:table-cell office:value-type="float" office:value="0.992909006944109" calcext:value-type="float">
            <text:p>0.992909006944109</text:p>
          </table:table-cell>
        </table:table-row>
        <table:table-row table:style-name="ro1">
          <table:table-cell office:value-type="float" office:value="0.873443459704794" calcext:value-type="float">
            <text:p>0.873443459704794</text:p>
          </table:table-cell>
          <table:table-cell office:value-type="float" office:value="0.868064263983829" calcext:value-type="float">
            <text:p>0.868064263983829</text:p>
          </table:table-cell>
          <table:table-cell office:value-type="float" office:value="0.575102785088772" calcext:value-type="float">
            <text:p>0.575102785088772</text:p>
          </table:table-cell>
          <table:table-cell office:value-type="float" office:value="0.715031289529675" calcext:value-type="float">
            <text:p>0.715031289529675</text:p>
          </table:table-cell>
          <table:table-cell office:value-type="float" office:value="0.279250887260181" calcext:value-type="float">
            <text:p>0.279250887260181</text:p>
          </table:table-cell>
          <table:table-cell office:value-type="float" office:value="0.0744635469529086" calcext:value-type="float">
            <text:p>0.0744635469529086</text:p>
          </table:table-cell>
          <table:table-cell office:value-type="float" office:value="0.903671168109117" calcext:value-type="float">
            <text:p>0.903671168109117</text:p>
          </table:table-cell>
          <table:table-cell office:value-type="float" office:value="0.857701176581544" calcext:value-type="float">
            <text:p>0.857701176581544</text:p>
          </table:table-cell>
          <table:table-cell office:value-type="float" office:value="0.494933484039371" calcext:value-type="float">
            <text:p>0.494933484039371</text:p>
          </table:table-cell>
          <table:table-cell office:value-type="float" office:value="0.267279296388676" calcext:value-type="float">
            <text:p>0.267279296388676</text:p>
          </table:table-cell>
          <table:table-cell office:value-type="float" office:value="0.152029181065996" calcext:value-type="float">
            <text:p>0.152029181065996</text:p>
          </table:table-cell>
          <table:table-cell office:value-type="float" office:value="0.611020661472937" calcext:value-type="float">
            <text:p>0.611020661472937</text:p>
          </table:table-cell>
        </table:table-row>
        <table:table-row table:style-name="ro1">
          <table:table-cell office:value-type="float" office:value="0.452050137450357" calcext:value-type="float">
            <text:p>0.452050137450357</text:p>
          </table:table-cell>
          <table:table-cell office:value-type="float" office:value="0.0212940749349874" calcext:value-type="float">
            <text:p>0.0212940749349874</text:p>
          </table:table-cell>
          <table:table-cell office:value-type="float" office:value="0.310286856594546" calcext:value-type="float">
            <text:p>0.310286856594546</text:p>
          </table:table-cell>
          <table:table-cell office:value-type="float" office:value="0.512856843914292" calcext:value-type="float">
            <text:p>0.512856843914292</text:p>
          </table:table-cell>
          <table:table-cell office:value-type="float" office:value="0.106502567981008" calcext:value-type="float">
            <text:p>0.106502567981008</text:p>
          </table:table-cell>
          <table:table-cell office:value-type="float" office:value="0.818736963194741" calcext:value-type="float">
            <text:p>0.818736963194741</text:p>
          </table:table-cell>
          <table:table-cell office:value-type="float" office:value="0.66924099213132" calcext:value-type="float">
            <text:p>0.66924099213132</text:p>
          </table:table-cell>
          <table:table-cell office:value-type="float" office:value="0.630219801408201" calcext:value-type="float">
            <text:p>0.630219801408201</text:p>
          </table:table-cell>
          <table:table-cell office:value-type="float" office:value="0.0505419105125659" calcext:value-type="float">
            <text:p>0.0505419105125659</text:p>
          </table:table-cell>
          <table:table-cell office:value-type="float" office:value="0.718284349660299" calcext:value-type="float">
            <text:p>0.718284349660299</text:p>
          </table:table-cell>
          <table:table-cell office:value-type="float" office:value="0.165616531124842" calcext:value-type="float">
            <text:p>0.165616531124842</text:p>
          </table:table-cell>
          <table:table-cell office:value-type="float" office:value="0.141440440948258" calcext:value-type="float">
            <text:p>0.141440440948258</text:p>
          </table:table-cell>
        </table:table-row>
        <table:table-row table:style-name="ro1">
          <table:table-cell office:value-type="float" office:value="0.895247667582902" calcext:value-type="float">
            <text:p>0.895247667582902</text:p>
          </table:table-cell>
          <table:table-cell office:value-type="float" office:value="0.181797529556639" calcext:value-type="float">
            <text:p>0.181797529556639</text:p>
          </table:table-cell>
          <table:table-cell office:value-type="float" office:value="0.0554569434896422" calcext:value-type="float">
            <text:p>0.0554569434896422</text:p>
          </table:table-cell>
          <table:table-cell office:value-type="float" office:value="0.926294121326471" calcext:value-type="float">
            <text:p>0.926294121326471</text:p>
          </table:table-cell>
          <table:table-cell office:value-type="float" office:value="0.857987617650839" calcext:value-type="float">
            <text:p>0.857987617650839</text:p>
          </table:table-cell>
          <table:table-cell office:value-type="float" office:value="0.40470374315422" calcext:value-type="float">
            <text:p>0.40470374315422</text:p>
          </table:table-cell>
          <table:table-cell office:value-type="float" office:value="0.692873225418767" calcext:value-type="float">
            <text:p>0.692873225418767</text:p>
          </table:table-cell>
          <table:table-cell office:value-type="float" office:value="0.498652979271636" calcext:value-type="float">
            <text:p>0.498652979271636</text:p>
          </table:table-cell>
          <table:table-cell office:value-type="float" office:value="0.715616505709371" calcext:value-type="float">
            <text:p>0.715616505709371</text:p>
          </table:table-cell>
          <table:table-cell office:value-type="float" office:value="0.44380910541569" calcext:value-type="float">
            <text:p>0.44380910541569</text:p>
          </table:table-cell>
          <table:table-cell office:value-type="float" office:value="0.652362030289841" calcext:value-type="float">
            <text:p>0.652362030289841</text:p>
          </table:table-cell>
          <table:table-cell office:value-type="float" office:value="0.73304902067444" calcext:value-type="float">
            <text:p>0.73304902067444</text:p>
          </table:table-cell>
        </table:table-row>
        <table:table-row table:style-name="ro1">
          <table:table-cell office:value-type="float" office:value="0.424216524349952" calcext:value-type="float">
            <text:p>0.424216524349952</text:p>
          </table:table-cell>
          <table:table-cell office:value-type="float" office:value="0.360465664110297" calcext:value-type="float">
            <text:p>0.360465664110297</text:p>
          </table:table-cell>
          <table:table-cell office:value-type="float" office:value="0.669525419771067" calcext:value-type="float">
            <text:p>0.669525419771067</text:p>
          </table:table-cell>
          <table:table-cell office:value-type="float" office:value="0.985578738179341" calcext:value-type="float">
            <text:p>0.985578738179341</text:p>
          </table:table-cell>
          <table:table-cell office:value-type="float" office:value="0.0357547025127652" calcext:value-type="float">
            <text:p>0.0357547025127652</text:p>
          </table:table-cell>
          <table:table-cell office:value-type="float" office:value="0.747484425842819" calcext:value-type="float">
            <text:p>0.747484425842819</text:p>
          </table:table-cell>
          <table:table-cell office:value-type="float" office:value="0.0892109008870282" calcext:value-type="float">
            <text:p>0.0892109008870282</text:p>
          </table:table-cell>
          <table:table-cell office:value-type="float" office:value="0.538020840700022" calcext:value-type="float">
            <text:p>0.538020840700022</text:p>
          </table:table-cell>
          <table:table-cell office:value-type="float" office:value="0.317403179283228" calcext:value-type="float">
            <text:p>0.317403179283228</text:p>
          </table:table-cell>
          <table:table-cell office:value-type="float" office:value="0.180125847017382" calcext:value-type="float">
            <text:p>0.180125847017382</text:p>
          </table:table-cell>
          <table:table-cell office:value-type="float" office:value="0.627393589726908" calcext:value-type="float">
            <text:p>0.627393589726908</text:p>
          </table:table-cell>
          <table:table-cell office:value-type="float" office:value="0.363238138924812" calcext:value-type="float">
            <text:p>0.363238138924812</text:p>
          </table:table-cell>
        </table:table-row>
        <table:table-row table:style-name="ro1">
          <table:table-cell office:value-type="float" office:value="0.387802723007707" calcext:value-type="float">
            <text:p>0.387802723007707</text:p>
          </table:table-cell>
          <table:table-cell office:value-type="float" office:value="0.044125520891606" calcext:value-type="float">
            <text:p>0.044125520891606</text:p>
          </table:table-cell>
          <table:table-cell office:value-type="float" office:value="0.611095690692603" calcext:value-type="float">
            <text:p>0.611095690692603</text:p>
          </table:table-cell>
          <table:table-cell office:value-type="float" office:value="0.248752794787474" calcext:value-type="float">
            <text:p>0.248752794787474</text:p>
          </table:table-cell>
          <table:table-cell office:value-type="float" office:value="0.817762466556111" calcext:value-type="float">
            <text:p>0.817762466556111</text:p>
          </table:table-cell>
          <table:table-cell office:value-type="float" office:value="0.7164952553604" calcext:value-type="float">
            <text:p>0.7164952553604</text:p>
          </table:table-cell>
          <table:table-cell office:value-type="float" office:value="0.809829411727586" calcext:value-type="float">
            <text:p>0.809829411727586</text:p>
          </table:table-cell>
          <table:table-cell office:value-type="float" office:value="0.998253683896126" calcext:value-type="float">
            <text:p>0.998253683896126</text:p>
          </table:table-cell>
          <table:table-cell office:value-type="float" office:value="0.365488937297737" calcext:value-type="float">
            <text:p>0.365488937297737</text:p>
          </table:table-cell>
          <table:table-cell office:value-type="float" office:value="0.114324467302718" calcext:value-type="float">
            <text:p>0.114324467302718</text:p>
          </table:table-cell>
          <table:table-cell office:value-type="float" office:value="0.35683251718174" calcext:value-type="float">
            <text:p>0.35683251718174</text:p>
          </table:table-cell>
          <table:table-cell office:value-type="float" office:value="0.918485037827498" calcext:value-type="float">
            <text:p>0.918485037827498</text:p>
          </table:table-cell>
        </table:table-row>
        <table:table-row table:style-name="ro1">
          <table:table-cell office:value-type="float" office:value="0.53472203827371" calcext:value-type="float">
            <text:p>0.53472203827371</text:p>
          </table:table-cell>
          <table:table-cell office:value-type="float" office:value="0.804970937203652" calcext:value-type="float">
            <text:p>0.804970937203652</text:p>
          </table:table-cell>
          <table:table-cell office:value-type="float" office:value="0.448639258963223" calcext:value-type="float">
            <text:p>0.448639258963223</text:p>
          </table:table-cell>
          <table:table-cell office:value-type="float" office:value="0.345310151514883" calcext:value-type="float">
            <text:p>0.345310151514883</text:p>
          </table:table-cell>
          <table:table-cell office:value-type="float" office:value="0.39905588245207" calcext:value-type="float">
            <text:p>0.39905588245207</text:p>
          </table:table-cell>
          <table:table-cell office:value-type="float" office:value="0.225074937692113" calcext:value-type="float">
            <text:p>0.225074937692113</text:p>
          </table:table-cell>
          <table:table-cell office:value-type="float" office:value="0.632269391863983" calcext:value-type="float">
            <text:p>0.632269391863983</text:p>
          </table:table-cell>
          <table:table-cell office:value-type="float" office:value="0.551547590430587" calcext:value-type="float">
            <text:p>0.551547590430587</text:p>
          </table:table-cell>
          <table:table-cell office:value-type="float" office:value="0.0918567573508672" calcext:value-type="float">
            <text:p>0.0918567573508672</text:p>
          </table:table-cell>
          <table:table-cell office:value-type="float" office:value="0.354873301514857" calcext:value-type="float">
            <text:p>0.354873301514857</text:p>
          </table:table-cell>
          <table:table-cell office:value-type="float" office:value="0.206670171353237" calcext:value-type="float">
            <text:p>0.206670171353237</text:p>
          </table:table-cell>
          <table:table-cell office:value-type="float" office:value="0.257250868466126" calcext:value-type="float">
            <text:p>0.257250868466126</text:p>
          </table:table-cell>
        </table:table-row>
        <table:table-row table:style-name="ro1">
          <table:table-cell office:value-type="float" office:value="0.133150163828976" calcext:value-type="float">
            <text:p>0.133150163828976</text:p>
          </table:table-cell>
          <table:table-cell office:value-type="float" office:value="0.717607062946669" calcext:value-type="float">
            <text:p>0.717607062946669</text:p>
          </table:table-cell>
          <table:table-cell office:value-type="float" office:value="0.0419986296711697" calcext:value-type="float">
            <text:p>0.0419986296711697</text:p>
          </table:table-cell>
          <table:table-cell office:value-type="float" office:value="0.73956977161554" calcext:value-type="float">
            <text:p>0.73956977161554</text:p>
          </table:table-cell>
          <table:table-cell office:value-type="float" office:value="0.376969387477723" calcext:value-type="float">
            <text:p>0.376969387477723</text:p>
          </table:table-cell>
          <table:table-cell office:value-type="float" office:value="0.721967073938437" calcext:value-type="float">
            <text:p>0.721967073938437</text:p>
          </table:table-cell>
          <table:table-cell office:value-type="float" office:value="0.81790731242386" calcext:value-type="float">
            <text:p>0.81790731242386</text:p>
          </table:table-cell>
          <table:table-cell office:value-type="float" office:value="0.317690256783909" calcext:value-type="float">
            <text:p>0.317690256783909</text:p>
          </table:table-cell>
          <table:table-cell office:value-type="float" office:value="0.889316667049825" calcext:value-type="float">
            <text:p>0.889316667049825</text:p>
          </table:table-cell>
          <table:table-cell office:value-type="float" office:value="0.015125059252045" calcext:value-type="float">
            <text:p>0.015125059252045</text:p>
          </table:table-cell>
          <table:table-cell office:value-type="float" office:value="0.784379669162937" calcext:value-type="float">
            <text:p>0.784379669162937</text:p>
          </table:table-cell>
          <table:table-cell office:value-type="float" office:value="0.90131488467633" calcext:value-type="float">
            <text:p>0.90131488467633</text:p>
          </table:table-cell>
        </table:table-row>
        <table:table-row table:style-name="ro1">
          <table:table-cell office:value-type="float" office:value="0.716528448093634" calcext:value-type="float">
            <text:p>0.716528448093634</text:p>
          </table:table-cell>
          <table:table-cell office:value-type="float" office:value="0.890865526673008" calcext:value-type="float">
            <text:p>0.890865526673008</text:p>
          </table:table-cell>
          <table:table-cell office:value-type="float" office:value="0.946515851993065" calcext:value-type="float">
            <text:p>0.946515851993065</text:p>
          </table:table-cell>
          <table:table-cell office:value-type="float" office:value="0.740052388601208" calcext:value-type="float">
            <text:p>0.740052388601208</text:p>
          </table:table-cell>
          <table:table-cell office:value-type="float" office:value="0.46026768102767" calcext:value-type="float">
            <text:p>0.46026768102767</text:p>
          </table:table-cell>
          <table:table-cell office:value-type="float" office:value="0.0809758862333293" calcext:value-type="float">
            <text:p>0.0809758862333293</text:p>
          </table:table-cell>
          <table:table-cell office:value-type="float" office:value="0.867955824456685" calcext:value-type="float">
            <text:p>0.867955824456685</text:p>
          </table:table-cell>
          <table:table-cell office:value-type="float" office:value="0.791289481363102" calcext:value-type="float">
            <text:p>0.791289481363102</text:p>
          </table:table-cell>
          <table:table-cell office:value-type="float" office:value="0.74663247460141" calcext:value-type="float">
            <text:p>0.74663247460141</text:p>
          </table:table-cell>
          <table:table-cell office:value-type="float" office:value="0.825300904691473" calcext:value-type="float">
            <text:p>0.825300904691473</text:p>
          </table:table-cell>
          <table:table-cell office:value-type="float" office:value="0.309088884430645" calcext:value-type="float">
            <text:p>0.309088884430645</text:p>
          </table:table-cell>
          <table:table-cell office:value-type="float" office:value="0.711315064970304" calcext:value-type="float">
            <text:p>0.711315064970304</text:p>
          </table:table-cell>
        </table:table-row>
        <table:table-row table:style-name="ro1">
          <table:table-cell office:value-type="float" office:value="0.0348555585327434" calcext:value-type="float">
            <text:p>0.0348555585327434</text:p>
          </table:table-cell>
          <table:table-cell office:value-type="float" office:value="0.447199464961471" calcext:value-type="float">
            <text:p>0.447199464961471</text:p>
          </table:table-cell>
          <table:table-cell office:value-type="float" office:value="0.777214429319466" calcext:value-type="float">
            <text:p>0.777214429319466</text:p>
          </table:table-cell>
          <table:table-cell office:value-type="float" office:value="0.488422952553719" calcext:value-type="float">
            <text:p>0.488422952553719</text:p>
          </table:table-cell>
          <table:table-cell office:value-type="float" office:value="0.866061016655401" calcext:value-type="float">
            <text:p>0.866061016655401</text:p>
          </table:table-cell>
          <table:table-cell office:value-type="float" office:value="0.709721728565734" calcext:value-type="float">
            <text:p>0.709721728565734</text:p>
          </table:table-cell>
          <table:table-cell office:value-type="float" office:value="0.563490137189007" calcext:value-type="float">
            <text:p>0.563490137189007</text:p>
          </table:table-cell>
          <table:table-cell office:value-type="float" office:value="0.0834730356870512" calcext:value-type="float">
            <text:p>0.0834730356870512</text:p>
          </table:table-cell>
          <table:table-cell office:value-type="float" office:value="0.626285458226297" calcext:value-type="float">
            <text:p>0.626285458226297</text:p>
          </table:table-cell>
          <table:table-cell office:value-type="float" office:value="0.906606041350945" calcext:value-type="float">
            <text:p>0.906606041350945</text:p>
          </table:table-cell>
          <table:table-cell office:value-type="float" office:value="0.729358904909466" calcext:value-type="float">
            <text:p>0.729358904909466</text:p>
          </table:table-cell>
          <table:table-cell office:value-type="float" office:value="0.255937640808727" calcext:value-type="float">
            <text:p>0.255937640808727</text:p>
          </table:table-cell>
        </table:table-row>
        <table:table-row table:style-name="ro1">
          <table:table-cell office:value-type="float" office:value="0.158879410400163" calcext:value-type="float">
            <text:p>0.158879410400163</text:p>
          </table:table-cell>
          <table:table-cell office:value-type="float" office:value="0.929019111832192" calcext:value-type="float">
            <text:p>0.929019111832192</text:p>
          </table:table-cell>
          <table:table-cell office:value-type="float" office:value="0.405783717927249" calcext:value-type="float">
            <text:p>0.405783717927249</text:p>
          </table:table-cell>
          <table:table-cell office:value-type="float" office:value="0.0608970040323656" calcext:value-type="float">
            <text:p>0.0608970040323656</text:p>
          </table:table-cell>
          <table:table-cell office:value-type="float" office:value="0.478911464405939" calcext:value-type="float">
            <text:p>0.478911464405939</text:p>
          </table:table-cell>
          <table:table-cell office:value-type="float" office:value="0.954714550112786" calcext:value-type="float">
            <text:p>0.954714550112786</text:p>
          </table:table-cell>
          <table:table-cell office:value-type="float" office:value="0.863210938251624" calcext:value-type="float">
            <text:p>0.863210938251624</text:p>
          </table:table-cell>
          <table:table-cell office:value-type="float" office:value="0.376827566668591" calcext:value-type="float">
            <text:p>0.376827566668591</text:p>
          </table:table-cell>
          <table:table-cell office:value-type="float" office:value="0.0360712572317317" calcext:value-type="float">
            <text:p>0.0360712572317317</text:p>
          </table:table-cell>
          <table:table-cell office:value-type="float" office:value="0.174114611960275" calcext:value-type="float">
            <text:p>0.174114611960275</text:p>
          </table:table-cell>
          <table:table-cell office:value-type="float" office:value="0.0929997951467436" calcext:value-type="float">
            <text:p>0.0929997951467436</text:p>
          </table:table-cell>
          <table:table-cell office:value-type="float" office:value="0.588066968043266" calcext:value-type="float">
            <text:p>0.588066968043266</text:p>
          </table:table-cell>
        </table:table-row>
        <table:table-row table:style-name="ro1">
          <table:table-cell office:value-type="float" office:value="0.9537174593442" calcext:value-type="float">
            <text:p>0.9537174593442</text:p>
          </table:table-cell>
          <table:table-cell office:value-type="float" office:value="0.625593988289106" calcext:value-type="float">
            <text:p>0.625593988289106</text:p>
          </table:table-cell>
          <table:table-cell office:value-type="float" office:value="0.895951783600809" calcext:value-type="float">
            <text:p>0.895951783600809</text:p>
          </table:table-cell>
          <table:table-cell office:value-type="float" office:value="0.287602201814055" calcext:value-type="float">
            <text:p>0.287602201814055</text:p>
          </table:table-cell>
          <table:table-cell office:value-type="float" office:value="0.00567041951871333" calcext:value-type="float">
            <text:p>0.00567041951871333</text:p>
          </table:table-cell>
          <table:table-cell office:value-type="float" office:value="0.219074436418413" calcext:value-type="float">
            <text:p>0.219074436418413</text:p>
          </table:table-cell>
          <table:table-cell office:value-type="float" office:value="0.184295984253421" calcext:value-type="float">
            <text:p>0.184295984253421</text:p>
          </table:table-cell>
          <table:table-cell office:value-type="float" office:value="0.46089018831088" calcext:value-type="float">
            <text:p>0.46089018831088</text:p>
          </table:table-cell>
          <table:table-cell office:value-type="float" office:value="0.154226669843368" calcext:value-type="float">
            <text:p>0.154226669843368</text:p>
          </table:table-cell>
          <table:table-cell office:value-type="float" office:value="0.315149403935363" calcext:value-type="float">
            <text:p>0.315149403935363</text:p>
          </table:table-cell>
          <table:table-cell office:value-type="float" office:value="0.719637142630587" calcext:value-type="float">
            <text:p>0.719637142630587</text:p>
          </table:table-cell>
          <table:table-cell office:value-type="float" office:value="0.3153956213639" calcext:value-type="float">
            <text:p>0.3153956213639</text:p>
          </table:table-cell>
        </table:table-row>
        <table:table-row table:style-name="ro1">
          <table:table-cell office:value-type="float" office:value="0.823291577220046" calcext:value-type="float">
            <text:p>0.823291577220046</text:p>
          </table:table-cell>
          <table:table-cell office:value-type="float" office:value="0.632856165208023" calcext:value-type="float">
            <text:p>0.632856165208023</text:p>
          </table:table-cell>
          <table:table-cell office:value-type="float" office:value="0.402054637823955" calcext:value-type="float">
            <text:p>0.402054637823955</text:p>
          </table:table-cell>
          <table:table-cell office:value-type="float" office:value="0.239311141097528" calcext:value-type="float">
            <text:p>0.239311141097528</text:p>
          </table:table-cell>
          <table:table-cell office:value-type="float" office:value="0.814953225398235" calcext:value-type="float">
            <text:p>0.814953225398235</text:p>
          </table:table-cell>
          <table:table-cell office:value-type="float" office:value="0.803160069389765" calcext:value-type="float">
            <text:p>0.803160069389765</text:p>
          </table:table-cell>
          <table:table-cell office:value-type="float" office:value="0.814961950410203" calcext:value-type="float">
            <text:p>0.814961950410203</text:p>
          </table:table-cell>
          <table:table-cell office:value-type="float" office:value="0.389805832109691" calcext:value-type="float">
            <text:p>0.389805832109691</text:p>
          </table:table-cell>
          <table:table-cell office:value-type="float" office:value="0.256680359892298" calcext:value-type="float">
            <text:p>0.256680359892298</text:p>
          </table:table-cell>
          <table:table-cell office:value-type="float" office:value="0.805044075261309" calcext:value-type="float">
            <text:p>0.805044075261309</text:p>
          </table:table-cell>
          <table:table-cell office:value-type="float" office:value="0.237178664264682" calcext:value-type="float">
            <text:p>0.237178664264682</text:p>
          </table:table-cell>
          <table:table-cell office:value-type="float" office:value="0.508158249419696" calcext:value-type="float">
            <text:p>0.508158249419696</text:p>
          </table:table-cell>
        </table:table-row>
        <table:table-row table:style-name="ro1">
          <table:table-cell office:value-type="float" office:value="0.906214680517251" calcext:value-type="float">
            <text:p>0.906214680517251</text:p>
          </table:table-cell>
          <table:table-cell office:value-type="float" office:value="0.515731721490639" calcext:value-type="float">
            <text:p>0.515731721490639</text:p>
          </table:table-cell>
          <table:table-cell office:value-type="float" office:value="0.355545865541549" calcext:value-type="float">
            <text:p>0.355545865541549</text:p>
          </table:table-cell>
          <table:table-cell office:value-type="float" office:value="0.757078235571544" calcext:value-type="float">
            <text:p>0.757078235571544</text:p>
          </table:table-cell>
          <table:table-cell office:value-type="float" office:value="0.259693879188011" calcext:value-type="float">
            <text:p>0.259693879188011</text:p>
          </table:table-cell>
          <table:table-cell office:value-type="float" office:value="0.654575733733746" calcext:value-type="float">
            <text:p>0.654575733733746</text:p>
          </table:table-cell>
          <table:table-cell office:value-type="float" office:value="0.675056138173198" calcext:value-type="float">
            <text:p>0.675056138173198</text:p>
          </table:table-cell>
          <table:table-cell office:value-type="float" office:value="0.607742302678829" calcext:value-type="float">
            <text:p>0.607742302678829</text:p>
          </table:table-cell>
          <table:table-cell office:value-type="float" office:value="0.302802819691994" calcext:value-type="float">
            <text:p>0.302802819691994</text:p>
          </table:table-cell>
          <table:table-cell office:value-type="float" office:value="0.547241026664657" calcext:value-type="float">
            <text:p>0.547241026664657</text:p>
          </table:table-cell>
          <table:table-cell office:value-type="float" office:value="0.444278269321188" calcext:value-type="float">
            <text:p>0.444278269321188</text:p>
          </table:table-cell>
          <table:table-cell office:value-type="float" office:value="0.662367791601818" calcext:value-type="float">
            <text:p>0.662367791601818</text:p>
          </table:table-cell>
        </table:table-row>
        <table:table-row table:style-name="ro1">
          <table:table-cell office:value-type="float" office:value="0.483710761793687" calcext:value-type="float">
            <text:p>0.483710761793687</text:p>
          </table:table-cell>
          <table:table-cell office:value-type="float" office:value="0.745600345472358" calcext:value-type="float">
            <text:p>0.745600345472358</text:p>
          </table:table-cell>
          <table:table-cell office:value-type="float" office:value="0.901250657026395" calcext:value-type="float">
            <text:p>0.901250657026395</text:p>
          </table:table-cell>
          <table:table-cell office:value-type="float" office:value="0.332088629316049" calcext:value-type="float">
            <text:p>0.332088629316049</text:p>
          </table:table-cell>
          <table:table-cell office:value-type="float" office:value="0.681155671693062" calcext:value-type="float">
            <text:p>0.681155671693062</text:p>
          </table:table-cell>
          <table:table-cell office:value-type="float" office:value="0.271649804756378" calcext:value-type="float">
            <text:p>0.271649804756378</text:p>
          </table:table-cell>
          <table:table-cell office:value-type="float" office:value="0.445636794021769" calcext:value-type="float">
            <text:p>0.445636794021769</text:p>
          </table:table-cell>
          <table:table-cell office:value-type="float" office:value="0.561540793293795" calcext:value-type="float">
            <text:p>0.561540793293795</text:p>
          </table:table-cell>
          <table:table-cell office:value-type="float" office:value="0.384797723945139" calcext:value-type="float">
            <text:p>0.384797723945139</text:p>
          </table:table-cell>
          <table:table-cell office:value-type="float" office:value="0.950659992960109" calcext:value-type="float">
            <text:p>0.950659992960109</text:p>
          </table:table-cell>
          <table:table-cell office:value-type="float" office:value="0.170762488245723" calcext:value-type="float">
            <text:p>0.170762488245723</text:p>
          </table:table-cell>
          <table:table-cell office:value-type="float" office:value="0.819577093991489" calcext:value-type="float">
            <text:p>0.819577093991489</text:p>
          </table:table-cell>
        </table:table-row>
        <table:table-row table:style-name="ro1">
          <table:table-cell office:value-type="float" office:value="0.975848347421739" calcext:value-type="float">
            <text:p>0.975848347421739</text:p>
          </table:table-cell>
          <table:table-cell office:value-type="float" office:value="0.851479868055927" calcext:value-type="float">
            <text:p>0.851479868055927</text:p>
          </table:table-cell>
          <table:table-cell office:value-type="float" office:value="0.0613959200437852" calcext:value-type="float">
            <text:p>0.0613959200437852</text:p>
          </table:table-cell>
          <table:table-cell office:value-type="float" office:value="0.110674750552433" calcext:value-type="float">
            <text:p>0.110674750552433</text:p>
          </table:table-cell>
          <table:table-cell office:value-type="float" office:value="0.864935300052133" calcext:value-type="float">
            <text:p>0.864935300052133</text:p>
          </table:table-cell>
          <table:table-cell office:value-type="float" office:value="0.788749169448053" calcext:value-type="float">
            <text:p>0.788749169448053</text:p>
          </table:table-cell>
          <table:table-cell office:value-type="float" office:value="0.622130066762098" calcext:value-type="float">
            <text:p>0.622130066762098</text:p>
          </table:table-cell>
          <table:table-cell office:value-type="float" office:value="0.954953398171855" calcext:value-type="float">
            <text:p>0.954953398171855</text:p>
          </table:table-cell>
          <table:table-cell office:value-type="float" office:value="0.102669997150259" calcext:value-type="float">
            <text:p>0.102669997150259</text:p>
          </table:table-cell>
          <table:table-cell office:value-type="float" office:value="0.93654828331037" calcext:value-type="float">
            <text:p>0.93654828331037</text:p>
          </table:table-cell>
          <table:table-cell office:value-type="float" office:value="0.577196526571163" calcext:value-type="float">
            <text:p>0.577196526571163</text:p>
          </table:table-cell>
          <table:table-cell office:value-type="float" office:value="0.286605541589563" calcext:value-type="float">
            <text:p>0.286605541589563</text:p>
          </table:table-cell>
        </table:table-row>
        <table:table-row table:style-name="ro1">
          <table:table-cell office:value-type="float" office:value="0.292238487643642" calcext:value-type="float">
            <text:p>0.292238487643642</text:p>
          </table:table-cell>
          <table:table-cell office:value-type="float" office:value="0.261573108007212" calcext:value-type="float">
            <text:p>0.261573108007212</text:p>
          </table:table-cell>
          <table:table-cell office:value-type="float" office:value="0.903394832942995" calcext:value-type="float">
            <text:p>0.903394832942995</text:p>
          </table:table-cell>
          <table:table-cell office:value-type="float" office:value="0.444900385835848" calcext:value-type="float">
            <text:p>0.444900385835848</text:p>
          </table:table-cell>
          <table:table-cell office:value-type="float" office:value="0.515785954105935" calcext:value-type="float">
            <text:p>0.515785954105935</text:p>
          </table:table-cell>
          <table:table-cell office:value-type="float" office:value="0.853249387852873" calcext:value-type="float">
            <text:p>0.853249387852873</text:p>
          </table:table-cell>
          <table:table-cell office:value-type="float" office:value="0.904789508174334" calcext:value-type="float">
            <text:p>0.904789508174334</text:p>
          </table:table-cell>
          <table:table-cell office:value-type="float" office:value="0.0748517401216677" calcext:value-type="float">
            <text:p>0.0748517401216677</text:p>
          </table:table-cell>
          <table:table-cell office:value-type="float" office:value="0.75463852461885" calcext:value-type="float">
            <text:p>0.75463852461885</text:p>
          </table:table-cell>
          <table:table-cell office:value-type="float" office:value="0.716395914119708" calcext:value-type="float">
            <text:p>0.716395914119708</text:p>
          </table:table-cell>
          <table:table-cell office:value-type="float" office:value="0.64692834634982" calcext:value-type="float">
            <text:p>0.64692834634982</text:p>
          </table:table-cell>
          <table:table-cell office:value-type="float" office:value="0.582792925665721" calcext:value-type="float">
            <text:p>0.582792925665721</text:p>
          </table:table-cell>
        </table:table-row>
        <table:table-row table:style-name="ro1">
          <table:table-cell office:value-type="float" office:value="0.669195636488676" calcext:value-type="float">
            <text:p>0.669195636488676</text:p>
          </table:table-cell>
          <table:table-cell office:value-type="float" office:value="0.420334826565027" calcext:value-type="float">
            <text:p>0.420334826565027</text:p>
          </table:table-cell>
          <table:table-cell office:value-type="float" office:value="0.572573521216586" calcext:value-type="float">
            <text:p>0.572573521216586</text:p>
          </table:table-cell>
          <table:table-cell office:value-type="float" office:value="0.230201187968502" calcext:value-type="float">
            <text:p>0.230201187968502</text:p>
          </table:table-cell>
          <table:table-cell office:value-type="float" office:value="0.237406503529304" calcext:value-type="float">
            <text:p>0.237406503529304</text:p>
          </table:table-cell>
          <table:table-cell office:value-type="float" office:value="0.253267182160037" calcext:value-type="float">
            <text:p>0.253267182160037</text:p>
          </table:table-cell>
          <table:table-cell office:value-type="float" office:value="0.193848300560589" calcext:value-type="float">
            <text:p>0.193848300560589</text:p>
          </table:table-cell>
          <table:table-cell office:value-type="float" office:value="0.423896999797901" calcext:value-type="float">
            <text:p>0.423896999797901</text:p>
          </table:table-cell>
          <table:table-cell office:value-type="float" office:value="0.375077690158764" calcext:value-type="float">
            <text:p>0.375077690158764</text:p>
          </table:table-cell>
          <table:table-cell office:value-type="float" office:value="0.581899928730959" calcext:value-type="float">
            <text:p>0.581899928730959</text:p>
          </table:table-cell>
          <table:table-cell office:value-type="float" office:value="0.89435761204619" calcext:value-type="float">
            <text:p>0.89435761204619</text:p>
          </table:table-cell>
          <table:table-cell office:value-type="float" office:value="0.96102171365554" calcext:value-type="float">
            <text:p>0.96102171365554</text:p>
          </table:table-cell>
        </table:table-row>
        <table:table-row table:style-name="ro1">
          <table:table-cell office:value-type="float" office:value="0.289863009702585" calcext:value-type="float">
            <text:p>0.289863009702585</text:p>
          </table:table-cell>
          <table:table-cell office:value-type="float" office:value="0.423720898892954" calcext:value-type="float">
            <text:p>0.423720898892954</text:p>
          </table:table-cell>
          <table:table-cell office:value-type="float" office:value="0.570509574439225" calcext:value-type="float">
            <text:p>0.570509574439225</text:p>
          </table:table-cell>
          <table:table-cell office:value-type="float" office:value="0.417347447404052" calcext:value-type="float">
            <text:p>0.417347447404052</text:p>
          </table:table-cell>
          <table:table-cell office:value-type="float" office:value="0.884286984232721" calcext:value-type="float">
            <text:p>0.884286984232721</text:p>
          </table:table-cell>
          <table:table-cell office:value-type="float" office:value="0.258320921725735" calcext:value-type="float">
            <text:p>0.258320921725735</text:p>
          </table:table-cell>
          <table:table-cell office:value-type="float" office:value="0.552702314454175" calcext:value-type="float">
            <text:p>0.552702314454175</text:p>
          </table:table-cell>
          <table:table-cell office:value-type="float" office:value="0.189229796200367" calcext:value-type="float">
            <text:p>0.189229796200367</text:p>
          </table:table-cell>
          <table:table-cell office:value-type="float" office:value="0.657013624550337" calcext:value-type="float">
            <text:p>0.657013624550337</text:p>
          </table:table-cell>
          <table:table-cell office:value-type="float" office:value="0.8710138932399" calcext:value-type="float">
            <text:p>0.8710138932399</text:p>
          </table:table-cell>
          <table:table-cell office:value-type="float" office:value="0.491651738620609" calcext:value-type="float">
            <text:p>0.491651738620609</text:p>
          </table:table-cell>
          <table:table-cell office:value-type="float" office:value="0.581137635663318" calcext:value-type="float">
            <text:p>0.581137635663318</text:p>
          </table:table-cell>
        </table:table-row>
        <table:table-row table:style-name="ro1">
          <table:table-cell office:value-type="float" office:value="0.366843494869658" calcext:value-type="float">
            <text:p>0.366843494869658</text:p>
          </table:table-cell>
          <table:table-cell office:value-type="float" office:value="0.693000412132346" calcext:value-type="float">
            <text:p>0.693000412132346</text:p>
          </table:table-cell>
          <table:table-cell office:value-type="float" office:value="0.85669685293808" calcext:value-type="float">
            <text:p>0.85669685293808</text:p>
          </table:table-cell>
          <table:table-cell office:value-type="float" office:value="0.464231117365699" calcext:value-type="float">
            <text:p>0.464231117365699</text:p>
          </table:table-cell>
          <table:table-cell office:value-type="float" office:value="0.863232083073414" calcext:value-type="float">
            <text:p>0.863232083073414</text:p>
          </table:table-cell>
          <table:table-cell office:value-type="float" office:value="0.875795897041241" calcext:value-type="float">
            <text:p>0.875795897041241</text:p>
          </table:table-cell>
          <table:table-cell office:value-type="float" office:value="0.899443293015265" calcext:value-type="float">
            <text:p>0.899443293015265</text:p>
          </table:table-cell>
          <table:table-cell office:value-type="float" office:value="0.326751438858544" calcext:value-type="float">
            <text:p>0.326751438858544</text:p>
          </table:table-cell>
          <table:table-cell office:value-type="float" office:value="0.702875711409711" calcext:value-type="float">
            <text:p>0.702875711409711</text:p>
          </table:table-cell>
          <table:table-cell office:value-type="float" office:value="0.253541486037823" calcext:value-type="float">
            <text:p>0.253541486037823</text:p>
          </table:table-cell>
          <table:table-cell office:value-type="float" office:value="0.259997654090501" calcext:value-type="float">
            <text:p>0.259997654090501</text:p>
          </table:table-cell>
          <table:table-cell office:value-type="float" office:value="0.367390461971542" calcext:value-type="float">
            <text:p>0.367390461971542</text:p>
          </table:table-cell>
        </table:table-row>
        <table:table-row table:style-name="ro1">
          <table:table-cell office:value-type="float" office:value="0.992450302860464" calcext:value-type="float">
            <text:p>0.992450302860464</text:p>
          </table:table-cell>
          <table:table-cell office:value-type="float" office:value="0.847317187367945" calcext:value-type="float">
            <text:p>0.847317187367945</text:p>
          </table:table-cell>
          <table:table-cell office:value-type="float" office:value="0.0966483490450296" calcext:value-type="float">
            <text:p>0.0966483490450296</text:p>
          </table:table-cell>
          <table:table-cell office:value-type="float" office:value="0.842969403619045" calcext:value-type="float">
            <text:p>0.842969403619045</text:p>
          </table:table-cell>
          <table:table-cell office:value-type="float" office:value="0.204899969239124" calcext:value-type="float">
            <text:p>0.204899969239124</text:p>
          </table:table-cell>
          <table:table-cell office:value-type="float" office:value="0.221500804085637" calcext:value-type="float">
            <text:p>0.221500804085637</text:p>
          </table:table-cell>
          <table:table-cell office:value-type="float" office:value="0.473577722532072" calcext:value-type="float">
            <text:p>0.473577722532072</text:p>
          </table:table-cell>
          <table:table-cell office:value-type="float" office:value="0.641375510841715" calcext:value-type="float">
            <text:p>0.641375510841715</text:p>
          </table:table-cell>
          <table:table-cell office:value-type="float" office:value="0.740115594662653" calcext:value-type="float">
            <text:p>0.740115594662653</text:p>
          </table:table-cell>
          <table:table-cell office:value-type="float" office:value="0.113151597923872" calcext:value-type="float">
            <text:p>0.113151597923872</text:p>
          </table:table-cell>
          <table:table-cell office:value-type="float" office:value="0.490596721187236" calcext:value-type="float">
            <text:p>0.490596721187236</text:p>
          </table:table-cell>
          <table:table-cell office:value-type="float" office:value="0.798649149826367" calcext:value-type="float">
            <text:p>0.798649149826367</text:p>
          </table:table-cell>
        </table:table-row>
        <table:table-row table:style-name="ro1">
          <table:table-cell office:value-type="float" office:value="0.0470263980632024" calcext:value-type="float">
            <text:p>0.0470263980632024</text:p>
          </table:table-cell>
          <table:table-cell office:value-type="float" office:value="0.946582170884203" calcext:value-type="float">
            <text:p>0.946582170884203</text:p>
          </table:table-cell>
          <table:table-cell office:value-type="float" office:value="0.655194747663678" calcext:value-type="float">
            <text:p>0.655194747663678</text:p>
          </table:table-cell>
          <table:table-cell office:value-type="float" office:value="0.844701744561957" calcext:value-type="float">
            <text:p>0.844701744561957</text:p>
          </table:table-cell>
          <table:table-cell office:value-type="float" office:value="0.180074525764946" calcext:value-type="float">
            <text:p>0.180074525764946</text:p>
          </table:table-cell>
          <table:table-cell office:value-type="float" office:value="0.155945735772263" calcext:value-type="float">
            <text:p>0.155945735772263</text:p>
          </table:table-cell>
          <table:table-cell office:value-type="float" office:value="0.5979595342871" calcext:value-type="float">
            <text:p>0.5979595342871</text:p>
          </table:table-cell>
          <table:table-cell office:value-type="float" office:value="0.281419336111732" calcext:value-type="float">
            <text:p>0.281419336111732</text:p>
          </table:table-cell>
          <table:table-cell office:value-type="float" office:value="0.253116967875537" calcext:value-type="float">
            <text:p>0.253116967875537</text:p>
          </table:table-cell>
          <table:table-cell office:value-type="float" office:value="0.224383123103923" calcext:value-type="float">
            <text:p>0.224383123103923</text:p>
          </table:table-cell>
          <table:table-cell office:value-type="float" office:value="0.246586662623256" calcext:value-type="float">
            <text:p>0.246586662623256</text:p>
          </table:table-cell>
          <table:table-cell office:value-type="float" office:value="0.980585463551403" calcext:value-type="float">
            <text:p>0.980585463551403</text:p>
          </table:table-cell>
        </table:table-row>
        <table:table-row table:style-name="ro1">
          <table:table-cell office:value-type="float" office:value="0.508418802640206" calcext:value-type="float">
            <text:p>0.508418802640206</text:p>
          </table:table-cell>
          <table:table-cell office:value-type="float" office:value="0.96234001155519" calcext:value-type="float">
            <text:p>0.96234001155519</text:p>
          </table:table-cell>
          <table:table-cell office:value-type="float" office:value="0.178071036452087" calcext:value-type="float">
            <text:p>0.178071036452087</text:p>
          </table:table-cell>
          <table:table-cell office:value-type="float" office:value="0.556055926652594" calcext:value-type="float">
            <text:p>0.556055926652594</text:p>
          </table:table-cell>
          <table:table-cell office:value-type="float" office:value="0.741936492671459" calcext:value-type="float">
            <text:p>0.741936492671459</text:p>
          </table:table-cell>
          <table:table-cell office:value-type="float" office:value="0.19326073574392" calcext:value-type="float">
            <text:p>0.19326073574392</text:p>
          </table:table-cell>
          <table:table-cell office:value-type="float" office:value="0.461817826230602" calcext:value-type="float">
            <text:p>0.461817826230602</text:p>
          </table:table-cell>
          <table:table-cell office:value-type="float" office:value="0.471268788979077" calcext:value-type="float">
            <text:p>0.471268788979077</text:p>
          </table:table-cell>
          <table:table-cell office:value-type="float" office:value="0.747021359592192" calcext:value-type="float">
            <text:p>0.747021359592192</text:p>
          </table:table-cell>
          <table:table-cell office:value-type="float" office:value="0.400194004532297" calcext:value-type="float">
            <text:p>0.400194004532297</text:p>
          </table:table-cell>
          <table:table-cell office:value-type="float" office:value="0.972714731416351" calcext:value-type="float">
            <text:p>0.972714731416351</text:p>
          </table:table-cell>
          <table:table-cell office:value-type="float" office:value="0.376408903738423" calcext:value-type="float">
            <text:p>0.376408903738423</text:p>
          </table:table-cell>
        </table:table-row>
        <table:table-row table:style-name="ro1">
          <table:table-cell office:value-type="float" office:value="0.977547958566266" calcext:value-type="float">
            <text:p>0.977547958566266</text:p>
          </table:table-cell>
          <table:table-cell office:value-type="float" office:value="0.526162368162093" calcext:value-type="float">
            <text:p>0.526162368162093</text:p>
          </table:table-cell>
          <table:table-cell office:value-type="float" office:value="0.363518830265937" calcext:value-type="float">
            <text:p>0.363518830265937</text:p>
          </table:table-cell>
          <table:table-cell office:value-type="float" office:value="0.180391278432174" calcext:value-type="float">
            <text:p>0.180391278432174</text:p>
          </table:table-cell>
          <table:table-cell office:value-type="float" office:value="0.297509594853826" calcext:value-type="float">
            <text:p>0.297509594853826</text:p>
          </table:table-cell>
          <table:table-cell office:value-type="float" office:value="0.406397563263692" calcext:value-type="float">
            <text:p>0.406397563263692</text:p>
          </table:table-cell>
          <table:table-cell office:value-type="float" office:value="0.348605252023646" calcext:value-type="float">
            <text:p>0.348605252023646</text:p>
          </table:table-cell>
          <table:table-cell office:value-type="float" office:value="0.664859881782374" calcext:value-type="float">
            <text:p>0.664859881782374</text:p>
          </table:table-cell>
          <table:table-cell office:value-type="float" office:value="0.553957565165035" calcext:value-type="float">
            <text:p>0.553957565165035</text:p>
          </table:table-cell>
          <table:table-cell office:value-type="float" office:value="0.397564522273757" calcext:value-type="float">
            <text:p>0.397564522273757</text:p>
          </table:table-cell>
          <table:table-cell office:value-type="float" office:value="0.158789756013522" calcext:value-type="float">
            <text:p>0.158789756013522</text:p>
          </table:table-cell>
          <table:table-cell office:value-type="float" office:value="0.377989930519423" calcext:value-type="float">
            <text:p>0.377989930519423</text:p>
          </table:table-cell>
        </table:table-row>
        <table:table-row table:style-name="ro1">
          <table:table-cell office:value-type="float" office:value="0.672998843579264" calcext:value-type="float">
            <text:p>0.672998843579264</text:p>
          </table:table-cell>
          <table:table-cell office:value-type="float" office:value="0.456545528730586" calcext:value-type="float">
            <text:p>0.456545528730586</text:p>
          </table:table-cell>
          <table:table-cell office:value-type="float" office:value="0.137289806116405" calcext:value-type="float">
            <text:p>0.137289806116405</text:p>
          </table:table-cell>
          <table:table-cell office:value-type="float" office:value="0.517730018564182" calcext:value-type="float">
            <text:p>0.517730018564182</text:p>
          </table:table-cell>
          <table:table-cell office:value-type="float" office:value="0.698461826460613" calcext:value-type="float">
            <text:p>0.698461826460613</text:p>
          </table:table-cell>
          <table:table-cell office:value-type="float" office:value="0.807837771941257" calcext:value-type="float">
            <text:p>0.807837771941257</text:p>
          </table:table-cell>
          <table:table-cell office:value-type="float" office:value="0.0182774124470544" calcext:value-type="float">
            <text:p>0.0182774124470544</text:p>
          </table:table-cell>
          <table:table-cell office:value-type="float" office:value="0.910936183395954" calcext:value-type="float">
            <text:p>0.910936183395954</text:p>
          </table:table-cell>
          <table:table-cell office:value-type="float" office:value="0.394735060989567" calcext:value-type="float">
            <text:p>0.394735060989567</text:p>
          </table:table-cell>
          <table:table-cell office:value-type="float" office:value="0.561703983930503" calcext:value-type="float">
            <text:p>0.561703983930503</text:p>
          </table:table-cell>
          <table:table-cell office:value-type="float" office:value="0.126322621254284" calcext:value-type="float">
            <text:p>0.126322621254284</text:p>
          </table:table-cell>
          <table:table-cell office:value-type="float" office:value="0.501313182206389" calcext:value-type="float">
            <text:p>0.501313182206389</text:p>
          </table:table-cell>
        </table:table-row>
        <table:table-row table:style-name="ro1">
          <table:table-cell office:value-type="float" office:value="0.485507549261726" calcext:value-type="float">
            <text:p>0.485507549261726</text:p>
          </table:table-cell>
          <table:table-cell office:value-type="float" office:value="0.616326649388501" calcext:value-type="float">
            <text:p>0.616326649388501</text:p>
          </table:table-cell>
          <table:table-cell office:value-type="float" office:value="0.312635393327289" calcext:value-type="float">
            <text:p>0.312635393327289</text:p>
          </table:table-cell>
          <table:table-cell office:value-type="float" office:value="0.0336844911537517" calcext:value-type="float">
            <text:p>0.0336844911537517</text:p>
          </table:table-cell>
          <table:table-cell office:value-type="float" office:value="0.387173185541822" calcext:value-type="float">
            <text:p>0.387173185541822</text:p>
          </table:table-cell>
          <table:table-cell office:value-type="float" office:value="0.22279995529369" calcext:value-type="float">
            <text:p>0.22279995529369</text:p>
          </table:table-cell>
          <table:table-cell office:value-type="float" office:value="0.976476638721133" calcext:value-type="float">
            <text:p>0.976476638721133</text:p>
          </table:table-cell>
          <table:table-cell office:value-type="float" office:value="0.501404500962515" calcext:value-type="float">
            <text:p>0.501404500962515</text:p>
          </table:table-cell>
          <table:table-cell office:value-type="float" office:value="0.543719931963619" calcext:value-type="float">
            <text:p>0.543719931963619</text:p>
          </table:table-cell>
          <table:table-cell office:value-type="float" office:value="0.474160094429869" calcext:value-type="float">
            <text:p>0.474160094429869</text:p>
          </table:table-cell>
          <table:table-cell office:value-type="float" office:value="0.721760374620376" calcext:value-type="float">
            <text:p>0.721760374620376</text:p>
          </table:table-cell>
          <table:table-cell office:value-type="float" office:value="0.337743238634536" calcext:value-type="float">
            <text:p>0.337743238634536</text:p>
          </table:table-cell>
        </table:table-row>
        <table:table-row table:style-name="ro1">
          <table:table-cell office:value-type="float" office:value="0.806052612080652" calcext:value-type="float">
            <text:p>0.806052612080652</text:p>
          </table:table-cell>
          <table:table-cell office:value-type="float" office:value="0.235712889791314" calcext:value-type="float">
            <text:p>0.235712889791314</text:p>
          </table:table-cell>
          <table:table-cell office:value-type="float" office:value="0.248314348885416" calcext:value-type="float">
            <text:p>0.248314348885416</text:p>
          </table:table-cell>
          <table:table-cell office:value-type="float" office:value="0.670407994962386" calcext:value-type="float">
            <text:p>0.670407994962386</text:p>
          </table:table-cell>
          <table:table-cell office:value-type="float" office:value="0.866379856993901" calcext:value-type="float">
            <text:p>0.866379856993901</text:p>
          </table:table-cell>
          <table:table-cell office:value-type="float" office:value="0.980161757211274" calcext:value-type="float">
            <text:p>0.980161757211274</text:p>
          </table:table-cell>
          <table:table-cell office:value-type="float" office:value="0.746590622679841" calcext:value-type="float">
            <text:p>0.746590622679841</text:p>
          </table:table-cell>
          <table:table-cell office:value-type="float" office:value="0.555314384395906" calcext:value-type="float">
            <text:p>0.555314384395906</text:p>
          </table:table-cell>
          <table:table-cell office:value-type="float" office:value="0.202595687478756" calcext:value-type="float">
            <text:p>0.202595687478756</text:p>
          </table:table-cell>
          <table:table-cell office:value-type="float" office:value="0.589506831159078" calcext:value-type="float">
            <text:p>0.589506831159078</text:p>
          </table:table-cell>
          <table:table-cell office:value-type="float" office:value="0.597121606172874" calcext:value-type="float">
            <text:p>0.597121606172874</text:p>
          </table:table-cell>
          <table:table-cell office:value-type="float" office:value="0.887016123576425" calcext:value-type="float">
            <text:p>0.887016123576425</text:p>
          </table:table-cell>
        </table:table-row>
        <table:table-row table:style-name="ro1">
          <table:table-cell office:value-type="float" office:value="0.739929903615591" calcext:value-type="float">
            <text:p>0.739929903615591</text:p>
          </table:table-cell>
          <table:table-cell office:value-type="float" office:value="0.744689895914054" calcext:value-type="float">
            <text:p>0.744689895914054</text:p>
          </table:table-cell>
          <table:table-cell office:value-type="float" office:value="0.123837797035166" calcext:value-type="float">
            <text:p>0.123837797035166</text:p>
          </table:table-cell>
          <table:table-cell office:value-type="float" office:value="0.929131332582812" calcext:value-type="float">
            <text:p>0.929131332582812</text:p>
          </table:table-cell>
          <table:table-cell office:value-type="float" office:value="0.670721432191607" calcext:value-type="float">
            <text:p>0.670721432191607</text:p>
          </table:table-cell>
          <table:table-cell office:value-type="float" office:value="0.533818155227032" calcext:value-type="float">
            <text:p>0.533818155227032</text:p>
          </table:table-cell>
          <table:table-cell office:value-type="float" office:value="0.382739797201301" calcext:value-type="float">
            <text:p>0.382739797201301</text:p>
          </table:table-cell>
          <table:table-cell office:value-type="float" office:value="0.98366576233281" calcext:value-type="float">
            <text:p>0.98366576233281</text:p>
          </table:table-cell>
          <table:table-cell office:value-type="float" office:value="0.218974422545765" calcext:value-type="float">
            <text:p>0.218974422545765</text:p>
          </table:table-cell>
          <table:table-cell office:value-type="float" office:value="0.198802611989422" calcext:value-type="float">
            <text:p>0.198802611989422</text:p>
          </table:table-cell>
          <table:table-cell office:value-type="float" office:value="0.136099000092943" calcext:value-type="float">
            <text:p>0.136099000092943</text:p>
          </table:table-cell>
          <table:table-cell office:value-type="float" office:value="0.11724233202029" calcext:value-type="float">
            <text:p>0.11724233202029</text:p>
          </table:table-cell>
        </table:table-row>
        <table:table-row table:style-name="ro1">
          <table:table-cell office:value-type="float" office:value="0.723951652926097" calcext:value-type="float">
            <text:p>0.723951652926097</text:p>
          </table:table-cell>
          <table:table-cell office:value-type="float" office:value="0.405742489224966" calcext:value-type="float">
            <text:p>0.405742489224966</text:p>
          </table:table-cell>
          <table:table-cell office:value-type="float" office:value="0.139016333122542" calcext:value-type="float">
            <text:p>0.139016333122542</text:p>
          </table:table-cell>
          <table:table-cell office:value-type="float" office:value="0.104304058331907" calcext:value-type="float">
            <text:p>0.104304058331907</text:p>
          </table:table-cell>
          <table:table-cell office:value-type="float" office:value="0.0577234343116693" calcext:value-type="float">
            <text:p>0.0577234343116693</text:p>
          </table:table-cell>
          <table:table-cell office:value-type="float" office:value="0.154512021578463" calcext:value-type="float">
            <text:p>0.154512021578463</text:p>
          </table:table-cell>
          <table:table-cell office:value-type="float" office:value="0.571947817608507" calcext:value-type="float">
            <text:p>0.571947817608507</text:p>
          </table:table-cell>
          <table:table-cell office:value-type="float" office:value="0.838799804768137" calcext:value-type="float">
            <text:p>0.838799804768137</text:p>
          </table:table-cell>
          <table:table-cell office:value-type="float" office:value="0.687874876778746" calcext:value-type="float">
            <text:p>0.687874876778746</text:p>
          </table:table-cell>
          <table:table-cell office:value-type="float" office:value="0.477874476857759" calcext:value-type="float">
            <text:p>0.477874476857759</text:p>
          </table:table-cell>
          <table:table-cell office:value-type="float" office:value="0.946208698868986" calcext:value-type="float">
            <text:p>0.946208698868986</text:p>
          </table:table-cell>
          <table:table-cell office:value-type="float" office:value="0.528589462289829" calcext:value-type="float">
            <text:p>0.528589462289829</text:p>
          </table:table-cell>
        </table:table-row>
        <table:table-row table:style-name="ro1">
          <table:table-cell office:value-type="float" office:value="0.299032227954529" calcext:value-type="float">
            <text:p>0.299032227954529</text:p>
          </table:table-cell>
          <table:table-cell office:value-type="float" office:value="0.597180471015828" calcext:value-type="float">
            <text:p>0.597180471015828</text:p>
          </table:table-cell>
          <table:table-cell office:value-type="float" office:value="0.586394633479372" calcext:value-type="float">
            <text:p>0.586394633479372</text:p>
          </table:table-cell>
          <table:table-cell office:value-type="float" office:value="0.229036992770122" calcext:value-type="float">
            <text:p>0.229036992770122</text:p>
          </table:table-cell>
          <table:table-cell office:value-type="float" office:value="0.103148276641217" calcext:value-type="float">
            <text:p>0.103148276641217</text:p>
          </table:table-cell>
          <table:table-cell office:value-type="float" office:value="0.261205297087628" calcext:value-type="float">
            <text:p>0.261205297087628</text:p>
          </table:table-cell>
          <table:table-cell office:value-type="float" office:value="0.406733464149682" calcext:value-type="float">
            <text:p>0.406733464149682</text:p>
          </table:table-cell>
          <table:table-cell office:value-type="float" office:value="0.723897575099955" calcext:value-type="float">
            <text:p>0.723897575099955</text:p>
          </table:table-cell>
          <table:table-cell office:value-type="float" office:value="0.0343067312927977" calcext:value-type="float">
            <text:p>0.0343067312927977</text:p>
          </table:table-cell>
          <table:table-cell office:value-type="float" office:value="0.622652255542601" calcext:value-type="float">
            <text:p>0.622652255542601</text:p>
          </table:table-cell>
          <table:table-cell office:value-type="float" office:value="0.505215526378245" calcext:value-type="float">
            <text:p>0.505215526378245</text:p>
          </table:table-cell>
          <table:table-cell office:value-type="float" office:value="0.799393904147426" calcext:value-type="float">
            <text:p>0.799393904147426</text:p>
          </table:table-cell>
        </table:table-row>
        <table:table-row table:style-name="ro1">
          <table:table-cell office:value-type="float" office:value="0.856786524701776" calcext:value-type="float">
            <text:p>0.856786524701776</text:p>
          </table:table-cell>
          <table:table-cell office:value-type="float" office:value="0.530449266435066" calcext:value-type="float">
            <text:p>0.530449266435066</text:p>
          </table:table-cell>
          <table:table-cell office:value-type="float" office:value="0.233820209935973" calcext:value-type="float">
            <text:p>0.233820209935973</text:p>
          </table:table-cell>
          <table:table-cell office:value-type="float" office:value="0.96166339323083" calcext:value-type="float">
            <text:p>0.96166339323083</text:p>
          </table:table-cell>
          <table:table-cell office:value-type="float" office:value="0.798388310533832" calcext:value-type="float">
            <text:p>0.798388310533832</text:p>
          </table:table-cell>
          <table:table-cell office:value-type="float" office:value="0.492332237272746" calcext:value-type="float">
            <text:p>0.492332237272746</text:p>
          </table:table-cell>
          <table:table-cell office:value-type="float" office:value="0.137561991141373" calcext:value-type="float">
            <text:p>0.137561991141373</text:p>
          </table:table-cell>
          <table:table-cell office:value-type="float" office:value="0.036603952034334" calcext:value-type="float">
            <text:p>0.036603952034334</text:p>
          </table:table-cell>
          <table:table-cell office:value-type="float" office:value="0.198108725209244" calcext:value-type="float">
            <text:p>0.198108725209244</text:p>
          </table:table-cell>
          <table:table-cell office:value-type="float" office:value="0.563159613834525" calcext:value-type="float">
            <text:p>0.563159613834525</text:p>
          </table:table-cell>
          <table:table-cell office:value-type="float" office:value="0.633036892914552" calcext:value-type="float">
            <text:p>0.633036892914552</text:p>
          </table:table-cell>
          <table:table-cell office:value-type="float" office:value="0.750715896576762" calcext:value-type="float">
            <text:p>0.750715896576762</text:p>
          </table:table-cell>
        </table:table-row>
        <table:table-row table:style-name="ro1">
          <table:table-cell office:value-type="float" office:value="0.248604054192966" calcext:value-type="float">
            <text:p>0.248604054192966</text:p>
          </table:table-cell>
          <table:table-cell office:value-type="float" office:value="0.578166677869586" calcext:value-type="float">
            <text:p>0.578166677869586</text:p>
          </table:table-cell>
          <table:table-cell office:value-type="float" office:value="0.177198911086606" calcext:value-type="float">
            <text:p>0.177198911086606</text:p>
          </table:table-cell>
          <table:table-cell office:value-type="float" office:value="0.292911170666935" calcext:value-type="float">
            <text:p>0.292911170666935</text:p>
          </table:table-cell>
          <table:table-cell office:value-type="float" office:value="0.0424676177179244" calcext:value-type="float">
            <text:p>0.0424676177179244</text:p>
          </table:table-cell>
          <table:table-cell office:value-type="float" office:value="0.702318633957345" calcext:value-type="float">
            <text:p>0.702318633957345</text:p>
          </table:table-cell>
          <table:table-cell office:value-type="float" office:value="0.542330956983761" calcext:value-type="float">
            <text:p>0.542330956983761</text:p>
          </table:table-cell>
          <table:table-cell office:value-type="float" office:value="0.975500054742624" calcext:value-type="float">
            <text:p>0.975500054742624</text:p>
          </table:table-cell>
          <table:table-cell office:value-type="float" office:value="0.0958086342751392" calcext:value-type="float">
            <text:p>0.0958086342751392</text:p>
          </table:table-cell>
          <table:table-cell office:value-type="float" office:value="0.819051834737179" calcext:value-type="float">
            <text:p>0.819051834737179</text:p>
          </table:table-cell>
          <table:table-cell office:value-type="float" office:value="0.264866935522081" calcext:value-type="float">
            <text:p>0.264866935522081</text:p>
          </table:table-cell>
          <table:table-cell office:value-type="float" office:value="0.0826357358001617" calcext:value-type="float">
            <text:p>0.0826357358001617</text:p>
          </table:table-cell>
        </table:table-row>
        <table:table-row table:style-name="ro1">
          <table:table-cell office:value-type="float" office:value="0.972188159470846" calcext:value-type="float">
            <text:p>0.972188159470846</text:p>
          </table:table-cell>
          <table:table-cell office:value-type="float" office:value="0.70103728315053" calcext:value-type="float">
            <text:p>0.70103728315053</text:p>
          </table:table-cell>
          <table:table-cell office:value-type="float" office:value="0.427745628235265" calcext:value-type="float">
            <text:p>0.427745628235265</text:p>
          </table:table-cell>
          <table:table-cell office:value-type="float" office:value="0.313859231290621" calcext:value-type="float">
            <text:p>0.313859231290621</text:p>
          </table:table-cell>
          <table:table-cell office:value-type="float" office:value="0.0318332162789076" calcext:value-type="float">
            <text:p>0.0318332162789076</text:p>
          </table:table-cell>
          <table:table-cell office:value-type="float" office:value="0.14937356752293" calcext:value-type="float">
            <text:p>0.14937356752293</text:p>
          </table:table-cell>
          <table:table-cell office:value-type="float" office:value="0.568599194643355" calcext:value-type="float">
            <text:p>0.568599194643355</text:p>
          </table:table-cell>
          <table:table-cell office:value-type="float" office:value="0.141761887406383" calcext:value-type="float">
            <text:p>0.141761887406383</text:p>
          </table:table-cell>
          <table:table-cell office:value-type="float" office:value="0.908262838438087" calcext:value-type="float">
            <text:p>0.908262838438087</text:p>
          </table:table-cell>
          <table:table-cell office:value-type="float" office:value="0.512991474022323" calcext:value-type="float">
            <text:p>0.512991474022323</text:p>
          </table:table-cell>
          <table:table-cell office:value-type="float" office:value="0.586755573085061" calcext:value-type="float">
            <text:p>0.586755573085061</text:p>
          </table:table-cell>
          <table:table-cell office:value-type="float" office:value="0.0968846824925847" calcext:value-type="float">
            <text:p>0.0968846824925847</text:p>
          </table:table-cell>
        </table:table-row>
        <table:table-row table:style-name="ro1">
          <table:table-cell office:value-type="float" office:value="0.93131246009614" calcext:value-type="float">
            <text:p>0.93131246009614</text:p>
          </table:table-cell>
          <table:table-cell office:value-type="float" office:value="0.239514621037682" calcext:value-type="float">
            <text:p>0.239514621037682</text:p>
          </table:table-cell>
          <table:table-cell office:value-type="float" office:value="0.564285883242468" calcext:value-type="float">
            <text:p>0.564285883242468</text:p>
          </table:table-cell>
          <table:table-cell office:value-type="float" office:value="0.626289925848219" calcext:value-type="float">
            <text:p>0.626289925848219</text:p>
          </table:table-cell>
          <table:table-cell office:value-type="float" office:value="0.0706413600764969" calcext:value-type="float">
            <text:p>0.0706413600764969</text:p>
          </table:table-cell>
          <table:table-cell office:value-type="float" office:value="0.699306401344637" calcext:value-type="float">
            <text:p>0.699306401344637</text:p>
          </table:table-cell>
          <table:table-cell office:value-type="float" office:value="0.348376445796403" calcext:value-type="float">
            <text:p>0.348376445796403</text:p>
          </table:table-cell>
          <table:table-cell office:value-type="float" office:value="0.635737971742092" calcext:value-type="float">
            <text:p>0.635737971742092</text:p>
          </table:table-cell>
          <table:table-cell office:value-type="float" office:value="0.513624250856031" calcext:value-type="float">
            <text:p>0.513624250856031</text:p>
          </table:table-cell>
          <table:table-cell office:value-type="float" office:value="0.0836243453693227" calcext:value-type="float">
            <text:p>0.0836243453693227</text:p>
          </table:table-cell>
          <table:table-cell office:value-type="float" office:value="0.157118626570649" calcext:value-type="float">
            <text:p>0.157118626570649</text:p>
          </table:table-cell>
          <table:table-cell office:value-type="float" office:value="0.0930543606287912" calcext:value-type="float">
            <text:p>0.0930543606287912</text:p>
          </table:table-cell>
        </table:table-row>
        <table:table-row table:style-name="ro1">
          <table:table-cell office:value-type="float" office:value="0.508997285365781" calcext:value-type="float">
            <text:p>0.508997285365781</text:p>
          </table:table-cell>
          <table:table-cell office:value-type="float" office:value="0.95910944824698" calcext:value-type="float">
            <text:p>0.95910944824698</text:p>
          </table:table-cell>
          <table:table-cell office:value-type="float" office:value="0.476608193603225" calcext:value-type="float">
            <text:p>0.476608193603225</text:p>
          </table:table-cell>
          <table:table-cell office:value-type="float" office:value="0.63933454606878" calcext:value-type="float">
            <text:p>0.63933454606878</text:p>
          </table:table-cell>
          <table:table-cell office:value-type="float" office:value="0.322166800328814" calcext:value-type="float">
            <text:p>0.322166800328814</text:p>
          </table:table-cell>
          <table:table-cell office:value-type="float" office:value="0.22747911127826" calcext:value-type="float">
            <text:p>0.22747911127826</text:p>
          </table:table-cell>
          <table:table-cell office:value-type="float" office:value="0.69950638192688" calcext:value-type="float">
            <text:p>0.69950638192688</text:p>
          </table:table-cell>
          <table:table-cell office:value-type="float" office:value="0.89378905818751" calcext:value-type="float">
            <text:p>0.89378905818751</text:p>
          </table:table-cell>
          <table:table-cell office:value-type="float" office:value="0.967831801402747" calcext:value-type="float">
            <text:p>0.967831801402747</text:p>
          </table:table-cell>
          <table:table-cell office:value-type="float" office:value="0.603491161654659" calcext:value-type="float">
            <text:p>0.603491161654659</text:p>
          </table:table-cell>
          <table:table-cell office:value-type="float" office:value="0.497678809793062" calcext:value-type="float">
            <text:p>0.497678809793062</text:p>
          </table:table-cell>
          <table:table-cell office:value-type="float" office:value="0.00364207997714963" calcext:value-type="float">
            <text:p>0.00364207997714963</text:p>
          </table:table-cell>
        </table:table-row>
        <table:table-row table:style-name="ro1">
          <table:table-cell office:value-type="float" office:value="0.899366290714531" calcext:value-type="float">
            <text:p>0.899366290714531</text:p>
          </table:table-cell>
          <table:table-cell office:value-type="float" office:value="0.79545368816897" calcext:value-type="float">
            <text:p>0.79545368816897</text:p>
          </table:table-cell>
          <table:table-cell office:value-type="float" office:value="0.50022531489597" calcext:value-type="float">
            <text:p>0.50022531489597</text:p>
          </table:table-cell>
          <table:table-cell office:value-type="float" office:value="0.476355572680194" calcext:value-type="float">
            <text:p>0.476355572680194</text:p>
          </table:table-cell>
          <table:table-cell office:value-type="float" office:value="0.911454421708561" calcext:value-type="float">
            <text:p>0.911454421708561</text:p>
          </table:table-cell>
          <table:table-cell office:value-type="float" office:value="0.944382757838172" calcext:value-type="float">
            <text:p>0.944382757838172</text:p>
          </table:table-cell>
          <table:table-cell office:value-type="float" office:value="0.762034761961157" calcext:value-type="float">
            <text:p>0.762034761961157</text:p>
          </table:table-cell>
          <table:table-cell office:value-type="float" office:value="0.961511584228931" calcext:value-type="float">
            <text:p>0.961511584228931</text:p>
          </table:table-cell>
          <table:table-cell office:value-type="float" office:value="0.294958404529523" calcext:value-type="float">
            <text:p>0.294958404529523</text:p>
          </table:table-cell>
          <table:table-cell office:value-type="float" office:value="0.870633598699439" calcext:value-type="float">
            <text:p>0.870633598699439</text:p>
          </table:table-cell>
          <table:table-cell office:value-type="float" office:value="0.858643360512816" calcext:value-type="float">
            <text:p>0.858643360512816</text:p>
          </table:table-cell>
          <table:table-cell office:value-type="float" office:value="0.920167790731561" calcext:value-type="float">
            <text:p>0.920167790731561</text:p>
          </table:table-cell>
        </table:table-row>
        <table:table-row table:style-name="ro1">
          <table:table-cell office:value-type="float" office:value="0.522402099476504" calcext:value-type="float">
            <text:p>0.522402099476504</text:p>
          </table:table-cell>
          <table:table-cell office:value-type="float" office:value="0.322733057650221" calcext:value-type="float">
            <text:p>0.322733057650221</text:p>
          </table:table-cell>
          <table:table-cell office:value-type="float" office:value="0.34845325981306" calcext:value-type="float">
            <text:p>0.34845325981306</text:p>
          </table:table-cell>
          <table:table-cell office:value-type="float" office:value="0.535382467858695" calcext:value-type="float">
            <text:p>0.535382467858695</text:p>
          </table:table-cell>
          <table:table-cell office:value-type="float" office:value="0.619693537932172" calcext:value-type="float">
            <text:p>0.619693537932172</text:p>
          </table:table-cell>
          <table:table-cell office:value-type="float" office:value="0.249854131786597" calcext:value-type="float">
            <text:p>0.249854131786597</text:p>
          </table:table-cell>
          <table:table-cell office:value-type="float" office:value="0.717007620820212" calcext:value-type="float">
            <text:p>0.717007620820212</text:p>
          </table:table-cell>
          <table:table-cell office:value-type="float" office:value="0.206500484712334" calcext:value-type="float">
            <text:p>0.206500484712334</text:p>
          </table:table-cell>
          <table:table-cell office:value-type="float" office:value="0.293676350117013" calcext:value-type="float">
            <text:p>0.293676350117013</text:p>
          </table:table-cell>
          <table:table-cell office:value-type="float" office:value="0.9410003726634" calcext:value-type="float">
            <text:p>0.9410003726634</text:p>
          </table:table-cell>
          <table:table-cell office:value-type="float" office:value="0.678498360013622" calcext:value-type="float">
            <text:p>0.678498360013622</text:p>
          </table:table-cell>
          <table:table-cell office:value-type="float" office:value="0.385258915402117" calcext:value-type="float">
            <text:p>0.385258915402117</text:p>
          </table:table-cell>
        </table:table-row>
        <table:table-row table:style-name="ro1">
          <table:table-cell office:value-type="float" office:value="0.780330010280076" calcext:value-type="float">
            <text:p>0.780330010280076</text:p>
          </table:table-cell>
          <table:table-cell office:value-type="float" office:value="0.841849617658167" calcext:value-type="float">
            <text:p>0.841849617658167</text:p>
          </table:table-cell>
          <table:table-cell office:value-type="float" office:value="0.575718093975306" calcext:value-type="float">
            <text:p>0.575718093975306</text:p>
          </table:table-cell>
          <table:table-cell office:value-type="float" office:value="0.194392662449445" calcext:value-type="float">
            <text:p>0.194392662449445</text:p>
          </table:table-cell>
          <table:table-cell office:value-type="float" office:value="0.920380013084044" calcext:value-type="float">
            <text:p>0.920380013084044</text:p>
          </table:table-cell>
          <table:table-cell office:value-type="float" office:value="0.00752384765025132" calcext:value-type="float">
            <text:p>0.00752384765025132</text:p>
          </table:table-cell>
          <table:table-cell office:value-type="float" office:value="0.347429304451479" calcext:value-type="float">
            <text:p>0.347429304451479</text:p>
          </table:table-cell>
          <table:table-cell office:value-type="float" office:value="0.297834168203895" calcext:value-type="float">
            <text:p>0.297834168203895</text:p>
          </table:table-cell>
          <table:table-cell office:value-type="float" office:value="0.31616982136836" calcext:value-type="float">
            <text:p>0.31616982136836</text:p>
          </table:table-cell>
          <table:table-cell office:value-type="float" office:value="0.769155406312539" calcext:value-type="float">
            <text:p>0.769155406312539</text:p>
          </table:table-cell>
          <table:table-cell office:value-type="float" office:value="0.52464397993799" calcext:value-type="float">
            <text:p>0.52464397993799</text:p>
          </table:table-cell>
          <table:table-cell office:value-type="float" office:value="0.0802691942078194" calcext:value-type="float">
            <text:p>0.0802691942078194</text:p>
          </table:table-cell>
        </table:table-row>
        <table:table-row table:style-name="ro1">
          <table:table-cell office:value-type="float" office:value="0.521519938714418" calcext:value-type="float">
            <text:p>0.521519938714418</text:p>
          </table:table-cell>
          <table:table-cell office:value-type="float" office:value="0.530825577433893" calcext:value-type="float">
            <text:p>0.530825577433893</text:p>
          </table:table-cell>
          <table:table-cell office:value-type="float" office:value="0.482706869640308" calcext:value-type="float">
            <text:p>0.482706869640308</text:p>
          </table:table-cell>
          <table:table-cell office:value-type="float" office:value="0.00262295912465737" calcext:value-type="float">
            <text:p>0.00262295912465737</text:p>
          </table:table-cell>
          <table:table-cell office:value-type="float" office:value="0.695649161845045" calcext:value-type="float">
            <text:p>0.695649161845045</text:p>
          </table:table-cell>
          <table:table-cell office:value-type="float" office:value="0.657119664292832" calcext:value-type="float">
            <text:p>0.657119664292832</text:p>
          </table:table-cell>
          <table:table-cell office:value-type="float" office:value="0.89552513466427" calcext:value-type="float">
            <text:p>0.89552513466427</text:p>
          </table:table-cell>
          <table:table-cell office:value-type="float" office:value="0.144772478699481" calcext:value-type="float">
            <text:p>0.144772478699481</text:p>
          </table:table-cell>
          <table:table-cell office:value-type="float" office:value="0.28911039882981" calcext:value-type="float">
            <text:p>0.28911039882981</text:p>
          </table:table-cell>
          <table:table-cell office:value-type="float" office:value="0.720912721506221" calcext:value-type="float">
            <text:p>0.720912721506221</text:p>
          </table:table-cell>
          <table:table-cell office:value-type="float" office:value="0.0410979495793725" calcext:value-type="float">
            <text:p>0.0410979495793725</text:p>
          </table:table-cell>
          <table:table-cell office:value-type="float" office:value="0.898895044045294" calcext:value-type="float">
            <text:p>0.898895044045294</text:p>
          </table:table-cell>
        </table:table-row>
        <table:table-row table:style-name="ro1">
          <table:table-cell office:value-type="float" office:value="0.0444287498271807" calcext:value-type="float">
            <text:p>0.0444287498271807</text:p>
          </table:table-cell>
          <table:table-cell office:value-type="float" office:value="0.572314414831796" calcext:value-type="float">
            <text:p>0.572314414831796</text:p>
          </table:table-cell>
          <table:table-cell office:value-type="float" office:value="0.0578493703204671" calcext:value-type="float">
            <text:p>0.0578493703204671</text:p>
          </table:table-cell>
          <table:table-cell office:value-type="float" office:value="0.209038616464646" calcext:value-type="float">
            <text:p>0.209038616464646</text:p>
          </table:table-cell>
          <table:table-cell office:value-type="float" office:value="0.0732760415674869" calcext:value-type="float">
            <text:p>0.0732760415674869</text:p>
          </table:table-cell>
          <table:table-cell office:value-type="float" office:value="0.599318956697523" calcext:value-type="float">
            <text:p>0.599318956697523</text:p>
          </table:table-cell>
          <table:table-cell office:value-type="float" office:value="0.227105970272717" calcext:value-type="float">
            <text:p>0.227105970272717</text:p>
          </table:table-cell>
          <table:table-cell office:value-type="float" office:value="0.42400329245868" calcext:value-type="float">
            <text:p>0.42400329245868</text:p>
          </table:table-cell>
          <table:table-cell office:value-type="float" office:value="0.136389500079982" calcext:value-type="float">
            <text:p>0.136389500079982</text:p>
          </table:table-cell>
          <table:table-cell office:value-type="float" office:value="0.990517043694326" calcext:value-type="float">
            <text:p>0.990517043694326</text:p>
          </table:table-cell>
          <table:table-cell office:value-type="float" office:value="0.449809998107989" calcext:value-type="float">
            <text:p>0.449809998107989</text:p>
          </table:table-cell>
          <table:table-cell office:value-type="float" office:value="0.263391756715367" calcext:value-type="float">
            <text:p>0.263391756715367</text:p>
          </table:table-cell>
        </table:table-row>
        <table:table-row table:style-name="ro1">
          <table:table-cell office:value-type="float" office:value="0.294915700161154" calcext:value-type="float">
            <text:p>0.294915700161154</text:p>
          </table:table-cell>
          <table:table-cell office:value-type="float" office:value="0.555063613389783" calcext:value-type="float">
            <text:p>0.555063613389783</text:p>
          </table:table-cell>
          <table:table-cell office:value-type="float" office:value="0.671442274252711" calcext:value-type="float">
            <text:p>0.671442274252711</text:p>
          </table:table-cell>
          <table:table-cell office:value-type="float" office:value="0.372307807323123" calcext:value-type="float">
            <text:p>0.372307807323123</text:p>
          </table:table-cell>
          <table:table-cell office:value-type="float" office:value="0.00193917336262961" calcext:value-type="float">
            <text:p>0.00193917336262961</text:p>
          </table:table-cell>
          <table:table-cell office:value-type="float" office:value="0.121719853623239" calcext:value-type="float">
            <text:p>0.121719853623239</text:p>
          </table:table-cell>
          <table:table-cell office:value-type="float" office:value="0.257888228107548" calcext:value-type="float">
            <text:p>0.257888228107548</text:p>
          </table:table-cell>
          <table:table-cell office:value-type="float" office:value="0.527010013715683" calcext:value-type="float">
            <text:p>0.527010013715683</text:p>
          </table:table-cell>
          <table:table-cell office:value-type="float" office:value="0.214560175437551" calcext:value-type="float">
            <text:p>0.214560175437551</text:p>
          </table:table-cell>
          <table:table-cell office:value-type="float" office:value="0.0943044201032794" calcext:value-type="float">
            <text:p>0.0943044201032794</text:p>
          </table:table-cell>
          <table:table-cell office:value-type="float" office:value="0.642474123556605" calcext:value-type="float">
            <text:p>0.642474123556605</text:p>
          </table:table-cell>
          <table:table-cell office:value-type="float" office:value="0.751537666149981" calcext:value-type="float">
            <text:p>0.751537666149981</text:p>
          </table:table-cell>
        </table:table-row>
        <table:table-row table:style-name="ro1">
          <table:table-cell office:value-type="float" office:value="0.224274099483728" calcext:value-type="float">
            <text:p>0.224274099483728</text:p>
          </table:table-cell>
          <table:table-cell office:value-type="float" office:value="0.190869723711246" calcext:value-type="float">
            <text:p>0.190869723711246</text:p>
          </table:table-cell>
          <table:table-cell office:value-type="float" office:value="0.961352510945284" calcext:value-type="float">
            <text:p>0.961352510945284</text:p>
          </table:table-cell>
          <table:table-cell office:value-type="float" office:value="0.00951860317265989" calcext:value-type="float">
            <text:p>0.00951860317265989</text:p>
          </table:table-cell>
          <table:table-cell office:value-type="float" office:value="0.696193617021839" calcext:value-type="float">
            <text:p>0.696193617021839</text:p>
          </table:table-cell>
          <table:table-cell office:value-type="float" office:value="0.0461293041363616" calcext:value-type="float">
            <text:p>0.0461293041363616</text:p>
          </table:table-cell>
          <table:table-cell office:value-type="float" office:value="0.367371170720984" calcext:value-type="float">
            <text:p>0.367371170720984</text:p>
          </table:table-cell>
          <table:table-cell office:value-type="float" office:value="0.787036936455907" calcext:value-type="float">
            <text:p>0.787036936455907</text:p>
          </table:table-cell>
          <table:table-cell office:value-type="float" office:value="0.0326761598117977" calcext:value-type="float">
            <text:p>0.0326761598117977</text:p>
          </table:table-cell>
          <table:table-cell office:value-type="float" office:value="0.37595407323541" calcext:value-type="float">
            <text:p>0.37595407323541</text:p>
          </table:table-cell>
          <table:table-cell office:value-type="float" office:value="0.803948321583524" calcext:value-type="float">
            <text:p>0.803948321583524</text:p>
          </table:table-cell>
          <table:table-cell office:value-type="float" office:value="0.837179401895047" calcext:value-type="float">
            <text:p>0.837179401895047</text:p>
          </table:table-cell>
        </table:table-row>
        <table:table-row table:style-name="ro1">
          <table:table-cell office:value-type="float" office:value="0.423155142257763" calcext:value-type="float">
            <text:p>0.423155142257763</text:p>
          </table:table-cell>
          <table:table-cell office:value-type="float" office:value="0.179916320754542" calcext:value-type="float">
            <text:p>0.179916320754542</text:p>
          </table:table-cell>
          <table:table-cell office:value-type="float" office:value="0.658437993953361" calcext:value-type="float">
            <text:p>0.658437993953361</text:p>
          </table:table-cell>
          <table:table-cell office:value-type="float" office:value="0.593537359706028" calcext:value-type="float">
            <text:p>0.593537359706028</text:p>
          </table:table-cell>
          <table:table-cell office:value-type="float" office:value="0.504020122915393" calcext:value-type="float">
            <text:p>0.504020122915393</text:p>
          </table:table-cell>
          <table:table-cell office:value-type="float" office:value="0.165436419267461" calcext:value-type="float">
            <text:p>0.165436419267461</text:p>
          </table:table-cell>
          <table:table-cell office:value-type="float" office:value="0.528910188245472" calcext:value-type="float">
            <text:p>0.528910188245472</text:p>
          </table:table-cell>
          <table:table-cell office:value-type="float" office:value="0.209436614352115" calcext:value-type="float">
            <text:p>0.209436614352115</text:p>
          </table:table-cell>
          <table:table-cell office:value-type="float" office:value="0.041768770923691" calcext:value-type="float">
            <text:p>0.041768770923691</text:p>
          </table:table-cell>
          <table:table-cell office:value-type="float" office:value="0.685191534125502" calcext:value-type="float">
            <text:p>0.685191534125502</text:p>
          </table:table-cell>
          <table:table-cell office:value-type="float" office:value="0.801328958895906" calcext:value-type="float">
            <text:p>0.801328958895906</text:p>
          </table:table-cell>
          <table:table-cell office:value-type="float" office:value="0.579274202873056" calcext:value-type="float">
            <text:p>0.579274202873056</text:p>
          </table:table-cell>
        </table:table-row>
        <table:table-row table:style-name="ro1">
          <table:table-cell office:value-type="float" office:value="0.941509470229352" calcext:value-type="float">
            <text:p>0.941509470229352</text:p>
          </table:table-cell>
          <table:table-cell office:value-type="float" office:value="0.00502626308481373" calcext:value-type="float">
            <text:p>0.00502626308481373</text:p>
          </table:table-cell>
          <table:table-cell office:value-type="float" office:value="0.335770139346307" calcext:value-type="float">
            <text:p>0.335770139346307</text:p>
          </table:table-cell>
          <table:table-cell office:value-type="float" office:value="0.355575830300974" calcext:value-type="float">
            <text:p>0.355575830300974</text:p>
          </table:table-cell>
          <table:table-cell office:value-type="float" office:value="0.786709543250968" calcext:value-type="float">
            <text:p>0.786709543250968</text:p>
          </table:table-cell>
          <table:table-cell office:value-type="float" office:value="0.505347515231634" calcext:value-type="float">
            <text:p>0.505347515231634</text:p>
          </table:table-cell>
          <table:table-cell office:value-type="float" office:value="0.256825660883219" calcext:value-type="float">
            <text:p>0.256825660883219</text:p>
          </table:table-cell>
          <table:table-cell office:value-type="float" office:value="0.162207289786163" calcext:value-type="float">
            <text:p>0.162207289786163</text:p>
          </table:table-cell>
          <table:table-cell office:value-type="float" office:value="0.12349679055871" calcext:value-type="float">
            <text:p>0.12349679055871</text:p>
          </table:table-cell>
          <table:table-cell office:value-type="float" office:value="0.950129509384662" calcext:value-type="float">
            <text:p>0.950129509384662</text:p>
          </table:table-cell>
          <table:table-cell office:value-type="float" office:value="0.573145792004608" calcext:value-type="float">
            <text:p>0.573145792004608</text:p>
          </table:table-cell>
          <table:table-cell office:value-type="float" office:value="0.958138839716278" calcext:value-type="float">
            <text:p>0.958138839716278</text:p>
          </table:table-cell>
        </table:table-row>
        <table:table-row table:style-name="ro1">
          <table:table-cell office:value-type="float" office:value="0.106529556612286" calcext:value-type="float">
            <text:p>0.106529556612286</text:p>
          </table:table-cell>
          <table:table-cell office:value-type="float" office:value="0.945056242104969" calcext:value-type="float">
            <text:p>0.945056242104969</text:p>
          </table:table-cell>
          <table:table-cell office:value-type="float" office:value="0.279899907912391" calcext:value-type="float">
            <text:p>0.279899907912391</text:p>
          </table:table-cell>
          <table:table-cell office:value-type="float" office:value="0.261317466927303" calcext:value-type="float">
            <text:p>0.261317466927303</text:p>
          </table:table-cell>
          <table:table-cell office:value-type="float" office:value="0.273442413395695" calcext:value-type="float">
            <text:p>0.273442413395695</text:p>
          </table:table-cell>
          <table:table-cell office:value-type="float" office:value="0.708337275901524" calcext:value-type="float">
            <text:p>0.708337275901524</text:p>
          </table:table-cell>
          <table:table-cell office:value-type="float" office:value="0.516095574284169" calcext:value-type="float">
            <text:p>0.516095574284169</text:p>
          </table:table-cell>
          <table:table-cell office:value-type="float" office:value="0.00787683937812589" calcext:value-type="float">
            <text:p>0.00787683937812589</text:p>
          </table:table-cell>
          <table:table-cell office:value-type="float" office:value="0.448622529328338" calcext:value-type="float">
            <text:p>0.448622529328338</text:p>
          </table:table-cell>
          <table:table-cell office:value-type="float" office:value="0.031112165998343" calcext:value-type="float">
            <text:p>0.031112165998343</text:p>
          </table:table-cell>
          <table:table-cell office:value-type="float" office:value="0.705925861259769" calcext:value-type="float">
            <text:p>0.705925861259769</text:p>
          </table:table-cell>
          <table:table-cell office:value-type="float" office:value="0.148746479798808" calcext:value-type="float">
            <text:p>0.148746479798808</text:p>
          </table:table-cell>
        </table:table-row>
        <table:table-row table:style-name="ro1">
          <table:table-cell office:value-type="float" office:value="0.514464351845213" calcext:value-type="float">
            <text:p>0.514464351845213</text:p>
          </table:table-cell>
          <table:table-cell office:value-type="float" office:value="0.557662113488711" calcext:value-type="float">
            <text:p>0.557662113488711</text:p>
          </table:table-cell>
          <table:table-cell office:value-type="float" office:value="0.0339447436886479" calcext:value-type="float">
            <text:p>0.0339447436886479</text:p>
          </table:table-cell>
          <table:table-cell office:value-type="float" office:value="0.852700614765092" calcext:value-type="float">
            <text:p>0.852700614765092</text:p>
          </table:table-cell>
          <table:table-cell office:value-type="float" office:value="0.341498363311251" calcext:value-type="float">
            <text:p>0.341498363311251</text:p>
          </table:table-cell>
          <table:table-cell office:value-type="float" office:value="0.239896054450335" calcext:value-type="float">
            <text:p>0.239896054450335</text:p>
          </table:table-cell>
          <table:table-cell office:value-type="float" office:value="0.503662875174477" calcext:value-type="float">
            <text:p>0.503662875174477</text:p>
          </table:table-cell>
          <table:table-cell office:value-type="float" office:value="0.257762890884894" calcext:value-type="float">
            <text:p>0.257762890884894</text:p>
          </table:table-cell>
          <table:table-cell office:value-type="float" office:value="0.302234321124376" calcext:value-type="float">
            <text:p>0.302234321124376</text:p>
          </table:table-cell>
          <table:table-cell office:value-type="float" office:value="0.62177768217698" calcext:value-type="float">
            <text:p>0.62177768217698</text:p>
          </table:table-cell>
          <table:table-cell office:value-type="float" office:value="0.0275310156720901" calcext:value-type="float">
            <text:p>0.0275310156720901</text:p>
          </table:table-cell>
          <table:table-cell office:value-type="float" office:value="0.38356710861027" calcext:value-type="float">
            <text:p>0.38356710861027</text:p>
          </table:table-cell>
        </table:table-row>
        <table:table-row table:style-name="ro1">
          <table:table-cell office:value-type="float" office:value="0.714030641137291" calcext:value-type="float">
            <text:p>0.714030641137291</text:p>
          </table:table-cell>
          <table:table-cell office:value-type="float" office:value="0.0771498622114875" calcext:value-type="float">
            <text:p>0.0771498622114875</text:p>
          </table:table-cell>
          <table:table-cell office:value-type="float" office:value="0.883826583183642" calcext:value-type="float">
            <text:p>0.883826583183642</text:p>
          </table:table-cell>
          <table:table-cell office:value-type="float" office:value="0.0645277273013574" calcext:value-type="float">
            <text:p>0.0645277273013574</text:p>
          </table:table-cell>
          <table:table-cell office:value-type="float" office:value="0.71456823818987" calcext:value-type="float">
            <text:p>0.71456823818987</text:p>
          </table:table-cell>
          <table:table-cell office:value-type="float" office:value="0.474891851087948" calcext:value-type="float">
            <text:p>0.474891851087948</text:p>
          </table:table-cell>
          <table:table-cell office:value-type="float" office:value="0.931340887049083" calcext:value-type="float">
            <text:p>0.931340887049083</text:p>
          </table:table-cell>
          <table:table-cell office:value-type="float" office:value="0.449884183054134" calcext:value-type="float">
            <text:p>0.449884183054134</text:p>
          </table:table-cell>
          <table:table-cell office:value-type="float" office:value="0.917579231099629" calcext:value-type="float">
            <text:p>0.917579231099629</text:p>
          </table:table-cell>
          <table:table-cell office:value-type="float" office:value="0.392033862965297" calcext:value-type="float">
            <text:p>0.392033862965297</text:p>
          </table:table-cell>
          <table:table-cell office:value-type="float" office:value="0.410681464236115" calcext:value-type="float">
            <text:p>0.410681464236115</text:p>
          </table:table-cell>
          <table:table-cell office:value-type="float" office:value="0.834976444706358" calcext:value-type="float">
            <text:p>0.834976444706358</text:p>
          </table:table-cell>
        </table:table-row>
        <table:table-row table:style-name="ro1">
          <table:table-cell office:value-type="float" office:value="0.696530575813206" calcext:value-type="float">
            <text:p>0.696530575813206</text:p>
          </table:table-cell>
          <table:table-cell office:value-type="float" office:value="0.285728290504012" calcext:value-type="float">
            <text:p>0.285728290504012</text:p>
          </table:table-cell>
          <table:table-cell office:value-type="float" office:value="0.629476208441321" calcext:value-type="float">
            <text:p>0.629476208441321</text:p>
          </table:table-cell>
          <table:table-cell office:value-type="float" office:value="0.755785789884838" calcext:value-type="float">
            <text:p>0.755785789884838</text:p>
          </table:table-cell>
          <table:table-cell office:value-type="float" office:value="0.703188913669855" calcext:value-type="float">
            <text:p>0.703188913669855</text:p>
          </table:table-cell>
          <table:table-cell office:value-type="float" office:value="0.104768874336769" calcext:value-type="float">
            <text:p>0.104768874336769</text:p>
          </table:table-cell>
          <table:table-cell office:value-type="float" office:value="0.0411551316030375" calcext:value-type="float">
            <text:p>0.0411551316030375</text:p>
          </table:table-cell>
          <table:table-cell office:value-type="float" office:value="0.477784618703585" calcext:value-type="float">
            <text:p>0.477784618703585</text:p>
          </table:table-cell>
          <table:table-cell office:value-type="float" office:value="0.720573119714599" calcext:value-type="float">
            <text:p>0.720573119714599</text:p>
          </table:table-cell>
          <table:table-cell office:value-type="float" office:value="0.470546611080347" calcext:value-type="float">
            <text:p>0.470546611080347</text:p>
          </table:table-cell>
          <table:table-cell office:value-type="float" office:value="0.519197215191087" calcext:value-type="float">
            <text:p>0.519197215191087</text:p>
          </table:table-cell>
          <table:table-cell office:value-type="float" office:value="0.342933197495397" calcext:value-type="float">
            <text:p>0.342933197495397</text:p>
          </table:table-cell>
        </table:table-row>
        <table:table-row table:style-name="ro1">
          <table:table-cell office:value-type="float" office:value="0.398102745256487" calcext:value-type="float">
            <text:p>0.398102745256487</text:p>
          </table:table-cell>
          <table:table-cell office:value-type="float" office:value="0.563558953942426" calcext:value-type="float">
            <text:p>0.563558953942426</text:p>
          </table:table-cell>
          <table:table-cell office:value-type="float" office:value="0.980846109396031" calcext:value-type="float">
            <text:p>0.980846109396031</text:p>
          </table:table-cell>
          <table:table-cell office:value-type="float" office:value="0.308513155933269" calcext:value-type="float">
            <text:p>0.308513155933269</text:p>
          </table:table-cell>
          <table:table-cell office:value-type="float" office:value="0.942028934315267" calcext:value-type="float">
            <text:p>0.942028934315267</text:p>
          </table:table-cell>
          <table:table-cell office:value-type="float" office:value="0.379989599760173" calcext:value-type="float">
            <text:p>0.379989599760173</text:p>
          </table:table-cell>
          <table:table-cell office:value-type="float" office:value="0.970989906204786" calcext:value-type="float">
            <text:p>0.970989906204786</text:p>
          </table:table-cell>
          <table:table-cell office:value-type="float" office:value="0.724012714575428" calcext:value-type="float">
            <text:p>0.724012714575428</text:p>
          </table:table-cell>
          <table:table-cell office:value-type="float" office:value="0.547899652522927" calcext:value-type="float">
            <text:p>0.547899652522927</text:p>
          </table:table-cell>
          <table:table-cell office:value-type="float" office:value="0.626572504884734" calcext:value-type="float">
            <text:p>0.626572504884734</text:p>
          </table:table-cell>
          <table:table-cell office:value-type="float" office:value="0.172037618592169" calcext:value-type="float">
            <text:p>0.172037618592169</text:p>
          </table:table-cell>
          <table:table-cell office:value-type="float" office:value="0.558315094784676" calcext:value-type="float">
            <text:p>0.558315094784676</text:p>
          </table:table-cell>
        </table:table-row>
        <table:table-row table:style-name="ro1">
          <table:table-cell office:value-type="float" office:value="0.0223058533194484" calcext:value-type="float">
            <text:p>0.0223058533194484</text:p>
          </table:table-cell>
          <table:table-cell office:value-type="float" office:value="0.023124132715196" calcext:value-type="float">
            <text:p>0.023124132715196</text:p>
          </table:table-cell>
          <table:table-cell office:value-type="float" office:value="0.321197171201691" calcext:value-type="float">
            <text:p>0.321197171201691</text:p>
          </table:table-cell>
          <table:table-cell office:value-type="float" office:value="0.338935905071994" calcext:value-type="float">
            <text:p>0.338935905071994</text:p>
          </table:table-cell>
          <table:table-cell office:value-type="float" office:value="0.85106694771321" calcext:value-type="float">
            <text:p>0.85106694771321</text:p>
          </table:table-cell>
          <table:table-cell office:value-type="float" office:value="0.580749344334694" calcext:value-type="float">
            <text:p>0.580749344334694</text:p>
          </table:table-cell>
          <table:table-cell office:value-type="float" office:value="0.646661805808155" calcext:value-type="float">
            <text:p>0.646661805808155</text:p>
          </table:table-cell>
          <table:table-cell office:value-type="float" office:value="0.971860853285413" calcext:value-type="float">
            <text:p>0.971860853285413</text:p>
          </table:table-cell>
          <table:table-cell office:value-type="float" office:value="0.831114405781838" calcext:value-type="float">
            <text:p>0.831114405781838</text:p>
          </table:table-cell>
          <table:table-cell office:value-type="float" office:value="0.64986186151206" calcext:value-type="float">
            <text:p>0.64986186151206</text:p>
          </table:table-cell>
          <table:table-cell office:value-type="float" office:value="0.222136232928368" calcext:value-type="float">
            <text:p>0.222136232928368</text:p>
          </table:table-cell>
          <table:table-cell office:value-type="float" office:value="0.0447074367166468" calcext:value-type="float">
            <text:p>0.0447074367166468</text:p>
          </table:table-cell>
        </table:table-row>
        <table:table-row table:style-name="ro1">
          <table:table-cell office:value-type="float" office:value="0.129342896387089" calcext:value-type="float">
            <text:p>0.129342896387089</text:p>
          </table:table-cell>
          <table:table-cell office:value-type="float" office:value="0.293484999595094" calcext:value-type="float">
            <text:p>0.293484999595094</text:p>
          </table:table-cell>
          <table:table-cell office:value-type="float" office:value="0.289593919112795" calcext:value-type="float">
            <text:p>0.289593919112795</text:p>
          </table:table-cell>
          <table:table-cell office:value-type="float" office:value="0.368447776280666" calcext:value-type="float">
            <text:p>0.368447776280666</text:p>
          </table:table-cell>
          <table:table-cell office:value-type="float" office:value="0.889862643469787" calcext:value-type="float">
            <text:p>0.889862643469787</text:p>
          </table:table-cell>
          <table:table-cell office:value-type="float" office:value="0.904297273661318" calcext:value-type="float">
            <text:p>0.904297273661318</text:p>
          </table:table-cell>
          <table:table-cell office:value-type="float" office:value="0.287414753066289" calcext:value-type="float">
            <text:p>0.287414753066289</text:p>
          </table:table-cell>
          <table:table-cell office:value-type="float" office:value="0.87074315306474" calcext:value-type="float">
            <text:p>0.87074315306474</text:p>
          </table:table-cell>
          <table:table-cell office:value-type="float" office:value="0.0329201915955004" calcext:value-type="float">
            <text:p>0.0329201915955004</text:p>
          </table:table-cell>
          <table:table-cell office:value-type="float" office:value="0.021999784045432" calcext:value-type="float">
            <text:p>0.021999784045432</text:p>
          </table:table-cell>
          <table:table-cell office:value-type="float" office:value="0.409504799437605" calcext:value-type="float">
            <text:p>0.409504799437605</text:p>
          </table:table-cell>
          <table:table-cell office:value-type="float" office:value="0.420771506912842" calcext:value-type="float">
            <text:p>0.420771506912842</text:p>
          </table:table-cell>
        </table:table-row>
        <table:table-row table:style-name="ro1">
          <table:table-cell office:value-type="float" office:value="0.0870062469413214" calcext:value-type="float">
            <text:p>0.0870062469413214</text:p>
          </table:table-cell>
          <table:table-cell office:value-type="float" office:value="0.326444505737557" calcext:value-type="float">
            <text:p>0.326444505737557</text:p>
          </table:table-cell>
          <table:table-cell office:value-type="float" office:value="0.142244566579281" calcext:value-type="float">
            <text:p>0.142244566579281</text:p>
          </table:table-cell>
          <table:table-cell office:value-type="float" office:value="0.114794633805935" calcext:value-type="float">
            <text:p>0.114794633805935</text:p>
          </table:table-cell>
          <table:table-cell office:value-type="float" office:value="0.960422478714288" calcext:value-type="float">
            <text:p>0.960422478714288</text:p>
          </table:table-cell>
          <table:table-cell office:value-type="float" office:value="0.57763040044585" calcext:value-type="float">
            <text:p>0.57763040044585</text:p>
          </table:table-cell>
          <table:table-cell office:value-type="float" office:value="0.950544597378134" calcext:value-type="float">
            <text:p>0.950544597378134</text:p>
          </table:table-cell>
          <table:table-cell office:value-type="float" office:value="0.373316191021031" calcext:value-type="float">
            <text:p>0.373316191021031</text:p>
          </table:table-cell>
          <table:table-cell office:value-type="float" office:value="0.239343830352017" calcext:value-type="float">
            <text:p>0.239343830352017</text:p>
          </table:table-cell>
          <table:table-cell office:value-type="float" office:value="0.106657694156022" calcext:value-type="float">
            <text:p>0.106657694156022</text:p>
          </table:table-cell>
          <table:table-cell office:value-type="float" office:value="0.944457282110347" calcext:value-type="float">
            <text:p>0.944457282110347</text:p>
          </table:table-cell>
          <table:table-cell office:value-type="float" office:value="0.992130312042668" calcext:value-type="float">
            <text:p>0.992130312042668</text:p>
          </table:table-cell>
        </table:table-row>
        <table:table-row table:style-name="ro1">
          <table:table-cell office:value-type="float" office:value="0.956847338361743" calcext:value-type="float">
            <text:p>0.956847338361743</text:p>
          </table:table-cell>
          <table:table-cell office:value-type="float" office:value="0.146209348108048" calcext:value-type="float">
            <text:p>0.146209348108048</text:p>
          </table:table-cell>
          <table:table-cell office:value-type="float" office:value="0.220590005569843" calcext:value-type="float">
            <text:p>0.220590005569843</text:p>
          </table:table-cell>
          <table:table-cell office:value-type="float" office:value="0.511447950725847" calcext:value-type="float">
            <text:p>0.511447950725847</text:p>
          </table:table-cell>
          <table:table-cell office:value-type="float" office:value="0.644181398943676" calcext:value-type="float">
            <text:p>0.644181398943676</text:p>
          </table:table-cell>
          <table:table-cell office:value-type="float" office:value="0.920266693540238" calcext:value-type="float">
            <text:p>0.920266693540238</text:p>
          </table:table-cell>
          <table:table-cell office:value-type="float" office:value="0.959841438072862" calcext:value-type="float">
            <text:p>0.959841438072862</text:p>
          </table:table-cell>
          <table:table-cell office:value-type="float" office:value="0.0809138446716124" calcext:value-type="float">
            <text:p>0.0809138446716124</text:p>
          </table:table-cell>
          <table:table-cell office:value-type="float" office:value="0.562871681188396" calcext:value-type="float">
            <text:p>0.562871681188396</text:p>
          </table:table-cell>
          <table:table-cell office:value-type="float" office:value="0.735381712013566" calcext:value-type="float">
            <text:p>0.735381712013566</text:p>
          </table:table-cell>
          <table:table-cell office:value-type="float" office:value="0.918887477063313" calcext:value-type="float">
            <text:p>0.918887477063313</text:p>
          </table:table-cell>
          <table:table-cell office:value-type="float" office:value="0.0491788879119307" calcext:value-type="float">
            <text:p>0.0491788879119307</text:p>
          </table:table-cell>
        </table:table-row>
        <table:table-row table:style-name="ro1">
          <table:table-cell office:value-type="float" office:value="0.464442877457232" calcext:value-type="float">
            <text:p>0.464442877457232</text:p>
          </table:table-cell>
          <table:table-cell office:value-type="float" office:value="0.291559257240495" calcext:value-type="float">
            <text:p>0.291559257240495</text:p>
          </table:table-cell>
          <table:table-cell office:value-type="float" office:value="0.114913963232478" calcext:value-type="float">
            <text:p>0.114913963232478</text:p>
          </table:table-cell>
          <table:table-cell office:value-type="float" office:value="0.373769640810728" calcext:value-type="float">
            <text:p>0.373769640810728</text:p>
          </table:table-cell>
          <table:table-cell office:value-type="float" office:value="0.958619165626505" calcext:value-type="float">
            <text:p>0.958619165626505</text:p>
          </table:table-cell>
          <table:table-cell office:value-type="float" office:value="0.0786198272229864" calcext:value-type="float">
            <text:p>0.0786198272229864</text:p>
          </table:table-cell>
          <table:table-cell office:value-type="float" office:value="0.438809296296451" calcext:value-type="float">
            <text:p>0.438809296296451</text:p>
          </table:table-cell>
          <table:table-cell office:value-type="float" office:value="0.6849292767188" calcext:value-type="float">
            <text:p>0.6849292767188</text:p>
          </table:table-cell>
          <table:table-cell office:value-type="float" office:value="0.0671140782362103" calcext:value-type="float">
            <text:p>0.0671140782362103</text:p>
          </table:table-cell>
          <table:table-cell office:value-type="float" office:value="0.387523655883753" calcext:value-type="float">
            <text:p>0.387523655883753</text:p>
          </table:table-cell>
          <table:table-cell office:value-type="float" office:value="0.837517887794919" calcext:value-type="float">
            <text:p>0.837517887794919</text:p>
          </table:table-cell>
          <table:table-cell office:value-type="float" office:value="0.546142787123667" calcext:value-type="float">
            <text:p>0.546142787123667</text:p>
          </table:table-cell>
        </table:table-row>
        <table:table-row table:style-name="ro1">
          <table:table-cell office:value-type="float" office:value="0.0474637007165869" calcext:value-type="float">
            <text:p>0.0474637007165869</text:p>
          </table:table-cell>
          <table:table-cell office:value-type="float" office:value="0.654431818442698" calcext:value-type="float">
            <text:p>0.654431818442698</text:p>
          </table:table-cell>
          <table:table-cell office:value-type="float" office:value="0.292223358693971" calcext:value-type="float">
            <text:p>0.292223358693971</text:p>
          </table:table-cell>
          <table:table-cell office:value-type="float" office:value="0.831468494220495" calcext:value-type="float">
            <text:p>0.831468494220495</text:p>
          </table:table-cell>
          <table:table-cell office:value-type="float" office:value="0.171813162941198" calcext:value-type="float">
            <text:p>0.171813162941198</text:p>
          </table:table-cell>
          <table:table-cell office:value-type="float" office:value="0.786924759514731" calcext:value-type="float">
            <text:p>0.786924759514731</text:p>
          </table:table-cell>
          <table:table-cell office:value-type="float" office:value="0.0885366320819854" calcext:value-type="float">
            <text:p>0.0885366320819854</text:p>
          </table:table-cell>
          <table:table-cell office:value-type="float" office:value="0.860756735153845" calcext:value-type="float">
            <text:p>0.860756735153845</text:p>
          </table:table-cell>
          <table:table-cell office:value-type="float" office:value="0.725134221255828" calcext:value-type="float">
            <text:p>0.725134221255828</text:p>
          </table:table-cell>
          <table:table-cell office:value-type="float" office:value="0.360519132961109" calcext:value-type="float">
            <text:p>0.360519132961109</text:p>
          </table:table-cell>
          <table:table-cell office:value-type="float" office:value="0.0442752607416371" calcext:value-type="float">
            <text:p>0.0442752607416371</text:p>
          </table:table-cell>
          <table:table-cell office:value-type="float" office:value="0.855382494563233" calcext:value-type="float">
            <text:p>0.855382494563233</text:p>
          </table:table-cell>
        </table:table-row>
        <table:table-row table:style-name="ro1">
          <table:table-cell office:value-type="float" office:value="0.024041630850881" calcext:value-type="float">
            <text:p>0.024041630850881</text:p>
          </table:table-cell>
          <table:table-cell office:value-type="float" office:value="0.176115922447525" calcext:value-type="float">
            <text:p>0.176115922447525</text:p>
          </table:table-cell>
          <table:table-cell office:value-type="float" office:value="0.695363645748424" calcext:value-type="float">
            <text:p>0.695363645748424</text:p>
          </table:table-cell>
          <table:table-cell office:value-type="float" office:value="0.798712489819807" calcext:value-type="float">
            <text:p>0.798712489819807</text:p>
          </table:table-cell>
          <table:table-cell office:value-type="float" office:value="0.193863148486202" calcext:value-type="float">
            <text:p>0.193863148486202</text:p>
          </table:table-cell>
          <table:table-cell office:value-type="float" office:value="0.811604823160401" calcext:value-type="float">
            <text:p>0.811604823160401</text:p>
          </table:table-cell>
          <table:table-cell office:value-type="float" office:value="0.010767147805308" calcext:value-type="float">
            <text:p>0.010767147805308</text:p>
          </table:table-cell>
          <table:table-cell office:value-type="float" office:value="0.8825990557721" calcext:value-type="float">
            <text:p>0.8825990557721</text:p>
          </table:table-cell>
          <table:table-cell office:value-type="float" office:value="0.906190553949561" calcext:value-type="float">
            <text:p>0.906190553949561</text:p>
          </table:table-cell>
          <table:table-cell office:value-type="float" office:value="0.401280240828721" calcext:value-type="float">
            <text:p>0.401280240828721</text:p>
          </table:table-cell>
          <table:table-cell office:value-type="float" office:value="0.631870450415256" calcext:value-type="float">
            <text:p>0.631870450415256</text:p>
          </table:table-cell>
          <table:table-cell office:value-type="float" office:value="0.382656889846015" calcext:value-type="float">
            <text:p>0.382656889846015</text:p>
          </table:table-cell>
        </table:table-row>
        <table:table-row table:style-name="ro1">
          <table:table-cell office:value-type="float" office:value="0.519836586406724" calcext:value-type="float">
            <text:p>0.519836586406724</text:p>
          </table:table-cell>
          <table:table-cell office:value-type="float" office:value="0.839754809046837" calcext:value-type="float">
            <text:p>0.839754809046837</text:p>
          </table:table-cell>
          <table:table-cell office:value-type="float" office:value="0.316573559193431" calcext:value-type="float">
            <text:p>0.316573559193431</text:p>
          </table:table-cell>
          <table:table-cell office:value-type="float" office:value="0.867810596162939" calcext:value-type="float">
            <text:p>0.867810596162939</text:p>
          </table:table-cell>
          <table:table-cell office:value-type="float" office:value="0.598404360709966" calcext:value-type="float">
            <text:p>0.598404360709966</text:p>
          </table:table-cell>
          <table:table-cell office:value-type="float" office:value="0.891924181276636" calcext:value-type="float">
            <text:p>0.891924181276636</text:p>
          </table:table-cell>
          <table:table-cell office:value-type="float" office:value="0.932662730317654" calcext:value-type="float">
            <text:p>0.932662730317654</text:p>
          </table:table-cell>
          <table:table-cell office:value-type="float" office:value="0.286320948312314" calcext:value-type="float">
            <text:p>0.286320948312314</text:p>
          </table:table-cell>
          <table:table-cell office:value-type="float" office:value="0.602717581311929" calcext:value-type="float">
            <text:p>0.602717581311929</text:p>
          </table:table-cell>
          <table:table-cell office:value-type="float" office:value="0.228457821828422" calcext:value-type="float">
            <text:p>0.228457821828422</text:p>
          </table:table-cell>
          <table:table-cell office:value-type="float" office:value="0.9800519026959" calcext:value-type="float">
            <text:p>0.9800519026959</text:p>
          </table:table-cell>
          <table:table-cell office:value-type="float" office:value="0.71347417944684" calcext:value-type="float">
            <text:p>0.71347417944684</text:p>
          </table:table-cell>
        </table:table-row>
        <table:table-row table:style-name="ro1">
          <table:table-cell office:value-type="float" office:value="0.402241962699124" calcext:value-type="float">
            <text:p>0.402241962699124</text:p>
          </table:table-cell>
          <table:table-cell office:value-type="float" office:value="0.131595025370472" calcext:value-type="float">
            <text:p>0.131595025370472</text:p>
          </table:table-cell>
          <table:table-cell office:value-type="float" office:value="0.0403897665013928" calcext:value-type="float">
            <text:p>0.0403897665013928</text:p>
          </table:table-cell>
          <table:table-cell office:value-type="float" office:value="0.552874066827228" calcext:value-type="float">
            <text:p>0.552874066827228</text:p>
          </table:table-cell>
          <table:table-cell office:value-type="float" office:value="0.45270451049936" calcext:value-type="float">
            <text:p>0.45270451049936</text:p>
          </table:table-cell>
          <table:table-cell office:value-type="float" office:value="0.634671293820885" calcext:value-type="float">
            <text:p>0.634671293820885</text:p>
          </table:table-cell>
          <table:table-cell office:value-type="float" office:value="0.427185190387595" calcext:value-type="float">
            <text:p>0.427185190387595</text:p>
          </table:table-cell>
          <table:table-cell office:value-type="float" office:value="0.351007843111504" calcext:value-type="float">
            <text:p>0.351007843111504</text:p>
          </table:table-cell>
          <table:table-cell office:value-type="float" office:value="0.0773212870365605" calcext:value-type="float">
            <text:p>0.0773212870365605</text:p>
          </table:table-cell>
          <table:table-cell office:value-type="float" office:value="0.183683123259152" calcext:value-type="float">
            <text:p>0.183683123259152</text:p>
          </table:table-cell>
          <table:table-cell office:value-type="float" office:value="0.513147485366601" calcext:value-type="float">
            <text:p>0.513147485366601</text:p>
          </table:table-cell>
          <table:table-cell office:value-type="float" office:value="0.713061928594265" calcext:value-type="float">
            <text:p>0.713061928594265</text:p>
          </table:table-cell>
        </table:table-row>
        <table:table-row table:style-name="ro1">
          <table:table-cell office:value-type="float" office:value="0.60720605922843" calcext:value-type="float">
            <text:p>0.60720605922843</text:p>
          </table:table-cell>
          <table:table-cell office:value-type="float" office:value="0.0502110639491976" calcext:value-type="float">
            <text:p>0.0502110639491976</text:p>
          </table:table-cell>
          <table:table-cell office:value-type="float" office:value="0.527291097215641" calcext:value-type="float">
            <text:p>0.527291097215641</text:p>
          </table:table-cell>
          <table:table-cell office:value-type="float" office:value="0.326365241592688" calcext:value-type="float">
            <text:p>0.326365241592688</text:p>
          </table:table-cell>
          <table:table-cell office:value-type="float" office:value="0.013386222372508" calcext:value-type="float">
            <text:p>0.013386222372508</text:p>
          </table:table-cell>
          <table:table-cell office:value-type="float" office:value="0.0347332040646625" calcext:value-type="float">
            <text:p>0.0347332040646625</text:p>
          </table:table-cell>
          <table:table-cell office:value-type="float" office:value="0.846668487365523" calcext:value-type="float">
            <text:p>0.846668487365523</text:p>
          </table:table-cell>
          <table:table-cell office:value-type="float" office:value="0.0218552454651628" calcext:value-type="float">
            <text:p>0.0218552454651628</text:p>
          </table:table-cell>
          <table:table-cell office:value-type="float" office:value="0.704424648276652" calcext:value-type="float">
            <text:p>0.704424648276652</text:p>
          </table:table-cell>
          <table:table-cell office:value-type="float" office:value="0.843844467911758" calcext:value-type="float">
            <text:p>0.843844467911758</text:p>
          </table:table-cell>
          <table:table-cell office:value-type="float" office:value="0.477787225810207" calcext:value-type="float">
            <text:p>0.477787225810207</text:p>
          </table:table-cell>
          <table:table-cell office:value-type="float" office:value="0.655125941152045" calcext:value-type="float">
            <text:p>0.655125941152045</text:p>
          </table:table-cell>
        </table:table-row>
        <table:table-row table:style-name="ro1">
          <table:table-cell office:value-type="float" office:value="0.655382069800999" calcext:value-type="float">
            <text:p>0.655382069800999</text:p>
          </table:table-cell>
          <table:table-cell office:value-type="float" office:value="0.185049547813814" calcext:value-type="float">
            <text:p>0.185049547813814</text:p>
          </table:table-cell>
          <table:table-cell office:value-type="float" office:value="0.434579856754982" calcext:value-type="float">
            <text:p>0.434579856754982</text:p>
          </table:table-cell>
          <table:table-cell office:value-type="float" office:value="0.868907816743423" calcext:value-type="float">
            <text:p>0.868907816743423</text:p>
          </table:table-cell>
          <table:table-cell office:value-type="float" office:value="0.0952109204192243" calcext:value-type="float">
            <text:p>0.0952109204192243</text:p>
          </table:table-cell>
          <table:table-cell office:value-type="float" office:value="0.86459772913725" calcext:value-type="float">
            <text:p>0.86459772913725</text:p>
          </table:table-cell>
          <table:table-cell office:value-type="float" office:value="0.632883449809516" calcext:value-type="float">
            <text:p>0.632883449809516</text:p>
          </table:table-cell>
          <table:table-cell office:value-type="float" office:value="0.880379445609655" calcext:value-type="float">
            <text:p>0.880379445609655</text:p>
          </table:table-cell>
          <table:table-cell office:value-type="float" office:value="0.577238880696194" calcext:value-type="float">
            <text:p>0.577238880696194</text:p>
          </table:table-cell>
          <table:table-cell office:value-type="float" office:value="0.684105799616374" calcext:value-type="float">
            <text:p>0.684105799616374</text:p>
          </table:table-cell>
          <table:table-cell office:value-type="float" office:value="0.88554781208532" calcext:value-type="float">
            <text:p>0.88554781208532</text:p>
          </table:table-cell>
          <table:table-cell office:value-type="float" office:value="0.536031387666335" calcext:value-type="float">
            <text:p>0.536031387666335</text:p>
          </table:table-cell>
        </table:table-row>
        <table:table-row table:style-name="ro1">
          <table:table-cell office:value-type="float" office:value="0.868263750544484" calcext:value-type="float">
            <text:p>0.868263750544484</text:p>
          </table:table-cell>
          <table:table-cell office:value-type="float" office:value="0.263671688801398" calcext:value-type="float">
            <text:p>0.263671688801398</text:p>
          </table:table-cell>
          <table:table-cell office:value-type="float" office:value="0.272043476248705" calcext:value-type="float">
            <text:p>0.272043476248705</text:p>
          </table:table-cell>
          <table:table-cell office:value-type="float" office:value="0.646743976110378" calcext:value-type="float">
            <text:p>0.646743976110378</text:p>
          </table:table-cell>
          <table:table-cell office:value-type="float" office:value="0.562772769623469" calcext:value-type="float">
            <text:p>0.562772769623469</text:p>
          </table:table-cell>
          <table:table-cell office:value-type="float" office:value="0.693490241996677" calcext:value-type="float">
            <text:p>0.693490241996677</text:p>
          </table:table-cell>
          <table:table-cell office:value-type="float" office:value="0.137234211393871" calcext:value-type="float">
            <text:p>0.137234211393871</text:p>
          </table:table-cell>
          <table:table-cell office:value-type="float" office:value="0.49092426104207" calcext:value-type="float">
            <text:p>0.49092426104207</text:p>
          </table:table-cell>
          <table:table-cell office:value-type="float" office:value="0.722337956108832" calcext:value-type="float">
            <text:p>0.722337956108832</text:p>
          </table:table-cell>
          <table:table-cell office:value-type="float" office:value="0.360035438079512" calcext:value-type="float">
            <text:p>0.360035438079512</text:p>
          </table:table-cell>
          <table:table-cell office:value-type="float" office:value="0.816734103039848" calcext:value-type="float">
            <text:p>0.816734103039848</text:p>
          </table:table-cell>
          <table:table-cell office:value-type="float" office:value="0.330213765887363" calcext:value-type="float">
            <text:p>0.330213765887363</text:p>
          </table:table-cell>
        </table:table-row>
        <table:table-row table:style-name="ro1">
          <table:table-cell office:value-type="float" office:value="0.0362971699224647" calcext:value-type="float">
            <text:p>0.0362971699224647</text:p>
          </table:table-cell>
          <table:table-cell office:value-type="float" office:value="0.0868382968242609" calcext:value-type="float">
            <text:p>0.0868382968242609</text:p>
          </table:table-cell>
          <table:table-cell office:value-type="float" office:value="0.470853020598274" calcext:value-type="float">
            <text:p>0.470853020598274</text:p>
          </table:table-cell>
          <table:table-cell office:value-type="float" office:value="0.264955390893228" calcext:value-type="float">
            <text:p>0.264955390893228</text:p>
          </table:table-cell>
          <table:table-cell office:value-type="float" office:value="0.155954559399754" calcext:value-type="float">
            <text:p>0.155954559399754</text:p>
          </table:table-cell>
          <table:table-cell office:value-type="float" office:value="0.943569689016481" calcext:value-type="float">
            <text:p>0.943569689016481</text:p>
          </table:table-cell>
          <table:table-cell office:value-type="float" office:value="0.0969077104477684" calcext:value-type="float">
            <text:p>0.0969077104477684</text:p>
          </table:table-cell>
          <table:table-cell office:value-type="float" office:value="0.461924516822163" calcext:value-type="float">
            <text:p>0.461924516822163</text:p>
          </table:table-cell>
          <table:table-cell office:value-type="float" office:value="0.55788616487919" calcext:value-type="float">
            <text:p>0.55788616487919</text:p>
          </table:table-cell>
          <table:table-cell office:value-type="float" office:value="0.66423939540014" calcext:value-type="float">
            <text:p>0.66423939540014</text:p>
          </table:table-cell>
          <table:table-cell office:value-type="float" office:value="0.167121939043714" calcext:value-type="float">
            <text:p>0.167121939043714</text:p>
          </table:table-cell>
          <table:table-cell office:value-type="float" office:value="0.0467447193583457" calcext:value-type="float">
            <text:p>0.0467447193583457</text:p>
          </table:table-cell>
        </table:table-row>
        <table:table-row table:style-name="ro1">
          <table:table-cell office:value-type="float" office:value="0.194924867089543" calcext:value-type="float">
            <text:p>0.194924867089543</text:p>
          </table:table-cell>
          <table:table-cell office:value-type="float" office:value="0.98336339133706" calcext:value-type="float">
            <text:p>0.98336339133706</text:p>
          </table:table-cell>
          <table:table-cell office:value-type="float" office:value="0.714196777565432" calcext:value-type="float">
            <text:p>0.714196777565432</text:p>
          </table:table-cell>
          <table:table-cell office:value-type="float" office:value="0.741118652483411" calcext:value-type="float">
            <text:p>0.741118652483411</text:p>
          </table:table-cell>
          <table:table-cell office:value-type="float" office:value="0.595267872519" calcext:value-type="float">
            <text:p>0.595267872519</text:p>
          </table:table-cell>
          <table:table-cell office:value-type="float" office:value="0.859190803201868" calcext:value-type="float">
            <text:p>0.859190803201868</text:p>
          </table:table-cell>
          <table:table-cell office:value-type="float" office:value="0.683361417911119" calcext:value-type="float">
            <text:p>0.683361417911119</text:p>
          </table:table-cell>
          <table:table-cell office:value-type="float" office:value="0.86526703405521" calcext:value-type="float">
            <text:p>0.86526703405521</text:p>
          </table:table-cell>
          <table:table-cell office:value-type="float" office:value="0.999853981095167" calcext:value-type="float">
            <text:p>0.999853981095167</text:p>
          </table:table-cell>
          <table:table-cell office:value-type="float" office:value="0.952877444111403" calcext:value-type="float">
            <text:p>0.952877444111403</text:p>
          </table:table-cell>
          <table:table-cell office:value-type="float" office:value="0.576861721925635" calcext:value-type="float">
            <text:p>0.576861721925635</text:p>
          </table:table-cell>
          <table:table-cell office:value-type="float" office:value="0.124435676323729" calcext:value-type="float">
            <text:p>0.124435676323729</text:p>
          </table:table-cell>
        </table:table-row>
        <table:table-row table:style-name="ro1">
          <table:table-cell office:value-type="float" office:value="0.910806465343925" calcext:value-type="float">
            <text:p>0.910806465343925</text:p>
          </table:table-cell>
          <table:table-cell office:value-type="float" office:value="0.399282372964287" calcext:value-type="float">
            <text:p>0.399282372964287</text:p>
          </table:table-cell>
          <table:table-cell office:value-type="float" office:value="0.973814771170875" calcext:value-type="float">
            <text:p>0.973814771170875</text:p>
          </table:table-cell>
          <table:table-cell office:value-type="float" office:value="0.61024232648076" calcext:value-type="float">
            <text:p>0.61024232648076</text:p>
          </table:table-cell>
          <table:table-cell office:value-type="float" office:value="0.181186131605861" calcext:value-type="float">
            <text:p>0.181186131605861</text:p>
          </table:table-cell>
          <table:table-cell office:value-type="float" office:value="0.942132954989553" calcext:value-type="float">
            <text:p>0.942132954989553</text:p>
          </table:table-cell>
          <table:table-cell office:value-type="float" office:value="0.854238899398698" calcext:value-type="float">
            <text:p>0.854238899398698</text:p>
          </table:table-cell>
          <table:table-cell office:value-type="float" office:value="0.980639180359773" calcext:value-type="float">
            <text:p>0.980639180359773</text:p>
          </table:table-cell>
          <table:table-cell office:value-type="float" office:value="0.853392256532188" calcext:value-type="float">
            <text:p>0.853392256532188</text:p>
          </table:table-cell>
          <table:table-cell office:value-type="float" office:value="0.669708136773679" calcext:value-type="float">
            <text:p>0.669708136773679</text:p>
          </table:table-cell>
          <table:table-cell office:value-type="float" office:value="0.6266993754699" calcext:value-type="float">
            <text:p>0.6266993754699</text:p>
          </table:table-cell>
          <table:table-cell office:value-type="float" office:value="0.418696063504502" calcext:value-type="float">
            <text:p>0.418696063504502</text:p>
          </table:table-cell>
        </table:table-row>
        <table:table-row table:style-name="ro1">
          <table:table-cell office:value-type="float" office:value="0.599010299046517" calcext:value-type="float">
            <text:p>0.599010299046517</text:p>
          </table:table-cell>
          <table:table-cell office:value-type="float" office:value="0.376540138899422" calcext:value-type="float">
            <text:p>0.376540138899422</text:p>
          </table:table-cell>
          <table:table-cell office:value-type="float" office:value="0.300413157830247" calcext:value-type="float">
            <text:p>0.300413157830247</text:p>
          </table:table-cell>
          <table:table-cell office:value-type="float" office:value="0.0620522202801553" calcext:value-type="float">
            <text:p>0.0620522202801553</text:p>
          </table:table-cell>
          <table:table-cell office:value-type="float" office:value="0.960148353503667" calcext:value-type="float">
            <text:p>0.960148353503667</text:p>
          </table:table-cell>
          <table:table-cell office:value-type="float" office:value="0.0179463161247752" calcext:value-type="float">
            <text:p>0.0179463161247752</text:p>
          </table:table-cell>
          <table:table-cell office:value-type="float" office:value="0.658599399761724" calcext:value-type="float">
            <text:p>0.658599399761724</text:p>
          </table:table-cell>
          <table:table-cell office:value-type="float" office:value="0.892073168800868" calcext:value-type="float">
            <text:p>0.892073168800868</text:p>
          </table:table-cell>
          <table:table-cell office:value-type="float" office:value="0.218752577014017" calcext:value-type="float">
            <text:p>0.218752577014017</text:p>
          </table:table-cell>
          <table:table-cell office:value-type="float" office:value="0.821166708830214" calcext:value-type="float">
            <text:p>0.821166708830214</text:p>
          </table:table-cell>
          <table:table-cell office:value-type="float" office:value="0.684206533120155" calcext:value-type="float">
            <text:p>0.684206533120155</text:p>
          </table:table-cell>
          <table:table-cell office:value-type="float" office:value="0.236675806432524" calcext:value-type="float">
            <text:p>0.236675806432524</text:p>
          </table:table-cell>
        </table:table-row>
        <table:table-row table:style-name="ro1">
          <table:table-cell office:value-type="float" office:value="0.786559338713708" calcext:value-type="float">
            <text:p>0.786559338713708</text:p>
          </table:table-cell>
          <table:table-cell office:value-type="float" office:value="0.424076452402587" calcext:value-type="float">
            <text:p>0.424076452402587</text:p>
          </table:table-cell>
          <table:table-cell office:value-type="float" office:value="0.698369763507907" calcext:value-type="float">
            <text:p>0.698369763507907</text:p>
          </table:table-cell>
          <table:table-cell office:value-type="float" office:value="0.785041719650962" calcext:value-type="float">
            <text:p>0.785041719650962</text:p>
          </table:table-cell>
          <table:table-cell office:value-type="float" office:value="0.563658737889962" calcext:value-type="float">
            <text:p>0.563658737889962</text:p>
          </table:table-cell>
          <table:table-cell office:value-type="float" office:value="0.0438155324664153" calcext:value-type="float">
            <text:p>0.0438155324664153</text:p>
          </table:table-cell>
          <table:table-cell office:value-type="float" office:value="0.586104373884841" calcext:value-type="float">
            <text:p>0.586104373884841</text:p>
          </table:table-cell>
          <table:table-cell office:value-type="float" office:value="0.397500704542016" calcext:value-type="float">
            <text:p>0.397500704542016</text:p>
          </table:table-cell>
          <table:table-cell office:value-type="float" office:value="0.575810597503057" calcext:value-type="float">
            <text:p>0.575810597503057</text:p>
          </table:table-cell>
          <table:table-cell office:value-type="float" office:value="0.151667347630484" calcext:value-type="float">
            <text:p>0.151667347630484</text:p>
          </table:table-cell>
          <table:table-cell office:value-type="float" office:value="0.438745954133413" calcext:value-type="float">
            <text:p>0.438745954133413</text:p>
          </table:table-cell>
          <table:table-cell office:value-type="float" office:value="0.474194929069261" calcext:value-type="float">
            <text:p>0.474194929069261</text:p>
          </table:table-cell>
        </table:table-row>
        <table:table-row table:style-name="ro1">
          <table:table-cell office:value-type="float" office:value="0.326429415740055" calcext:value-type="float">
            <text:p>0.326429415740055</text:p>
          </table:table-cell>
          <table:table-cell office:value-type="float" office:value="0.907894446615485" calcext:value-type="float">
            <text:p>0.907894446615485</text:p>
          </table:table-cell>
          <table:table-cell office:value-type="float" office:value="0.548371203166216" calcext:value-type="float">
            <text:p>0.548371203166216</text:p>
          </table:table-cell>
          <table:table-cell office:value-type="float" office:value="0.102721033823698" calcext:value-type="float">
            <text:p>0.102721033823698</text:p>
          </table:table-cell>
          <table:table-cell office:value-type="float" office:value="0.986210490856497" calcext:value-type="float">
            <text:p>0.986210490856497</text:p>
          </table:table-cell>
          <table:table-cell office:value-type="float" office:value="0.228489005433959" calcext:value-type="float">
            <text:p>0.228489005433959</text:p>
          </table:table-cell>
          <table:table-cell office:value-type="float" office:value="0.939287127972616" calcext:value-type="float">
            <text:p>0.939287127972616</text:p>
          </table:table-cell>
          <table:table-cell office:value-type="float" office:value="0.849175508262907" calcext:value-type="float">
            <text:p>0.849175508262907</text:p>
          </table:table-cell>
          <table:table-cell office:value-type="float" office:value="0.0899973574720527" calcext:value-type="float">
            <text:p>0.0899973574720527</text:p>
          </table:table-cell>
          <table:table-cell office:value-type="float" office:value="0.480329698198437" calcext:value-type="float">
            <text:p>0.480329698198437</text:p>
          </table:table-cell>
          <table:table-cell office:value-type="float" office:value="0.953178616514137" calcext:value-type="float">
            <text:p>0.953178616514137</text:p>
          </table:table-cell>
          <table:table-cell office:value-type="float" office:value="0.63312445412938" calcext:value-type="float">
            <text:p>0.63312445412938</text:p>
          </table:table-cell>
        </table:table-row>
        <table:table-row table:style-name="ro1">
          <table:table-cell office:value-type="float" office:value="0.602418740340746" calcext:value-type="float">
            <text:p>0.602418740340746</text:p>
          </table:table-cell>
          <table:table-cell office:value-type="float" office:value="0.161431331512558" calcext:value-type="float">
            <text:p>0.161431331512558</text:p>
          </table:table-cell>
          <table:table-cell office:value-type="float" office:value="0.986424629364613" calcext:value-type="float">
            <text:p>0.986424629364613</text:p>
          </table:table-cell>
          <table:table-cell office:value-type="float" office:value="0.724141110599413" calcext:value-type="float">
            <text:p>0.724141110599413</text:p>
          </table:table-cell>
          <table:table-cell office:value-type="float" office:value="0.57415811315509" calcext:value-type="float">
            <text:p>0.57415811315509</text:p>
          </table:table-cell>
          <table:table-cell office:value-type="float" office:value="0.32899908706758" calcext:value-type="float">
            <text:p>0.32899908706758</text:p>
          </table:table-cell>
          <table:table-cell office:value-type="float" office:value="0.617128082067581" calcext:value-type="float">
            <text:p>0.617128082067581</text:p>
          </table:table-cell>
          <table:table-cell office:value-type="float" office:value="0.79437570641308" calcext:value-type="float">
            <text:p>0.79437570641308</text:p>
          </table:table-cell>
          <table:table-cell office:value-type="float" office:value="0.896680598115485" calcext:value-type="float">
            <text:p>0.896680598115485</text:p>
          </table:table-cell>
          <table:table-cell office:value-type="float" office:value="0.948450874020841" calcext:value-type="float">
            <text:p>0.948450874020841</text:p>
          </table:table-cell>
          <table:table-cell office:value-type="float" office:value="0.657702444362702" calcext:value-type="float">
            <text:p>0.657702444362702</text:p>
          </table:table-cell>
          <table:table-cell office:value-type="float" office:value="0.613967590755061" calcext:value-type="float">
            <text:p>0.613967590755061</text:p>
          </table:table-cell>
        </table:table-row>
        <table:table-row table:style-name="ro1">
          <table:table-cell office:value-type="float" office:value="0.89413276743188" calcext:value-type="float">
            <text:p>0.89413276743188</text:p>
          </table:table-cell>
          <table:table-cell office:value-type="float" office:value="0.838391211366712" calcext:value-type="float">
            <text:p>0.838391211366712</text:p>
          </table:table-cell>
          <table:table-cell office:value-type="float" office:value="0.851124717047128" calcext:value-type="float">
            <text:p>0.851124717047128</text:p>
          </table:table-cell>
          <table:table-cell office:value-type="float" office:value="0.180570803035902" calcext:value-type="float">
            <text:p>0.180570803035902</text:p>
          </table:table-cell>
          <table:table-cell office:value-type="float" office:value="0.0596259871743862" calcext:value-type="float">
            <text:p>0.0596259871743862</text:p>
          </table:table-cell>
          <table:table-cell office:value-type="float" office:value="0.0223149607728038" calcext:value-type="float">
            <text:p>0.0223149607728038</text:p>
          </table:table-cell>
          <table:table-cell office:value-type="float" office:value="0.977254103551328" calcext:value-type="float">
            <text:p>0.977254103551328</text:p>
          </table:table-cell>
          <table:table-cell office:value-type="float" office:value="0.76688958996748" calcext:value-type="float">
            <text:p>0.76688958996748</text:p>
          </table:table-cell>
          <table:table-cell office:value-type="float" office:value="0.139510973987234" calcext:value-type="float">
            <text:p>0.139510973987234</text:p>
          </table:table-cell>
          <table:table-cell office:value-type="float" office:value="0.896889512637385" calcext:value-type="float">
            <text:p>0.896889512637385</text:p>
          </table:table-cell>
          <table:table-cell office:value-type="float" office:value="0.0365947110809253" calcext:value-type="float">
            <text:p>0.0365947110809253</text:p>
          </table:table-cell>
          <table:table-cell office:value-type="float" office:value="0.884447292860164" calcext:value-type="float">
            <text:p>0.884447292860164</text:p>
          </table:table-cell>
        </table:table-row>
        <table:table-row table:style-name="ro1">
          <table:table-cell office:value-type="float" office:value="0.568929914726328" calcext:value-type="float">
            <text:p>0.568929914726328</text:p>
          </table:table-cell>
          <table:table-cell office:value-type="float" office:value="0.512014112216458" calcext:value-type="float">
            <text:p>0.512014112216458</text:p>
          </table:table-cell>
          <table:table-cell office:value-type="float" office:value="0.452399075606297" calcext:value-type="float">
            <text:p>0.452399075606297</text:p>
          </table:table-cell>
          <table:table-cell office:value-type="float" office:value="0.175371300239297" calcext:value-type="float">
            <text:p>0.175371300239297</text:p>
          </table:table-cell>
          <table:table-cell office:value-type="float" office:value="0.475218813120215" calcext:value-type="float">
            <text:p>0.475218813120215</text:p>
          </table:table-cell>
          <table:table-cell office:value-type="float" office:value="0.537671933454238" calcext:value-type="float">
            <text:p>0.537671933454238</text:p>
          </table:table-cell>
          <table:table-cell office:value-type="float" office:value="0.391273589135526" calcext:value-type="float">
            <text:p>0.391273589135526</text:p>
          </table:table-cell>
          <table:table-cell office:value-type="float" office:value="0.178386060673324" calcext:value-type="float">
            <text:p>0.178386060673324</text:p>
          </table:table-cell>
          <table:table-cell office:value-type="float" office:value="0.858198155103225" calcext:value-type="float">
            <text:p>0.858198155103225</text:p>
          </table:table-cell>
          <table:table-cell office:value-type="float" office:value="0.825424870226708" calcext:value-type="float">
            <text:p>0.825424870226708</text:p>
          </table:table-cell>
          <table:table-cell office:value-type="float" office:value="0.651218546795289" calcext:value-type="float">
            <text:p>0.651218546795289</text:p>
          </table:table-cell>
          <table:table-cell office:value-type="float" office:value="0.467294385794729" calcext:value-type="float">
            <text:p>0.467294385794729</text:p>
          </table:table-cell>
        </table:table-row>
        <table:table-row table:style-name="ro1">
          <table:table-cell office:value-type="float" office:value="0.59377489338798" calcext:value-type="float">
            <text:p>0.59377489338798</text:p>
          </table:table-cell>
          <table:table-cell office:value-type="float" office:value="0.65964647284502" calcext:value-type="float">
            <text:p>0.65964647284502</text:p>
          </table:table-cell>
          <table:table-cell office:value-type="float" office:value="0.534571521436679" calcext:value-type="float">
            <text:p>0.534571521436679</text:p>
          </table:table-cell>
          <table:table-cell office:value-type="float" office:value="0.112237417591831" calcext:value-type="float">
            <text:p>0.112237417591831</text:p>
          </table:table-cell>
          <table:table-cell office:value-type="float" office:value="0.878585208302312" calcext:value-type="float">
            <text:p>0.878585208302312</text:p>
          </table:table-cell>
          <table:table-cell office:value-type="float" office:value="0.411576483340871" calcext:value-type="float">
            <text:p>0.411576483340871</text:p>
          </table:table-cell>
          <table:table-cell office:value-type="float" office:value="0.705031158445793" calcext:value-type="float">
            <text:p>0.705031158445793</text:p>
          </table:table-cell>
          <table:table-cell office:value-type="float" office:value="0.905067264845341" calcext:value-type="float">
            <text:p>0.905067264845341</text:p>
          </table:table-cell>
          <table:table-cell office:value-type="float" office:value="0.283645645665536" calcext:value-type="float">
            <text:p>0.283645645665536</text:p>
          </table:table-cell>
          <table:table-cell office:value-type="float" office:value="0.756212668332875" calcext:value-type="float">
            <text:p>0.756212668332875</text:p>
          </table:table-cell>
          <table:table-cell office:value-type="float" office:value="0.420308951293721" calcext:value-type="float">
            <text:p>0.420308951293721</text:p>
          </table:table-cell>
          <table:table-cell office:value-type="float" office:value="0.714877531281584" calcext:value-type="float">
            <text:p>0.714877531281584</text:p>
          </table:table-cell>
        </table:table-row>
        <table:table-row table:style-name="ro1">
          <table:table-cell office:value-type="float" office:value="0.776764681119076" calcext:value-type="float">
            <text:p>0.776764681119076</text:p>
          </table:table-cell>
          <table:table-cell office:value-type="float" office:value="0.590840092536572" calcext:value-type="float">
            <text:p>0.590840092536572</text:p>
          </table:table-cell>
          <table:table-cell office:value-type="float" office:value="0.373703334088483" calcext:value-type="float">
            <text:p>0.373703334088483</text:p>
          </table:table-cell>
          <table:table-cell office:value-type="float" office:value="0.59169848011325" calcext:value-type="float">
            <text:p>0.59169848011325</text:p>
          </table:table-cell>
          <table:table-cell office:value-type="float" office:value="0.615626414879574" calcext:value-type="float">
            <text:p>0.615626414879574</text:p>
          </table:table-cell>
          <table:table-cell office:value-type="float" office:value="0.534167217827531" calcext:value-type="float">
            <text:p>0.534167217827531</text:p>
          </table:table-cell>
          <table:table-cell office:value-type="float" office:value="0.427785210078712" calcext:value-type="float">
            <text:p>0.427785210078712</text:p>
          </table:table-cell>
          <table:table-cell office:value-type="float" office:value="0.455524023905921" calcext:value-type="float">
            <text:p>0.455524023905921</text:p>
          </table:table-cell>
          <table:table-cell office:value-type="float" office:value="0.328584508136154" calcext:value-type="float">
            <text:p>0.328584508136154</text:p>
          </table:table-cell>
          <table:table-cell office:value-type="float" office:value="0.403426353618186" calcext:value-type="float">
            <text:p>0.403426353618186</text:p>
          </table:table-cell>
          <table:table-cell office:value-type="float" office:value="0.149817062462681" calcext:value-type="float">
            <text:p>0.149817062462681</text:p>
          </table:table-cell>
          <table:table-cell office:value-type="float" office:value="0.247751873030449" calcext:value-type="float">
            <text:p>0.247751873030449</text:p>
          </table:table-cell>
        </table:table-row>
        <table:table-row table:style-name="ro1">
          <table:table-cell office:value-type="float" office:value="0.306700339063684" calcext:value-type="float">
            <text:p>0.306700339063684</text:p>
          </table:table-cell>
          <table:table-cell office:value-type="float" office:value="0.952687646464824" calcext:value-type="float">
            <text:p>0.952687646464824</text:p>
          </table:table-cell>
          <table:table-cell office:value-type="float" office:value="0.535920965895496" calcext:value-type="float">
            <text:p>0.535920965895496</text:p>
          </table:table-cell>
          <table:table-cell office:value-type="float" office:value="0.335567560449849" calcext:value-type="float">
            <text:p>0.335567560449849</text:p>
          </table:table-cell>
          <table:table-cell office:value-type="float" office:value="0.754833479918611" calcext:value-type="float">
            <text:p>0.754833479918611</text:p>
          </table:table-cell>
          <table:table-cell office:value-type="float" office:value="0.792460468011669" calcext:value-type="float">
            <text:p>0.792460468011669</text:p>
          </table:table-cell>
          <table:table-cell office:value-type="float" office:value="0.144115117763929" calcext:value-type="float">
            <text:p>0.144115117763929</text:p>
          </table:table-cell>
          <table:table-cell office:value-type="float" office:value="0.0333070822788071" calcext:value-type="float">
            <text:p>0.0333070822788071</text:p>
          </table:table-cell>
          <table:table-cell office:value-type="float" office:value="0.18758051886319" calcext:value-type="float">
            <text:p>0.18758051886319</text:p>
          </table:table-cell>
          <table:table-cell office:value-type="float" office:value="0.675030869993247" calcext:value-type="float">
            <text:p>0.675030869993247</text:p>
          </table:table-cell>
          <table:table-cell office:value-type="float" office:value="0.16907850962622" calcext:value-type="float">
            <text:p>0.16907850962622</text:p>
          </table:table-cell>
          <table:table-cell office:value-type="float" office:value="0.261992403526682" calcext:value-type="float">
            <text:p>0.261992403526682</text:p>
          </table:table-cell>
        </table:table-row>
        <table:table-row table:style-name="ro1">
          <table:table-cell office:value-type="float" office:value="0.926397553455209" calcext:value-type="float">
            <text:p>0.926397553455209</text:p>
          </table:table-cell>
          <table:table-cell office:value-type="float" office:value="0.483136395428948" calcext:value-type="float">
            <text:p>0.483136395428948</text:p>
          </table:table-cell>
          <table:table-cell office:value-type="float" office:value="0.0893080551488537" calcext:value-type="float">
            <text:p>0.0893080551488537</text:p>
          </table:table-cell>
          <table:table-cell office:value-type="float" office:value="0.308774616583803" calcext:value-type="float">
            <text:p>0.308774616583803</text:p>
          </table:table-cell>
          <table:table-cell office:value-type="float" office:value="0.959646410997067" calcext:value-type="float">
            <text:p>0.959646410997067</text:p>
          </table:table-cell>
          <table:table-cell office:value-type="float" office:value="0.0505895840175238" calcext:value-type="float">
            <text:p>0.0505895840175238</text:p>
          </table:table-cell>
          <table:table-cell office:value-type="float" office:value="0.300761013331525" calcext:value-type="float">
            <text:p>0.300761013331525</text:p>
          </table:table-cell>
          <table:table-cell office:value-type="float" office:value="0.523056684726315" calcext:value-type="float">
            <text:p>0.523056684726315</text:p>
          </table:table-cell>
          <table:table-cell office:value-type="float" office:value="0.850468039150037" calcext:value-type="float">
            <text:p>0.850468039150037</text:p>
          </table:table-cell>
          <table:table-cell office:value-type="float" office:value="0.905854868755996" calcext:value-type="float">
            <text:p>0.905854868755996</text:p>
          </table:table-cell>
          <table:table-cell office:value-type="float" office:value="0.231783511211541" calcext:value-type="float">
            <text:p>0.231783511211541</text:p>
          </table:table-cell>
          <table:table-cell office:value-type="float" office:value="0.429011972566817" calcext:value-type="float">
            <text:p>0.429011972566817</text:p>
          </table:table-cell>
        </table:table-row>
        <table:table-row table:style-name="ro1">
          <table:table-cell office:value-type="float" office:value="0.0907726601456938" calcext:value-type="float">
            <text:p>0.0907726601456938</text:p>
          </table:table-cell>
          <table:table-cell office:value-type="float" office:value="0.431419449760957" calcext:value-type="float">
            <text:p>0.431419449760957</text:p>
          </table:table-cell>
          <table:table-cell office:value-type="float" office:value="0.569860630538127" calcext:value-type="float">
            <text:p>0.569860630538127</text:p>
          </table:table-cell>
          <table:table-cell office:value-type="float" office:value="0.427371538943099" calcext:value-type="float">
            <text:p>0.427371538943099</text:p>
          </table:table-cell>
          <table:table-cell office:value-type="float" office:value="0.399555214743734" calcext:value-type="float">
            <text:p>0.399555214743734</text:p>
          </table:table-cell>
          <table:table-cell office:value-type="float" office:value="0.47997753972966" calcext:value-type="float">
            <text:p>0.47997753972966</text:p>
          </table:table-cell>
          <table:table-cell office:value-type="float" office:value="0.479776704723266" calcext:value-type="float">
            <text:p>0.479776704723266</text:p>
          </table:table-cell>
          <table:table-cell office:value-type="float" office:value="0.437817252354501" calcext:value-type="float">
            <text:p>0.437817252354501</text:p>
          </table:table-cell>
          <table:table-cell office:value-type="float" office:value="0.851390567855605" calcext:value-type="float">
            <text:p>0.851390567855605</text:p>
          </table:table-cell>
          <table:table-cell office:value-type="float" office:value="0.436255531991515" calcext:value-type="float">
            <text:p>0.436255531991515</text:p>
          </table:table-cell>
          <table:table-cell office:value-type="float" office:value="0.508202928300797" calcext:value-type="float">
            <text:p>0.508202928300797</text:p>
          </table:table-cell>
          <table:table-cell office:value-type="float" office:value="0.61673382566421" calcext:value-type="float">
            <text:p>0.61673382566421</text:p>
          </table:table-cell>
        </table:table-row>
        <table:table-row table:style-name="ro1">
          <table:table-cell office:value-type="float" office:value="0.52279247128247" calcext:value-type="float">
            <text:p>0.52279247128247</text:p>
          </table:table-cell>
          <table:table-cell office:value-type="float" office:value="0.906194714019487" calcext:value-type="float">
            <text:p>0.906194714019487</text:p>
          </table:table-cell>
          <table:table-cell office:value-type="float" office:value="0.368716372752303" calcext:value-type="float">
            <text:p>0.368716372752303</text:p>
          </table:table-cell>
          <table:table-cell office:value-type="float" office:value="0.0384675339788462" calcext:value-type="float">
            <text:p>0.0384675339788462</text:p>
          </table:table-cell>
          <table:table-cell office:value-type="float" office:value="0.0596119892299037" calcext:value-type="float">
            <text:p>0.0596119892299037</text:p>
          </table:table-cell>
          <table:table-cell office:value-type="float" office:value="0.913599845281995" calcext:value-type="float">
            <text:p>0.913599845281995</text:p>
          </table:table-cell>
          <table:table-cell office:value-type="float" office:value="0.949880734844046" calcext:value-type="float">
            <text:p>0.949880734844046</text:p>
          </table:table-cell>
          <table:table-cell office:value-type="float" office:value="0.3585000032658" calcext:value-type="float">
            <text:p>0.3585000032658</text:p>
          </table:table-cell>
          <table:table-cell office:value-type="float" office:value="0.11163372599929" calcext:value-type="float">
            <text:p>0.11163372599929</text:p>
          </table:table-cell>
          <table:table-cell office:value-type="float" office:value="0.571497254624893" calcext:value-type="float">
            <text:p>0.571497254624893</text:p>
          </table:table-cell>
          <table:table-cell office:value-type="float" office:value="0.106800921861029" calcext:value-type="float">
            <text:p>0.106800921861029</text:p>
          </table:table-cell>
          <table:table-cell office:value-type="float" office:value="0.78579384120593" calcext:value-type="float">
            <text:p>0.78579384120593</text:p>
          </table:table-cell>
        </table:table-row>
        <table:table-row table:style-name="ro1">
          <table:table-cell office:value-type="float" office:value="0.270044754181654" calcext:value-type="float">
            <text:p>0.270044754181654</text:p>
          </table:table-cell>
          <table:table-cell office:value-type="float" office:value="0.859623440036052" calcext:value-type="float">
            <text:p>0.859623440036052</text:p>
          </table:table-cell>
          <table:table-cell office:value-type="float" office:value="0.111196274496278" calcext:value-type="float">
            <text:p>0.111196274496278</text:p>
          </table:table-cell>
          <table:table-cell office:value-type="float" office:value="0.997870257106001" calcext:value-type="float">
            <text:p>0.997870257106001</text:p>
          </table:table-cell>
          <table:table-cell office:value-type="float" office:value="0.332718179805248" calcext:value-type="float">
            <text:p>0.332718179805248</text:p>
          </table:table-cell>
          <table:table-cell office:value-type="float" office:value="0.595246942984731" calcext:value-type="float">
            <text:p>0.595246942984731</text:p>
          </table:table-cell>
          <table:table-cell office:value-type="float" office:value="0.419624047730473" calcext:value-type="float">
            <text:p>0.419624047730473</text:p>
          </table:table-cell>
          <table:table-cell office:value-type="float" office:value="0.487792546930469" calcext:value-type="float">
            <text:p>0.487792546930469</text:p>
          </table:table-cell>
          <table:table-cell office:value-type="float" office:value="0.787225651128801" calcext:value-type="float">
            <text:p>0.787225651128801</text:p>
          </table:table-cell>
          <table:table-cell office:value-type="float" office:value="0.530602244139121" calcext:value-type="float">
            <text:p>0.530602244139121</text:p>
          </table:table-cell>
          <table:table-cell office:value-type="float" office:value="0.97047819168037" calcext:value-type="float">
            <text:p>0.97047819168037</text:p>
          </table:table-cell>
          <table:table-cell office:value-type="float" office:value="0.361835321955203" calcext:value-type="float">
            <text:p>0.361835321955203</text:p>
          </table:table-cell>
        </table:table-row>
        <table:table-row table:style-name="ro1">
          <table:table-cell office:value-type="float" office:value="0.550967688608559" calcext:value-type="float">
            <text:p>0.550967688608559</text:p>
          </table:table-cell>
          <table:table-cell office:value-type="float" office:value="0.909229345507533" calcext:value-type="float">
            <text:p>0.909229345507533</text:p>
          </table:table-cell>
          <table:table-cell office:value-type="float" office:value="0.885765156217683" calcext:value-type="float">
            <text:p>0.885765156217683</text:p>
          </table:table-cell>
          <table:table-cell office:value-type="float" office:value="0.132942291676294" calcext:value-type="float">
            <text:p>0.132942291676294</text:p>
          </table:table-cell>
          <table:table-cell office:value-type="float" office:value="0.826931725205991" calcext:value-type="float">
            <text:p>0.826931725205991</text:p>
          </table:table-cell>
          <table:table-cell office:value-type="float" office:value="0.979140193557372" calcext:value-type="float">
            <text:p>0.979140193557372</text:p>
          </table:table-cell>
          <table:table-cell office:value-type="float" office:value="0.826817727358146" calcext:value-type="float">
            <text:p>0.826817727358146</text:p>
          </table:table-cell>
          <table:table-cell office:value-type="float" office:value="0.496928215587615" calcext:value-type="float">
            <text:p>0.496928215587615</text:p>
          </table:table-cell>
          <table:table-cell office:value-type="float" office:value="0.131975876474704" calcext:value-type="float">
            <text:p>0.131975876474704</text:p>
          </table:table-cell>
          <table:table-cell office:value-type="float" office:value="0.402206532594273" calcext:value-type="float">
            <text:p>0.402206532594273</text:p>
          </table:table-cell>
          <table:table-cell office:value-type="float" office:value="0.2323845542004" calcext:value-type="float">
            <text:p>0.2323845542004</text:p>
          </table:table-cell>
          <table:table-cell office:value-type="float" office:value="0.406472002961875" calcext:value-type="float">
            <text:p>0.406472002961875</text:p>
          </table:table-cell>
        </table:table-row>
        <table:table-row table:style-name="ro1">
          <table:table-cell office:value-type="float" office:value="0.783253323894145" calcext:value-type="float">
            <text:p>0.783253323894145</text:p>
          </table:table-cell>
          <table:table-cell office:value-type="float" office:value="0.102118671295935" calcext:value-type="float">
            <text:p>0.102118671295935</text:p>
          </table:table-cell>
          <table:table-cell office:value-type="float" office:value="0.0169677416030694" calcext:value-type="float">
            <text:p>0.0169677416030694</text:p>
          </table:table-cell>
          <table:table-cell office:value-type="float" office:value="0.059184978407274" calcext:value-type="float">
            <text:p>0.059184978407274</text:p>
          </table:table-cell>
          <table:table-cell office:value-type="float" office:value="0.461394887662595" calcext:value-type="float">
            <text:p>0.461394887662595</text:p>
          </table:table-cell>
          <table:table-cell office:value-type="float" office:value="0.576774723483107" calcext:value-type="float">
            <text:p>0.576774723483107</text:p>
          </table:table-cell>
          <table:table-cell office:value-type="float" office:value="0.561748255031629" calcext:value-type="float">
            <text:p>0.561748255031629</text:p>
          </table:table-cell>
          <table:table-cell office:value-type="float" office:value="0.591141949707624" calcext:value-type="float">
            <text:p>0.591141949707624</text:p>
          </table:table-cell>
          <table:table-cell office:value-type="float" office:value="0.455094767470305" calcext:value-type="float">
            <text:p>0.455094767470305</text:p>
          </table:table-cell>
          <table:table-cell office:value-type="float" office:value="0.837482049868641" calcext:value-type="float">
            <text:p>0.837482049868641</text:p>
          </table:table-cell>
          <table:table-cell office:value-type="float" office:value="0.572929717504996" calcext:value-type="float">
            <text:p>0.572929717504996</text:p>
          </table:table-cell>
          <table:table-cell office:value-type="float" office:value="0.428062130858565" calcext:value-type="float">
            <text:p>0.428062130858565</text:p>
          </table:table-cell>
        </table:table-row>
        <table:table-row table:style-name="ro1">
          <table:table-cell office:value-type="float" office:value="0.662008000652096" calcext:value-type="float">
            <text:p>0.662008000652096</text:p>
          </table:table-cell>
          <table:table-cell office:value-type="float" office:value="0.071055116880043" calcext:value-type="float">
            <text:p>0.071055116880043</text:p>
          </table:table-cell>
          <table:table-cell office:value-type="float" office:value="0.592700993022901" calcext:value-type="float">
            <text:p>0.592700993022901</text:p>
          </table:table-cell>
          <table:table-cell office:value-type="float" office:value="0.165926176584184" calcext:value-type="float">
            <text:p>0.165926176584184</text:p>
          </table:table-cell>
          <table:table-cell office:value-type="float" office:value="0.831704709881236" calcext:value-type="float">
            <text:p>0.831704709881236</text:p>
          </table:table-cell>
          <table:table-cell office:value-type="float" office:value="0.0883227975727776" calcext:value-type="float">
            <text:p>0.0883227975727776</text:p>
          </table:table-cell>
          <table:table-cell office:value-type="float" office:value="0.398744450242924" calcext:value-type="float">
            <text:p>0.398744450242924</text:p>
          </table:table-cell>
          <table:table-cell office:value-type="float" office:value="0.706035182032119" calcext:value-type="float">
            <text:p>0.706035182032119</text:p>
          </table:table-cell>
          <table:table-cell office:value-type="float" office:value="0.806988958123658" calcext:value-type="float">
            <text:p>0.806988958123658</text:p>
          </table:table-cell>
          <table:table-cell office:value-type="float" office:value="0.569011438912346" calcext:value-type="float">
            <text:p>0.569011438912346</text:p>
          </table:table-cell>
          <table:table-cell office:value-type="float" office:value="0.0151203616489298" calcext:value-type="float">
            <text:p>0.0151203616489298</text:p>
          </table:table-cell>
          <table:table-cell office:value-type="float" office:value="0.885791667655181" calcext:value-type="float">
            <text:p>0.885791667655181</text:p>
          </table:table-cell>
        </table:table-row>
        <table:table-row table:style-name="ro1">
          <table:table-cell office:value-type="float" office:value="0.366153063926276" calcext:value-type="float">
            <text:p>0.366153063926276</text:p>
          </table:table-cell>
          <table:table-cell office:value-type="float" office:value="0.548899960847793" calcext:value-type="float">
            <text:p>0.548899960847793</text:p>
          </table:table-cell>
          <table:table-cell office:value-type="float" office:value="0.0111499045237942" calcext:value-type="float">
            <text:p>0.0111499045237942</text:p>
          </table:table-cell>
          <table:table-cell office:value-type="float" office:value="0.951822499793071" calcext:value-type="float">
            <text:p>0.951822499793071</text:p>
          </table:table-cell>
          <table:table-cell office:value-type="float" office:value="0.676314318845161" calcext:value-type="float">
            <text:p>0.676314318845161</text:p>
          </table:table-cell>
          <table:table-cell office:value-type="float" office:value="0.672148181697532" calcext:value-type="float">
            <text:p>0.672148181697532</text:p>
          </table:table-cell>
          <table:table-cell office:value-type="float" office:value="0.11024062064194" calcext:value-type="float">
            <text:p>0.11024062064194</text:p>
          </table:table-cell>
          <table:table-cell office:value-type="float" office:value="0.930434537805518" calcext:value-type="float">
            <text:p>0.930434537805518</text:p>
          </table:table-cell>
          <table:table-cell office:value-type="float" office:value="0.988961247554066" calcext:value-type="float">
            <text:p>0.988961247554066</text:p>
          </table:table-cell>
          <table:table-cell office:value-type="float" office:value="0.206981497884132" calcext:value-type="float">
            <text:p>0.206981497884132</text:p>
          </table:table-cell>
          <table:table-cell office:value-type="float" office:value="0.141395240283645" calcext:value-type="float">
            <text:p>0.141395240283645</text:p>
          </table:table-cell>
          <table:table-cell office:value-type="float" office:value="0.692115201626953" calcext:value-type="float">
            <text:p>0.692115201626953</text:p>
          </table:table-cell>
        </table:table-row>
        <table:table-row table:style-name="ro1">
          <table:table-cell office:value-type="float" office:value="0.180572186533992" calcext:value-type="float">
            <text:p>0.180572186533992</text:p>
          </table:table-cell>
          <table:table-cell office:value-type="float" office:value="0.088558506910628" calcext:value-type="float">
            <text:p>0.088558506910628</text:p>
          </table:table-cell>
          <table:table-cell office:value-type="float" office:value="0.179418270795544" calcext:value-type="float">
            <text:p>0.179418270795544</text:p>
          </table:table-cell>
          <table:table-cell office:value-type="float" office:value="0.90654591893006" calcext:value-type="float">
            <text:p>0.90654591893006</text:p>
          </table:table-cell>
          <table:table-cell office:value-type="float" office:value="0.185727194722853" calcext:value-type="float">
            <text:p>0.185727194722853</text:p>
          </table:table-cell>
          <table:table-cell office:value-type="float" office:value="0.825627053153198" calcext:value-type="float">
            <text:p>0.825627053153198</text:p>
          </table:table-cell>
          <table:table-cell office:value-type="float" office:value="0.919081722162953" calcext:value-type="float">
            <text:p>0.919081722162953</text:p>
          </table:table-cell>
          <table:table-cell office:value-type="float" office:value="0.83170324563681" calcext:value-type="float">
            <text:p>0.83170324563681</text:p>
          </table:table-cell>
          <table:table-cell office:value-type="float" office:value="0.21806232475742" calcext:value-type="float">
            <text:p>0.21806232475742</text:p>
          </table:table-cell>
          <table:table-cell office:value-type="float" office:value="0.869390964167473" calcext:value-type="float">
            <text:p>0.869390964167473</text:p>
          </table:table-cell>
          <table:table-cell office:value-type="float" office:value="0.775960642835742" calcext:value-type="float">
            <text:p>0.775960642835742</text:p>
          </table:table-cell>
          <table:table-cell office:value-type="float" office:value="0.948995240263877" calcext:value-type="float">
            <text:p>0.948995240263877</text:p>
          </table:table-cell>
        </table:table-row>
        <table:table-row table:style-name="ro1">
          <table:table-cell office:value-type="float" office:value="0.577166678314363" calcext:value-type="float">
            <text:p>0.577166678314363</text:p>
          </table:table-cell>
          <table:table-cell office:value-type="float" office:value="0.560031900606565" calcext:value-type="float">
            <text:p>0.560031900606565</text:p>
          </table:table-cell>
          <table:table-cell office:value-type="float" office:value="0.209258295984709" calcext:value-type="float">
            <text:p>0.209258295984709</text:p>
          </table:table-cell>
          <table:table-cell office:value-type="float" office:value="0.284625677709075" calcext:value-type="float">
            <text:p>0.284625677709075</text:p>
          </table:table-cell>
          <table:table-cell office:value-type="float" office:value="0.0735857819602946" calcext:value-type="float">
            <text:p>0.0735857819602946</text:p>
          </table:table-cell>
          <table:table-cell office:value-type="float" office:value="0.448844397708074" calcext:value-type="float">
            <text:p>0.448844397708074</text:p>
          </table:table-cell>
          <table:table-cell office:value-type="float" office:value="0.967275654705668" calcext:value-type="float">
            <text:p>0.967275654705668</text:p>
          </table:table-cell>
          <table:table-cell office:value-type="float" office:value="0.577939974212723" calcext:value-type="float">
            <text:p>0.577939974212723</text:p>
          </table:table-cell>
          <table:table-cell office:value-type="float" office:value="0.656847944348938" calcext:value-type="float">
            <text:p>0.656847944348938</text:p>
          </table:table-cell>
          <table:table-cell office:value-type="float" office:value="0.771685839585508" calcext:value-type="float">
            <text:p>0.771685839585508</text:p>
          </table:table-cell>
          <table:table-cell office:value-type="float" office:value="0.340052118278596" calcext:value-type="float">
            <text:p>0.340052118278596</text:p>
          </table:table-cell>
          <table:table-cell office:value-type="float" office:value="0.796915314689523" calcext:value-type="float">
            <text:p>0.796915314689523</text:p>
          </table:table-cell>
        </table:table-row>
        <table:table-row table:style-name="ro1">
          <table:table-cell office:value-type="float" office:value="0.618265017769515" calcext:value-type="float">
            <text:p>0.618265017769515</text:p>
          </table:table-cell>
          <table:table-cell office:value-type="float" office:value="0.764217226021973" calcext:value-type="float">
            <text:p>0.764217226021973</text:p>
          </table:table-cell>
          <table:table-cell office:value-type="float" office:value="0.141297940733632" calcext:value-type="float">
            <text:p>0.141297940733632</text:p>
          </table:table-cell>
          <table:table-cell office:value-type="float" office:value="0.118774910902988" calcext:value-type="float">
            <text:p>0.118774910902988</text:p>
          </table:table-cell>
          <table:table-cell office:value-type="float" office:value="0.597152694049642" calcext:value-type="float">
            <text:p>0.597152694049642</text:p>
          </table:table-cell>
          <table:table-cell office:value-type="float" office:value="0.149745666063463" calcext:value-type="float">
            <text:p>0.149745666063463</text:p>
          </table:table-cell>
          <table:table-cell office:value-type="float" office:value="0.271162392368524" calcext:value-type="float">
            <text:p>0.271162392368524</text:p>
          </table:table-cell>
          <table:table-cell office:value-type="float" office:value="0.943096353566461" calcext:value-type="float">
            <text:p>0.943096353566461</text:p>
          </table:table-cell>
          <table:table-cell office:value-type="float" office:value="0.8210297356182" calcext:value-type="float">
            <text:p>0.8210297356182</text:p>
          </table:table-cell>
          <table:table-cell office:value-type="float" office:value="0.0518594076138077" calcext:value-type="float">
            <text:p>0.0518594076138077</text:p>
          </table:table-cell>
          <table:table-cell office:value-type="float" office:value="0.34077457279616" calcext:value-type="float">
            <text:p>0.34077457279616</text:p>
          </table:table-cell>
          <table:table-cell office:value-type="float" office:value="0.908311598622773" calcext:value-type="float">
            <text:p>0.908311598622773</text:p>
          </table:table-cell>
        </table:table-row>
        <table:table-row table:style-name="ro1">
          <table:table-cell office:value-type="float" office:value="0.120271146385462" calcext:value-type="float">
            <text:p>0.120271146385462</text:p>
          </table:table-cell>
          <table:table-cell office:value-type="float" office:value="0.614208992057633" calcext:value-type="float">
            <text:p>0.614208992057633</text:p>
          </table:table-cell>
          <table:table-cell office:value-type="float" office:value="0.517626773998899" calcext:value-type="float">
            <text:p>0.517626773998899</text:p>
          </table:table-cell>
          <table:table-cell office:value-type="float" office:value="0.559465039221872" calcext:value-type="float">
            <text:p>0.559465039221872</text:p>
          </table:table-cell>
          <table:table-cell office:value-type="float" office:value="0.931664625142232" calcext:value-type="float">
            <text:p>0.931664625142232</text:p>
          </table:table-cell>
          <table:table-cell office:value-type="float" office:value="0.174334697007288" calcext:value-type="float">
            <text:p>0.174334697007288</text:p>
          </table:table-cell>
          <table:table-cell office:value-type="float" office:value="0.686814010404025" calcext:value-type="float">
            <text:p>0.686814010404025</text:p>
          </table:table-cell>
          <table:table-cell office:value-type="float" office:value="0.706268022206511" calcext:value-type="float">
            <text:p>0.706268022206511</text:p>
          </table:table-cell>
          <table:table-cell office:value-type="float" office:value="0.834531539035696" calcext:value-type="float">
            <text:p>0.834531539035696</text:p>
          </table:table-cell>
          <table:table-cell office:value-type="float" office:value="0.90248835858594" calcext:value-type="float">
            <text:p>0.90248835858594</text:p>
          </table:table-cell>
          <table:table-cell office:value-type="float" office:value="0.708967808581825" calcext:value-type="float">
            <text:p>0.708967808581825</text:p>
          </table:table-cell>
          <table:table-cell office:value-type="float" office:value="0.68107791977599" calcext:value-type="float">
            <text:p>0.68107791977599</text:p>
          </table:table-cell>
        </table:table-row>
        <table:table-row table:style-name="ro1">
          <table:table-cell office:value-type="float" office:value="0.841650373639289" calcext:value-type="float">
            <text:p>0.841650373639289</text:p>
          </table:table-cell>
          <table:table-cell office:value-type="float" office:value="0.555231934321648" calcext:value-type="float">
            <text:p>0.555231934321648</text:p>
          </table:table-cell>
          <table:table-cell office:value-type="float" office:value="0.550958446354049" calcext:value-type="float">
            <text:p>0.550958446354049</text:p>
          </table:table-cell>
          <table:table-cell office:value-type="float" office:value="0.973290863505087" calcext:value-type="float">
            <text:p>0.973290863505087</text:p>
          </table:table-cell>
          <table:table-cell office:value-type="float" office:value="0.272772383545613" calcext:value-type="float">
            <text:p>0.272772383545613</text:p>
          </table:table-cell>
          <table:table-cell office:value-type="float" office:value="0.204301735273227" calcext:value-type="float">
            <text:p>0.204301735273227</text:p>
          </table:table-cell>
          <table:table-cell office:value-type="float" office:value="0.589331746880079" calcext:value-type="float">
            <text:p>0.589331746880079</text:p>
          </table:table-cell>
          <table:table-cell office:value-type="float" office:value="0.264797013077557" calcext:value-type="float">
            <text:p>0.264797013077557</text:p>
          </table:table-cell>
          <table:table-cell office:value-type="float" office:value="0.306791776113469" calcext:value-type="float">
            <text:p>0.306791776113469</text:p>
          </table:table-cell>
          <table:table-cell office:value-type="float" office:value="0.652546064546708" calcext:value-type="float">
            <text:p>0.652546064546708</text:p>
          </table:table-cell>
          <table:table-cell office:value-type="float" office:value="0.539047049100183" calcext:value-type="float">
            <text:p>0.539047049100183</text:p>
          </table:table-cell>
          <table:table-cell office:value-type="float" office:value="0.318642936476153" calcext:value-type="float">
            <text:p>0.318642936476153</text:p>
          </table:table-cell>
        </table:table-row>
        <table:table-row table:style-name="ro1">
          <table:table-cell office:value-type="float" office:value="0.522919627258429" calcext:value-type="float">
            <text:p>0.522919627258429</text:p>
          </table:table-cell>
          <table:table-cell office:value-type="float" office:value="0.316089958666997" calcext:value-type="float">
            <text:p>0.316089958666997</text:p>
          </table:table-cell>
          <table:table-cell office:value-type="float" office:value="0.78522076427516" calcext:value-type="float">
            <text:p>0.78522076427516</text:p>
          </table:table-cell>
          <table:table-cell office:value-type="float" office:value="0.0104707940302721" calcext:value-type="float">
            <text:p>0.0104707940302721</text:p>
          </table:table-cell>
          <table:table-cell office:value-type="float" office:value="0.470128753556452" calcext:value-type="float">
            <text:p>0.470128753556452</text:p>
          </table:table-cell>
          <table:table-cell office:value-type="float" office:value="0.75789115726069" calcext:value-type="float">
            <text:p>0.75789115726069</text:p>
          </table:table-cell>
          <table:table-cell office:value-type="float" office:value="0.712228038566478" calcext:value-type="float">
            <text:p>0.712228038566478</text:p>
          </table:table-cell>
          <table:table-cell office:value-type="float" office:value="0.983042886330734" calcext:value-type="float">
            <text:p>0.983042886330734</text:p>
          </table:table-cell>
          <table:table-cell office:value-type="float" office:value="0.247354991631459" calcext:value-type="float">
            <text:p>0.247354991631459</text:p>
          </table:table-cell>
          <table:table-cell office:value-type="float" office:value="0.50249050410133" calcext:value-type="float">
            <text:p>0.50249050410133</text:p>
          </table:table-cell>
          <table:table-cell office:value-type="float" office:value="0.339437644844717" calcext:value-type="float">
            <text:p>0.339437644844717</text:p>
          </table:table-cell>
          <table:table-cell office:value-type="float" office:value="0.348180365565121" calcext:value-type="float">
            <text:p>0.348180365565121</text:p>
          </table:table-cell>
        </table:table-row>
        <table:table-row table:style-name="ro1">
          <table:table-cell office:value-type="float" office:value="0.0595184524657748" calcext:value-type="float">
            <text:p>0.0595184524657748</text:p>
          </table:table-cell>
          <table:table-cell office:value-type="float" office:value="0.121352783199794" calcext:value-type="float">
            <text:p>0.121352783199794</text:p>
          </table:table-cell>
          <table:table-cell office:value-type="float" office:value="0.400993917319795" calcext:value-type="float">
            <text:p>0.400993917319795</text:p>
          </table:table-cell>
          <table:table-cell office:value-type="float" office:value="0.377082074259111" calcext:value-type="float">
            <text:p>0.377082074259111</text:p>
          </table:table-cell>
          <table:table-cell office:value-type="float" office:value="0.210302256282434" calcext:value-type="float">
            <text:p>0.210302256282434</text:p>
          </table:table-cell>
          <table:table-cell office:value-type="float" office:value="0.838268348601799" calcext:value-type="float">
            <text:p>0.838268348601799</text:p>
          </table:table-cell>
          <table:table-cell office:value-type="float" office:value="0.7169089944124" calcext:value-type="float">
            <text:p>0.7169089944124</text:p>
          </table:table-cell>
          <table:table-cell office:value-type="float" office:value="0.872235469218324" calcext:value-type="float">
            <text:p>0.872235469218324</text:p>
          </table:table-cell>
          <table:table-cell office:value-type="float" office:value="0.769892505031745" calcext:value-type="float">
            <text:p>0.769892505031745</text:p>
          </table:table-cell>
          <table:table-cell office:value-type="float" office:value="0.0775051304416927" calcext:value-type="float">
            <text:p>0.0775051304416927</text:p>
          </table:table-cell>
          <table:table-cell office:value-type="float" office:value="0.747742578195867" calcext:value-type="float">
            <text:p>0.747742578195867</text:p>
          </table:table-cell>
          <table:table-cell office:value-type="float" office:value="0.603752371252739" calcext:value-type="float">
            <text:p>0.603752371252739</text:p>
          </table:table-cell>
        </table:table-row>
        <table:table-row table:style-name="ro1">
          <table:table-cell office:value-type="float" office:value="0.940454004295373" calcext:value-type="float">
            <text:p>0.940454004295373</text:p>
          </table:table-cell>
          <table:table-cell office:value-type="float" office:value="0.558154179968431" calcext:value-type="float">
            <text:p>0.558154179968431</text:p>
          </table:table-cell>
          <table:table-cell office:value-type="float" office:value="0.82166892626593" calcext:value-type="float">
            <text:p>0.82166892626593</text:p>
          </table:table-cell>
          <table:table-cell office:value-type="float" office:value="0.374573715829209" calcext:value-type="float">
            <text:p>0.374573715829209</text:p>
          </table:table-cell>
          <table:table-cell office:value-type="float" office:value="0.705181906036192" calcext:value-type="float">
            <text:p>0.705181906036192</text:p>
          </table:table-cell>
          <table:table-cell office:value-type="float" office:value="0.525769657191339" calcext:value-type="float">
            <text:p>0.525769657191339</text:p>
          </table:table-cell>
          <table:table-cell office:value-type="float" office:value="0.681109473127237" calcext:value-type="float">
            <text:p>0.681109473127237</text:p>
          </table:table-cell>
          <table:table-cell office:value-type="float" office:value="0.158567968193526" calcext:value-type="float">
            <text:p>0.158567968193526</text:p>
          </table:table-cell>
          <table:table-cell office:value-type="float" office:value="0.237870794946132" calcext:value-type="float">
            <text:p>0.237870794946132</text:p>
          </table:table-cell>
          <table:table-cell office:value-type="float" office:value="0.655091196565005" calcext:value-type="float">
            <text:p>0.655091196565005</text:p>
          </table:table-cell>
          <table:table-cell office:value-type="float" office:value="0.0788619097715931" calcext:value-type="float">
            <text:p>0.0788619097715931</text:p>
          </table:table-cell>
          <table:table-cell office:value-type="float" office:value="0.627280444620164" calcext:value-type="float">
            <text:p>0.627280444620164</text:p>
          </table:table-cell>
        </table:table-row>
        <table:table-row table:style-name="ro1">
          <table:table-cell office:value-type="float" office:value="0.65609958481383" calcext:value-type="float">
            <text:p>0.65609958481383</text:p>
          </table:table-cell>
          <table:table-cell office:value-type="float" office:value="0.533802688537508" calcext:value-type="float">
            <text:p>0.533802688537508</text:p>
          </table:table-cell>
          <table:table-cell office:value-type="float" office:value="0.792088737433751" calcext:value-type="float">
            <text:p>0.792088737433751</text:p>
          </table:table-cell>
          <table:table-cell office:value-type="float" office:value="0.565723966026609" calcext:value-type="float">
            <text:p>0.565723966026609</text:p>
          </table:table-cell>
          <table:table-cell office:value-type="float" office:value="0.210555896380914" calcext:value-type="float">
            <text:p>0.210555896380914</text:p>
          </table:table-cell>
          <table:table-cell office:value-type="float" office:value="0.783855375221238" calcext:value-type="float">
            <text:p>0.783855375221238</text:p>
          </table:table-cell>
          <table:table-cell office:value-type="float" office:value="0.0400810924467467" calcext:value-type="float">
            <text:p>0.0400810924467467</text:p>
          </table:table-cell>
          <table:table-cell office:value-type="float" office:value="0.488795419859945" calcext:value-type="float">
            <text:p>0.488795419859945</text:p>
          </table:table-cell>
          <table:table-cell office:value-type="float" office:value="0.224301199268553" calcext:value-type="float">
            <text:p>0.224301199268553</text:p>
          </table:table-cell>
          <table:table-cell office:value-type="float" office:value="0.313990172853787" calcext:value-type="float">
            <text:p>0.313990172853787</text:p>
          </table:table-cell>
          <table:table-cell office:value-type="float" office:value="0.484830847975651" calcext:value-type="float">
            <text:p>0.484830847975651</text:p>
          </table:table-cell>
          <table:table-cell office:value-type="float" office:value="0.943811979809304" calcext:value-type="float">
            <text:p>0.943811979809304</text:p>
          </table:table-cell>
        </table:table-row>
        <table:table-row table:style-name="ro1">
          <table:table-cell office:value-type="float" office:value="0.745472087185808" calcext:value-type="float">
            <text:p>0.745472087185808</text:p>
          </table:table-cell>
          <table:table-cell office:value-type="float" office:value="0.85746793815406" calcext:value-type="float">
            <text:p>0.85746793815406</text:p>
          </table:table-cell>
          <table:table-cell office:value-type="float" office:value="0.425876203477067" calcext:value-type="float">
            <text:p>0.425876203477067</text:p>
          </table:table-cell>
          <table:table-cell office:value-type="float" office:value="0.951895598663869" calcext:value-type="float">
            <text:p>0.951895598663869</text:p>
          </table:table-cell>
          <table:table-cell office:value-type="float" office:value="0.363717511283626" calcext:value-type="float">
            <text:p>0.363717511283626</text:p>
          </table:table-cell>
          <table:table-cell office:value-type="float" office:value="0.469586269413417" calcext:value-type="float">
            <text:p>0.469586269413417</text:p>
          </table:table-cell>
          <table:table-cell office:value-type="float" office:value="0.745861887707764" calcext:value-type="float">
            <text:p>0.745861887707764</text:p>
          </table:table-cell>
          <table:table-cell office:value-type="float" office:value="0.25429930368946" calcext:value-type="float">
            <text:p>0.25429930368946</text:p>
          </table:table-cell>
          <table:table-cell office:value-type="float" office:value="0.089675410787315" calcext:value-type="float">
            <text:p>0.089675410787315</text:p>
          </table:table-cell>
          <table:table-cell office:value-type="float" office:value="0.0452264398281385" calcext:value-type="float">
            <text:p>0.0452264398281385</text:p>
          </table:table-cell>
          <table:table-cell office:value-type="float" office:value="0.418529480883933" calcext:value-type="float">
            <text:p>0.418529480883933</text:p>
          </table:table-cell>
          <table:table-cell office:value-type="float" office:value="0.866150676291963" calcext:value-type="float">
            <text:p>0.866150676291963</text:p>
          </table:table-cell>
        </table:table-row>
        <table:table-row table:style-name="ro1">
          <table:table-cell office:value-type="float" office:value="0.486292736264035" calcext:value-type="float">
            <text:p>0.486292736264035</text:p>
          </table:table-cell>
          <table:table-cell office:value-type="float" office:value="0.715708209140301" calcext:value-type="float">
            <text:p>0.715708209140301</text:p>
          </table:table-cell>
          <table:table-cell office:value-type="float" office:value="0.718588769558617" calcext:value-type="float">
            <text:p>0.718588769558617</text:p>
          </table:table-cell>
          <table:table-cell office:value-type="float" office:value="0.205615474658439" calcext:value-type="float">
            <text:p>0.205615474658439</text:p>
          </table:table-cell>
          <table:table-cell office:value-type="float" office:value="0.518295807889556" calcext:value-type="float">
            <text:p>0.518295807889556</text:p>
          </table:table-cell>
          <table:table-cell office:value-type="float" office:value="0.89295807885848" calcext:value-type="float">
            <text:p>0.89295807885848</text:p>
          </table:table-cell>
          <table:table-cell office:value-type="float" office:value="0.807142458018848" calcext:value-type="float">
            <text:p>0.807142458018848</text:p>
          </table:table-cell>
          <table:table-cell office:value-type="float" office:value="0.669999568253416" calcext:value-type="float">
            <text:p>0.669999568253416</text:p>
          </table:table-cell>
          <table:table-cell office:value-type="float" office:value="0.313687006253514" calcext:value-type="float">
            <text:p>0.313687006253514</text:p>
          </table:table-cell>
          <table:table-cell office:value-type="float" office:value="0.124340356955047" calcext:value-type="float">
            <text:p>0.124340356955047</text:p>
          </table:table-cell>
          <table:table-cell office:value-type="float" office:value="0.413860107120185" calcext:value-type="float">
            <text:p>0.413860107120185</text:p>
          </table:table-cell>
          <table:table-cell office:value-type="float" office:value="0.113624555822821" calcext:value-type="float">
            <text:p>0.113624555822821</text:p>
          </table:table-cell>
        </table:table-row>
        <table:table-row table:style-name="ro1">
          <table:table-cell office:value-type="float" office:value="0.466831203642573" calcext:value-type="float">
            <text:p>0.466831203642573</text:p>
          </table:table-cell>
          <table:table-cell office:value-type="float" office:value="0.413378243324038" calcext:value-type="float">
            <text:p>0.413378243324038</text:p>
          </table:table-cell>
          <table:table-cell office:value-type="float" office:value="0.231741131383092" calcext:value-type="float">
            <text:p>0.231741131383092</text:p>
          </table:table-cell>
          <table:table-cell office:value-type="float" office:value="0.560099597165053" calcext:value-type="float">
            <text:p>0.560099597165053</text:p>
          </table:table-cell>
          <table:table-cell office:value-type="float" office:value="0.377529872193541" calcext:value-type="float">
            <text:p>0.377529872193541</text:p>
          </table:table-cell>
          <table:table-cell office:value-type="float" office:value="0.34612327788011" calcext:value-type="float">
            <text:p>0.34612327788011</text:p>
          </table:table-cell>
          <table:table-cell office:value-type="float" office:value="0.129252559844072" calcext:value-type="float">
            <text:p>0.129252559844072</text:p>
          </table:table-cell>
          <table:table-cell office:value-type="float" office:value="0.683645905908187" calcext:value-type="float">
            <text:p>0.683645905908187</text:p>
          </table:table-cell>
          <table:table-cell office:value-type="float" office:value="0.21734409322635" calcext:value-type="float">
            <text:p>0.21734409322635</text:p>
          </table:table-cell>
          <table:table-cell office:value-type="float" office:value="0.493424233249831" calcext:value-type="float">
            <text:p>0.493424233249831</text:p>
          </table:table-cell>
          <table:table-cell office:value-type="float" office:value="0.932020331589584" calcext:value-type="float">
            <text:p>0.932020331589584</text:p>
          </table:table-cell>
          <table:table-cell office:value-type="float" office:value="0.365145562192551" calcext:value-type="float">
            <text:p>0.365145562192551</text:p>
          </table:table-cell>
        </table:table-row>
        <table:table-row table:style-name="ro1">
          <table:table-cell office:value-type="float" office:value="0.193256283740385" calcext:value-type="float">
            <text:p>0.193256283740385</text:p>
          </table:table-cell>
          <table:table-cell office:value-type="float" office:value="0.746452477973189" calcext:value-type="float">
            <text:p>0.746452477973189</text:p>
          </table:table-cell>
          <table:table-cell office:value-type="float" office:value="0.906514353857511" calcext:value-type="float">
            <text:p>0.906514353857511</text:p>
          </table:table-cell>
          <table:table-cell office:value-type="float" office:value="0.374259260256272" calcext:value-type="float">
            <text:p>0.374259260256272</text:p>
          </table:table-cell>
          <table:table-cell office:value-type="float" office:value="0.115189984708219" calcext:value-type="float">
            <text:p>0.115189984708219</text:p>
          </table:table-cell>
          <table:table-cell office:value-type="float" office:value="0.857070622861095" calcext:value-type="float">
            <text:p>0.857070622861095</text:p>
          </table:table-cell>
          <table:table-cell office:value-type="float" office:value="0.803859292518701" calcext:value-type="float">
            <text:p>0.803859292518701</text:p>
          </table:table-cell>
          <table:table-cell office:value-type="float" office:value="0.154167551815084" calcext:value-type="float">
            <text:p>0.154167551815084</text:p>
          </table:table-cell>
          <table:table-cell office:value-type="float" office:value="0.989359472488128" calcext:value-type="float">
            <text:p>0.989359472488128</text:p>
          </table:table-cell>
          <table:table-cell office:value-type="float" office:value="0.0216314095889537" calcext:value-type="float">
            <text:p>0.0216314095889537</text:p>
          </table:table-cell>
          <table:table-cell office:value-type="float" office:value="0.995658703067514" calcext:value-type="float">
            <text:p>0.995658703067514</text:p>
          </table:table-cell>
          <table:table-cell office:value-type="float" office:value="0.26170898753012" calcext:value-type="float">
            <text:p>0.26170898753012</text:p>
          </table:table-cell>
        </table:table-row>
        <table:table-row table:style-name="ro1">
          <table:table-cell office:value-type="float" office:value="0.302908186303133" calcext:value-type="float">
            <text:p>0.302908186303133</text:p>
          </table:table-cell>
          <table:table-cell office:value-type="float" office:value="0.675509531416601" calcext:value-type="float">
            <text:p>0.675509531416601</text:p>
          </table:table-cell>
          <table:table-cell office:value-type="float" office:value="0.873478848061356" calcext:value-type="float">
            <text:p>0.873478848061356</text:p>
          </table:table-cell>
          <table:table-cell office:value-type="float" office:value="0.419596407426585" calcext:value-type="float">
            <text:p>0.419596407426585</text:p>
          </table:table-cell>
          <table:table-cell office:value-type="float" office:value="0.298044112996366" calcext:value-type="float">
            <text:p>0.298044112996366</text:p>
          </table:table-cell>
          <table:table-cell office:value-type="float" office:value="0.529559832601584" calcext:value-type="float">
            <text:p>0.529559832601584</text:p>
          </table:table-cell>
          <table:table-cell office:value-type="float" office:value="0.895108427385703" calcext:value-type="float">
            <text:p>0.895108427385703</text:p>
          </table:table-cell>
          <table:table-cell office:value-type="float" office:value="0.625874343286517" calcext:value-type="float">
            <text:p>0.625874343286517</text:p>
          </table:table-cell>
          <table:table-cell office:value-type="float" office:value="0.381100085189242" calcext:value-type="float">
            <text:p>0.381100085189242</text:p>
          </table:table-cell>
          <table:table-cell office:value-type="float" office:value="0.239389133160849" calcext:value-type="float">
            <text:p>0.239389133160849</text:p>
          </table:table-cell>
          <table:table-cell office:value-type="float" office:value="0.730758623221595" calcext:value-type="float">
            <text:p>0.730758623221595</text:p>
          </table:table-cell>
          <table:table-cell office:value-type="float" office:value="0.755989526776944" calcext:value-type="float">
            <text:p>0.755989526776944</text:p>
          </table:table-cell>
        </table:table-row>
        <table:table-row table:style-name="ro1">
          <table:table-cell office:value-type="float" office:value="0.63786102441484" calcext:value-type="float">
            <text:p>0.63786102441484</text:p>
          </table:table-cell>
          <table:table-cell office:value-type="float" office:value="0.256042292976067" calcext:value-type="float">
            <text:p>0.256042292976067</text:p>
          </table:table-cell>
          <table:table-cell office:value-type="float" office:value="0.463428492457574" calcext:value-type="float">
            <text:p>0.463428492457574</text:p>
          </table:table-cell>
          <table:table-cell office:value-type="float" office:value="0.315554314247455" calcext:value-type="float">
            <text:p>0.315554314247455</text:p>
          </table:table-cell>
          <table:table-cell office:value-type="float" office:value="0.490277084457432" calcext:value-type="float">
            <text:p>0.490277084457432</text:p>
          </table:table-cell>
          <table:table-cell office:value-type="float" office:value="0.901554746502192" calcext:value-type="float">
            <text:p>0.901554746502192</text:p>
          </table:table-cell>
          <table:table-cell office:value-type="float" office:value="0.489337108273471" calcext:value-type="float">
            <text:p>0.489337108273471</text:p>
          </table:table-cell>
          <table:table-cell office:value-type="float" office:value="0.148734427386777" calcext:value-type="float">
            <text:p>0.148734427386777</text:p>
          </table:table-cell>
          <table:table-cell office:value-type="float" office:value="0.767639367871602" calcext:value-type="float">
            <text:p>0.767639367871602</text:p>
          </table:table-cell>
          <table:table-cell office:value-type="float" office:value="0.398385289344617" calcext:value-type="float">
            <text:p>0.398385289344617</text:p>
          </table:table-cell>
          <table:table-cell office:value-type="float" office:value="0.485711981789266" calcext:value-type="float">
            <text:p>0.485711981789266</text:p>
          </table:table-cell>
          <table:table-cell office:value-type="float" office:value="0.69328946142804" calcext:value-type="float">
            <text:p>0.69328946142804</text:p>
          </table:table-cell>
        </table:table-row>
        <table:table-row table:style-name="ro1">
          <table:table-cell office:value-type="float" office:value="0.846401339459122" calcext:value-type="float">
            <text:p>0.846401339459122</text:p>
          </table:table-cell>
          <table:table-cell office:value-type="float" office:value="0.67615658818517" calcext:value-type="float">
            <text:p>0.67615658818517</text:p>
          </table:table-cell>
          <table:table-cell office:value-type="float" office:value="0.770791182175075" calcext:value-type="float">
            <text:p>0.770791182175075</text:p>
          </table:table-cell>
          <table:table-cell office:value-type="float" office:value="0.0220650662255414" calcext:value-type="float">
            <text:p>0.0220650662255414</text:p>
          </table:table-cell>
          <table:table-cell office:value-type="float" office:value="0.154611956881985" calcext:value-type="float">
            <text:p>0.154611956881985</text:p>
          </table:table-cell>
          <table:table-cell office:value-type="float" office:value="0.332538950538514" calcext:value-type="float">
            <text:p>0.332538950538514</text:p>
          </table:table-cell>
          <table:table-cell office:value-type="float" office:value="0.693217334773185" calcext:value-type="float">
            <text:p>0.693217334773185</text:p>
          </table:table-cell>
          <table:table-cell office:value-type="float" office:value="0.381119139054787" calcext:value-type="float">
            <text:p>0.381119139054787</text:p>
          </table:table-cell>
          <table:table-cell office:value-type="float" office:value="0.785704063617117" calcext:value-type="float">
            <text:p>0.785704063617117</text:p>
          </table:table-cell>
          <table:table-cell office:value-type="float" office:value="0.0568385451959171" calcext:value-type="float">
            <text:p>0.0568385451959171</text:p>
          </table:table-cell>
          <table:table-cell office:value-type="float" office:value="0.929397951340965" calcext:value-type="float">
            <text:p>0.929397951340965</text:p>
          </table:table-cell>
          <table:table-cell office:value-type="float" office:value="0.557105668854499" calcext:value-type="float">
            <text:p>0.557105668854499</text:p>
          </table:table-cell>
        </table:table-row>
        <table:table-row table:style-name="ro1">
          <table:table-cell office:value-type="float" office:value="0.630028251700591" calcext:value-type="float">
            <text:p>0.630028251700591</text:p>
          </table:table-cell>
          <table:table-cell office:value-type="float" office:value="0.126629983214735" calcext:value-type="float">
            <text:p>0.126629983214735</text:p>
          </table:table-cell>
          <table:table-cell office:value-type="float" office:value="0.394394909073516" calcext:value-type="float">
            <text:p>0.394394909073516</text:p>
          </table:table-cell>
          <table:table-cell office:value-type="float" office:value="0.771875619616829" calcext:value-type="float">
            <text:p>0.771875619616829</text:p>
          </table:table-cell>
          <table:table-cell office:value-type="float" office:value="0.330446981589227" calcext:value-type="float">
            <text:p>0.330446981589227</text:p>
          </table:table-cell>
          <table:table-cell office:value-type="float" office:value="0.0723081017251306" calcext:value-type="float">
            <text:p>0.0723081017251306</text:p>
          </table:table-cell>
          <table:table-cell office:value-type="float" office:value="0.311365141515356" calcext:value-type="float">
            <text:p>0.311365141515356</text:p>
          </table:table-cell>
          <table:table-cell office:value-type="float" office:value="0.692539217540338" calcext:value-type="float">
            <text:p>0.692539217540338</text:p>
          </table:table-cell>
          <table:table-cell office:value-type="float" office:value="0.116314820763681" calcext:value-type="float">
            <text:p>0.116314820763681</text:p>
          </table:table-cell>
          <table:table-cell office:value-type="float" office:value="0.182827748645025" calcext:value-type="float">
            <text:p>0.182827748645025</text:p>
          </table:table-cell>
          <table:table-cell office:value-type="float" office:value="0.371241995569523" calcext:value-type="float">
            <text:p>0.371241995569523</text:p>
          </table:table-cell>
          <table:table-cell office:value-type="float" office:value="0.429782803092731" calcext:value-type="float">
            <text:p>0.429782803092731</text:p>
          </table:table-cell>
        </table:table-row>
        <table:table-row table:style-name="ro1">
          <table:table-cell office:value-type="float" office:value="0.0447747722422578" calcext:value-type="float">
            <text:p>0.0447747722422578</text:p>
          </table:table-cell>
          <table:table-cell office:value-type="float" office:value="0.17068831885754" calcext:value-type="float">
            <text:p>0.17068831885754</text:p>
          </table:table-cell>
          <table:table-cell office:value-type="float" office:value="0.66070307084424" calcext:value-type="float">
            <text:p>0.66070307084424</text:p>
          </table:table-cell>
          <table:table-cell office:value-type="float" office:value="0.0876969844299588" calcext:value-type="float">
            <text:p>0.0876969844299588</text:p>
          </table:table-cell>
          <table:table-cell office:value-type="float" office:value="0.715673287987143" calcext:value-type="float">
            <text:p>0.715673287987143</text:p>
          </table:table-cell>
          <table:table-cell office:value-type="float" office:value="0.756891890882753" calcext:value-type="float">
            <text:p>0.756891890882753</text:p>
          </table:table-cell>
          <table:table-cell office:value-type="float" office:value="0.870762031284959" calcext:value-type="float">
            <text:p>0.870762031284959</text:p>
          </table:table-cell>
          <table:table-cell office:value-type="float" office:value="0.281836256799267" calcext:value-type="float">
            <text:p>0.281836256799267</text:p>
          </table:table-cell>
          <table:table-cell office:value-type="float" office:value="0.183858177872599" calcext:value-type="float">
            <text:p>0.183858177872599</text:p>
          </table:table-cell>
          <table:table-cell office:value-type="float" office:value="0.542534415414896" calcext:value-type="float">
            <text:p>0.542534415414896</text:p>
          </table:table-cell>
          <table:table-cell office:value-type="float" office:value="0.0105349701890506" calcext:value-type="float">
            <text:p>0.0105349701890506</text:p>
          </table:table-cell>
          <table:table-cell office:value-type="float" office:value="0.500285636462015" calcext:value-type="float">
            <text:p>0.500285636462015</text:p>
          </table:table-cell>
        </table:table-row>
        <table:table-row table:style-name="ro1">
          <table:table-cell office:value-type="float" office:value="0.94287650274787" calcext:value-type="float">
            <text:p>0.94287650274787</text:p>
          </table:table-cell>
          <table:table-cell office:value-type="float" office:value="0.938308183805321" calcext:value-type="float">
            <text:p>0.938308183805321</text:p>
          </table:table-cell>
          <table:table-cell office:value-type="float" office:value="0.718589254312326" calcext:value-type="float">
            <text:p>0.718589254312326</text:p>
          </table:table-cell>
          <table:table-cell office:value-type="float" office:value="0.267079705357025" calcext:value-type="float">
            <text:p>0.267079705357025</text:p>
          </table:table-cell>
          <table:table-cell office:value-type="float" office:value="0.547409813574131" calcext:value-type="float">
            <text:p>0.547409813574131</text:p>
          </table:table-cell>
          <table:table-cell office:value-type="float" office:value="0.598832032814653" calcext:value-type="float">
            <text:p>0.598832032814653</text:p>
          </table:table-cell>
          <table:table-cell office:value-type="float" office:value="0.205315426928419" calcext:value-type="float">
            <text:p>0.205315426928419</text:p>
          </table:table-cell>
          <table:table-cell office:value-type="float" office:value="0.409278008004212" calcext:value-type="float">
            <text:p>0.409278008004212</text:p>
          </table:table-cell>
          <table:table-cell office:value-type="float" office:value="0.153684732552693" calcext:value-type="float">
            <text:p>0.153684732552693</text:p>
          </table:table-cell>
          <table:table-cell office:value-type="float" office:value="0.907966487013513" calcext:value-type="float">
            <text:p>0.907966487013513</text:p>
          </table:table-cell>
          <table:table-cell office:value-type="float" office:value="0.691052848591888" calcext:value-type="float">
            <text:p>0.691052848591888</text:p>
          </table:table-cell>
          <table:table-cell office:value-type="float" office:value="0.428969192141927" calcext:value-type="float">
            <text:p>0.428969192141927</text:p>
          </table:table-cell>
        </table:table-row>
        <table:table-row table:style-name="ro1">
          <table:table-cell office:value-type="float" office:value="0.543290959906023" calcext:value-type="float">
            <text:p>0.543290959906023</text:p>
          </table:table-cell>
          <table:table-cell office:value-type="float" office:value="0.0300337127698477" calcext:value-type="float">
            <text:p>0.0300337127698477</text:p>
          </table:table-cell>
          <table:table-cell office:value-type="float" office:value="0.731917611400825" calcext:value-type="float">
            <text:p>0.731917611400825</text:p>
          </table:table-cell>
          <table:table-cell office:value-type="float" office:value="0.71241693241915" calcext:value-type="float">
            <text:p>0.71241693241915</text:p>
          </table:table-cell>
          <table:table-cell office:value-type="float" office:value="0.0323074456940801" calcext:value-type="float">
            <text:p>0.0323074456940801</text:p>
          </table:table-cell>
          <table:table-cell office:value-type="float" office:value="0.931724390791824" calcext:value-type="float">
            <text:p>0.931724390791824</text:p>
          </table:table-cell>
          <table:table-cell office:value-type="float" office:value="0.694016391947022" calcext:value-type="float">
            <text:p>0.694016391947022</text:p>
          </table:table-cell>
          <table:table-cell office:value-type="float" office:value="0.375809792607634" calcext:value-type="float">
            <text:p>0.375809792607634</text:p>
          </table:table-cell>
          <table:table-cell office:value-type="float" office:value="0.762315522153023" calcext:value-type="float">
            <text:p>0.762315522153023</text:p>
          </table:table-cell>
          <table:table-cell office:value-type="float" office:value="0.0265493141626868" calcext:value-type="float">
            <text:p>0.0265493141626868</text:p>
          </table:table-cell>
          <table:table-cell office:value-type="float" office:value="0.319813822541783" calcext:value-type="float">
            <text:p>0.319813822541783</text:p>
          </table:table-cell>
          <table:table-cell office:value-type="float" office:value="0.939191185880714" calcext:value-type="float">
            <text:p>0.939191185880714</text:p>
          </table:table-cell>
        </table:table-row>
        <table:table-row table:style-name="ro1">
          <table:table-cell office:value-type="float" office:value="0.230129402361561" calcext:value-type="float">
            <text:p>0.230129402361561</text:p>
          </table:table-cell>
          <table:table-cell office:value-type="float" office:value="0.827797587682178" calcext:value-type="float">
            <text:p>0.827797587682178</text:p>
          </table:table-cell>
          <table:table-cell office:value-type="float" office:value="0.182080207550032" calcext:value-type="float">
            <text:p>0.182080207550032</text:p>
          </table:table-cell>
          <table:table-cell office:value-type="float" office:value="0.413461188605137" calcext:value-type="float">
            <text:p>0.413461188605137</text:p>
          </table:table-cell>
          <table:table-cell office:value-type="float" office:value="0.818968205379699" calcext:value-type="float">
            <text:p>0.818968205379699</text:p>
          </table:table-cell>
          <table:table-cell office:value-type="float" office:value="0.835311054535951" calcext:value-type="float">
            <text:p>0.835311054535951</text:p>
          </table:table-cell>
          <table:table-cell office:value-type="float" office:value="0.51253127946043" calcext:value-type="float">
            <text:p>0.51253127946043</text:p>
          </table:table-cell>
          <table:table-cell office:value-type="float" office:value="0.574799438268667" calcext:value-type="float">
            <text:p>0.574799438268667</text:p>
          </table:table-cell>
          <table:table-cell office:value-type="float" office:value="0.609929063131479" calcext:value-type="float">
            <text:p>0.609929063131479</text:p>
          </table:table-cell>
          <table:table-cell office:value-type="float" office:value="0.93892351111871" calcext:value-type="float">
            <text:p>0.93892351111871</text:p>
          </table:table-cell>
          <table:table-cell office:value-type="float" office:value="0.0373695490218494" calcext:value-type="float">
            <text:p>0.0373695490218494</text:p>
          </table:table-cell>
          <table:table-cell office:value-type="float" office:value="0.398602623745176" calcext:value-type="float">
            <text:p>0.398602623745176</text:p>
          </table:table-cell>
        </table:table-row>
        <table:table-row table:style-name="ro1">
          <table:table-cell office:value-type="float" office:value="0.768440556955105" calcext:value-type="float">
            <text:p>0.768440556955105</text:p>
          </table:table-cell>
          <table:table-cell office:value-type="float" office:value="0.73995504229169" calcext:value-type="float">
            <text:p>0.73995504229169</text:p>
          </table:table-cell>
          <table:table-cell office:value-type="float" office:value="0.283501573226205" calcext:value-type="float">
            <text:p>0.283501573226205</text:p>
          </table:table-cell>
          <table:table-cell office:value-type="float" office:value="0.959527308786848" calcext:value-type="float">
            <text:p>0.959527308786848</text:p>
          </table:table-cell>
          <table:table-cell office:value-type="float" office:value="0.77482977856038" calcext:value-type="float">
            <text:p>0.77482977856038</text:p>
          </table:table-cell>
          <table:table-cell office:value-type="float" office:value="0.879467225965867" calcext:value-type="float">
            <text:p>0.879467225965867</text:p>
          </table:table-cell>
          <table:table-cell office:value-type="float" office:value="0.269627704174583" calcext:value-type="float">
            <text:p>0.269627704174583</text:p>
          </table:table-cell>
          <table:table-cell office:value-type="float" office:value="0.226009967930245" calcext:value-type="float">
            <text:p>0.226009967930245</text:p>
          </table:table-cell>
          <table:table-cell office:value-type="float" office:value="0.894629467793535" calcext:value-type="float">
            <text:p>0.894629467793535</text:p>
          </table:table-cell>
          <table:table-cell office:value-type="float" office:value="0.0610875356916615" calcext:value-type="float">
            <text:p>0.0610875356916615</text:p>
          </table:table-cell>
          <table:table-cell office:value-type="float" office:value="0.247201947840794" calcext:value-type="float">
            <text:p>0.247201947840794</text:p>
          </table:table-cell>
          <table:table-cell office:value-type="float" office:value="0.892463745317495" calcext:value-type="float">
            <text:p>0.892463745317495</text:p>
          </table:table-cell>
        </table:table-row>
        <table:table-row table:style-name="ro1">
          <table:table-cell office:value-type="float" office:value="0.670139950154466" calcext:value-type="float">
            <text:p>0.670139950154466</text:p>
          </table:table-cell>
          <table:table-cell office:value-type="float" office:value="0.752580898156193" calcext:value-type="float">
            <text:p>0.752580898156193</text:p>
          </table:table-cell>
          <table:table-cell office:value-type="float" office:value="0.0077321817449856" calcext:value-type="float">
            <text:p>0.0077321817449856</text:p>
          </table:table-cell>
          <table:table-cell office:value-type="float" office:value="0.883500454663292" calcext:value-type="float">
            <text:p>0.883500454663292</text:p>
          </table:table-cell>
          <table:table-cell office:value-type="float" office:value="0.245479409029948" calcext:value-type="float">
            <text:p>0.245479409029948</text:p>
          </table:table-cell>
          <table:table-cell office:value-type="float" office:value="0.167035565573063" calcext:value-type="float">
            <text:p>0.167035565573063</text:p>
          </table:table-cell>
          <table:table-cell office:value-type="float" office:value="0.979114540668049" calcext:value-type="float">
            <text:p>0.979114540668049</text:p>
          </table:table-cell>
          <table:table-cell office:value-type="float" office:value="0.995194731976843" calcext:value-type="float">
            <text:p>0.995194731976843</text:p>
          </table:table-cell>
          <table:table-cell office:value-type="float" office:value="0.851219958824791" calcext:value-type="float">
            <text:p>0.851219958824791</text:p>
          </table:table-cell>
          <table:table-cell office:value-type="float" office:value="0.0744695313680431" calcext:value-type="float">
            <text:p>0.0744695313680431</text:p>
          </table:table-cell>
          <table:table-cell office:value-type="float" office:value="0.472186223530793" calcext:value-type="float">
            <text:p>0.472186223530793</text:p>
          </table:table-cell>
          <table:table-cell office:value-type="float" office:value="0.174631449383885" calcext:value-type="float">
            <text:p>0.174631449383885</text:p>
          </table:table-cell>
        </table:table-row>
        <table:table-row table:style-name="ro1">
          <table:table-cell office:value-type="float" office:value="0.947703846695704" calcext:value-type="float">
            <text:p>0.947703846695704</text:p>
          </table:table-cell>
          <table:table-cell office:value-type="float" office:value="0.795195550744177" calcext:value-type="float">
            <text:p>0.795195550744177</text:p>
          </table:table-cell>
          <table:table-cell office:value-type="float" office:value="0.558844943192504" calcext:value-type="float">
            <text:p>0.558844943192504</text:p>
          </table:table-cell>
          <table:table-cell office:value-type="float" office:value="0.0342196295736341" calcext:value-type="float">
            <text:p>0.0342196295736341</text:p>
          </table:table-cell>
          <table:table-cell office:value-type="float" office:value="0.553144485840059" calcext:value-type="float">
            <text:p>0.553144485840059</text:p>
          </table:table-cell>
          <table:table-cell office:value-type="float" office:value="0.702467643887915" calcext:value-type="float">
            <text:p>0.702467643887915</text:p>
          </table:table-cell>
          <table:table-cell office:value-type="float" office:value="0.521586530803309" calcext:value-type="float">
            <text:p>0.521586530803309</text:p>
          </table:table-cell>
          <table:table-cell office:value-type="float" office:value="0.547687405221589" calcext:value-type="float">
            <text:p>0.547687405221589</text:p>
          </table:table-cell>
          <table:table-cell office:value-type="float" office:value="0.958515141235129" calcext:value-type="float">
            <text:p>0.958515141235129</text:p>
          </table:table-cell>
          <table:table-cell office:value-type="float" office:value="0.268027774914225" calcext:value-type="float">
            <text:p>0.268027774914225</text:p>
          </table:table-cell>
          <table:table-cell office:value-type="float" office:value="0.765982906309899" calcext:value-type="float">
            <text:p>0.765982906309899</text:p>
          </table:table-cell>
          <table:table-cell office:value-type="float" office:value="0.0953963066739108" calcext:value-type="float">
            <text:p>0.0953963066739108</text:p>
          </table:table-cell>
        </table:table-row>
        <table:table-row table:style-name="ro1">
          <table:table-cell office:value-type="float" office:value="0.188750143448871" calcext:value-type="float">
            <text:p>0.188750143448871</text:p>
          </table:table-cell>
          <table:table-cell office:value-type="float" office:value="0.82229265332711" calcext:value-type="float">
            <text:p>0.82229265332711</text:p>
          </table:table-cell>
          <table:table-cell office:value-type="float" office:value="0.276109396355447" calcext:value-type="float">
            <text:p>0.276109396355447</text:p>
          </table:table-cell>
          <table:table-cell office:value-type="float" office:value="0.108726608176921" calcext:value-type="float">
            <text:p>0.108726608176921</text:p>
          </table:table-cell>
          <table:table-cell office:value-type="float" office:value="0.426560903932328" calcext:value-type="float">
            <text:p>0.426560903932328</text:p>
          </table:table-cell>
          <table:table-cell office:value-type="float" office:value="0.440263511497459" calcext:value-type="float">
            <text:p>0.440263511497459</text:p>
          </table:table-cell>
          <table:table-cell office:value-type="float" office:value="0.291556126497351" calcext:value-type="float">
            <text:p>0.291556126497351</text:p>
          </table:table-cell>
          <table:table-cell office:value-type="float" office:value="0.352466127018346" calcext:value-type="float">
            <text:p>0.352466127018346</text:p>
          </table:table-cell>
          <table:table-cell office:value-type="float" office:value="0.521616884921286" calcext:value-type="float">
            <text:p>0.521616884921286</text:p>
          </table:table-cell>
          <table:table-cell office:value-type="float" office:value="0.607606899100053" calcext:value-type="float">
            <text:p>0.607606899100053</text:p>
          </table:table-cell>
          <table:table-cell office:value-type="float" office:value="0.600413155098773" calcext:value-type="float">
            <text:p>0.600413155098773</text:p>
          </table:table-cell>
          <table:table-cell office:value-type="float" office:value="0.00939008662618177" calcext:value-type="float">
            <text:p>0.00939008662618177</text:p>
          </table:table-cell>
        </table:table-row>
        <table:table-row table:style-name="ro1">
          <table:table-cell office:value-type="float" office:value="0.162688342066021" calcext:value-type="float">
            <text:p>0.162688342066021</text:p>
          </table:table-cell>
          <table:table-cell office:value-type="float" office:value="0.53239492945058" calcext:value-type="float">
            <text:p>0.53239492945058</text:p>
          </table:table-cell>
          <table:table-cell office:value-type="float" office:value="0.497327313105033" calcext:value-type="float">
            <text:p>0.497327313105033</text:p>
          </table:table-cell>
          <table:table-cell office:value-type="float" office:value="0.888583403681319" calcext:value-type="float">
            <text:p>0.888583403681319</text:p>
          </table:table-cell>
          <table:table-cell office:value-type="float" office:value="0.714258373394874" calcext:value-type="float">
            <text:p>0.714258373394874</text:p>
          </table:table-cell>
          <table:table-cell office:value-type="float" office:value="0.0559781336260215" calcext:value-type="float">
            <text:p>0.0559781336260215</text:p>
          </table:table-cell>
          <table:table-cell office:value-type="float" office:value="0.558064510771343" calcext:value-type="float">
            <text:p>0.558064510771343</text:p>
          </table:table-cell>
          <table:table-cell office:value-type="float" office:value="0.645405472939728" calcext:value-type="float">
            <text:p>0.645405472939728</text:p>
          </table:table-cell>
          <table:table-cell office:value-type="float" office:value="0.221370265970994" calcext:value-type="float">
            <text:p>0.221370265970994</text:p>
          </table:table-cell>
          <table:table-cell office:value-type="float" office:value="0.438961430152597" calcext:value-type="float">
            <text:p>0.438961430152597</text:p>
          </table:table-cell>
          <table:table-cell office:value-type="float" office:value="0.637707360745762" calcext:value-type="float">
            <text:p>0.637707360745762</text:p>
          </table:table-cell>
          <table:table-cell office:value-type="float" office:value="0.665645405748533" calcext:value-type="float">
            <text:p>0.665645405748533</text:p>
          </table:table-cell>
        </table:table-row>
        <table:table-row table:style-name="ro1">
          <table:table-cell office:value-type="float" office:value="0.563685088392882" calcext:value-type="float">
            <text:p>0.563685088392882</text:p>
          </table:table-cell>
          <table:table-cell office:value-type="float" office:value="0.29723205569433" calcext:value-type="float">
            <text:p>0.29723205569433</text:p>
          </table:table-cell>
          <table:table-cell office:value-type="float" office:value="0.975764227188212" calcext:value-type="float">
            <text:p>0.975764227188212</text:p>
          </table:table-cell>
          <table:table-cell office:value-type="float" office:value="0.460400909582618" calcext:value-type="float">
            <text:p>0.460400909582618</text:p>
          </table:table-cell>
          <table:table-cell office:value-type="float" office:value="0.945188843922049" calcext:value-type="float">
            <text:p>0.945188843922049</text:p>
          </table:table-cell>
          <table:table-cell office:value-type="float" office:value="0.751222026517882" calcext:value-type="float">
            <text:p>0.751222026517882</text:p>
          </table:table-cell>
          <table:table-cell office:value-type="float" office:value="0.0355956045776402" calcext:value-type="float">
            <text:p>0.0355956045776402</text:p>
          </table:table-cell>
          <table:table-cell office:value-type="float" office:value="0.192404462738798" calcext:value-type="float">
            <text:p>0.192404462738798</text:p>
          </table:table-cell>
          <table:table-cell office:value-type="float" office:value="0.790760368820356" calcext:value-type="float">
            <text:p>0.790760368820356</text:p>
          </table:table-cell>
          <table:table-cell office:value-type="float" office:value="0.992091773108397" calcext:value-type="float">
            <text:p>0.992091773108397</text:p>
          </table:table-cell>
          <table:table-cell office:value-type="float" office:value="0.921586251485452" calcext:value-type="float">
            <text:p>0.921586251485452</text:p>
          </table:table-cell>
          <table:table-cell office:value-type="float" office:value="0.267994095431204" calcext:value-type="float">
            <text:p>0.267994095431204</text:p>
          </table:table-cell>
        </table:table-row>
        <table:table-row table:style-name="ro1">
          <table:table-cell office:value-type="float" office:value="0.610179396616995" calcext:value-type="float">
            <text:p>0.610179396616995</text:p>
          </table:table-cell>
          <table:table-cell office:value-type="float" office:value="0.855671369360093" calcext:value-type="float">
            <text:p>0.855671369360093</text:p>
          </table:table-cell>
          <table:table-cell office:value-type="float" office:value="0.520576605716015" calcext:value-type="float">
            <text:p>0.520576605716015</text:p>
          </table:table-cell>
          <table:table-cell office:value-type="float" office:value="0.273795763454398" calcext:value-type="float">
            <text:p>0.273795763454398</text:p>
          </table:table-cell>
          <table:table-cell office:value-type="float" office:value="0.406944241555567" calcext:value-type="float">
            <text:p>0.406944241555567</text:p>
          </table:table-cell>
          <table:table-cell office:value-type="float" office:value="0.659026258122215" calcext:value-type="float">
            <text:p>0.659026258122215</text:p>
          </table:table-cell>
          <table:table-cell office:value-type="float" office:value="0.73937970618238" calcext:value-type="float">
            <text:p>0.73937970618238</text:p>
          </table:table-cell>
          <table:table-cell office:value-type="float" office:value="0.829350858303866" calcext:value-type="float">
            <text:p>0.829350858303866</text:p>
          </table:table-cell>
          <table:table-cell office:value-type="float" office:value="0.26622017204933" calcext:value-type="float">
            <text:p>0.26622017204933</text:p>
          </table:table-cell>
          <table:table-cell office:value-type="float" office:value="0.579601003329949" calcext:value-type="float">
            <text:p>0.579601003329949</text:p>
          </table:table-cell>
          <table:table-cell office:value-type="float" office:value="0.689511295664813" calcext:value-type="float">
            <text:p>0.689511295664813</text:p>
          </table:table-cell>
          <table:table-cell office:value-type="float" office:value="0.0662445326992873" calcext:value-type="float">
            <text:p>0.0662445326992873</text:p>
          </table:table-cell>
        </table:table-row>
        <table:table-row table:style-name="ro1">
          <table:table-cell office:value-type="float" office:value="0.272566211987072" calcext:value-type="float">
            <text:p>0.272566211987072</text:p>
          </table:table-cell>
          <table:table-cell office:value-type="float" office:value="0.052116240482259" calcext:value-type="float">
            <text:p>0.052116240482259</text:p>
          </table:table-cell>
          <table:table-cell office:value-type="float" office:value="0.793670779284799" calcext:value-type="float">
            <text:p>0.793670779284799</text:p>
          </table:table-cell>
          <table:table-cell office:value-type="float" office:value="0.662377846289338" calcext:value-type="float">
            <text:p>0.662377846289338</text:p>
          </table:table-cell>
          <table:table-cell office:value-type="float" office:value="0.216818033787663" calcext:value-type="float">
            <text:p>0.216818033787663</text:p>
          </table:table-cell>
          <table:table-cell office:value-type="float" office:value="0.925620669544824" calcext:value-type="float">
            <text:p>0.925620669544824</text:p>
          </table:table-cell>
          <table:table-cell office:value-type="float" office:value="0.556219557841387" calcext:value-type="float">
            <text:p>0.556219557841387</text:p>
          </table:table-cell>
          <table:table-cell office:value-type="float" office:value="0.70190289648962" calcext:value-type="float">
            <text:p>0.70190289648962</text:p>
          </table:table-cell>
          <table:table-cell office:value-type="float" office:value="0.0209758812533808" calcext:value-type="float">
            <text:p>0.0209758812533808</text:p>
          </table:table-cell>
          <table:table-cell office:value-type="float" office:value="0.185662325146159" calcext:value-type="float">
            <text:p>0.185662325146159</text:p>
          </table:table-cell>
          <table:table-cell office:value-type="float" office:value="0.612378977906093" calcext:value-type="float">
            <text:p>0.612378977906093</text:p>
          </table:table-cell>
          <table:table-cell office:value-type="float" office:value="0.729072531461379" calcext:value-type="float">
            <text:p>0.729072531461379</text:p>
          </table:table-cell>
        </table:table-row>
        <table:table-row table:style-name="ro1">
          <table:table-cell office:value-type="float" office:value="0.123526525394147" calcext:value-type="float">
            <text:p>0.123526525394147</text:p>
          </table:table-cell>
          <table:table-cell office:value-type="float" office:value="0.97941283597375" calcext:value-type="float">
            <text:p>0.97941283597375</text:p>
          </table:table-cell>
          <table:table-cell office:value-type="float" office:value="0.700704741975324" calcext:value-type="float">
            <text:p>0.700704741975324</text:p>
          </table:table-cell>
          <table:table-cell office:value-type="float" office:value="0.594894708701946" calcext:value-type="float">
            <text:p>0.594894708701946</text:p>
          </table:table-cell>
          <table:table-cell office:value-type="float" office:value="0.153776867174485" calcext:value-type="float">
            <text:p>0.153776867174485</text:p>
          </table:table-cell>
          <table:table-cell office:value-type="float" office:value="0.865419421621503" calcext:value-type="float">
            <text:p>0.865419421621503</text:p>
          </table:table-cell>
          <table:table-cell office:value-type="float" office:value="0.016355503736008" calcext:value-type="float">
            <text:p>0.016355503736008</text:p>
          </table:table-cell>
          <table:table-cell office:value-type="float" office:value="0.0889258519988122" calcext:value-type="float">
            <text:p>0.0889258519988122</text:p>
          </table:table-cell>
          <table:table-cell office:value-type="float" office:value="0.813427064740413" calcext:value-type="float">
            <text:p>0.813427064740413</text:p>
          </table:table-cell>
          <table:table-cell office:value-type="float" office:value="0.455097415996386" calcext:value-type="float">
            <text:p>0.455097415996386</text:p>
          </table:table-cell>
          <table:table-cell office:value-type="float" office:value="0.611120094462737" calcext:value-type="float">
            <text:p>0.611120094462737</text:p>
          </table:table-cell>
          <table:table-cell office:value-type="float" office:value="0.238281420093402" calcext:value-type="float">
            <text:p>0.238281420093402</text:p>
          </table:table-cell>
        </table:table-row>
        <table:table-row table:style-name="ro1">
          <table:table-cell office:value-type="float" office:value="0.342667722469828" calcext:value-type="float">
            <text:p>0.342667722469828</text:p>
          </table:table-cell>
          <table:table-cell office:value-type="float" office:value="0.227675636283714" calcext:value-type="float">
            <text:p>0.227675636283714</text:p>
          </table:table-cell>
          <table:table-cell office:value-type="float" office:value="0.701215435037182" calcext:value-type="float">
            <text:p>0.701215435037182</text:p>
          </table:table-cell>
          <table:table-cell office:value-type="float" office:value="0.0710123728264934" calcext:value-type="float">
            <text:p>0.0710123728264934</text:p>
          </table:table-cell>
          <table:table-cell office:value-type="float" office:value="0.66513565609449" calcext:value-type="float">
            <text:p>0.66513565609449</text:p>
          </table:table-cell>
          <table:table-cell office:value-type="float" office:value="0.463102786757294" calcext:value-type="float">
            <text:p>0.463102786757294</text:p>
          </table:table-cell>
          <table:table-cell office:value-type="float" office:value="0.455654849433409" calcext:value-type="float">
            <text:p>0.455654849433409</text:p>
          </table:table-cell>
          <table:table-cell office:value-type="float" office:value="0.683287490935113" calcext:value-type="float">
            <text:p>0.683287490935113</text:p>
          </table:table-cell>
          <table:table-cell office:value-type="float" office:value="0.148840131518937" calcext:value-type="float">
            <text:p>0.148840131518937</text:p>
          </table:table-cell>
          <table:table-cell office:value-type="float" office:value="0.0795719673259881" calcext:value-type="float">
            <text:p>0.0795719673259881</text:p>
          </table:table-cell>
          <table:table-cell office:value-type="float" office:value="0.677142917998186" calcext:value-type="float">
            <text:p>0.677142917998186</text:p>
          </table:table-cell>
          <table:table-cell office:value-type="float" office:value="0.0441143516642414" calcext:value-type="float">
            <text:p>0.0441143516642414</text:p>
          </table:table-cell>
        </table:table-row>
        <table:table-row table:style-name="ro1">
          <table:table-cell office:value-type="float" office:value="0.780320491220491" calcext:value-type="float">
            <text:p>0.780320491220491</text:p>
          </table:table-cell>
          <table:table-cell office:value-type="float" office:value="0.80965117130703" calcext:value-type="float">
            <text:p>0.80965117130703</text:p>
          </table:table-cell>
          <table:table-cell office:value-type="float" office:value="0.181651533311688" calcext:value-type="float">
            <text:p>0.181651533311688</text:p>
          </table:table-cell>
          <table:table-cell office:value-type="float" office:value="0.859051369127329" calcext:value-type="float">
            <text:p>0.859051369127329</text:p>
          </table:table-cell>
          <table:table-cell office:value-type="float" office:value="0.840395587072837" calcext:value-type="float">
            <text:p>0.840395587072837</text:p>
          </table:table-cell>
          <table:table-cell office:value-type="float" office:value="0.0567471028965408" calcext:value-type="float">
            <text:p>0.0567471028965408</text:p>
          </table:table-cell>
          <table:table-cell office:value-type="float" office:value="0.280627036626395" calcext:value-type="float">
            <text:p>0.280627036626395</text:p>
          </table:table-cell>
          <table:table-cell office:value-type="float" office:value="0.186202513222089" calcext:value-type="float">
            <text:p>0.186202513222089</text:p>
          </table:table-cell>
          <table:table-cell office:value-type="float" office:value="0.975943631451077" calcext:value-type="float">
            <text:p>0.975943631451077</text:p>
          </table:table-cell>
          <table:table-cell office:value-type="float" office:value="0.658853498799967" calcext:value-type="float">
            <text:p>0.658853498799967</text:p>
          </table:table-cell>
          <table:table-cell office:value-type="float" office:value="0.821687750831136" calcext:value-type="float">
            <text:p>0.821687750831136</text:p>
          </table:table-cell>
          <table:table-cell office:value-type="float" office:value="0.0811902938640816" calcext:value-type="float">
            <text:p>0.0811902938640816</text:p>
          </table:table-cell>
        </table:table-row>
        <table:table-row table:style-name="ro1">
          <table:table-cell office:value-type="float" office:value="0.634926201121334" calcext:value-type="float">
            <text:p>0.634926201121334</text:p>
          </table:table-cell>
          <table:table-cell office:value-type="float" office:value="0.574820365575048" calcext:value-type="float">
            <text:p>0.574820365575048</text:p>
          </table:table-cell>
          <table:table-cell office:value-type="float" office:value="0.38878804943189" calcext:value-type="float">
            <text:p>0.38878804943189</text:p>
          </table:table-cell>
          <table:table-cell office:value-type="float" office:value="0.958661842107979" calcext:value-type="float">
            <text:p>0.958661842107979</text:p>
          </table:table-cell>
          <table:table-cell office:value-type="float" office:value="0.0250596555568286" calcext:value-type="float">
            <text:p>0.0250596555568286</text:p>
          </table:table-cell>
          <table:table-cell office:value-type="float" office:value="0.00720255929942692" calcext:value-type="float">
            <text:p>0.00720255929942692</text:p>
          </table:table-cell>
          <table:table-cell office:value-type="float" office:value="0.656949379908878" calcext:value-type="float">
            <text:p>0.656949379908878</text:p>
          </table:table-cell>
          <table:table-cell office:value-type="float" office:value="0.00923640238680319" calcext:value-type="float">
            <text:p>0.00923640238680319</text:p>
          </table:table-cell>
          <table:table-cell office:value-type="float" office:value="0.146778971862128" calcext:value-type="float">
            <text:p>0.146778971862128</text:p>
          </table:table-cell>
          <table:table-cell office:value-type="float" office:value="0.524739656657313" calcext:value-type="float">
            <text:p>0.524739656657313</text:p>
          </table:table-cell>
          <table:table-cell office:value-type="float" office:value="0.702685373065835" calcext:value-type="float">
            <text:p>0.702685373065835</text:p>
          </table:table-cell>
          <table:table-cell office:value-type="float" office:value="0.189148092254747" calcext:value-type="float">
            <text:p>0.189148092254747</text:p>
          </table:table-cell>
        </table:table-row>
        <table:table-row table:style-name="ro1">
          <table:table-cell office:value-type="float" office:value="0.566155139607745" calcext:value-type="float">
            <text:p>0.566155139607745</text:p>
          </table:table-cell>
          <table:table-cell office:value-type="float" office:value="0.239976212574298" calcext:value-type="float">
            <text:p>0.239976212574298</text:p>
          </table:table-cell>
          <table:table-cell office:value-type="float" office:value="0.426430641618418" calcext:value-type="float">
            <text:p>0.426430641618418</text:p>
          </table:table-cell>
          <table:table-cell office:value-type="float" office:value="0.651172069369559" calcext:value-type="float">
            <text:p>0.651172069369559</text:p>
          </table:table-cell>
          <table:table-cell office:value-type="float" office:value="0.70128353888967" calcext:value-type="float">
            <text:p>0.70128353888967</text:p>
          </table:table-cell>
          <table:table-cell office:value-type="float" office:value="0.105750952688486" calcext:value-type="float">
            <text:p>0.105750952688486</text:p>
          </table:table-cell>
          <table:table-cell office:value-type="float" office:value="0.491575193557559" calcext:value-type="float">
            <text:p>0.491575193557559</text:p>
          </table:table-cell>
          <table:table-cell office:value-type="float" office:value="0.677077084548074" calcext:value-type="float">
            <text:p>0.677077084548074</text:p>
          </table:table-cell>
          <table:table-cell office:value-type="float" office:value="0.305212517438128" calcext:value-type="float">
            <text:p>0.305212517438128</text:p>
          </table:table-cell>
          <table:table-cell office:value-type="float" office:value="0.750024318533886" calcext:value-type="float">
            <text:p>0.750024318533886</text:p>
          </table:table-cell>
          <table:table-cell office:value-type="float" office:value="0.15375104483522" calcext:value-type="float">
            <text:p>0.15375104483522</text:p>
          </table:table-cell>
          <table:table-cell office:value-type="float" office:value="0.623827752623106" calcext:value-type="float">
            <text:p>0.623827752623106</text:p>
          </table:table-cell>
        </table:table-row>
        <table:table-row table:style-name="ro1">
          <table:table-cell office:value-type="float" office:value="0.640380311625869" calcext:value-type="float">
            <text:p>0.640380311625869</text:p>
          </table:table-cell>
          <table:table-cell office:value-type="float" office:value="0.632172512685338" calcext:value-type="float">
            <text:p>0.632172512685338</text:p>
          </table:table-cell>
          <table:table-cell office:value-type="float" office:value="0.807422621715147" calcext:value-type="float">
            <text:p>0.807422621715147</text:p>
          </table:table-cell>
          <table:table-cell office:value-type="float" office:value="0.0195694331730919" calcext:value-type="float">
            <text:p>0.0195694331730919</text:p>
          </table:table-cell>
          <table:table-cell office:value-type="float" office:value="0.230717861099253" calcext:value-type="float">
            <text:p>0.230717861099253</text:p>
          </table:table-cell>
          <table:table-cell office:value-type="float" office:value="0.800842289836906" calcext:value-type="float">
            <text:p>0.800842289836906</text:p>
          </table:table-cell>
          <table:table-cell office:value-type="float" office:value="0.538446171300495" calcext:value-type="float">
            <text:p>0.538446171300495</text:p>
          </table:table-cell>
          <table:table-cell office:value-type="float" office:value="0.458970499721869" calcext:value-type="float">
            <text:p>0.458970499721869</text:p>
          </table:table-cell>
          <table:table-cell office:value-type="float" office:value="0.926928582727574" calcext:value-type="float">
            <text:p>0.926928582727574</text:p>
          </table:table-cell>
          <table:table-cell office:value-type="float" office:value="0.151452317450625" calcext:value-type="float">
            <text:p>0.151452317450625</text:p>
          </table:table-cell>
          <table:table-cell office:value-type="float" office:value="0.427476258582189" calcext:value-type="float">
            <text:p>0.427476258582189</text:p>
          </table:table-cell>
          <table:table-cell office:value-type="float" office:value="0.229640217622208" calcext:value-type="float">
            <text:p>0.229640217622208</text:p>
          </table:table-cell>
        </table:table-row>
        <table:table-row table:style-name="ro1">
          <table:table-cell office:value-type="float" office:value="0.275463250181187" calcext:value-type="float">
            <text:p>0.275463250181187</text:p>
          </table:table-cell>
          <table:table-cell office:value-type="float" office:value="0.0585738422398372" calcext:value-type="float">
            <text:p>0.0585738422398372</text:p>
          </table:table-cell>
          <table:table-cell office:value-type="float" office:value="0.723837782104933" calcext:value-type="float">
            <text:p>0.723837782104933</text:p>
          </table:table-cell>
          <table:table-cell office:value-type="float" office:value="0.0393212928187486" calcext:value-type="float">
            <text:p>0.0393212928187486</text:p>
          </table:table-cell>
          <table:table-cell office:value-type="float" office:value="0.975935949247679" calcext:value-type="float">
            <text:p>0.975935949247679</text:p>
          </table:table-cell>
          <table:table-cell office:value-type="float" office:value="0.422090816437774" calcext:value-type="float">
            <text:p>0.422090816437774</text:p>
          </table:table-cell>
          <table:table-cell office:value-type="float" office:value="0.731408908969132" calcext:value-type="float">
            <text:p>0.731408908969132</text:p>
          </table:table-cell>
          <table:table-cell office:value-type="float" office:value="0.605949890439638" calcext:value-type="float">
            <text:p>0.605949890439638</text:p>
          </table:table-cell>
          <table:table-cell office:value-type="float" office:value="0.736865996652512" calcext:value-type="float">
            <text:p>0.736865996652512</text:p>
          </table:table-cell>
          <table:table-cell office:value-type="float" office:value="0.0259126087683606" calcext:value-type="float">
            <text:p>0.0259126087683606</text:p>
          </table:table-cell>
          <table:table-cell office:value-type="float" office:value="0.876737181479805" calcext:value-type="float">
            <text:p>0.876737181479805</text:p>
          </table:table-cell>
          <table:table-cell office:value-type="float" office:value="0.630834469856288" calcext:value-type="float">
            <text:p>0.630834469856288</text:p>
          </table:table-cell>
        </table:table-row>
        <table:table-row table:style-name="ro1">
          <table:table-cell office:value-type="float" office:value="0.890526102943212" calcext:value-type="float">
            <text:p>0.890526102943212</text:p>
          </table:table-cell>
          <table:table-cell office:value-type="float" office:value="0.241222959171935" calcext:value-type="float">
            <text:p>0.241222959171935</text:p>
          </table:table-cell>
          <table:table-cell office:value-type="float" office:value="0.0596604174503732" calcext:value-type="float">
            <text:p>0.0596604174503732</text:p>
          </table:table-cell>
          <table:table-cell office:value-type="float" office:value="0.548446148979134" calcext:value-type="float">
            <text:p>0.548446148979134</text:p>
          </table:table-cell>
          <table:table-cell office:value-type="float" office:value="0.139778822440615" calcext:value-type="float">
            <text:p>0.139778822440615</text:p>
          </table:table-cell>
          <table:table-cell office:value-type="float" office:value="0.0996096488973472" calcext:value-type="float">
            <text:p>0.0996096488973472</text:p>
          </table:table-cell>
          <table:table-cell office:value-type="float" office:value="0.286267727392371" calcext:value-type="float">
            <text:p>0.286267727392371</text:p>
          </table:table-cell>
          <table:table-cell office:value-type="float" office:value="0.315286470639909" calcext:value-type="float">
            <text:p>0.315286470639909</text:p>
          </table:table-cell>
          <table:table-cell office:value-type="float" office:value="0.69037147690543" calcext:value-type="float">
            <text:p>0.69037147690543</text:p>
          </table:table-cell>
          <table:table-cell office:value-type="float" office:value="0.590213184641073" calcext:value-type="float">
            <text:p>0.590213184641073</text:p>
          </table:table-cell>
          <table:table-cell office:value-type="float" office:value="0.566260613451022" calcext:value-type="float">
            <text:p>0.566260613451022</text:p>
          </table:table-cell>
          <table:table-cell office:value-type="float" office:value="0.622485534704804" calcext:value-type="float">
            <text:p>0.622485534704804</text:p>
          </table:table-cell>
        </table:table-row>
        <table:table-row table:style-name="ro1">
          <table:table-cell office:value-type="float" office:value="0.884500810255293" calcext:value-type="float">
            <text:p>0.884500810255293</text:p>
          </table:table-cell>
          <table:table-cell office:value-type="float" office:value="0.335545953437809" calcext:value-type="float">
            <text:p>0.335545953437809</text:p>
          </table:table-cell>
          <table:table-cell office:value-type="float" office:value="0.0314545055703152" calcext:value-type="float">
            <text:p>0.0314545055703152</text:p>
          </table:table-cell>
          <table:table-cell office:value-type="float" office:value="0.616486067693115" calcext:value-type="float">
            <text:p>0.616486067693115</text:p>
          </table:table-cell>
          <table:table-cell office:value-type="float" office:value="0.491053999078788" calcext:value-type="float">
            <text:p>0.491053999078788</text:p>
          </table:table-cell>
          <table:table-cell office:value-type="float" office:value="0.459306386647764" calcext:value-type="float">
            <text:p>0.459306386647764</text:p>
          </table:table-cell>
          <table:table-cell office:value-type="float" office:value="0.750022397865567" calcext:value-type="float">
            <text:p>0.750022397865567</text:p>
          </table:table-cell>
          <table:table-cell office:value-type="float" office:value="0.18017085196699" calcext:value-type="float">
            <text:p>0.18017085196699</text:p>
          </table:table-cell>
          <table:table-cell office:value-type="float" office:value="0.247650634098245" calcext:value-type="float">
            <text:p>0.247650634098245</text:p>
          </table:table-cell>
          <table:table-cell office:value-type="float" office:value="0.237091709632132" calcext:value-type="float">
            <text:p>0.237091709632132</text:p>
          </table:table-cell>
          <table:table-cell office:value-type="float" office:value="0.516432402990971" calcext:value-type="float">
            <text:p>0.516432402990971</text:p>
          </table:table-cell>
          <table:table-cell office:value-type="float" office:value="0.675874821788074" calcext:value-type="float">
            <text:p>0.675874821788074</text:p>
          </table:table-cell>
        </table:table-row>
        <table:table-row table:style-name="ro1">
          <table:table-cell office:value-type="float" office:value="0.353051710096765" calcext:value-type="float">
            <text:p>0.353051710096765</text:p>
          </table:table-cell>
          <table:table-cell office:value-type="float" office:value="0.811217937658753" calcext:value-type="float">
            <text:p>0.811217937658753</text:p>
          </table:table-cell>
          <table:table-cell office:value-type="float" office:value="0.562536428215611" calcext:value-type="float">
            <text:p>0.562536428215611</text:p>
          </table:table-cell>
          <table:table-cell office:value-type="float" office:value="0.179602612832776" calcext:value-type="float">
            <text:p>0.179602612832776</text:p>
          </table:table-cell>
          <table:table-cell office:value-type="float" office:value="0.02873512617824" calcext:value-type="float">
            <text:p>0.02873512617824</text:p>
          </table:table-cell>
          <table:table-cell office:value-type="float" office:value="0.696988724679216" calcext:value-type="float">
            <text:p>0.696988724679216</text:p>
          </table:table-cell>
          <table:table-cell office:value-type="float" office:value="0.831463762782363" calcext:value-type="float">
            <text:p>0.831463762782363</text:p>
          </table:table-cell>
          <table:table-cell office:value-type="float" office:value="0.321516790166758" calcext:value-type="float">
            <text:p>0.321516790166758</text:p>
          </table:table-cell>
          <table:table-cell office:value-type="float" office:value="0.670316567515362" calcext:value-type="float">
            <text:p>0.670316567515362</text:p>
          </table:table-cell>
          <table:table-cell office:value-type="float" office:value="0.992451932618882" calcext:value-type="float">
            <text:p>0.992451932618882</text:p>
          </table:table-cell>
          <table:table-cell office:value-type="float" office:value="0.0534020349070434" calcext:value-type="float">
            <text:p>0.0534020349070434</text:p>
          </table:table-cell>
          <table:table-cell office:value-type="float" office:value="0.885524206343524" calcext:value-type="float">
            <text:p>0.885524206343524</text:p>
          </table:table-cell>
        </table:table-row>
        <table:table-row table:style-name="ro1">
          <table:table-cell office:value-type="float" office:value="0.705721901838442" calcext:value-type="float">
            <text:p>0.705721901838442</text:p>
          </table:table-cell>
          <table:table-cell office:value-type="float" office:value="0.861698556476557" calcext:value-type="float">
            <text:p>0.861698556476557</text:p>
          </table:table-cell>
          <table:table-cell office:value-type="float" office:value="0.0614107025629073" calcext:value-type="float">
            <text:p>0.0614107025629073</text:p>
          </table:table-cell>
          <table:table-cell office:value-type="float" office:value="0.580240502966897" calcext:value-type="float">
            <text:p>0.580240502966897</text:p>
          </table:table-cell>
          <table:table-cell office:value-type="float" office:value="0.339526400644134" calcext:value-type="float">
            <text:p>0.339526400644134</text:p>
          </table:table-cell>
          <table:table-cell office:value-type="float" office:value="0.118195688532152" calcext:value-type="float">
            <text:p>0.118195688532152</text:p>
          </table:table-cell>
          <table:table-cell office:value-type="float" office:value="0.75218899145435" calcext:value-type="float">
            <text:p>0.75218899145435</text:p>
          </table:table-cell>
          <table:table-cell office:value-type="float" office:value="0.831539074365802" calcext:value-type="float">
            <text:p>0.831539074365802</text:p>
          </table:table-cell>
          <table:table-cell office:value-type="float" office:value="0.975743571496345" calcext:value-type="float">
            <text:p>0.975743571496345</text:p>
          </table:table-cell>
          <table:table-cell office:value-type="float" office:value="0.399502871120752" calcext:value-type="float">
            <text:p>0.399502871120752</text:p>
          </table:table-cell>
          <table:table-cell office:value-type="float" office:value="0.47743129293903" calcext:value-type="float">
            <text:p>0.47743129293903</text:p>
          </table:table-cell>
          <table:table-cell office:value-type="float" office:value="0.783195060087365" calcext:value-type="float">
            <text:p>0.783195060087365</text:p>
          </table:table-cell>
        </table:table-row>
        <table:table-row table:style-name="ro1">
          <table:table-cell office:value-type="float" office:value="0.558601696094361" calcext:value-type="float">
            <text:p>0.558601696094361</text:p>
          </table:table-cell>
          <table:table-cell office:value-type="float" office:value="0.58919087805125" calcext:value-type="float">
            <text:p>0.58919087805125</text:p>
          </table:table-cell>
          <table:table-cell office:value-type="float" office:value="0.839224963803967" calcext:value-type="float">
            <text:p>0.839224963803967</text:p>
          </table:table-cell>
          <table:table-cell office:value-type="float" office:value="0.779193662500446" calcext:value-type="float">
            <text:p>0.779193662500446</text:p>
          </table:table-cell>
          <table:table-cell office:value-type="float" office:value="0.39298746434537" calcext:value-type="float">
            <text:p>0.39298746434537</text:p>
          </table:table-cell>
          <table:table-cell office:value-type="float" office:value="0.319191004476777" calcext:value-type="float">
            <text:p>0.319191004476777</text:p>
          </table:table-cell>
          <table:table-cell office:value-type="float" office:value="0.28164842823025" calcext:value-type="float">
            <text:p>0.28164842823025</text:p>
          </table:table-cell>
          <table:table-cell office:value-type="float" office:value="0.59557190175872" calcext:value-type="float">
            <text:p>0.59557190175872</text:p>
          </table:table-cell>
          <table:table-cell office:value-type="float" office:value="0.934490231428204" calcext:value-type="float">
            <text:p>0.934490231428204</text:p>
          </table:table-cell>
          <table:table-cell office:value-type="float" office:value="0.687584189092899" calcext:value-type="float">
            <text:p>0.687584189092899</text:p>
          </table:table-cell>
          <table:table-cell office:value-type="float" office:value="0.154365074043505" calcext:value-type="float">
            <text:p>0.154365074043505</text:p>
          </table:table-cell>
          <table:table-cell office:value-type="float" office:value="0.943457488646721" calcext:value-type="float">
            <text:p>0.943457488646721</text:p>
          </table:table-cell>
        </table:table-row>
        <table:table-row table:style-name="ro1">
          <table:table-cell office:value-type="float" office:value="0.278747233209498" calcext:value-type="float">
            <text:p>0.278747233209498</text:p>
          </table:table-cell>
          <table:table-cell office:value-type="float" office:value="0.369453830923528" calcext:value-type="float">
            <text:p>0.369453830923528</text:p>
          </table:table-cell>
          <table:table-cell office:value-type="float" office:value="0.0442479718097344" calcext:value-type="float">
            <text:p>0.0442479718097344</text:p>
          </table:table-cell>
          <table:table-cell office:value-type="float" office:value="0.523761456099661" calcext:value-type="float">
            <text:p>0.523761456099661</text:p>
          </table:table-cell>
          <table:table-cell office:value-type="float" office:value="0.9051178349678" calcext:value-type="float">
            <text:p>0.9051178349678</text:p>
          </table:table-cell>
          <table:table-cell office:value-type="float" office:value="0.643375378806232" calcext:value-type="float">
            <text:p>0.643375378806232</text:p>
          </table:table-cell>
          <table:table-cell office:value-type="float" office:value="0.101490065345564" calcext:value-type="float">
            <text:p>0.101490065345564</text:p>
          </table:table-cell>
          <table:table-cell office:value-type="float" office:value="0.0588338592616352" calcext:value-type="float">
            <text:p>0.0588338592616352</text:p>
          </table:table-cell>
          <table:table-cell office:value-type="float" office:value="0.732631686849097" calcext:value-type="float">
            <text:p>0.732631686849097</text:p>
          </table:table-cell>
          <table:table-cell office:value-type="float" office:value="0.413712631235067" calcext:value-type="float">
            <text:p>0.413712631235067</text:p>
          </table:table-cell>
          <table:table-cell office:value-type="float" office:value="0.925944300989678" calcext:value-type="float">
            <text:p>0.925944300989678</text:p>
          </table:table-cell>
          <table:table-cell office:value-type="float" office:value="0.519338671839276" calcext:value-type="float">
            <text:p>0.519338671839276</text:p>
          </table:table-cell>
        </table:table-row>
        <table:table-row table:style-name="ro1">
          <table:table-cell office:value-type="float" office:value="0.0722454552373558" calcext:value-type="float">
            <text:p>0.0722454552373558</text:p>
          </table:table-cell>
          <table:table-cell office:value-type="float" office:value="0.476057787725223" calcext:value-type="float">
            <text:p>0.476057787725223</text:p>
          </table:table-cell>
          <table:table-cell office:value-type="float" office:value="0.595100657941229" calcext:value-type="float">
            <text:p>0.595100657941229</text:p>
          </table:table-cell>
          <table:table-cell office:value-type="float" office:value="0.367034961262384" calcext:value-type="float">
            <text:p>0.367034961262384</text:p>
          </table:table-cell>
          <table:table-cell office:value-type="float" office:value="0.117283942800802" calcext:value-type="float">
            <text:p>0.117283942800802</text:p>
          </table:table-cell>
          <table:table-cell office:value-type="float" office:value="0.545828830894924" calcext:value-type="float">
            <text:p>0.545828830894924</text:p>
          </table:table-cell>
          <table:table-cell office:value-type="float" office:value="0.733215745322494" calcext:value-type="float">
            <text:p>0.733215745322494</text:p>
          </table:table-cell>
          <table:table-cell office:value-type="float" office:value="0.620486802521924" calcext:value-type="float">
            <text:p>0.620486802521924</text:p>
          </table:table-cell>
          <table:table-cell office:value-type="float" office:value="0.772175299105666" calcext:value-type="float">
            <text:p>0.772175299105666</text:p>
          </table:table-cell>
          <table:table-cell office:value-type="float" office:value="0.722343757235451" calcext:value-type="float">
            <text:p>0.722343757235451</text:p>
          </table:table-cell>
          <table:table-cell office:value-type="float" office:value="0.489255072466391" calcext:value-type="float">
            <text:p>0.489255072466391</text:p>
          </table:table-cell>
          <table:table-cell office:value-type="float" office:value="0.51306351995605" calcext:value-type="float">
            <text:p>0.51306351995605</text:p>
          </table:table-cell>
        </table:table-row>
        <table:table-row table:style-name="ro1">
          <table:table-cell office:value-type="float" office:value="0.272048890410182" calcext:value-type="float">
            <text:p>0.272048890410182</text:p>
          </table:table-cell>
          <table:table-cell office:value-type="float" office:value="0.048541473181239" calcext:value-type="float">
            <text:p>0.048541473181239</text:p>
          </table:table-cell>
          <table:table-cell office:value-type="float" office:value="0.386167251760805" calcext:value-type="float">
            <text:p>0.386167251760805</text:p>
          </table:table-cell>
          <table:table-cell office:value-type="float" office:value="0.433297054259713" calcext:value-type="float">
            <text:p>0.433297054259713</text:p>
          </table:table-cell>
          <table:table-cell office:value-type="float" office:value="0.516301172328019" calcext:value-type="float">
            <text:p>0.516301172328019</text:p>
          </table:table-cell>
          <table:table-cell office:value-type="float" office:value="0.0511125512597711" calcext:value-type="float">
            <text:p>0.0511125512597711</text:p>
          </table:table-cell>
          <table:table-cell office:value-type="float" office:value="0.326211158103519" calcext:value-type="float">
            <text:p>0.326211158103519</text:p>
          </table:table-cell>
          <table:table-cell office:value-type="float" office:value="0.0946434845304738" calcext:value-type="float">
            <text:p>0.0946434845304738</text:p>
          </table:table-cell>
          <table:table-cell office:value-type="float" office:value="0.938525687523515" calcext:value-type="float">
            <text:p>0.938525687523515</text:p>
          </table:table-cell>
          <table:table-cell office:value-type="float" office:value="0.70479206218614" calcext:value-type="float">
            <text:p>0.70479206218614</text:p>
          </table:table-cell>
          <table:table-cell office:value-type="float" office:value="0.312851593748684" calcext:value-type="float">
            <text:p>0.312851593748684</text:p>
          </table:table-cell>
          <table:table-cell office:value-type="float" office:value="0.0225858749689939" calcext:value-type="float">
            <text:p>0.0225858749689939</text:p>
          </table:table-cell>
        </table:table-row>
        <table:table-row table:style-name="ro1">
          <table:table-cell office:value-type="float" office:value="0.950061349332321" calcext:value-type="float">
            <text:p>0.950061349332321</text:p>
          </table:table-cell>
          <table:table-cell office:value-type="float" office:value="0.959215326324782" calcext:value-type="float">
            <text:p>0.959215326324782</text:p>
          </table:table-cell>
          <table:table-cell office:value-type="float" office:value="0.129408731123449" calcext:value-type="float">
            <text:p>0.129408731123449</text:p>
          </table:table-cell>
          <table:table-cell office:value-type="float" office:value="0.554771950120549" calcext:value-type="float">
            <text:p>0.554771950120549</text:p>
          </table:table-cell>
          <table:table-cell office:value-type="float" office:value="0.667604078645228" calcext:value-type="float">
            <text:p>0.667604078645228</text:p>
          </table:table-cell>
          <table:table-cell office:value-type="float" office:value="0.443445287166445" calcext:value-type="float">
            <text:p>0.443445287166445</text:p>
          </table:table-cell>
          <table:table-cell office:value-type="float" office:value="0.373346485331797" calcext:value-type="float">
            <text:p>0.373346485331797</text:p>
          </table:table-cell>
          <table:table-cell office:value-type="float" office:value="0.553958387138963" calcext:value-type="float">
            <text:p>0.553958387138963</text:p>
          </table:table-cell>
          <table:table-cell office:value-type="float" office:value="0.211324762507196" calcext:value-type="float">
            <text:p>0.211324762507196</text:p>
          </table:table-cell>
          <table:table-cell office:value-type="float" office:value="0.51912644756203" calcext:value-type="float">
            <text:p>0.51912644756203</text:p>
          </table:table-cell>
          <table:table-cell office:value-type="float" office:value="0.164078795219135" calcext:value-type="float">
            <text:p>0.164078795219135</text:p>
          </table:table-cell>
          <table:table-cell office:value-type="float" office:value="0.752008103837305" calcext:value-type="float">
            <text:p>0.752008103837305</text:p>
          </table:table-cell>
        </table:table-row>
        <table:table-row table:style-name="ro1">
          <table:table-cell office:value-type="float" office:value="0.666617034356488" calcext:value-type="float">
            <text:p>0.666617034356488</text:p>
          </table:table-cell>
          <table:table-cell office:value-type="float" office:value="0.299333892548335" calcext:value-type="float">
            <text:p>0.299333892548335</text:p>
          </table:table-cell>
          <table:table-cell office:value-type="float" office:value="0.301184280081835" calcext:value-type="float">
            <text:p>0.301184280081835</text:p>
          </table:table-cell>
          <table:table-cell office:value-type="float" office:value="0.457212563832342" calcext:value-type="float">
            <text:p>0.457212563832342</text:p>
          </table:table-cell>
          <table:table-cell office:value-type="float" office:value="0.162893890683864" calcext:value-type="float">
            <text:p>0.162893890683864</text:p>
          </table:table-cell>
          <table:table-cell office:value-type="float" office:value="0.729572267774996" calcext:value-type="float">
            <text:p>0.729572267774996</text:p>
          </table:table-cell>
          <table:table-cell office:value-type="float" office:value="0.733339913096033" calcext:value-type="float">
            <text:p>0.733339913096033</text:p>
          </table:table-cell>
          <table:table-cell office:value-type="float" office:value="0.825119572581953" calcext:value-type="float">
            <text:p>0.825119572581953</text:p>
          </table:table-cell>
          <table:table-cell office:value-type="float" office:value="0.0773424814386374" calcext:value-type="float">
            <text:p>0.0773424814386374</text:p>
          </table:table-cell>
          <table:table-cell office:value-type="float" office:value="0.488026792757251" calcext:value-type="float">
            <text:p>0.488026792757251</text:p>
          </table:table-cell>
          <table:table-cell office:value-type="float" office:value="0.117556405474596" calcext:value-type="float">
            <text:p>0.117556405474596</text:p>
          </table:table-cell>
          <table:table-cell office:value-type="float" office:value="0.873491850852826" calcext:value-type="float">
            <text:p>0.873491850852826</text:p>
          </table:table-cell>
        </table:table-row>
        <table:table-row table:style-name="ro1">
          <table:table-cell office:value-type="float" office:value="0.396742376786243" calcext:value-type="float">
            <text:p>0.396742376786243</text:p>
          </table:table-cell>
          <table:table-cell office:value-type="float" office:value="0.69939395110086" calcext:value-type="float">
            <text:p>0.69939395110086</text:p>
          </table:table-cell>
          <table:table-cell office:value-type="float" office:value="0.485479267790779" calcext:value-type="float">
            <text:p>0.485479267790779</text:p>
          </table:table-cell>
          <table:table-cell office:value-type="float" office:value="0.365110860734198" calcext:value-type="float">
            <text:p>0.365110860734198</text:p>
          </table:table-cell>
          <table:table-cell office:value-type="float" office:value="0.575873698467433" calcext:value-type="float">
            <text:p>0.575873698467433</text:p>
          </table:table-cell>
          <table:table-cell office:value-type="float" office:value="0.221453263723502" calcext:value-type="float">
            <text:p>0.221453263723502</text:p>
          </table:table-cell>
          <table:table-cell office:value-type="float" office:value="0.256566484268882" calcext:value-type="float">
            <text:p>0.256566484268882</text:p>
          </table:table-cell>
          <table:table-cell office:value-type="float" office:value="0.039285803137914" calcext:value-type="float">
            <text:p>0.039285803137914</text:p>
          </table:table-cell>
          <table:table-cell office:value-type="float" office:value="0.093995270347679" calcext:value-type="float">
            <text:p>0.093995270347679</text:p>
          </table:table-cell>
          <table:table-cell office:value-type="float" office:value="0.569817376586243" calcext:value-type="float">
            <text:p>0.569817376586243</text:p>
          </table:table-cell>
          <table:table-cell office:value-type="float" office:value="0.47005643607053" calcext:value-type="float">
            <text:p>0.47005643607053</text:p>
          </table:table-cell>
          <table:table-cell office:value-type="float" office:value="0.0492176515938415" calcext:value-type="float">
            <text:p>0.0492176515938415</text:p>
          </table:table-cell>
        </table:table-row>
        <table:table-row table:style-name="ro1">
          <table:table-cell office:value-type="float" office:value="0.889038964721719" calcext:value-type="float">
            <text:p>0.889038964721719</text:p>
          </table:table-cell>
          <table:table-cell office:value-type="float" office:value="0.142927692136697" calcext:value-type="float">
            <text:p>0.142927692136697</text:p>
          </table:table-cell>
          <table:table-cell office:value-type="float" office:value="0.556800393094171" calcext:value-type="float">
            <text:p>0.556800393094171</text:p>
          </table:table-cell>
          <table:table-cell office:value-type="float" office:value="0.681358392574432" calcext:value-type="float">
            <text:p>0.681358392574432</text:p>
          </table:table-cell>
          <table:table-cell office:value-type="float" office:value="0.630378460896213" calcext:value-type="float">
            <text:p>0.630378460896213</text:p>
          </table:table-cell>
          <table:table-cell office:value-type="float" office:value="0.0155866850334793" calcext:value-type="float">
            <text:p>0.0155866850334793</text:p>
          </table:table-cell>
          <table:table-cell office:value-type="float" office:value="0.928494936614386" calcext:value-type="float">
            <text:p>0.928494936614386</text:p>
          </table:table-cell>
          <table:table-cell office:value-type="float" office:value="0.344550403293643" calcext:value-type="float">
            <text:p>0.344550403293643</text:p>
          </table:table-cell>
          <table:table-cell office:value-type="float" office:value="0.682437628370516" calcext:value-type="float">
            <text:p>0.682437628370516</text:p>
          </table:table-cell>
          <table:table-cell office:value-type="float" office:value="0.72901592641392" calcext:value-type="float">
            <text:p>0.72901592641392</text:p>
          </table:table-cell>
          <table:table-cell office:value-type="float" office:value="0.147503311852024" calcext:value-type="float">
            <text:p>0.147503311852024</text:p>
          </table:table-cell>
          <table:table-cell office:value-type="float" office:value="0.25051652738269" calcext:value-type="float">
            <text:p>0.25051652738269</text:p>
          </table:table-cell>
        </table:table-row>
        <table:table-row table:style-name="ro1">
          <table:table-cell office:value-type="float" office:value="0.872020597327983" calcext:value-type="float">
            <text:p>0.872020597327983</text:p>
          </table:table-cell>
          <table:table-cell office:value-type="float" office:value="0.486577173860999" calcext:value-type="float">
            <text:p>0.486577173860999</text:p>
          </table:table-cell>
          <table:table-cell office:value-type="float" office:value="0.278292873772627" calcext:value-type="float">
            <text:p>0.278292873772627</text:p>
          </table:table-cell>
          <table:table-cell office:value-type="float" office:value="0.503904867276727" calcext:value-type="float">
            <text:p>0.503904867276727</text:p>
          </table:table-cell>
          <table:table-cell office:value-type="float" office:value="0.153675790589067" calcext:value-type="float">
            <text:p>0.153675790589067</text:p>
          </table:table-cell>
          <table:table-cell office:value-type="float" office:value="0.137628092888049" calcext:value-type="float">
            <text:p>0.137628092888049</text:p>
          </table:table-cell>
          <table:table-cell office:value-type="float" office:value="0.510666424354373" calcext:value-type="float">
            <text:p>0.510666424354373</text:p>
          </table:table-cell>
          <table:table-cell office:value-type="float" office:value="0.421501487307612" calcext:value-type="float">
            <text:p>0.421501487307612</text:p>
          </table:table-cell>
          <table:table-cell office:value-type="float" office:value="0.828347134561219" calcext:value-type="float">
            <text:p>0.828347134561219</text:p>
          </table:table-cell>
          <table:table-cell office:value-type="float" office:value="0.603705499132314" calcext:value-type="float">
            <text:p>0.603705499132314</text:p>
          </table:table-cell>
          <table:table-cell office:value-type="float" office:value="0.90668074744457" calcext:value-type="float">
            <text:p>0.90668074744457</text:p>
          </table:table-cell>
          <table:table-cell office:value-type="float" office:value="0.669517582128854" calcext:value-type="float">
            <text:p>0.669517582128854</text:p>
          </table:table-cell>
        </table:table-row>
        <table:table-row table:style-name="ro1">
          <table:table-cell office:value-type="float" office:value="0.0396225404815013" calcext:value-type="float">
            <text:p>0.0396225404815013</text:p>
          </table:table-cell>
          <table:table-cell office:value-type="float" office:value="0.152473188242029" calcext:value-type="float">
            <text:p>0.152473188242029</text:p>
          </table:table-cell>
          <table:table-cell office:value-type="float" office:value="0.00594150313408869" calcext:value-type="float">
            <text:p>0.00594150313408869</text:p>
          </table:table-cell>
          <table:table-cell office:value-type="float" office:value="0.753528376720221" calcext:value-type="float">
            <text:p>0.753528376720221</text:p>
          </table:table-cell>
          <table:table-cell office:value-type="float" office:value="0.753158965329077" calcext:value-type="float">
            <text:p>0.753158965329077</text:p>
          </table:table-cell>
          <table:table-cell office:value-type="float" office:value="0.374635626859069" calcext:value-type="float">
            <text:p>0.374635626859069</text:p>
          </table:table-cell>
          <table:table-cell office:value-type="float" office:value="0.865149961669618" calcext:value-type="float">
            <text:p>0.865149961669618</text:p>
          </table:table-cell>
          <table:table-cell office:value-type="float" office:value="0.369710789732722" calcext:value-type="float">
            <text:p>0.369710789732722</text:p>
          </table:table-cell>
          <table:table-cell office:value-type="float" office:value="0.085010375327959" calcext:value-type="float">
            <text:p>0.085010375327959</text:p>
          </table:table-cell>
          <table:table-cell office:value-type="float" office:value="0.100870175723418" calcext:value-type="float">
            <text:p>0.100870175723418</text:p>
          </table:table-cell>
          <table:table-cell office:value-type="float" office:value="0.580237493881503" calcext:value-type="float">
            <text:p>0.580237493881503</text:p>
          </table:table-cell>
          <table:table-cell office:value-type="float" office:value="0.892253513081819" calcext:value-type="float">
            <text:p>0.892253513081819</text:p>
          </table:table-cell>
        </table:table-row>
        <table:table-row table:style-name="ro1">
          <table:table-cell office:value-type="float" office:value="0.149295714935434" calcext:value-type="float">
            <text:p>0.149295714935434</text:p>
          </table:table-cell>
          <table:table-cell office:value-type="float" office:value="0.0157766433865811" calcext:value-type="float">
            <text:p>0.0157766433865811</text:p>
          </table:table-cell>
          <table:table-cell office:value-type="float" office:value="0.198642864958045" calcext:value-type="float">
            <text:p>0.198642864958045</text:p>
          </table:table-cell>
          <table:table-cell office:value-type="float" office:value="0.945142093696097" calcext:value-type="float">
            <text:p>0.945142093696097</text:p>
          </table:table-cell>
          <table:table-cell office:value-type="float" office:value="0.887238174642844" calcext:value-type="float">
            <text:p>0.887238174642844</text:p>
          </table:table-cell>
          <table:table-cell office:value-type="float" office:value="0.279905116151382" calcext:value-type="float">
            <text:p>0.279905116151382</text:p>
          </table:table-cell>
          <table:table-cell office:value-type="float" office:value="0.152590397515331" calcext:value-type="float">
            <text:p>0.152590397515331</text:p>
          </table:table-cell>
          <table:table-cell office:value-type="float" office:value="0.538284847569653" calcext:value-type="float">
            <text:p>0.538284847569653</text:p>
          </table:table-cell>
          <table:table-cell office:value-type="float" office:value="0.69781224708661" calcext:value-type="float">
            <text:p>0.69781224708661</text:p>
          </table:table-cell>
          <table:table-cell office:value-type="float" office:value="0.854547940964083" calcext:value-type="float">
            <text:p>0.854547940964083</text:p>
          </table:table-cell>
          <table:table-cell office:value-type="float" office:value="0.841653783941854" calcext:value-type="float">
            <text:p>0.841653783941854</text:p>
          </table:table-cell>
          <table:table-cell office:value-type="float" office:value="0.819767375653261" calcext:value-type="float">
            <text:p>0.819767375653261</text:p>
          </table:table-cell>
        </table:table-row>
        <table:table-row table:style-name="ro1">
          <table:table-cell office:value-type="float" office:value="0.766428751559053" calcext:value-type="float">
            <text:p>0.766428751559053</text:p>
          </table:table-cell>
          <table:table-cell office:value-type="float" office:value="0.490108694781742" calcext:value-type="float">
            <text:p>0.490108694781742</text:p>
          </table:table-cell>
          <table:table-cell office:value-type="float" office:value="0.432569959114758" calcext:value-type="float">
            <text:p>0.432569959114758</text:p>
          </table:table-cell>
          <table:table-cell office:value-type="float" office:value="0.0387311299339917" calcext:value-type="float">
            <text:p>0.0387311299339917</text:p>
          </table:table-cell>
          <table:table-cell office:value-type="float" office:value="0.634723883231457" calcext:value-type="float">
            <text:p>0.634723883231457</text:p>
          </table:table-cell>
          <table:table-cell office:value-type="float" office:value="0.270843218966785" calcext:value-type="float">
            <text:p>0.270843218966785</text:p>
          </table:table-cell>
          <table:table-cell office:value-type="float" office:value="0.133378634708269" calcext:value-type="float">
            <text:p>0.133378634708269</text:p>
          </table:table-cell>
          <table:table-cell office:value-type="float" office:value="0.130879508633681" calcext:value-type="float">
            <text:p>0.130879508633681</text:p>
          </table:table-cell>
          <table:table-cell office:value-type="float" office:value="0.31160814498771" calcext:value-type="float">
            <text:p>0.31160814498771</text:p>
          </table:table-cell>
          <table:table-cell office:value-type="float" office:value="0.987713474712654" calcext:value-type="float">
            <text:p>0.987713474712654</text:p>
          </table:table-cell>
          <table:table-cell office:value-type="float" office:value="0.267905759052284" calcext:value-type="float">
            <text:p>0.267905759052284</text:p>
          </table:table-cell>
          <table:table-cell office:value-type="float" office:value="0.752285556772038" calcext:value-type="float">
            <text:p>0.752285556772038</text:p>
          </table:table-cell>
        </table:table-row>
        <table:table-row table:style-name="ro1">
          <table:table-cell office:value-type="float" office:value="0.339243488043279" calcext:value-type="float">
            <text:p>0.339243488043279</text:p>
          </table:table-cell>
          <table:table-cell office:value-type="float" office:value="0.260906227408232" calcext:value-type="float">
            <text:p>0.260906227408232</text:p>
          </table:table-cell>
          <table:table-cell office:value-type="float" office:value="0.542529533789655" calcext:value-type="float">
            <text:p>0.542529533789655</text:p>
          </table:table-cell>
          <table:table-cell office:value-type="float" office:value="0.0996545695538396" calcext:value-type="float">
            <text:p>0.0996545695538396</text:p>
          </table:table-cell>
          <table:table-cell office:value-type="float" office:value="0.110876643708563" calcext:value-type="float">
            <text:p>0.110876643708563</text:p>
          </table:table-cell>
          <table:table-cell office:value-type="float" office:value="0.99056059809882" calcext:value-type="float">
            <text:p>0.99056059809882</text:p>
          </table:table-cell>
          <table:table-cell office:value-type="float" office:value="0.334684598833336" calcext:value-type="float">
            <text:p>0.334684598833336</text:p>
          </table:table-cell>
          <table:table-cell office:value-type="float" office:value="0.0187371764655081" calcext:value-type="float">
            <text:p>0.0187371764655081</text:p>
          </table:table-cell>
          <table:table-cell office:value-type="float" office:value="0.294058376521453" calcext:value-type="float">
            <text:p>0.294058376521453</text:p>
          </table:table-cell>
          <table:table-cell office:value-type="float" office:value="0.32819670889904" calcext:value-type="float">
            <text:p>0.32819670889904</text:p>
          </table:table-cell>
          <table:table-cell office:value-type="float" office:value="0.738557681215276" calcext:value-type="float">
            <text:p>0.738557681215276</text:p>
          </table:table-cell>
          <table:table-cell office:value-type="float" office:value="0.722712904056284" calcext:value-type="float">
            <text:p>0.722712904056284</text:p>
          </table:table-cell>
        </table:table-row>
        <table:table-row table:style-name="ro1">
          <table:table-cell office:value-type="float" office:value="0.0223647174373313" calcext:value-type="float">
            <text:p>0.0223647174373313</text:p>
          </table:table-cell>
          <table:table-cell office:value-type="float" office:value="0.397003465860352" calcext:value-type="float">
            <text:p>0.397003465860352</text:p>
          </table:table-cell>
          <table:table-cell office:value-type="float" office:value="0.0262594348378042" calcext:value-type="float">
            <text:p>0.0262594348378042</text:p>
          </table:table-cell>
          <table:table-cell office:value-type="float" office:value="0.546779839233195" calcext:value-type="float">
            <text:p>0.546779839233195</text:p>
          </table:table-cell>
          <table:table-cell office:value-type="float" office:value="0.619600460479764" calcext:value-type="float">
            <text:p>0.619600460479764</text:p>
          </table:table-cell>
          <table:table-cell office:value-type="float" office:value="0.388728687542582" calcext:value-type="float">
            <text:p>0.388728687542582</text:p>
          </table:table-cell>
          <table:table-cell office:value-type="float" office:value="0.86777705508611" calcext:value-type="float">
            <text:p>0.86777705508611</text:p>
          </table:table-cell>
          <table:table-cell office:value-type="float" office:value="0.716175715317617" calcext:value-type="float">
            <text:p>0.716175715317617</text:p>
          </table:table-cell>
          <table:table-cell office:value-type="float" office:value="0.294307156057381" calcext:value-type="float">
            <text:p>0.294307156057381</text:p>
          </table:table-cell>
          <table:table-cell office:value-type="float" office:value="0.902691150681139" calcext:value-type="float">
            <text:p>0.902691150681139</text:p>
          </table:table-cell>
          <table:table-cell office:value-type="float" office:value="0.818474971461284" calcext:value-type="float">
            <text:p>0.818474971461284</text:p>
          </table:table-cell>
          <table:table-cell office:value-type="float" office:value="0.611787395727888" calcext:value-type="float">
            <text:p>0.611787395727888</text:p>
          </table:table-cell>
        </table:table-row>
        <table:table-row table:style-name="ro1">
          <table:table-cell office:value-type="float" office:value="0.73778212285887" calcext:value-type="float">
            <text:p>0.73778212285887</text:p>
          </table:table-cell>
          <table:table-cell office:value-type="float" office:value="0.294693213879102" calcext:value-type="float">
            <text:p>0.294693213879102</text:p>
          </table:table-cell>
          <table:table-cell office:value-type="float" office:value="0.985692357581544" calcext:value-type="float">
            <text:p>0.985692357581544</text:p>
          </table:table-cell>
          <table:table-cell office:value-type="float" office:value="0.623124503217318" calcext:value-type="float">
            <text:p>0.623124503217318</text:p>
          </table:table-cell>
          <table:table-cell office:value-type="float" office:value="0.241879740186702" calcext:value-type="float">
            <text:p>0.241879740186702</text:p>
          </table:table-cell>
          <table:table-cell office:value-type="float" office:value="0.849488007303088" calcext:value-type="float">
            <text:p>0.849488007303088</text:p>
          </table:table-cell>
          <table:table-cell office:value-type="float" office:value="0.62459084837839" calcext:value-type="float">
            <text:p>0.62459084837839</text:p>
          </table:table-cell>
          <table:table-cell office:value-type="float" office:value="0.293005437202539" calcext:value-type="float">
            <text:p>0.293005437202539</text:p>
          </table:table-cell>
          <table:table-cell office:value-type="float" office:value="0.294514771604203" calcext:value-type="float">
            <text:p>0.294514771604203</text:p>
          </table:table-cell>
          <table:table-cell office:value-type="float" office:value="0.100833238690077" calcext:value-type="float">
            <text:p>0.100833238690077</text:p>
          </table:table-cell>
          <table:table-cell office:value-type="float" office:value="0.85905775147455" calcext:value-type="float">
            <text:p>0.85905775147455</text:p>
          </table:table-cell>
          <table:table-cell office:value-type="float" office:value="0.161583086424353" calcext:value-type="float">
            <text:p>0.161583086424353</text:p>
          </table:table-cell>
        </table:table-row>
        <table:table-row table:style-name="ro1">
          <table:table-cell office:value-type="float" office:value="0.257455390055479" calcext:value-type="float">
            <text:p>0.257455390055479</text:p>
          </table:table-cell>
          <table:table-cell office:value-type="float" office:value="0.489599893617868" calcext:value-type="float">
            <text:p>0.489599893617868</text:p>
          </table:table-cell>
          <table:table-cell office:value-type="float" office:value="0.732517859210091" calcext:value-type="float">
            <text:p>0.732517859210091</text:p>
          </table:table-cell>
          <table:table-cell office:value-type="float" office:value="0.161425780533387" calcext:value-type="float">
            <text:p>0.161425780533387</text:p>
          </table:table-cell>
          <table:table-cell office:value-type="float" office:value="0.248995756005125" calcext:value-type="float">
            <text:p>0.248995756005125</text:p>
          </table:table-cell>
          <table:table-cell office:value-type="float" office:value="0.715292034685895" calcext:value-type="float">
            <text:p>0.715292034685895</text:p>
          </table:table-cell>
          <table:table-cell office:value-type="float" office:value="0.0350968989228031" calcext:value-type="float">
            <text:p>0.0350968989228031</text:p>
          </table:table-cell>
          <table:table-cell office:value-type="float" office:value="0.21238785439603" calcext:value-type="float">
            <text:p>0.21238785439603</text:p>
          </table:table-cell>
          <table:table-cell office:value-type="float" office:value="0.426076641046185" calcext:value-type="float">
            <text:p>0.426076641046185</text:p>
          </table:table-cell>
          <table:table-cell office:value-type="float" office:value="0.905722800304551" calcext:value-type="float">
            <text:p>0.905722800304551</text:p>
          </table:table-cell>
          <table:table-cell office:value-type="float" office:value="0.66572689076373" calcext:value-type="float">
            <text:p>0.66572689076373</text:p>
          </table:table-cell>
          <table:table-cell office:value-type="float" office:value="0.251943836610951" calcext:value-type="float">
            <text:p>0.251943836610951</text:p>
          </table:table-cell>
        </table:table-row>
        <table:table-row table:style-name="ro1">
          <table:table-cell office:value-type="float" office:value="0.381653706006872" calcext:value-type="float">
            <text:p>0.381653706006872</text:p>
          </table:table-cell>
          <table:table-cell office:value-type="float" office:value="0.861090961773738" calcext:value-type="float">
            <text:p>0.861090961773738</text:p>
          </table:table-cell>
          <table:table-cell office:value-type="float" office:value="0.9753257465323" calcext:value-type="float">
            <text:p>0.9753257465323</text:p>
          </table:table-cell>
          <table:table-cell office:value-type="float" office:value="0.680907629393795" calcext:value-type="float">
            <text:p>0.680907629393795</text:p>
          </table:table-cell>
          <table:table-cell office:value-type="float" office:value="0.953075705435652" calcext:value-type="float">
            <text:p>0.953075705435652</text:p>
          </table:table-cell>
          <table:table-cell office:value-type="float" office:value="0.475925508768479" calcext:value-type="float">
            <text:p>0.475925508768479</text:p>
          </table:table-cell>
          <table:table-cell office:value-type="float" office:value="0.75328572971859" calcext:value-type="float">
            <text:p>0.75328572971859</text:p>
          </table:table-cell>
          <table:table-cell office:value-type="float" office:value="0.0663538934308154" calcext:value-type="float">
            <text:p>0.0663538934308154</text:p>
          </table:table-cell>
          <table:table-cell office:value-type="float" office:value="0.882041436324048" calcext:value-type="float">
            <text:p>0.882041436324048</text:p>
          </table:table-cell>
          <table:table-cell office:value-type="float" office:value="0.460818773551799" calcext:value-type="float">
            <text:p>0.460818773551799</text:p>
          </table:table-cell>
          <table:table-cell office:value-type="float" office:value="0.491205747016063" calcext:value-type="float">
            <text:p>0.491205747016063</text:p>
          </table:table-cell>
          <table:table-cell office:value-type="float" office:value="0.758836318964127" calcext:value-type="float">
            <text:p>0.758836318964127</text:p>
          </table:table-cell>
        </table:table-row>
        <table:table-row table:style-name="ro1">
          <table:table-cell office:value-type="float" office:value="0.741995951101911" calcext:value-type="float">
            <text:p>0.741995951101911</text:p>
          </table:table-cell>
          <table:table-cell office:value-type="float" office:value="0.0586132289514073" calcext:value-type="float">
            <text:p>0.0586132289514073</text:p>
          </table:table-cell>
          <table:table-cell office:value-type="float" office:value="0.403341350171908" calcext:value-type="float">
            <text:p>0.403341350171908</text:p>
          </table:table-cell>
          <table:table-cell office:value-type="float" office:value="0.768935275262995" calcext:value-type="float">
            <text:p>0.768935275262995</text:p>
          </table:table-cell>
          <table:table-cell office:value-type="float" office:value="0.806610025433628" calcext:value-type="float">
            <text:p>0.806610025433628</text:p>
          </table:table-cell>
          <table:table-cell office:value-type="float" office:value="0.242865168647592" calcext:value-type="float">
            <text:p>0.242865168647592</text:p>
          </table:table-cell>
          <table:table-cell office:value-type="float" office:value="0.369977384876179" calcext:value-type="float">
            <text:p>0.369977384876179</text:p>
          </table:table-cell>
          <table:table-cell office:value-type="float" office:value="0.0872790273755823" calcext:value-type="float">
            <text:p>0.0872790273755823</text:p>
          </table:table-cell>
          <table:table-cell office:value-type="float" office:value="0.467590320619478" calcext:value-type="float">
            <text:p>0.467590320619478</text:p>
          </table:table-cell>
          <table:table-cell office:value-type="float" office:value="0.174845748401248" calcext:value-type="float">
            <text:p>0.174845748401248</text:p>
          </table:table-cell>
          <table:table-cell office:value-type="float" office:value="0.252352156630841" calcext:value-type="float">
            <text:p>0.252352156630841</text:p>
          </table:table-cell>
          <table:table-cell office:value-type="float" office:value="0.385700320131604" calcext:value-type="float">
            <text:p>0.385700320131604</text:p>
          </table:table-cell>
        </table:table-row>
        <table:table-row table:style-name="ro1">
          <table:table-cell office:value-type="float" office:value="0.336715287471039" calcext:value-type="float">
            <text:p>0.336715287471039</text:p>
          </table:table-cell>
          <table:table-cell office:value-type="float" office:value="0.0924382059987256" calcext:value-type="float">
            <text:p>0.0924382059987256</text:p>
          </table:table-cell>
          <table:table-cell office:value-type="float" office:value="0.350264472048205" calcext:value-type="float">
            <text:p>0.350264472048205</text:p>
          </table:table-cell>
          <table:table-cell office:value-type="float" office:value="0.296133708391136" calcext:value-type="float">
            <text:p>0.296133708391136</text:p>
          </table:table-cell>
          <table:table-cell office:value-type="float" office:value="0.00369455708980243" calcext:value-type="float">
            <text:p>0.00369455708980243</text:p>
          </table:table-cell>
          <table:table-cell office:value-type="float" office:value="0.790300914078436" calcext:value-type="float">
            <text:p>0.790300914078436</text:p>
          </table:table-cell>
          <table:table-cell office:value-type="float" office:value="0.577103811393945" calcext:value-type="float">
            <text:p>0.577103811393945</text:p>
          </table:table-cell>
          <table:table-cell office:value-type="float" office:value="0.897097610456648" calcext:value-type="float">
            <text:p>0.897097610456648</text:p>
          </table:table-cell>
          <table:table-cell office:value-type="float" office:value="0.229028360604192" calcext:value-type="float">
            <text:p>0.229028360604192</text:p>
          </table:table-cell>
          <table:table-cell office:value-type="float" office:value="0.381198365303381" calcext:value-type="float">
            <text:p>0.381198365303381</text:p>
          </table:table-cell>
          <table:table-cell office:value-type="float" office:value="0.0383454353982558" calcext:value-type="float">
            <text:p>0.0383454353982558</text:p>
          </table:table-cell>
          <table:table-cell office:value-type="float" office:value="0.0630864494154561" calcext:value-type="float">
            <text:p>0.0630864494154561</text:p>
          </table:table-cell>
        </table:table-row>
        <table:table-row table:style-name="ro1">
          <table:table-cell office:value-type="float" office:value="0.814970814441904" calcext:value-type="float">
            <text:p>0.814970814441904</text:p>
          </table:table-cell>
          <table:table-cell office:value-type="float" office:value="0.851286378691849" calcext:value-type="float">
            <text:p>0.851286378691849</text:p>
          </table:table-cell>
          <table:table-cell office:value-type="float" office:value="0.975677336979214" calcext:value-type="float">
            <text:p>0.975677336979214</text:p>
          </table:table-cell>
          <table:table-cell office:value-type="float" office:value="0.0525473764976397" calcext:value-type="float">
            <text:p>0.0525473764976397</text:p>
          </table:table-cell>
          <table:table-cell office:value-type="float" office:value="0.200212019282533" calcext:value-type="float">
            <text:p>0.200212019282533</text:p>
          </table:table-cell>
          <table:table-cell office:value-type="float" office:value="0.010117425547921" calcext:value-type="float">
            <text:p>0.010117425547921</text:p>
          </table:table-cell>
          <table:table-cell office:value-type="float" office:value="0.367210804342058" calcext:value-type="float">
            <text:p>0.367210804342058</text:p>
          </table:table-cell>
          <table:table-cell office:value-type="float" office:value="0.657403573283632" calcext:value-type="float">
            <text:p>0.657403573283632</text:p>
          </table:table-cell>
          <table:table-cell office:value-type="float" office:value="0.472030759410824" calcext:value-type="float">
            <text:p>0.472030759410824</text:p>
          </table:table-cell>
          <table:table-cell office:value-type="float" office:value="0.704699732963753" calcext:value-type="float">
            <text:p>0.704699732963753</text:p>
          </table:table-cell>
          <table:table-cell office:value-type="float" office:value="0.467689076145286" calcext:value-type="float">
            <text:p>0.467689076145286</text:p>
          </table:table-cell>
          <table:table-cell office:value-type="float" office:value="0.548233297996554" calcext:value-type="float">
            <text:p>0.548233297996554</text:p>
          </table:table-cell>
        </table:table-row>
        <table:table-row table:style-name="ro1">
          <table:table-cell office:value-type="float" office:value="0.811640736553479" calcext:value-type="float">
            <text:p>0.811640736553479</text:p>
          </table:table-cell>
          <table:table-cell office:value-type="float" office:value="0.809273855742636" calcext:value-type="float">
            <text:p>0.809273855742636</text:p>
          </table:table-cell>
          <table:table-cell office:value-type="float" office:value="0.336798243947897" calcext:value-type="float">
            <text:p>0.336798243947897</text:p>
          </table:table-cell>
          <table:table-cell office:value-type="float" office:value="0.134834580562855" calcext:value-type="float">
            <text:p>0.134834580562855</text:p>
          </table:table-cell>
          <table:table-cell office:value-type="float" office:value="0.554969873217193" calcext:value-type="float">
            <text:p>0.554969873217193</text:p>
          </table:table-cell>
          <table:table-cell office:value-type="float" office:value="0.208914651130735" calcext:value-type="float">
            <text:p>0.208914651130735</text:p>
          </table:table-cell>
          <table:table-cell office:value-type="float" office:value="0.611481375250783" calcext:value-type="float">
            <text:p>0.611481375250783</text:p>
          </table:table-cell>
          <table:table-cell office:value-type="float" office:value="0.45590971226898" calcext:value-type="float">
            <text:p>0.45590971226898</text:p>
          </table:table-cell>
          <table:table-cell office:value-type="float" office:value="0.682107814236298" calcext:value-type="float">
            <text:p>0.682107814236298</text:p>
          </table:table-cell>
          <table:table-cell office:value-type="float" office:value="0.551286838752727" calcext:value-type="float">
            <text:p>0.551286838752727</text:p>
          </table:table-cell>
          <table:table-cell office:value-type="float" office:value="0.0875292143982421" calcext:value-type="float">
            <text:p>0.0875292143982421</text:p>
          </table:table-cell>
          <table:table-cell office:value-type="float" office:value="0.749095424353149" calcext:value-type="float">
            <text:p>0.749095424353149</text:p>
          </table:table-cell>
        </table:table-row>
        <table:table-row table:style-name="ro1">
          <table:table-cell office:value-type="float" office:value="0.984070727369312" calcext:value-type="float">
            <text:p>0.984070727369312</text:p>
          </table:table-cell>
          <table:table-cell office:value-type="float" office:value="0.679501466090745" calcext:value-type="float">
            <text:p>0.679501466090745</text:p>
          </table:table-cell>
          <table:table-cell office:value-type="float" office:value="0.1481663547961" calcext:value-type="float">
            <text:p>0.1481663547961</text:p>
          </table:table-cell>
          <table:table-cell office:value-type="float" office:value="0.401144974527214" calcext:value-type="float">
            <text:p>0.401144974527214</text:p>
          </table:table-cell>
          <table:table-cell office:value-type="float" office:value="0.819352453436033" calcext:value-type="float">
            <text:p>0.819352453436033</text:p>
          </table:table-cell>
          <table:table-cell office:value-type="float" office:value="0.676220770304422" calcext:value-type="float">
            <text:p>0.676220770304422</text:p>
          </table:table-cell>
          <table:table-cell office:value-type="float" office:value="0.452509210746141" calcext:value-type="float">
            <text:p>0.452509210746141</text:p>
          </table:table-cell>
          <table:table-cell office:value-type="float" office:value="0.349489100918577" calcext:value-type="float">
            <text:p>0.349489100918577</text:p>
          </table:table-cell>
          <table:table-cell office:value-type="float" office:value="0.21998898829442" calcext:value-type="float">
            <text:p>0.21998898829442</text:p>
          </table:table-cell>
          <table:table-cell office:value-type="float" office:value="0.32872684031049" calcext:value-type="float">
            <text:p>0.32872684031049</text:p>
          </table:table-cell>
          <table:table-cell office:value-type="float" office:value="0.737208374137532" calcext:value-type="float">
            <text:p>0.737208374137532</text:p>
          </table:table-cell>
          <table:table-cell office:value-type="float" office:value="0.934012407616894" calcext:value-type="float">
            <text:p>0.934012407616894</text:p>
          </table:table-cell>
        </table:table-row>
        <table:table-row table:style-name="ro1">
          <table:table-cell office:value-type="float" office:value="0.445481075030514" calcext:value-type="float">
            <text:p>0.445481075030514</text:p>
          </table:table-cell>
          <table:table-cell office:value-type="float" office:value="0.532868420656293" calcext:value-type="float">
            <text:p>0.532868420656293</text:p>
          </table:table-cell>
          <table:table-cell office:value-type="float" office:value="0.27124623826886" calcext:value-type="float">
            <text:p>0.27124623826886</text:p>
          </table:table-cell>
          <table:table-cell office:value-type="float" office:value="0.768648177318123" calcext:value-type="float">
            <text:p>0.768648177318123</text:p>
          </table:table-cell>
          <table:table-cell office:value-type="float" office:value="0.676761404834088" calcext:value-type="float">
            <text:p>0.676761404834088</text:p>
          </table:table-cell>
          <table:table-cell office:value-type="float" office:value="0.652313206421123" calcext:value-type="float">
            <text:p>0.652313206421123</text:p>
          </table:table-cell>
          <table:table-cell office:value-type="float" office:value="0.253020587597578" calcext:value-type="float">
            <text:p>0.253020587597578</text:p>
          </table:table-cell>
          <table:table-cell office:value-type="float" office:value="0.910469536614522" calcext:value-type="float">
            <text:p>0.910469536614522</text:p>
          </table:table-cell>
          <table:table-cell office:value-type="float" office:value="0.027932682530348" calcext:value-type="float">
            <text:p>0.027932682530348</text:p>
          </table:table-cell>
          <table:table-cell office:value-type="float" office:value="0.16757578276581" calcext:value-type="float">
            <text:p>0.16757578276581</text:p>
          </table:table-cell>
          <table:table-cell office:value-type="float" office:value="0.165621712655679" calcext:value-type="float">
            <text:p>0.165621712655679</text:p>
          </table:table-cell>
          <table:table-cell office:value-type="float" office:value="0.0529398138057206" calcext:value-type="float">
            <text:p>0.0529398138057206</text:p>
          </table:table-cell>
        </table:table-row>
        <table:table-row table:style-name="ro1">
          <table:table-cell office:value-type="float" office:value="0.201255088800474" calcext:value-type="float">
            <text:p>0.201255088800474</text:p>
          </table:table-cell>
          <table:table-cell office:value-type="float" office:value="0.0988488756279664" calcext:value-type="float">
            <text:p>0.0988488756279664</text:p>
          </table:table-cell>
          <table:table-cell office:value-type="float" office:value="0.0462341437589739" calcext:value-type="float">
            <text:p>0.0462341437589739</text:p>
          </table:table-cell>
          <table:table-cell office:value-type="float" office:value="0.350306988480743" calcext:value-type="float">
            <text:p>0.350306988480743</text:p>
          </table:table-cell>
          <table:table-cell office:value-type="float" office:value="0.483860605473902" calcext:value-type="float">
            <text:p>0.483860605473902</text:p>
          </table:table-cell>
          <table:table-cell office:value-type="float" office:value="0.861072556821592" calcext:value-type="float">
            <text:p>0.861072556821592</text:p>
          </table:table-cell>
          <table:table-cell office:value-type="float" office:value="0.653001516878702" calcext:value-type="float">
            <text:p>0.653001516878702</text:p>
          </table:table-cell>
          <table:table-cell office:value-type="float" office:value="0.0503769898706534" calcext:value-type="float">
            <text:p>0.0503769898706534</text:p>
          </table:table-cell>
          <table:table-cell office:value-type="float" office:value="0.922071890714157" calcext:value-type="float">
            <text:p>0.922071890714157</text:p>
          </table:table-cell>
          <table:table-cell office:value-type="float" office:value="0.19578733741826" calcext:value-type="float">
            <text:p>0.19578733741826</text:p>
          </table:table-cell>
          <table:table-cell office:value-type="float" office:value="0.132103399296497" calcext:value-type="float">
            <text:p>0.132103399296497</text:p>
          </table:table-cell>
          <table:table-cell office:value-type="float" office:value="0.561217480284949" calcext:value-type="float">
            <text:p>0.561217480284949</text:p>
          </table:table-cell>
        </table:table-row>
        <table:table-row table:style-name="ro1">
          <table:table-cell office:value-type="float" office:value="0.829766728346798" calcext:value-type="float">
            <text:p>0.829766728346798</text:p>
          </table:table-cell>
          <table:table-cell office:value-type="float" office:value="0.00975938505742105" calcext:value-type="float">
            <text:p>0.00975938505742105</text:p>
          </table:table-cell>
          <table:table-cell office:value-type="float" office:value="0.391129517832794" calcext:value-type="float">
            <text:p>0.391129517832794</text:p>
          </table:table-cell>
          <table:table-cell office:value-type="float" office:value="0.634459703418964" calcext:value-type="float">
            <text:p>0.634459703418964</text:p>
          </table:table-cell>
          <table:table-cell office:value-type="float" office:value="0.589583724062184" calcext:value-type="float">
            <text:p>0.589583724062184</text:p>
          </table:table-cell>
          <table:table-cell office:value-type="float" office:value="0.99145501842809" calcext:value-type="float">
            <text:p>0.99145501842809</text:p>
          </table:table-cell>
          <table:table-cell office:value-type="float" office:value="0.943603488556397" calcext:value-type="float">
            <text:p>0.943603488556397</text:p>
          </table:table-cell>
          <table:table-cell office:value-type="float" office:value="0.199356746372413" calcext:value-type="float">
            <text:p>0.199356746372413</text:p>
          </table:table-cell>
          <table:table-cell office:value-type="float" office:value="0.798433144656738" calcext:value-type="float">
            <text:p>0.798433144656738</text:p>
          </table:table-cell>
          <table:table-cell office:value-type="float" office:value="0.62681596760726" calcext:value-type="float">
            <text:p>0.62681596760726</text:p>
          </table:table-cell>
          <table:table-cell office:value-type="float" office:value="0.00953685948786577" calcext:value-type="float">
            <text:p>0.00953685948786577</text:p>
          </table:table-cell>
          <table:table-cell office:value-type="float" office:value="0.359899945986821" calcext:value-type="float">
            <text:p>0.359899945986821</text:p>
          </table:table-cell>
        </table:table-row>
        <table:table-row table:style-name="ro1">
          <table:table-cell office:value-type="float" office:value="0.105184445475901" calcext:value-type="float">
            <text:p>0.105184445475901</text:p>
          </table:table-cell>
          <table:table-cell office:value-type="float" office:value="0.158122012001487" calcext:value-type="float">
            <text:p>0.158122012001487</text:p>
          </table:table-cell>
          <table:table-cell office:value-type="float" office:value="0.123984332645293" calcext:value-type="float">
            <text:p>0.123984332645293</text:p>
          </table:table-cell>
          <table:table-cell office:value-type="float" office:value="0.251500015105301" calcext:value-type="float">
            <text:p>0.251500015105301</text:p>
          </table:table-cell>
          <table:table-cell office:value-type="float" office:value="0.734753583055533" calcext:value-type="float">
            <text:p>0.734753583055533</text:p>
          </table:table-cell>
          <table:table-cell office:value-type="float" office:value="0.636094534977579" calcext:value-type="float">
            <text:p>0.636094534977579</text:p>
          </table:table-cell>
          <table:table-cell office:value-type="float" office:value="0.475701491283409" calcext:value-type="float">
            <text:p>0.475701491283409</text:p>
          </table:table-cell>
          <table:table-cell office:value-type="float" office:value="0.367073363722879" calcext:value-type="float">
            <text:p>0.367073363722879</text:p>
          </table:table-cell>
          <table:table-cell office:value-type="float" office:value="0.578800394601033" calcext:value-type="float">
            <text:p>0.578800394601033</text:p>
          </table:table-cell>
          <table:table-cell office:value-type="float" office:value="0.239038809824278" calcext:value-type="float">
            <text:p>0.239038809824278</text:p>
          </table:table-cell>
          <table:table-cell office:value-type="float" office:value="0.791127948049918" calcext:value-type="float">
            <text:p>0.791127948049918</text:p>
          </table:table-cell>
          <table:table-cell office:value-type="float" office:value="0.56469753024889" calcext:value-type="float">
            <text:p>0.56469753024889</text:p>
          </table:table-cell>
        </table:table-row>
        <table:table-row table:style-name="ro1">
          <table:table-cell office:value-type="float" office:value="0.287918977342003" calcext:value-type="float">
            <text:p>0.287918977342003</text:p>
          </table:table-cell>
          <table:table-cell office:value-type="float" office:value="0.221605953165107" calcext:value-type="float">
            <text:p>0.221605953165107</text:p>
          </table:table-cell>
          <table:table-cell office:value-type="float" office:value="0.254685803208051" calcext:value-type="float">
            <text:p>0.254685803208051</text:p>
          </table:table-cell>
          <table:table-cell office:value-type="float" office:value="0.523266084390066" calcext:value-type="float">
            <text:p>0.523266084390066</text:p>
          </table:table-cell>
          <table:table-cell office:value-type="float" office:value="0.946066029056342" calcext:value-type="float">
            <text:p>0.946066029056342</text:p>
          </table:table-cell>
          <table:table-cell office:value-type="float" office:value="0.598882156763209" calcext:value-type="float">
            <text:p>0.598882156763209</text:p>
          </table:table-cell>
          <table:table-cell office:value-type="float" office:value="0.845431318060263" calcext:value-type="float">
            <text:p>0.845431318060263</text:p>
          </table:table-cell>
          <table:table-cell office:value-type="float" office:value="0.223693010112798" calcext:value-type="float">
            <text:p>0.223693010112798</text:p>
          </table:table-cell>
          <table:table-cell office:value-type="float" office:value="0.782791503089351" calcext:value-type="float">
            <text:p>0.782791503089351</text:p>
          </table:table-cell>
          <table:table-cell office:value-type="float" office:value="0.0288057798257889" calcext:value-type="float">
            <text:p>0.0288057798257889</text:p>
          </table:table-cell>
          <table:table-cell office:value-type="float" office:value="0.178092850610831" calcext:value-type="float">
            <text:p>0.178092850610831</text:p>
          </table:table-cell>
          <table:table-cell office:value-type="float" office:value="0.57181672213591" calcext:value-type="float">
            <text:p>0.57181672213591</text:p>
          </table:table-cell>
        </table:table-row>
        <table:table-row table:style-name="ro1">
          <table:table-cell office:value-type="float" office:value="0.144907411763234" calcext:value-type="float">
            <text:p>0.144907411763234</text:p>
          </table:table-cell>
          <table:table-cell office:value-type="float" office:value="0.979348754880557" calcext:value-type="float">
            <text:p>0.979348754880557</text:p>
          </table:table-cell>
          <table:table-cell office:value-type="float" office:value="0.343797734901295" calcext:value-type="float">
            <text:p>0.343797734901295</text:p>
          </table:table-cell>
          <table:table-cell office:value-type="float" office:value="0.383866380356214" calcext:value-type="float">
            <text:p>0.383866380356214</text:p>
          </table:table-cell>
          <table:table-cell office:value-type="float" office:value="0.601463803078096" calcext:value-type="float">
            <text:p>0.601463803078096</text:p>
          </table:table-cell>
          <table:table-cell office:value-type="float" office:value="0.624444435627312" calcext:value-type="float">
            <text:p>0.624444435627312</text:p>
          </table:table-cell>
          <table:table-cell office:value-type="float" office:value="0.67251459191586" calcext:value-type="float">
            <text:p>0.67251459191586</text:p>
          </table:table-cell>
          <table:table-cell office:value-type="float" office:value="0.68444171946231" calcext:value-type="float">
            <text:p>0.68444171946231</text:p>
          </table:table-cell>
          <table:table-cell office:value-type="float" office:value="0.14692542212196" calcext:value-type="float">
            <text:p>0.14692542212196</text:p>
          </table:table-cell>
          <table:table-cell office:value-type="float" office:value="0.842140472096656" calcext:value-type="float">
            <text:p>0.842140472096656</text:p>
          </table:table-cell>
          <table:table-cell office:value-type="float" office:value="0.68610283806612" calcext:value-type="float">
            <text:p>0.68610283806612</text:p>
          </table:table-cell>
          <table:table-cell office:value-type="float" office:value="0.199111120080094" calcext:value-type="float">
            <text:p>0.199111120080094</text:p>
          </table:table-cell>
        </table:table-row>
        <table:table-row table:style-name="ro1">
          <table:table-cell office:value-type="float" office:value="0.765542344771626" calcext:value-type="float">
            <text:p>0.765542344771626</text:p>
          </table:table-cell>
          <table:table-cell office:value-type="float" office:value="0.525144596315285" calcext:value-type="float">
            <text:p>0.525144596315285</text:p>
          </table:table-cell>
          <table:table-cell office:value-type="float" office:value="0.269178107237106" calcext:value-type="float">
            <text:p>0.269178107237106</text:p>
          </table:table-cell>
          <table:table-cell office:value-type="float" office:value="0.621219150066707" calcext:value-type="float">
            <text:p>0.621219150066707</text:p>
          </table:table-cell>
          <table:table-cell office:value-type="float" office:value="0.211500165667162" calcext:value-type="float">
            <text:p>0.211500165667162</text:p>
          </table:table-cell>
          <table:table-cell office:value-type="float" office:value="0.246191696645362" calcext:value-type="float">
            <text:p>0.246191696645362</text:p>
          </table:table-cell>
          <table:table-cell office:value-type="float" office:value="0.800699953989467" calcext:value-type="float">
            <text:p>0.800699953989467</text:p>
          </table:table-cell>
          <table:table-cell office:value-type="float" office:value="0.0792727896986642" calcext:value-type="float">
            <text:p>0.0792727896986642</text:p>
          </table:table-cell>
          <table:table-cell office:value-type="float" office:value="0.782899362895963" calcext:value-type="float">
            <text:p>0.782899362895963</text:p>
          </table:table-cell>
          <table:table-cell office:value-type="float" office:value="0.0676563009236207" calcext:value-type="float">
            <text:p>0.0676563009236207</text:p>
          </table:table-cell>
          <table:table-cell office:value-type="float" office:value="0.797021868114501" calcext:value-type="float">
            <text:p>0.797021868114501</text:p>
          </table:table-cell>
          <table:table-cell office:value-type="float" office:value="0.803193602583443" calcext:value-type="float">
            <text:p>0.803193602583443</text:p>
          </table:table-cell>
        </table:table-row>
        <table:table-row table:style-name="ro1">
          <table:table-cell office:value-type="float" office:value="0.975990266700326" calcext:value-type="float">
            <text:p>0.975990266700326</text:p>
          </table:table-cell>
          <table:table-cell office:value-type="float" office:value="0.924923039151612" calcext:value-type="float">
            <text:p>0.924923039151612</text:p>
          </table:table-cell>
          <table:table-cell office:value-type="float" office:value="0.607178590039079" calcext:value-type="float">
            <text:p>0.607178590039079</text:p>
          </table:table-cell>
          <table:table-cell office:value-type="float" office:value="0.502289629979054" calcext:value-type="float">
            <text:p>0.502289629979054</text:p>
          </table:table-cell>
          <table:table-cell office:value-type="float" office:value="0.552191502396783" calcext:value-type="float">
            <text:p>0.552191502396783</text:p>
          </table:table-cell>
          <table:table-cell office:value-type="float" office:value="0.00389362827227255" calcext:value-type="float">
            <text:p>0.00389362827227255</text:p>
          </table:table-cell>
          <table:table-cell office:value-type="float" office:value="0.705953888006908" calcext:value-type="float">
            <text:p>0.705953888006908</text:p>
          </table:table-cell>
          <table:table-cell office:value-type="float" office:value="0.971532546057696" calcext:value-type="float">
            <text:p>0.971532546057696</text:p>
          </table:table-cell>
          <table:table-cell office:value-type="float" office:value="0.0631479051225452" calcext:value-type="float">
            <text:p>0.0631479051225452</text:p>
          </table:table-cell>
          <table:table-cell office:value-type="float" office:value="0.617169077092762" calcext:value-type="float">
            <text:p>0.617169077092762</text:p>
          </table:table-cell>
          <table:table-cell office:value-type="float" office:value="0.232800215697951" calcext:value-type="float">
            <text:p>0.232800215697951</text:p>
          </table:table-cell>
          <table:table-cell office:value-type="float" office:value="0.687359545861102" calcext:value-type="float">
            <text:p>0.687359545861102</text:p>
          </table:table-cell>
        </table:table-row>
        <table:table-row table:style-name="ro1">
          <table:table-cell office:value-type="float" office:value="0.720651146804113" calcext:value-type="float">
            <text:p>0.720651146804113</text:p>
          </table:table-cell>
          <table:table-cell office:value-type="float" office:value="0.624101063542054" calcext:value-type="float">
            <text:p>0.624101063542054</text:p>
          </table:table-cell>
          <table:table-cell office:value-type="float" office:value="0.685602212201456" calcext:value-type="float">
            <text:p>0.685602212201456</text:p>
          </table:table-cell>
          <table:table-cell office:value-type="float" office:value="0.569605070799303" calcext:value-type="float">
            <text:p>0.569605070799303</text:p>
          </table:table-cell>
          <table:table-cell office:value-type="float" office:value="0.273933952135713" calcext:value-type="float">
            <text:p>0.273933952135713</text:p>
          </table:table-cell>
          <table:table-cell office:value-type="float" office:value="0.917697108919333" calcext:value-type="float">
            <text:p>0.917697108919333</text:p>
          </table:table-cell>
          <table:table-cell office:value-type="float" office:value="0.999902480545773" calcext:value-type="float">
            <text:p>0.999902480545773</text:p>
          </table:table-cell>
          <table:table-cell office:value-type="float" office:value="0.230740891064498" calcext:value-type="float">
            <text:p>0.230740891064498</text:p>
          </table:table-cell>
          <table:table-cell office:value-type="float" office:value="0.513558367063331" calcext:value-type="float">
            <text:p>0.513558367063331</text:p>
          </table:table-cell>
          <table:table-cell office:value-type="float" office:value="0.986125306369972" calcext:value-type="float">
            <text:p>0.986125306369972</text:p>
          </table:table-cell>
          <table:table-cell office:value-type="float" office:value="0.496916640461114" calcext:value-type="float">
            <text:p>0.496916640461114</text:p>
          </table:table-cell>
          <table:table-cell office:value-type="float" office:value="0.537490055236317" calcext:value-type="float">
            <text:p>0.537490055236317</text:p>
          </table:table-cell>
        </table:table-row>
        <table:table-row table:style-name="ro1">
          <table:table-cell office:value-type="float" office:value="0.886443877912652" calcext:value-type="float">
            <text:p>0.886443877912652</text:p>
          </table:table-cell>
          <table:table-cell office:value-type="float" office:value="0.0235969485025583" calcext:value-type="float">
            <text:p>0.0235969485025583</text:p>
          </table:table-cell>
          <table:table-cell office:value-type="float" office:value="0.74953802123183" calcext:value-type="float">
            <text:p>0.74953802123183</text:p>
          </table:table-cell>
          <table:table-cell office:value-type="float" office:value="0.629858991155408" calcext:value-type="float">
            <text:p>0.629858991155408</text:p>
          </table:table-cell>
          <table:table-cell office:value-type="float" office:value="0.86278117613214" calcext:value-type="float">
            <text:p>0.86278117613214</text:p>
          </table:table-cell>
          <table:table-cell office:value-type="float" office:value="0.0281105747692045" calcext:value-type="float">
            <text:p>0.0281105747692045</text:p>
          </table:table-cell>
          <table:table-cell office:value-type="float" office:value="0.0780571006648321" calcext:value-type="float">
            <text:p>0.0780571006648321</text:p>
          </table:table-cell>
          <table:table-cell office:value-type="float" office:value="0.743098936748328" calcext:value-type="float">
            <text:p>0.743098936748328</text:p>
          </table:table-cell>
          <table:table-cell office:value-type="float" office:value="0.786778554975717" calcext:value-type="float">
            <text:p>0.786778554975717</text:p>
          </table:table-cell>
          <table:table-cell office:value-type="float" office:value="0.223869549285564" calcext:value-type="float">
            <text:p>0.223869549285564</text:p>
          </table:table-cell>
          <table:table-cell office:value-type="float" office:value="0.596183544430624" calcext:value-type="float">
            <text:p>0.596183544430624</text:p>
          </table:table-cell>
          <table:table-cell office:value-type="float" office:value="0.882710097145994" calcext:value-type="float">
            <text:p>0.882710097145994</text:p>
          </table:table-cell>
        </table:table-row>
        <table:table-row table:style-name="ro1">
          <table:table-cell office:value-type="float" office:value="0.941225956810487" calcext:value-type="float">
            <text:p>0.941225956810487</text:p>
          </table:table-cell>
          <table:table-cell office:value-type="float" office:value="0.0976509974366579" calcext:value-type="float">
            <text:p>0.0976509974366579</text:p>
          </table:table-cell>
          <table:table-cell office:value-type="float" office:value="0.254209785811744" calcext:value-type="float">
            <text:p>0.254209785811744</text:p>
          </table:table-cell>
          <table:table-cell office:value-type="float" office:value="0.675399329036089" calcext:value-type="float">
            <text:p>0.675399329036089</text:p>
          </table:table-cell>
          <table:table-cell office:value-type="float" office:value="0.876503998445538" calcext:value-type="float">
            <text:p>0.876503998445538</text:p>
          </table:table-cell>
          <table:table-cell office:value-type="float" office:value="0.0691590156715479" calcext:value-type="float">
            <text:p>0.0691590156715479</text:p>
          </table:table-cell>
          <table:table-cell office:value-type="float" office:value="0.256582212408666" calcext:value-type="float">
            <text:p>0.256582212408666</text:p>
          </table:table-cell>
          <table:table-cell office:value-type="float" office:value="0.965111237972795" calcext:value-type="float">
            <text:p>0.965111237972795</text:p>
          </table:table-cell>
          <table:table-cell office:value-type="float" office:value="0.0422760884226053" calcext:value-type="float">
            <text:p>0.0422760884226053</text:p>
          </table:table-cell>
          <table:table-cell office:value-type="float" office:value="0.695530574602509" calcext:value-type="float">
            <text:p>0.695530574602509</text:p>
          </table:table-cell>
          <table:table-cell office:value-type="float" office:value="0.275790487861857" calcext:value-type="float">
            <text:p>0.275790487861857</text:p>
          </table:table-cell>
          <table:table-cell office:value-type="float" office:value="0.111324395471741" calcext:value-type="float">
            <text:p>0.111324395471741</text:p>
          </table:table-cell>
        </table:table-row>
        <table:table-row table:style-name="ro1">
          <table:table-cell office:value-type="float" office:value="0.14635737523409" calcext:value-type="float">
            <text:p>0.14635737523409</text:p>
          </table:table-cell>
          <table:table-cell office:value-type="float" office:value="0.535971735462061" calcext:value-type="float">
            <text:p>0.535971735462061</text:p>
          </table:table-cell>
          <table:table-cell office:value-type="float" office:value="0.16518166825113" calcext:value-type="float">
            <text:p>0.16518166825113</text:p>
          </table:table-cell>
          <table:table-cell office:value-type="float" office:value="0.563511864847901" calcext:value-type="float">
            <text:p>0.563511864847901</text:p>
          </table:table-cell>
          <table:table-cell office:value-type="float" office:value="0.997638130313826" calcext:value-type="float">
            <text:p>0.997638130313826</text:p>
          </table:table-cell>
          <table:table-cell office:value-type="float" office:value="0.0975406267751864" calcext:value-type="float">
            <text:p>0.0975406267751864</text:p>
          </table:table-cell>
          <table:table-cell office:value-type="float" office:value="0.981380379968593" calcext:value-type="float">
            <text:p>0.981380379968593</text:p>
          </table:table-cell>
          <table:table-cell office:value-type="float" office:value="0.595152659554636" calcext:value-type="float">
            <text:p>0.595152659554636</text:p>
          </table:table-cell>
          <table:table-cell office:value-type="float" office:value="0.27977820098474" calcext:value-type="float">
            <text:p>0.27977820098474</text:p>
          </table:table-cell>
          <table:table-cell office:value-type="float" office:value="0.957915731875407" calcext:value-type="float">
            <text:p>0.957915731875407</text:p>
          </table:table-cell>
          <table:table-cell office:value-type="float" office:value="0.915790233565063" calcext:value-type="float">
            <text:p>0.915790233565063</text:p>
          </table:table-cell>
          <table:table-cell office:value-type="float" office:value="0.934211803388524" calcext:value-type="float">
            <text:p>0.934211803388524</text:p>
          </table:table-cell>
        </table:table-row>
        <table:table-row table:style-name="ro1">
          <table:table-cell office:value-type="float" office:value="0.00520527550051524" calcext:value-type="float">
            <text:p>0.00520527550051524</text:p>
          </table:table-cell>
          <table:table-cell office:value-type="float" office:value="0.981007991925106" calcext:value-type="float">
            <text:p>0.981007991925106</text:p>
          </table:table-cell>
          <table:table-cell office:value-type="float" office:value="0.146703164619302" calcext:value-type="float">
            <text:p>0.146703164619302</text:p>
          </table:table-cell>
          <table:table-cell office:value-type="float" office:value="0.655815931897314" calcext:value-type="float">
            <text:p>0.655815931897314</text:p>
          </table:table-cell>
          <table:table-cell office:value-type="float" office:value="0.606427333874812" calcext:value-type="float">
            <text:p>0.606427333874812</text:p>
          </table:table-cell>
          <table:table-cell office:value-type="float" office:value="0.49524630926449" calcext:value-type="float">
            <text:p>0.49524630926449</text:p>
          </table:table-cell>
          <table:table-cell office:value-type="float" office:value="0.320669339714909" calcext:value-type="float">
            <text:p>0.320669339714909</text:p>
          </table:table-cell>
          <table:table-cell office:value-type="float" office:value="0.562174630023449" calcext:value-type="float">
            <text:p>0.562174630023449</text:p>
          </table:table-cell>
          <table:table-cell office:value-type="float" office:value="0.674549018376627" calcext:value-type="float">
            <text:p>0.674549018376627</text:p>
          </table:table-cell>
          <table:table-cell office:value-type="float" office:value="0.951651458189602" calcext:value-type="float">
            <text:p>0.951651458189602</text:p>
          </table:table-cell>
          <table:table-cell office:value-type="float" office:value="0.924565314812362" calcext:value-type="float">
            <text:p>0.924565314812362</text:p>
          </table:table-cell>
          <table:table-cell office:value-type="float" office:value="0.726907564856194" calcext:value-type="float">
            <text:p>0.726907564856194</text:p>
          </table:table-cell>
        </table:table-row>
        <table:table-row table:style-name="ro1">
          <table:table-cell office:value-type="float" office:value="0.923379044192179" calcext:value-type="float">
            <text:p>0.923379044192179</text:p>
          </table:table-cell>
          <table:table-cell office:value-type="float" office:value="0.612692183798848" calcext:value-type="float">
            <text:p>0.612692183798848</text:p>
          </table:table-cell>
          <table:table-cell office:value-type="float" office:value="0.594116884457497" calcext:value-type="float">
            <text:p>0.594116884457497</text:p>
          </table:table-cell>
          <table:table-cell office:value-type="float" office:value="0.127674852740278" calcext:value-type="float">
            <text:p>0.127674852740278</text:p>
          </table:table-cell>
          <table:table-cell office:value-type="float" office:value="0.96058421153785" calcext:value-type="float">
            <text:p>0.96058421153785</text:p>
          </table:table-cell>
          <table:table-cell office:value-type="float" office:value="0.864317741976523" calcext:value-type="float">
            <text:p>0.864317741976523</text:p>
          </table:table-cell>
          <table:table-cell office:value-type="float" office:value="0.0436137909997815" calcext:value-type="float">
            <text:p>0.0436137909997815</text:p>
          </table:table-cell>
          <table:table-cell office:value-type="float" office:value="0.703796065895673" calcext:value-type="float">
            <text:p>0.703796065895673</text:p>
          </table:table-cell>
          <table:table-cell office:value-type="float" office:value="0.638509985802355" calcext:value-type="float">
            <text:p>0.638509985802355</text:p>
          </table:table-cell>
          <table:table-cell office:value-type="float" office:value="0.645179497927425" calcext:value-type="float">
            <text:p>0.645179497927425</text:p>
          </table:table-cell>
          <table:table-cell office:value-type="float" office:value="0.223582542194038" calcext:value-type="float">
            <text:p>0.223582542194038</text:p>
          </table:table-cell>
          <table:table-cell office:value-type="float" office:value="0.431933839006441" calcext:value-type="float">
            <text:p>0.431933839006441</text:p>
          </table:table-cell>
        </table:table-row>
        <table:table-row table:style-name="ro1">
          <table:table-cell office:value-type="float" office:value="0.556458713566945" calcext:value-type="float">
            <text:p>0.556458713566945</text:p>
          </table:table-cell>
          <table:table-cell office:value-type="float" office:value="0.600272656719607" calcext:value-type="float">
            <text:p>0.600272656719607</text:p>
          </table:table-cell>
          <table:table-cell office:value-type="float" office:value="0.286400571138375" calcext:value-type="float">
            <text:p>0.286400571138375</text:p>
          </table:table-cell>
          <table:table-cell office:value-type="float" office:value="0.406980876343195" calcext:value-type="float">
            <text:p>0.406980876343195</text:p>
          </table:table-cell>
          <table:table-cell office:value-type="float" office:value="0.914688207651445" calcext:value-type="float">
            <text:p>0.914688207651445</text:p>
          </table:table-cell>
          <table:table-cell office:value-type="float" office:value="0.740207711879864" calcext:value-type="float">
            <text:p>0.740207711879864</text:p>
          </table:table-cell>
          <table:table-cell office:value-type="float" office:value="0.611343398822898" calcext:value-type="float">
            <text:p>0.611343398822898</text:p>
          </table:table-cell>
          <table:table-cell office:value-type="float" office:value="0.726730533867551" calcext:value-type="float">
            <text:p>0.726730533867551</text:p>
          </table:table-cell>
          <table:table-cell office:value-type="float" office:value="0.675458916558932" calcext:value-type="float">
            <text:p>0.675458916558932</text:p>
          </table:table-cell>
          <table:table-cell office:value-type="float" office:value="0.0591495021013891" calcext:value-type="float">
            <text:p>0.0591495021013891</text:p>
          </table:table-cell>
          <table:table-cell office:value-type="float" office:value="0.89978381507977" calcext:value-type="float">
            <text:p>0.89978381507977</text:p>
          </table:table-cell>
          <table:table-cell office:value-type="float" office:value="0.251588274516457" calcext:value-type="float">
            <text:p>0.251588274516457</text:p>
          </table:table-cell>
        </table:table-row>
        <table:table-row table:style-name="ro1">
          <table:table-cell office:value-type="float" office:value="0.575612535876337" calcext:value-type="float">
            <text:p>0.575612535876337</text:p>
          </table:table-cell>
          <table:table-cell office:value-type="float" office:value="0.21590361266008" calcext:value-type="float">
            <text:p>0.21590361266008</text:p>
          </table:table-cell>
          <table:table-cell office:value-type="float" office:value="0.916612224348726" calcext:value-type="float">
            <text:p>0.916612224348726</text:p>
          </table:table-cell>
          <table:table-cell office:value-type="float" office:value="0.467209560543429" calcext:value-type="float">
            <text:p>0.467209560543429</text:p>
          </table:table-cell>
          <table:table-cell office:value-type="float" office:value="0.162508923133941" calcext:value-type="float">
            <text:p>0.162508923133941</text:p>
          </table:table-cell>
          <table:table-cell office:value-type="float" office:value="0.339007052672709" calcext:value-type="float">
            <text:p>0.339007052672709</text:p>
          </table:table-cell>
          <table:table-cell office:value-type="float" office:value="0.371001000155163" calcext:value-type="float">
            <text:p>0.371001000155163</text:p>
          </table:table-cell>
          <table:table-cell office:value-type="float" office:value="0.99076488504045" calcext:value-type="float">
            <text:p>0.99076488504045</text:p>
          </table:table-cell>
          <table:table-cell office:value-type="float" office:value="0.67582598521971" calcext:value-type="float">
            <text:p>0.67582598521971</text:p>
          </table:table-cell>
          <table:table-cell office:value-type="float" office:value="0.205813146185366" calcext:value-type="float">
            <text:p>0.205813146185366</text:p>
          </table:table-cell>
          <table:table-cell office:value-type="float" office:value="0.580672770770839" calcext:value-type="float">
            <text:p>0.580672770770839</text:p>
          </table:table-cell>
          <table:table-cell office:value-type="float" office:value="0.0262845258807091" calcext:value-type="float">
            <text:p>0.0262845258807091</text:p>
          </table:table-cell>
        </table:table-row>
        <table:table-row table:style-name="ro1">
          <table:table-cell office:value-type="float" office:value="0.48980651255982" calcext:value-type="float">
            <text:p>0.48980651255982</text:p>
          </table:table-cell>
          <table:table-cell office:value-type="float" office:value="0.580919092082968" calcext:value-type="float">
            <text:p>0.580919092082968</text:p>
          </table:table-cell>
          <table:table-cell office:value-type="float" office:value="0.651777746890245" calcext:value-type="float">
            <text:p>0.651777746890245</text:p>
          </table:table-cell>
          <table:table-cell office:value-type="float" office:value="0.363119128650112" calcext:value-type="float">
            <text:p>0.363119128650112</text:p>
          </table:table-cell>
          <table:table-cell office:value-type="float" office:value="0.187993545426921" calcext:value-type="float">
            <text:p>0.187993545426921</text:p>
          </table:table-cell>
          <table:table-cell office:value-type="float" office:value="0.714529711681017" calcext:value-type="float">
            <text:p>0.714529711681017</text:p>
          </table:table-cell>
          <table:table-cell office:value-type="float" office:value="0.655224303347648" calcext:value-type="float">
            <text:p>0.655224303347648</text:p>
          </table:table-cell>
          <table:table-cell office:value-type="float" office:value="0.329173363124685" calcext:value-type="float">
            <text:p>0.329173363124685</text:p>
          </table:table-cell>
          <table:table-cell office:value-type="float" office:value="0.201975327495284" calcext:value-type="float">
            <text:p>0.201975327495284</text:p>
          </table:table-cell>
          <table:table-cell office:value-type="float" office:value="0.672533989871078" calcext:value-type="float">
            <text:p>0.672533989871078</text:p>
          </table:table-cell>
          <table:table-cell office:value-type="float" office:value="0.0113651837586196" calcext:value-type="float">
            <text:p>0.0113651837586196</text:p>
          </table:table-cell>
          <table:table-cell office:value-type="float" office:value="0.0973480119149312" calcext:value-type="float">
            <text:p>0.0973480119149312</text:p>
          </table:table-cell>
        </table:table-row>
        <table:table-row table:style-name="ro1">
          <table:table-cell office:value-type="float" office:value="0.793746299118647" calcext:value-type="float">
            <text:p>0.793746299118647</text:p>
          </table:table-cell>
          <table:table-cell office:value-type="float" office:value="0.324788572393956" calcext:value-type="float">
            <text:p>0.324788572393956</text:p>
          </table:table-cell>
          <table:table-cell office:value-type="float" office:value="0.541134691159114" calcext:value-type="float">
            <text:p>0.541134691159114</text:p>
          </table:table-cell>
          <table:table-cell office:value-type="float" office:value="0.890199095347437" calcext:value-type="float">
            <text:p>0.890199095347437</text:p>
          </table:table-cell>
          <table:table-cell office:value-type="float" office:value="0.0972591915041076" calcext:value-type="float">
            <text:p>0.0972591915041076</text:p>
          </table:table-cell>
          <table:table-cell office:value-type="float" office:value="0.237441954678798" calcext:value-type="float">
            <text:p>0.237441954678798</text:p>
          </table:table-cell>
          <table:table-cell office:value-type="float" office:value="0.83925334022559" calcext:value-type="float">
            <text:p>0.83925334022559</text:p>
          </table:table-cell>
          <table:table-cell office:value-type="float" office:value="0.215686055502153" calcext:value-type="float">
            <text:p>0.215686055502153</text:p>
          </table:table-cell>
          <table:table-cell office:value-type="float" office:value="0.754260991228316" calcext:value-type="float">
            <text:p>0.754260991228316</text:p>
          </table:table-cell>
          <table:table-cell office:value-type="float" office:value="0.540571049791814" calcext:value-type="float">
            <text:p>0.540571049791814</text:p>
          </table:table-cell>
          <table:table-cell office:value-type="float" office:value="0.421148705964594" calcext:value-type="float">
            <text:p>0.421148705964594</text:p>
          </table:table-cell>
          <table:table-cell office:value-type="float" office:value="0.075142580983228" calcext:value-type="float">
            <text:p>0.075142580983228</text:p>
          </table:table-cell>
        </table:table-row>
        <table:table-row table:style-name="ro1">
          <table:table-cell office:value-type="float" office:value="0.430062181114434" calcext:value-type="float">
            <text:p>0.430062181114434</text:p>
          </table:table-cell>
          <table:table-cell office:value-type="float" office:value="0.695838675253849" calcext:value-type="float">
            <text:p>0.695838675253849</text:p>
          </table:table-cell>
          <table:table-cell office:value-type="float" office:value="0.568027523472436" calcext:value-type="float">
            <text:p>0.568027523472436</text:p>
          </table:table-cell>
          <table:table-cell office:value-type="float" office:value="0.214810640847329" calcext:value-type="float">
            <text:p>0.214810640847329</text:p>
          </table:table-cell>
          <table:table-cell office:value-type="float" office:value="0.398706310528435" calcext:value-type="float">
            <text:p>0.398706310528435</text:p>
          </table:table-cell>
          <table:table-cell office:value-type="float" office:value="0.547584913633494" calcext:value-type="float">
            <text:p>0.547584913633494</text:p>
          </table:table-cell>
          <table:table-cell office:value-type="float" office:value="0.94016556233659" calcext:value-type="float">
            <text:p>0.94016556233659</text:p>
          </table:table-cell>
          <table:table-cell office:value-type="float" office:value="0.887496608893752" calcext:value-type="float">
            <text:p>0.887496608893752</text:p>
          </table:table-cell>
          <table:table-cell office:value-type="float" office:value="0.210729429416834" calcext:value-type="float">
            <text:p>0.210729429416834</text:p>
          </table:table-cell>
          <table:table-cell office:value-type="float" office:value="0.845068083400993" calcext:value-type="float">
            <text:p>0.845068083400993</text:p>
          </table:table-cell>
          <table:table-cell office:value-type="float" office:value="0.554199344742041" calcext:value-type="float">
            <text:p>0.554199344742041</text:p>
          </table:table-cell>
          <table:table-cell office:value-type="float" office:value="0.0521871095333465" calcext:value-type="float">
            <text:p>0.0521871095333465</text:p>
          </table:table-cell>
        </table:table-row>
        <table:table-row table:style-name="ro1">
          <table:table-cell office:value-type="float" office:value="0.887570967901403" calcext:value-type="float">
            <text:p>0.887570967901403</text:p>
          </table:table-cell>
          <table:table-cell office:value-type="float" office:value="0.253391303910385" calcext:value-type="float">
            <text:p>0.253391303910385</text:p>
          </table:table-cell>
          <table:table-cell office:value-type="float" office:value="0.594054692643075" calcext:value-type="float">
            <text:p>0.594054692643075</text:p>
          </table:table-cell>
          <table:table-cell office:value-type="float" office:value="0.498908169916374" calcext:value-type="float">
            <text:p>0.498908169916374</text:p>
          </table:table-cell>
          <table:table-cell office:value-type="float" office:value="0.296311822697006" calcext:value-type="float">
            <text:p>0.296311822697006</text:p>
          </table:table-cell>
          <table:table-cell office:value-type="float" office:value="0.665582083204593" calcext:value-type="float">
            <text:p>0.665582083204593</text:p>
          </table:table-cell>
          <table:table-cell office:value-type="float" office:value="0.709245342336202" calcext:value-type="float">
            <text:p>0.709245342336202</text:p>
          </table:table-cell>
          <table:table-cell office:value-type="float" office:value="0.827062723851656" calcext:value-type="float">
            <text:p>0.827062723851656</text:p>
          </table:table-cell>
          <table:table-cell office:value-type="float" office:value="0.701738806868459" calcext:value-type="float">
            <text:p>0.701738806868459</text:p>
          </table:table-cell>
          <table:table-cell office:value-type="float" office:value="0.314233267661673" calcext:value-type="float">
            <text:p>0.314233267661673</text:p>
          </table:table-cell>
          <table:table-cell office:value-type="float" office:value="0.128500213343366" calcext:value-type="float">
            <text:p>0.128500213343366</text:p>
          </table:table-cell>
          <table:table-cell office:value-type="float" office:value="0.384535468573432" calcext:value-type="float">
            <text:p>0.384535468573432</text:p>
          </table:table-cell>
        </table:table-row>
        <table:table-row table:style-name="ro1">
          <table:table-cell office:value-type="float" office:value="0.476544161123906" calcext:value-type="float">
            <text:p>0.476544161123906</text:p>
          </table:table-cell>
          <table:table-cell office:value-type="float" office:value="0.563045983121417" calcext:value-type="float">
            <text:p>0.563045983121417</text:p>
          </table:table-cell>
          <table:table-cell office:value-type="float" office:value="0.214357545989265" calcext:value-type="float">
            <text:p>0.214357545989265</text:p>
          </table:table-cell>
          <table:table-cell office:value-type="float" office:value="0.11682356482452" calcext:value-type="float">
            <text:p>0.11682356482452</text:p>
          </table:table-cell>
          <table:table-cell office:value-type="float" office:value="0.888156597958937" calcext:value-type="float">
            <text:p>0.888156597958937</text:p>
          </table:table-cell>
          <table:table-cell office:value-type="float" office:value="0.917748042045906" calcext:value-type="float">
            <text:p>0.917748042045906</text:p>
          </table:table-cell>
          <table:table-cell office:value-type="float" office:value="0.201509580050276" calcext:value-type="float">
            <text:p>0.201509580050276</text:p>
          </table:table-cell>
          <table:table-cell office:value-type="float" office:value="0.818061765785178" calcext:value-type="float">
            <text:p>0.818061765785178</text:p>
          </table:table-cell>
          <table:table-cell office:value-type="float" office:value="0.52376398345241" calcext:value-type="float">
            <text:p>0.52376398345241</text:p>
          </table:table-cell>
          <table:table-cell office:value-type="float" office:value="0.439704010112363" calcext:value-type="float">
            <text:p>0.439704010112363</text:p>
          </table:table-cell>
          <table:table-cell office:value-type="float" office:value="0.135871906152153" calcext:value-type="float">
            <text:p>0.135871906152153</text:p>
          </table:table-cell>
          <table:table-cell office:value-type="float" office:value="0.306942941210517" calcext:value-type="float">
            <text:p>0.306942941210517</text:p>
          </table:table-cell>
        </table:table-row>
        <table:table-row table:style-name="ro1">
          <table:table-cell office:value-type="float" office:value="0.362904311801137" calcext:value-type="float">
            <text:p>0.362904311801137</text:p>
          </table:table-cell>
          <table:table-cell office:value-type="float" office:value="0.494826835882879" calcext:value-type="float">
            <text:p>0.494826835882879</text:p>
          </table:table-cell>
          <table:table-cell office:value-type="float" office:value="0.755748996917623" calcext:value-type="float">
            <text:p>0.755748996917623</text:p>
          </table:table-cell>
          <table:table-cell office:value-type="float" office:value="0.161994174124279" calcext:value-type="float">
            <text:p>0.161994174124279</text:p>
          </table:table-cell>
          <table:table-cell office:value-type="float" office:value="0.969511213777311" calcext:value-type="float">
            <text:p>0.969511213777311</text:p>
          </table:table-cell>
          <table:table-cell office:value-type="float" office:value="0.550635554072345" calcext:value-type="float">
            <text:p>0.550635554072345</text:p>
          </table:table-cell>
          <table:table-cell office:value-type="float" office:value="0.591643662987002" calcext:value-type="float">
            <text:p>0.591643662987002</text:p>
          </table:table-cell>
          <table:table-cell office:value-type="float" office:value="0.669062853884552" calcext:value-type="float">
            <text:p>0.669062853884552</text:p>
          </table:table-cell>
          <table:table-cell office:value-type="float" office:value="0.937999774661382" calcext:value-type="float">
            <text:p>0.937999774661382</text:p>
          </table:table-cell>
          <table:table-cell office:value-type="float" office:value="0.986753042438282" calcext:value-type="float">
            <text:p>0.986753042438282</text:p>
          </table:table-cell>
          <table:table-cell office:value-type="float" office:value="0.0705441184128337" calcext:value-type="float">
            <text:p>0.0705441184128337</text:p>
          </table:table-cell>
          <table:table-cell office:value-type="float" office:value="0.361945447954834" calcext:value-type="float">
            <text:p>0.361945447954834</text:p>
          </table:table-cell>
        </table:table-row>
        <table:table-row table:style-name="ro1">
          <table:table-cell office:value-type="float" office:value="0.860523798404032" calcext:value-type="float">
            <text:p>0.860523798404032</text:p>
          </table:table-cell>
          <table:table-cell office:value-type="float" office:value="0.898768761223637" calcext:value-type="float">
            <text:p>0.898768761223637</text:p>
          </table:table-cell>
          <table:table-cell office:value-type="float" office:value="0.83078194376384" calcext:value-type="float">
            <text:p>0.83078194376384</text:p>
          </table:table-cell>
          <table:table-cell office:value-type="float" office:value="0.482822678543332" calcext:value-type="float">
            <text:p>0.482822678543332</text:p>
          </table:table-cell>
          <table:table-cell office:value-type="float" office:value="0.622149987784464" calcext:value-type="float">
            <text:p>0.622149987784464</text:p>
          </table:table-cell>
          <table:table-cell office:value-type="float" office:value="0.60160864727966" calcext:value-type="float">
            <text:p>0.60160864727966</text:p>
          </table:table-cell>
          <table:table-cell office:value-type="float" office:value="0.195327253394587" calcext:value-type="float">
            <text:p>0.195327253394587</text:p>
          </table:table-cell>
          <table:table-cell office:value-type="float" office:value="0.889305559062178" calcext:value-type="float">
            <text:p>0.889305559062178</text:p>
          </table:table-cell>
          <table:table-cell office:value-type="float" office:value="0.981770800684411" calcext:value-type="float">
            <text:p>0.981770800684411</text:p>
          </table:table-cell>
          <table:table-cell office:value-type="float" office:value="0.784040719436983" calcext:value-type="float">
            <text:p>0.784040719436983</text:p>
          </table:table-cell>
          <table:table-cell office:value-type="float" office:value="0.428410384216731" calcext:value-type="float">
            <text:p>0.428410384216731</text:p>
          </table:table-cell>
          <table:table-cell office:value-type="float" office:value="0.788907696027567" calcext:value-type="float">
            <text:p>0.788907696027567</text:p>
          </table:table-cell>
        </table:table-row>
        <table:table-row table:style-name="ro1">
          <table:table-cell office:value-type="float" office:value="0.806398779618448" calcext:value-type="float">
            <text:p>0.806398779618448</text:p>
          </table:table-cell>
          <table:table-cell office:value-type="float" office:value="0.769419682835267" calcext:value-type="float">
            <text:p>0.769419682835267</text:p>
          </table:table-cell>
          <table:table-cell office:value-type="float" office:value="0.639793539625682" calcext:value-type="float">
            <text:p>0.639793539625682</text:p>
          </table:table-cell>
          <table:table-cell office:value-type="float" office:value="0.289305645037588" calcext:value-type="float">
            <text:p>0.289305645037588</text:p>
          </table:table-cell>
          <table:table-cell office:value-type="float" office:value="0.523861140707817" calcext:value-type="float">
            <text:p>0.523861140707817</text:p>
          </table:table-cell>
          <table:table-cell office:value-type="float" office:value="0.0614620535779049" calcext:value-type="float">
            <text:p>0.0614620535779049</text:p>
          </table:table-cell>
          <table:table-cell office:value-type="float" office:value="0.41016490151971" calcext:value-type="float">
            <text:p>0.41016490151971</text:p>
          </table:table-cell>
          <table:table-cell office:value-type="float" office:value="0.0643841577274555" calcext:value-type="float">
            <text:p>0.0643841577274555</text:p>
          </table:table-cell>
          <table:table-cell office:value-type="float" office:value="0.849832045375437" calcext:value-type="float">
            <text:p>0.849832045375437</text:p>
          </table:table-cell>
          <table:table-cell office:value-type="float" office:value="0.291182711498759" calcext:value-type="float">
            <text:p>0.291182711498759</text:p>
          </table:table-cell>
          <table:table-cell office:value-type="float" office:value="0.126431992246101" calcext:value-type="float">
            <text:p>0.126431992246101</text:p>
          </table:table-cell>
          <table:table-cell office:value-type="float" office:value="0.951353915624645" calcext:value-type="float">
            <text:p>0.951353915624645</text:p>
          </table:table-cell>
        </table:table-row>
        <table:table-row table:style-name="ro1">
          <table:table-cell office:value-type="float" office:value="0.520166842373199" calcext:value-type="float">
            <text:p>0.520166842373199</text:p>
          </table:table-cell>
          <table:table-cell office:value-type="float" office:value="0.52922479009125" calcext:value-type="float">
            <text:p>0.52922479009125</text:p>
          </table:table-cell>
          <table:table-cell office:value-type="float" office:value="0.863018144027601" calcext:value-type="float">
            <text:p>0.863018144027601</text:p>
          </table:table-cell>
          <table:table-cell office:value-type="float" office:value="0.640431520190429" calcext:value-type="float">
            <text:p>0.640431520190429</text:p>
          </table:table-cell>
          <table:table-cell office:value-type="float" office:value="0.035976530526868" calcext:value-type="float">
            <text:p>0.035976530526868</text:p>
          </table:table-cell>
          <table:table-cell office:value-type="float" office:value="0.702619535370617" calcext:value-type="float">
            <text:p>0.702619535370617</text:p>
          </table:table-cell>
          <table:table-cell office:value-type="float" office:value="0.904895437696519" calcext:value-type="float">
            <text:p>0.904895437696519</text:p>
          </table:table-cell>
          <table:table-cell office:value-type="float" office:value="0.72336590051864" calcext:value-type="float">
            <text:p>0.72336590051864</text:p>
          </table:table-cell>
          <table:table-cell office:value-type="float" office:value="0.22551782983624" calcext:value-type="float">
            <text:p>0.22551782983624</text:p>
          </table:table-cell>
          <table:table-cell office:value-type="float" office:value="0.80553951771157" calcext:value-type="float">
            <text:p>0.80553951771157</text:p>
          </table:table-cell>
          <table:table-cell office:value-type="float" office:value="0.528335439951624" calcext:value-type="float">
            <text:p>0.528335439951624</text:p>
          </table:table-cell>
          <table:table-cell office:value-type="float" office:value="0.0778733177057114" calcext:value-type="float">
            <text:p>0.0778733177057114</text:p>
          </table:table-cell>
        </table:table-row>
        <table:table-row table:style-name="ro1">
          <table:table-cell office:value-type="float" office:value="0.562283433170197" calcext:value-type="float">
            <text:p>0.562283433170197</text:p>
          </table:table-cell>
          <table:table-cell office:value-type="float" office:value="0.343086605066158" calcext:value-type="float">
            <text:p>0.343086605066158</text:p>
          </table:table-cell>
          <table:table-cell office:value-type="float" office:value="0.819967331802655" calcext:value-type="float">
            <text:p>0.819967331802655</text:p>
          </table:table-cell>
          <table:table-cell office:value-type="float" office:value="0.762555646000809" calcext:value-type="float">
            <text:p>0.762555646000809</text:p>
          </table:table-cell>
          <table:table-cell office:value-type="float" office:value="0.936773814745772" calcext:value-type="float">
            <text:p>0.936773814745772</text:p>
          </table:table-cell>
          <table:table-cell office:value-type="float" office:value="0.715063213866983" calcext:value-type="float">
            <text:p>0.715063213866983</text:p>
          </table:table-cell>
          <table:table-cell office:value-type="float" office:value="0.873750277388" calcext:value-type="float">
            <text:p>0.873750277388</text:p>
          </table:table-cell>
          <table:table-cell office:value-type="float" office:value="0.963090564256927" calcext:value-type="float">
            <text:p>0.963090564256927</text:p>
          </table:table-cell>
          <table:table-cell office:value-type="float" office:value="0.210089654265956" calcext:value-type="float">
            <text:p>0.210089654265956</text:p>
          </table:table-cell>
          <table:table-cell office:value-type="float" office:value="0.97624208985229" calcext:value-type="float">
            <text:p>0.97624208985229</text:p>
          </table:table-cell>
          <table:table-cell office:value-type="float" office:value="0.273481889355709" calcext:value-type="float">
            <text:p>0.273481889355709</text:p>
          </table:table-cell>
          <table:table-cell office:value-type="float" office:value="0.0895831016192783" calcext:value-type="float">
            <text:p>0.0895831016192783</text:p>
          </table:table-cell>
        </table:table-row>
        <table:table-row table:style-name="ro1">
          <table:table-cell office:value-type="float" office:value="0.49293823927102" calcext:value-type="float">
            <text:p>0.49293823927102</text:p>
          </table:table-cell>
          <table:table-cell office:value-type="float" office:value="0.205041913392909" calcext:value-type="float">
            <text:p>0.205041913392909</text:p>
          </table:table-cell>
          <table:table-cell office:value-type="float" office:value="0.989268942591071" calcext:value-type="float">
            <text:p>0.989268942591071</text:p>
          </table:table-cell>
          <table:table-cell office:value-type="float" office:value="0.630749445905233" calcext:value-type="float">
            <text:p>0.630749445905233</text:p>
          </table:table-cell>
          <table:table-cell office:value-type="float" office:value="0.247359326686474" calcext:value-type="float">
            <text:p>0.247359326686474</text:p>
          </table:table-cell>
          <table:table-cell office:value-type="float" office:value="0.793029536251164" calcext:value-type="float">
            <text:p>0.793029536251164</text:p>
          </table:table-cell>
          <table:table-cell office:value-type="float" office:value="0.0959307756274967" calcext:value-type="float">
            <text:p>0.0959307756274967</text:p>
          </table:table-cell>
          <table:table-cell office:value-type="float" office:value="0.179500780100858" calcext:value-type="float">
            <text:p>0.179500780100858</text:p>
          </table:table-cell>
          <table:table-cell office:value-type="float" office:value="0.0903972405953176" calcext:value-type="float">
            <text:p>0.0903972405953176</text:p>
          </table:table-cell>
          <table:table-cell office:value-type="float" office:value="0.980070402795538" calcext:value-type="float">
            <text:p>0.980070402795538</text:p>
          </table:table-cell>
          <table:table-cell office:value-type="float" office:value="0.739344002075714" calcext:value-type="float">
            <text:p>0.739344002075714</text:p>
          </table:table-cell>
          <table:table-cell office:value-type="float" office:value="0.162688489843297" calcext:value-type="float">
            <text:p>0.162688489843297</text:p>
          </table:table-cell>
        </table:table-row>
        <table:table-row table:style-name="ro1">
          <table:table-cell office:value-type="float" office:value="0.260827044157102" calcext:value-type="float">
            <text:p>0.260827044157102</text:p>
          </table:table-cell>
          <table:table-cell office:value-type="float" office:value="0.557399402469367" calcext:value-type="float">
            <text:p>0.557399402469367</text:p>
          </table:table-cell>
          <table:table-cell office:value-type="float" office:value="0.308284504422908" calcext:value-type="float">
            <text:p>0.308284504422908</text:p>
          </table:table-cell>
          <table:table-cell office:value-type="float" office:value="0.470483532332991" calcext:value-type="float">
            <text:p>0.470483532332991</text:p>
          </table:table-cell>
          <table:table-cell office:value-type="float" office:value="0.468647820493051" calcext:value-type="float">
            <text:p>0.468647820493051</text:p>
          </table:table-cell>
          <table:table-cell office:value-type="float" office:value="0.00811983004107109" calcext:value-type="float">
            <text:p>0.00811983004107109</text:p>
          </table:table-cell>
          <table:table-cell office:value-type="float" office:value="0.396509812574976" calcext:value-type="float">
            <text:p>0.396509812574976</text:p>
          </table:table-cell>
          <table:table-cell office:value-type="float" office:value="0.918070234438334" calcext:value-type="float">
            <text:p>0.918070234438334</text:p>
          </table:table-cell>
          <table:table-cell office:value-type="float" office:value="0.0904973431566823" calcext:value-type="float">
            <text:p>0.0904973431566823</text:p>
          </table:table-cell>
          <table:table-cell office:value-type="float" office:value="0.338657309995115" calcext:value-type="float">
            <text:p>0.338657309995115</text:p>
          </table:table-cell>
          <table:table-cell office:value-type="float" office:value="0.0139959543434764" calcext:value-type="float">
            <text:p>0.0139959543434764</text:p>
          </table:table-cell>
          <table:table-cell office:value-type="float" office:value="0.741768479314803" calcext:value-type="float">
            <text:p>0.741768479314803</text:p>
          </table:table-cell>
        </table:table-row>
        <table:table-row table:style-name="ro1">
          <table:table-cell office:value-type="float" office:value="0.454738850507764" calcext:value-type="float">
            <text:p>0.454738850507764</text:p>
          </table:table-cell>
          <table:table-cell office:value-type="float" office:value="0.57133411360907" calcext:value-type="float">
            <text:p>0.57133411360907</text:p>
          </table:table-cell>
          <table:table-cell office:value-type="float" office:value="0.134236547916686" calcext:value-type="float">
            <text:p>0.134236547916686</text:p>
          </table:table-cell>
          <table:table-cell office:value-type="float" office:value="0.368674679540085" calcext:value-type="float">
            <text:p>0.368674679540085</text:p>
          </table:table-cell>
          <table:table-cell office:value-type="float" office:value="0.0143994815103036" calcext:value-type="float">
            <text:p>0.0143994815103036</text:p>
          </table:table-cell>
          <table:table-cell office:value-type="float" office:value="0.780270706350935" calcext:value-type="float">
            <text:p>0.780270706350935</text:p>
          </table:table-cell>
          <table:table-cell office:value-type="float" office:value="0.100128109883562" calcext:value-type="float">
            <text:p>0.100128109883562</text:p>
          </table:table-cell>
          <table:table-cell office:value-type="float" office:value="0.842780686854758" calcext:value-type="float">
            <text:p>0.842780686854758</text:p>
          </table:table-cell>
          <table:table-cell office:value-type="float" office:value="0.356960047241584" calcext:value-type="float">
            <text:p>0.356960047241584</text:p>
          </table:table-cell>
          <table:table-cell office:value-type="float" office:value="0.550565469847221" calcext:value-type="float">
            <text:p>0.550565469847221</text:p>
          </table:table-cell>
          <table:table-cell office:value-type="float" office:value="0.533278552714037" calcext:value-type="float">
            <text:p>0.533278552714037</text:p>
          </table:table-cell>
          <table:table-cell office:value-type="float" office:value="0.319183328660985" calcext:value-type="float">
            <text:p>0.319183328660985</text:p>
          </table:table-cell>
        </table:table-row>
        <table:table-row table:style-name="ro1">
          <table:table-cell office:value-type="float" office:value="0.00701467583911717" calcext:value-type="float">
            <text:p>0.00701467583911717</text:p>
          </table:table-cell>
          <table:table-cell office:value-type="float" office:value="0.937116412515188" calcext:value-type="float">
            <text:p>0.937116412515188</text:p>
          </table:table-cell>
          <table:table-cell office:value-type="float" office:value="0.374592748804982" calcext:value-type="float">
            <text:p>0.374592748804982</text:p>
          </table:table-cell>
          <table:table-cell office:value-type="float" office:value="0.810782886234096" calcext:value-type="float">
            <text:p>0.810782886234096</text:p>
          </table:table-cell>
          <table:table-cell office:value-type="float" office:value="0.229930603132096" calcext:value-type="float">
            <text:p>0.229930603132096</text:p>
          </table:table-cell>
          <table:table-cell office:value-type="float" office:value="0.488677405571054" calcext:value-type="float">
            <text:p>0.488677405571054</text:p>
          </table:table-cell>
          <table:table-cell office:value-type="float" office:value="0.556218260385294" calcext:value-type="float">
            <text:p>0.556218260385294</text:p>
          </table:table-cell>
          <table:table-cell office:value-type="float" office:value="0.356179183408398" calcext:value-type="float">
            <text:p>0.356179183408398</text:p>
          </table:table-cell>
          <table:table-cell office:value-type="float" office:value="0.334851330621932" calcext:value-type="float">
            <text:p>0.334851330621932</text:p>
          </table:table-cell>
          <table:table-cell office:value-type="float" office:value="0.49547618772396" calcext:value-type="float">
            <text:p>0.49547618772396</text:p>
          </table:table-cell>
          <table:table-cell office:value-type="float" office:value="0.815166945130558" calcext:value-type="float">
            <text:p>0.815166945130558</text:p>
          </table:table-cell>
          <table:table-cell office:value-type="float" office:value="0.969308205815409" calcext:value-type="float">
            <text:p>0.969308205815409</text:p>
          </table:table-cell>
        </table:table-row>
        <table:table-row table:style-name="ro1">
          <table:table-cell office:value-type="float" office:value="0.0567062694697128" calcext:value-type="float">
            <text:p>0.0567062694697128</text:p>
          </table:table-cell>
          <table:table-cell office:value-type="float" office:value="0.536120439375898" calcext:value-type="float">
            <text:p>0.536120439375898</text:p>
          </table:table-cell>
          <table:table-cell office:value-type="float" office:value="0.352539832056448" calcext:value-type="float">
            <text:p>0.352539832056448</text:p>
          </table:table-cell>
          <table:table-cell office:value-type="float" office:value="0.279260805036406" calcext:value-type="float">
            <text:p>0.279260805036406</text:p>
          </table:table-cell>
          <table:table-cell office:value-type="float" office:value="0.512905779949489" calcext:value-type="float">
            <text:p>0.512905779949489</text:p>
          </table:table-cell>
          <table:table-cell office:value-type="float" office:value="0.0907207769401856" calcext:value-type="float">
            <text:p>0.0907207769401856</text:p>
          </table:table-cell>
          <table:table-cell office:value-type="float" office:value="0.328914469339554" calcext:value-type="float">
            <text:p>0.328914469339554</text:p>
          </table:table-cell>
          <table:table-cell office:value-type="float" office:value="0.301330823394565" calcext:value-type="float">
            <text:p>0.301330823394565</text:p>
          </table:table-cell>
          <table:table-cell office:value-type="float" office:value="0.134910129103626" calcext:value-type="float">
            <text:p>0.134910129103626</text:p>
          </table:table-cell>
          <table:table-cell office:value-type="float" office:value="0.307262014931058" calcext:value-type="float">
            <text:p>0.307262014931058</text:p>
          </table:table-cell>
          <table:table-cell office:value-type="float" office:value="0.397911349383647" calcext:value-type="float">
            <text:p>0.397911349383647</text:p>
          </table:table-cell>
          <table:table-cell office:value-type="float" office:value="0.211571582282524" calcext:value-type="float">
            <text:p>0.211571582282524</text:p>
          </table:table-cell>
        </table:table-row>
        <table:table-row table:style-name="ro1">
          <table:table-cell office:value-type="float" office:value="0.807350310459465" calcext:value-type="float">
            <text:p>0.807350310459465</text:p>
          </table:table-cell>
          <table:table-cell office:value-type="float" office:value="0.949682598043408" calcext:value-type="float">
            <text:p>0.949682598043408</text:p>
          </table:table-cell>
          <table:table-cell office:value-type="float" office:value="0.189399150915202" calcext:value-type="float">
            <text:p>0.189399150915202</text:p>
          </table:table-cell>
          <table:table-cell office:value-type="float" office:value="0.437855443492678" calcext:value-type="float">
            <text:p>0.437855443492678</text:p>
          </table:table-cell>
          <table:table-cell office:value-type="float" office:value="0.613471254056974" calcext:value-type="float">
            <text:p>0.613471254056974</text:p>
          </table:table-cell>
          <table:table-cell office:value-type="float" office:value="0.170606486636422" calcext:value-type="float">
            <text:p>0.170606486636422</text:p>
          </table:table-cell>
          <table:table-cell office:value-type="float" office:value="0.217647794578726" calcext:value-type="float">
            <text:p>0.217647794578726</text:p>
          </table:table-cell>
          <table:table-cell office:value-type="float" office:value="0.397477229628032" calcext:value-type="float">
            <text:p>0.397477229628032</text:p>
          </table:table-cell>
          <table:table-cell office:value-type="float" office:value="0.320737047870821" calcext:value-type="float">
            <text:p>0.320737047870821</text:p>
          </table:table-cell>
          <table:table-cell office:value-type="float" office:value="0.794692779716056" calcext:value-type="float">
            <text:p>0.794692779716056</text:p>
          </table:table-cell>
          <table:table-cell office:value-type="float" office:value="0.169884935254283" calcext:value-type="float">
            <text:p>0.169884935254283</text:p>
          </table:table-cell>
          <table:table-cell office:value-type="float" office:value="0.156978501733415" calcext:value-type="float">
            <text:p>0.156978501733415</text:p>
          </table:table-cell>
        </table:table-row>
        <table:table-row table:style-name="ro1">
          <table:table-cell office:value-type="float" office:value="0.863692366122451" calcext:value-type="float">
            <text:p>0.863692366122451</text:p>
          </table:table-cell>
          <table:table-cell office:value-type="float" office:value="0.953189540786439" calcext:value-type="float">
            <text:p>0.953189540786439</text:p>
          </table:table-cell>
          <table:table-cell office:value-type="float" office:value="0.470774942773988" calcext:value-type="float">
            <text:p>0.470774942773988</text:p>
          </table:table-cell>
          <table:table-cell office:value-type="float" office:value="0.75762582867073" calcext:value-type="float">
            <text:p>0.75762582867073</text:p>
          </table:table-cell>
          <table:table-cell office:value-type="float" office:value="0.985565179873976" calcext:value-type="float">
            <text:p>0.985565179873976</text:p>
          </table:table-cell>
          <table:table-cell office:value-type="float" office:value="0.500270329826582" calcext:value-type="float">
            <text:p>0.500270329826582</text:p>
          </table:table-cell>
          <table:table-cell office:value-type="float" office:value="0.299855082741653" calcext:value-type="float">
            <text:p>0.299855082741653</text:p>
          </table:table-cell>
          <table:table-cell office:value-type="float" office:value="0.615563245345225" calcext:value-type="float">
            <text:p>0.615563245345225</text:p>
          </table:table-cell>
          <table:table-cell office:value-type="float" office:value="0.329339076938931" calcext:value-type="float">
            <text:p>0.329339076938931</text:p>
          </table:table-cell>
          <table:table-cell office:value-type="float" office:value="0.982793615060508" calcext:value-type="float">
            <text:p>0.982793615060508</text:p>
          </table:table-cell>
          <table:table-cell office:value-type="float" office:value="0.35679578348201" calcext:value-type="float">
            <text:p>0.35679578348201</text:p>
          </table:table-cell>
          <table:table-cell office:value-type="float" office:value="0.488996751337001" calcext:value-type="float">
            <text:p>0.488996751337001</text:p>
          </table:table-cell>
        </table:table-row>
        <table:table-row table:style-name="ro1">
          <table:table-cell office:value-type="float" office:value="0.273445210949151" calcext:value-type="float">
            <text:p>0.273445210949151</text:p>
          </table:table-cell>
          <table:table-cell office:value-type="float" office:value="0.335591920485312" calcext:value-type="float">
            <text:p>0.335591920485312</text:p>
          </table:table-cell>
          <table:table-cell office:value-type="float" office:value="0.909621798144141" calcext:value-type="float">
            <text:p>0.909621798144141</text:p>
          </table:table-cell>
          <table:table-cell office:value-type="float" office:value="0.285013795522138" calcext:value-type="float">
            <text:p>0.285013795522138</text:p>
          </table:table-cell>
          <table:table-cell office:value-type="float" office:value="0.526801486452141" calcext:value-type="float">
            <text:p>0.526801486452141</text:p>
          </table:table-cell>
          <table:table-cell office:value-type="float" office:value="0.390958978355143" calcext:value-type="float">
            <text:p>0.390958978355143</text:p>
          </table:table-cell>
          <table:table-cell office:value-type="float" office:value="0.25880464093624" calcext:value-type="float">
            <text:p>0.25880464093624</text:p>
          </table:table-cell>
          <table:table-cell office:value-type="float" office:value="0.193641886344846" calcext:value-type="float">
            <text:p>0.193641886344846</text:p>
          </table:table-cell>
          <table:table-cell office:value-type="float" office:value="0.628974342017529" calcext:value-type="float">
            <text:p>0.628974342017529</text:p>
          </table:table-cell>
          <table:table-cell office:value-type="float" office:value="0.681136731864227" calcext:value-type="float">
            <text:p>0.681136731864227</text:p>
          </table:table-cell>
          <table:table-cell office:value-type="float" office:value="0.228802981574383" calcext:value-type="float">
            <text:p>0.228802981574383</text:p>
          </table:table-cell>
          <table:table-cell office:value-type="float" office:value="0.868187023318611" calcext:value-type="float">
            <text:p>0.868187023318611</text:p>
          </table:table-cell>
        </table:table-row>
        <table:table-row table:style-name="ro1">
          <table:table-cell office:value-type="float" office:value="0.227311760320107" calcext:value-type="float">
            <text:p>0.227311760320107</text:p>
          </table:table-cell>
          <table:table-cell office:value-type="float" office:value="0.491509001194774" calcext:value-type="float">
            <text:p>0.491509001194774</text:p>
          </table:table-cell>
          <table:table-cell office:value-type="float" office:value="0.201080310898144" calcext:value-type="float">
            <text:p>0.201080310898144</text:p>
          </table:table-cell>
          <table:table-cell office:value-type="float" office:value="0.1953883190664" calcext:value-type="float">
            <text:p>0.1953883190664</text:p>
          </table:table-cell>
          <table:table-cell office:value-type="float" office:value="0.109149074232407" calcext:value-type="float">
            <text:p>0.109149074232407</text:p>
          </table:table-cell>
          <table:table-cell office:value-type="float" office:value="0.636343182503723" calcext:value-type="float">
            <text:p>0.636343182503723</text:p>
          </table:table-cell>
          <table:table-cell office:value-type="float" office:value="0.258921662747537" calcext:value-type="float">
            <text:p>0.258921662747537</text:p>
          </table:table-cell>
          <table:table-cell office:value-type="float" office:value="0.974740570665138" calcext:value-type="float">
            <text:p>0.974740570665138</text:p>
          </table:table-cell>
          <table:table-cell office:value-type="float" office:value="0.117540697614232" calcext:value-type="float">
            <text:p>0.117540697614232</text:p>
          </table:table-cell>
          <table:table-cell office:value-type="float" office:value="0.00416727487084886" calcext:value-type="float">
            <text:p>0.00416727487084886</text:p>
          </table:table-cell>
          <table:table-cell office:value-type="float" office:value="0.0302168348330019" calcext:value-type="float">
            <text:p>0.0302168348330019</text:p>
          </table:table-cell>
          <table:table-cell office:value-type="float" office:value="0.95927886864851" calcext:value-type="float">
            <text:p>0.95927886864851</text:p>
          </table:table-cell>
        </table:table-row>
        <table:table-row table:style-name="ro1">
          <table:table-cell office:value-type="float" office:value="0.910564593599988" calcext:value-type="float">
            <text:p>0.910564593599988</text:p>
          </table:table-cell>
          <table:table-cell office:value-type="float" office:value="0.743726170930939" calcext:value-type="float">
            <text:p>0.743726170930939</text:p>
          </table:table-cell>
          <table:table-cell office:value-type="float" office:value="0.188222646778761" calcext:value-type="float">
            <text:p>0.188222646778761</text:p>
          </table:table-cell>
          <table:table-cell office:value-type="float" office:value="0.130507618798928" calcext:value-type="float">
            <text:p>0.130507618798928</text:p>
          </table:table-cell>
          <table:table-cell office:value-type="float" office:value="0.366403889353035" calcext:value-type="float">
            <text:p>0.366403889353035</text:p>
          </table:table-cell>
          <table:table-cell office:value-type="float" office:value="0.903576685209369" calcext:value-type="float">
            <text:p>0.903576685209369</text:p>
          </table:table-cell>
          <table:table-cell office:value-type="float" office:value="0.358707852837847" calcext:value-type="float">
            <text:p>0.358707852837847</text:p>
          </table:table-cell>
          <table:table-cell office:value-type="float" office:value="0.953406615474202" calcext:value-type="float">
            <text:p>0.953406615474202</text:p>
          </table:table-cell>
          <table:table-cell office:value-type="float" office:value="0.810158413291504" calcext:value-type="float">
            <text:p>0.810158413291504</text:p>
          </table:table-cell>
          <table:table-cell office:value-type="float" office:value="0.965596661259691" calcext:value-type="float">
            <text:p>0.965596661259691</text:p>
          </table:table-cell>
          <table:table-cell office:value-type="float" office:value="0.749463695666368" calcext:value-type="float">
            <text:p>0.749463695666368</text:p>
          </table:table-cell>
          <table:table-cell office:value-type="float" office:value="0.756668597635745" calcext:value-type="float">
            <text:p>0.756668597635745</text:p>
          </table:table-cell>
        </table:table-row>
        <table:table-row table:style-name="ro1">
          <table:table-cell office:value-type="float" office:value="0.181386588443895" calcext:value-type="float">
            <text:p>0.181386588443895</text:p>
          </table:table-cell>
          <table:table-cell office:value-type="float" office:value="0.267795581920963" calcext:value-type="float">
            <text:p>0.267795581920963</text:p>
          </table:table-cell>
          <table:table-cell office:value-type="float" office:value="0.181643130008997" calcext:value-type="float">
            <text:p>0.181643130008997</text:p>
          </table:table-cell>
          <table:table-cell office:value-type="float" office:value="0.0809166068407139" calcext:value-type="float">
            <text:p>0.0809166068407139</text:p>
          </table:table-cell>
          <table:table-cell office:value-type="float" office:value="0.939044621494541" calcext:value-type="float">
            <text:p>0.939044621494541</text:p>
          </table:table-cell>
          <table:table-cell office:value-type="float" office:value="0.0538835983064679" calcext:value-type="float">
            <text:p>0.0538835983064679</text:p>
          </table:table-cell>
          <table:table-cell office:value-type="float" office:value="0.776182779580509" calcext:value-type="float">
            <text:p>0.776182779580509</text:p>
          </table:table-cell>
          <table:table-cell office:value-type="float" office:value="0.621250543910729" calcext:value-type="float">
            <text:p>0.621250543910729</text:p>
          </table:table-cell>
          <table:table-cell office:value-type="float" office:value="0.0430186382200303" calcext:value-type="float">
            <text:p>0.0430186382200303</text:p>
          </table:table-cell>
          <table:table-cell office:value-type="float" office:value="0.143588246691313" calcext:value-type="float">
            <text:p>0.143588246691313</text:p>
          </table:table-cell>
          <table:table-cell office:value-type="float" office:value="0.0393532644116814" calcext:value-type="float">
            <text:p>0.0393532644116814</text:p>
          </table:table-cell>
          <table:table-cell office:value-type="float" office:value="0.0680733983291506" calcext:value-type="float">
            <text:p>0.0680733983291506</text:p>
          </table:table-cell>
        </table:table-row>
        <table:table-row table:style-name="ro1">
          <table:table-cell office:value-type="float" office:value="0.835774356480079" calcext:value-type="float">
            <text:p>0.835774356480079</text:p>
          </table:table-cell>
          <table:table-cell office:value-type="float" office:value="0.501379477679995" calcext:value-type="float">
            <text:p>0.501379477679995</text:p>
          </table:table-cell>
          <table:table-cell office:value-type="float" office:value="0.202597714639051" calcext:value-type="float">
            <text:p>0.202597714639051</text:p>
          </table:table-cell>
          <table:table-cell office:value-type="float" office:value="0.866480336398214" calcext:value-type="float">
            <text:p>0.866480336398214</text:p>
          </table:table-cell>
          <table:table-cell office:value-type="float" office:value="0.958252564931608" calcext:value-type="float">
            <text:p>0.958252564931608</text:p>
          </table:table-cell>
          <table:table-cell office:value-type="float" office:value="0.847467543762909" calcext:value-type="float">
            <text:p>0.847467543762909</text:p>
          </table:table-cell>
          <table:table-cell office:value-type="float" office:value="0.679258003122252" calcext:value-type="float">
            <text:p>0.679258003122252</text:p>
          </table:table-cell>
          <table:table-cell office:value-type="float" office:value="0.969626307243541" calcext:value-type="float">
            <text:p>0.969626307243541</text:p>
          </table:table-cell>
          <table:table-cell office:value-type="float" office:value="0.408163680395247" calcext:value-type="float">
            <text:p>0.408163680395247</text:p>
          </table:table-cell>
          <table:table-cell office:value-type="float" office:value="0.231761959676466" calcext:value-type="float">
            <text:p>0.231761959676466</text:p>
          </table:table-cell>
          <table:table-cell office:value-type="float" office:value="0.745237535505352" calcext:value-type="float">
            <text:p>0.745237535505352</text:p>
          </table:table-cell>
          <table:table-cell office:value-type="float" office:value="0.362895064306183" calcext:value-type="float">
            <text:p>0.362895064306183</text:p>
          </table:table-cell>
        </table:table-row>
        <table:table-row table:style-name="ro1">
          <table:table-cell office:value-type="float" office:value="0.890124205940778" calcext:value-type="float">
            <text:p>0.890124205940778</text:p>
          </table:table-cell>
          <table:table-cell office:value-type="float" office:value="0.974563765030357" calcext:value-type="float">
            <text:p>0.974563765030357</text:p>
          </table:table-cell>
          <table:table-cell office:value-type="float" office:value="0.705048196302133" calcext:value-type="float">
            <text:p>0.705048196302133</text:p>
          </table:table-cell>
          <table:table-cell office:value-type="float" office:value="0.103700568141478" calcext:value-type="float">
            <text:p>0.103700568141478</text:p>
          </table:table-cell>
          <table:table-cell office:value-type="float" office:value="0.785014468249585" calcext:value-type="float">
            <text:p>0.785014468249585</text:p>
          </table:table-cell>
          <table:table-cell office:value-type="float" office:value="0.0482269710394009" calcext:value-type="float">
            <text:p>0.0482269710394009</text:p>
          </table:table-cell>
          <table:table-cell office:value-type="float" office:value="0.46975252592563" calcext:value-type="float">
            <text:p>0.46975252592563</text:p>
          </table:table-cell>
          <table:table-cell office:value-type="float" office:value="0.778132789131444" calcext:value-type="float">
            <text:p>0.778132789131444</text:p>
          </table:table-cell>
          <table:table-cell office:value-type="float" office:value="0.400290830133727" calcext:value-type="float">
            <text:p>0.400290830133727</text:p>
          </table:table-cell>
          <table:table-cell office:value-type="float" office:value="0.889160059643882" calcext:value-type="float">
            <text:p>0.889160059643882</text:p>
          </table:table-cell>
          <table:table-cell office:value-type="float" office:value="0.0253227175313847" calcext:value-type="float">
            <text:p>0.0253227175313847</text:p>
          </table:table-cell>
          <table:table-cell office:value-type="float" office:value="0.965428301929384" calcext:value-type="float">
            <text:p>0.965428301929384</text:p>
          </table:table-cell>
        </table:table-row>
        <table:table-row table:style-name="ro1">
          <table:table-cell office:value-type="float" office:value="0.225302309739852" calcext:value-type="float">
            <text:p>0.225302309739852</text:p>
          </table:table-cell>
          <table:table-cell office:value-type="float" office:value="0.699092930425562" calcext:value-type="float">
            <text:p>0.699092930425562</text:p>
          </table:table-cell>
          <table:table-cell office:value-type="float" office:value="0.163472031477496" calcext:value-type="float">
            <text:p>0.163472031477496</text:p>
          </table:table-cell>
          <table:table-cell office:value-type="float" office:value="0.350426539667355" calcext:value-type="float">
            <text:p>0.350426539667355</text:p>
          </table:table-cell>
          <table:table-cell office:value-type="float" office:value="0.575058579031327" calcext:value-type="float">
            <text:p>0.575058579031327</text:p>
          </table:table-cell>
          <table:table-cell office:value-type="float" office:value="0.915299803624355" calcext:value-type="float">
            <text:p>0.915299803624355</text:p>
          </table:table-cell>
          <table:table-cell office:value-type="float" office:value="0.599675734639279" calcext:value-type="float">
            <text:p>0.599675734639279</text:p>
          </table:table-cell>
          <table:table-cell office:value-type="float" office:value="0.323658615233418" calcext:value-type="float">
            <text:p>0.323658615233418</text:p>
          </table:table-cell>
          <table:table-cell office:value-type="float" office:value="0.463859044466247" calcext:value-type="float">
            <text:p>0.463859044466247</text:p>
          </table:table-cell>
          <table:table-cell office:value-type="float" office:value="0.86494793719047" calcext:value-type="float">
            <text:p>0.86494793719047</text:p>
          </table:table-cell>
          <table:table-cell office:value-type="float" office:value="0.299618160317683" calcext:value-type="float">
            <text:p>0.299618160317683</text:p>
          </table:table-cell>
          <table:table-cell office:value-type="float" office:value="0.126384576122772" calcext:value-type="float">
            <text:p>0.126384576122772</text:p>
          </table:table-cell>
        </table:table-row>
        <table:table-row table:style-name="ro1">
          <table:table-cell office:value-type="float" office:value="0.311267040811756" calcext:value-type="float">
            <text:p>0.311267040811756</text:p>
          </table:table-cell>
          <table:table-cell office:value-type="float" office:value="0.304447075850963" calcext:value-type="float">
            <text:p>0.304447075850963</text:p>
          </table:table-cell>
          <table:table-cell office:value-type="float" office:value="0.77576921845607" calcext:value-type="float">
            <text:p>0.77576921845607</text:p>
          </table:table-cell>
          <table:table-cell office:value-type="float" office:value="0.303127264600964" calcext:value-type="float">
            <text:p>0.303127264600964</text:p>
          </table:table-cell>
          <table:table-cell office:value-type="float" office:value="0.0185589236888203" calcext:value-type="float">
            <text:p>0.0185589236888203</text:p>
          </table:table-cell>
          <table:table-cell office:value-type="float" office:value="0.328905245584136" calcext:value-type="float">
            <text:p>0.328905245584136</text:p>
          </table:table-cell>
          <table:table-cell office:value-type="float" office:value="0.243055312991056" calcext:value-type="float">
            <text:p>0.243055312991056</text:p>
          </table:table-cell>
          <table:table-cell office:value-type="float" office:value="0.937054771828556" calcext:value-type="float">
            <text:p>0.937054771828556</text:p>
          </table:table-cell>
          <table:table-cell office:value-type="float" office:value="0.94222987267773" calcext:value-type="float">
            <text:p>0.94222987267773</text:p>
          </table:table-cell>
          <table:table-cell office:value-type="float" office:value="0.997748364771802" calcext:value-type="float">
            <text:p>0.997748364771802</text:p>
          </table:table-cell>
          <table:table-cell office:value-type="float" office:value="0.29391660698613" calcext:value-type="float">
            <text:p>0.29391660698613</text:p>
          </table:table-cell>
          <table:table-cell office:value-type="float" office:value="0.827532585521369" calcext:value-type="float">
            <text:p>0.827532585521369</text:p>
          </table:table-cell>
        </table:table-row>
        <table:table-row table:style-name="ro1">
          <table:table-cell office:value-type="float" office:value="0.765085636100293" calcext:value-type="float">
            <text:p>0.765085636100293</text:p>
          </table:table-cell>
          <table:table-cell office:value-type="float" office:value="0.168429654749013" calcext:value-type="float">
            <text:p>0.168429654749013</text:p>
          </table:table-cell>
          <table:table-cell office:value-type="float" office:value="0.625175616948049" calcext:value-type="float">
            <text:p>0.625175616948049</text:p>
          </table:table-cell>
          <table:table-cell office:value-type="float" office:value="0.656304354101548" calcext:value-type="float">
            <text:p>0.656304354101548</text:p>
          </table:table-cell>
          <table:table-cell office:value-type="float" office:value="0.967311794601874" calcext:value-type="float">
            <text:p>0.967311794601874</text:p>
          </table:table-cell>
          <table:table-cell office:value-type="float" office:value="0.446433701011383" calcext:value-type="float">
            <text:p>0.446433701011383</text:p>
          </table:table-cell>
          <table:table-cell office:value-type="float" office:value="0.749102813071166" calcext:value-type="float">
            <text:p>0.749102813071166</text:p>
          </table:table-cell>
          <table:table-cell office:value-type="float" office:value="0.655731556024001" calcext:value-type="float">
            <text:p>0.655731556024001</text:p>
          </table:table-cell>
          <table:table-cell office:value-type="float" office:value="0.164325292370371" calcext:value-type="float">
            <text:p>0.164325292370371</text:p>
          </table:table-cell>
          <table:table-cell office:value-type="float" office:value="0.246675950788877" calcext:value-type="float">
            <text:p>0.246675950788877</text:p>
          </table:table-cell>
          <table:table-cell office:value-type="float" office:value="0.999209893212722" calcext:value-type="float">
            <text:p>0.999209893212722</text:p>
          </table:table-cell>
          <table:table-cell office:value-type="float" office:value="0.61867071459409" calcext:value-type="float">
            <text:p>0.61867071459409</text:p>
          </table:table-cell>
        </table:table-row>
        <table:table-row table:style-name="ro1">
          <table:table-cell office:value-type="float" office:value="0.698545802045834" calcext:value-type="float">
            <text:p>0.698545802045834</text:p>
          </table:table-cell>
          <table:table-cell office:value-type="float" office:value="0.993436921897901" calcext:value-type="float">
            <text:p>0.993436921897901</text:p>
          </table:table-cell>
          <table:table-cell office:value-type="float" office:value="0.512106449703274" calcext:value-type="float">
            <text:p>0.512106449703274</text:p>
          </table:table-cell>
          <table:table-cell office:value-type="float" office:value="0.548591930932668" calcext:value-type="float">
            <text:p>0.548591930932668</text:p>
          </table:table-cell>
          <table:table-cell office:value-type="float" office:value="0.180501911446663" calcext:value-type="float">
            <text:p>0.180501911446663</text:p>
          </table:table-cell>
          <table:table-cell office:value-type="float" office:value="0.862410838684944" calcext:value-type="float">
            <text:p>0.862410838684944</text:p>
          </table:table-cell>
          <table:table-cell office:value-type="float" office:value="0.21853936304967" calcext:value-type="float">
            <text:p>0.21853936304967</text:p>
          </table:table-cell>
          <table:table-cell office:value-type="float" office:value="0.425936215056054" calcext:value-type="float">
            <text:p>0.425936215056054</text:p>
          </table:table-cell>
          <table:table-cell office:value-type="float" office:value="0.0473304747023185" calcext:value-type="float">
            <text:p>0.0473304747023185</text:p>
          </table:table-cell>
          <table:table-cell office:value-type="float" office:value="0.730759279391505" calcext:value-type="float">
            <text:p>0.730759279391505</text:p>
          </table:table-cell>
          <table:table-cell office:value-type="float" office:value="0.779591495226019" calcext:value-type="float">
            <text:p>0.779591495226019</text:p>
          </table:table-cell>
          <table:table-cell office:value-type="float" office:value="0.317712550263722" calcext:value-type="float">
            <text:p>0.317712550263722</text:p>
          </table:table-cell>
        </table:table-row>
        <table:table-row table:style-name="ro1">
          <table:table-cell office:value-type="float" office:value="0.441175781366643" calcext:value-type="float">
            <text:p>0.441175781366643</text:p>
          </table:table-cell>
          <table:table-cell office:value-type="float" office:value="0.511770621604624" calcext:value-type="float">
            <text:p>0.511770621604624</text:p>
          </table:table-cell>
          <table:table-cell office:value-type="float" office:value="0.624921315237089" calcext:value-type="float">
            <text:p>0.624921315237089</text:p>
          </table:table-cell>
          <table:table-cell office:value-type="float" office:value="0.858665881197807" calcext:value-type="float">
            <text:p>0.858665881197807</text:p>
          </table:table-cell>
          <table:table-cell office:value-type="float" office:value="0.117733143400181" calcext:value-type="float">
            <text:p>0.117733143400181</text:p>
          </table:table-cell>
          <table:table-cell office:value-type="float" office:value="0.724928024636324" calcext:value-type="float">
            <text:p>0.724928024636324</text:p>
          </table:table-cell>
          <table:table-cell office:value-type="float" office:value="0.469722872550763" calcext:value-type="float">
            <text:p>0.469722872550763</text:p>
          </table:table-cell>
          <table:table-cell office:value-type="float" office:value="0.783137517477868" calcext:value-type="float">
            <text:p>0.783137517477868</text:p>
          </table:table-cell>
          <table:table-cell office:value-type="float" office:value="0.9608382533201" calcext:value-type="float">
            <text:p>0.9608382533201</text:p>
          </table:table-cell>
          <table:table-cell office:value-type="float" office:value="0.601879809697498" calcext:value-type="float">
            <text:p>0.601879809697498</text:p>
          </table:table-cell>
          <table:table-cell office:value-type="float" office:value="0.183819815967705" calcext:value-type="float">
            <text:p>0.183819815967705</text:p>
          </table:table-cell>
          <table:table-cell office:value-type="float" office:value="0.960198701565534" calcext:value-type="float">
            <text:p>0.960198701565534</text:p>
          </table:table-cell>
        </table:table-row>
        <table:table-row table:style-name="ro1">
          <table:table-cell office:value-type="float" office:value="0.652683066635377" calcext:value-type="float">
            <text:p>0.652683066635377</text:p>
          </table:table-cell>
          <table:table-cell office:value-type="float" office:value="0.875427558903417" calcext:value-type="float">
            <text:p>0.875427558903417</text:p>
          </table:table-cell>
          <table:table-cell office:value-type="float" office:value="0.0369877541474424" calcext:value-type="float">
            <text:p>0.0369877541474424</text:p>
          </table:table-cell>
          <table:table-cell office:value-type="float" office:value="0.170802891318084" calcext:value-type="float">
            <text:p>0.170802891318084</text:p>
          </table:table-cell>
          <table:table-cell office:value-type="float" office:value="0.188115217929706" calcext:value-type="float">
            <text:p>0.188115217929706</text:p>
          </table:table-cell>
          <table:table-cell office:value-type="float" office:value="0.60291442107653" calcext:value-type="float">
            <text:p>0.60291442107653</text:p>
          </table:table-cell>
          <table:table-cell office:value-type="float" office:value="0.557974906229762" calcext:value-type="float">
            <text:p>0.557974906229762</text:p>
          </table:table-cell>
          <table:table-cell office:value-type="float" office:value="0.874637076302042" calcext:value-type="float">
            <text:p>0.874637076302042</text:p>
          </table:table-cell>
          <table:table-cell office:value-type="float" office:value="0.856509607182326" calcext:value-type="float">
            <text:p>0.856509607182326</text:p>
          </table:table-cell>
          <table:table-cell office:value-type="float" office:value="0.932219416676264" calcext:value-type="float">
            <text:p>0.932219416676264</text:p>
          </table:table-cell>
          <table:table-cell office:value-type="float" office:value="0.554432383260924" calcext:value-type="float">
            <text:p>0.554432383260924</text:p>
          </table:table-cell>
          <table:table-cell office:value-type="float" office:value="0.178678755974869" calcext:value-type="float">
            <text:p>0.178678755974869</text:p>
          </table:table-cell>
        </table:table-row>
        <table:table-row table:style-name="ro1">
          <table:table-cell office:value-type="float" office:value="0.369763317531651" calcext:value-type="float">
            <text:p>0.369763317531651</text:p>
          </table:table-cell>
          <table:table-cell office:value-type="float" office:value="0.169146383706093" calcext:value-type="float">
            <text:p>0.169146383706093</text:p>
          </table:table-cell>
          <table:table-cell office:value-type="float" office:value="0.911913089536929" calcext:value-type="float">
            <text:p>0.911913089536929</text:p>
          </table:table-cell>
          <table:table-cell office:value-type="float" office:value="0.929961818715616" calcext:value-type="float">
            <text:p>0.929961818715616</text:p>
          </table:table-cell>
          <table:table-cell office:value-type="float" office:value="0.705739360746076" calcext:value-type="float">
            <text:p>0.705739360746076</text:p>
          </table:table-cell>
          <table:table-cell office:value-type="float" office:value="0.576826142580101" calcext:value-type="float">
            <text:p>0.576826142580101</text:p>
          </table:table-cell>
          <table:table-cell office:value-type="float" office:value="0.00331962097826587" calcext:value-type="float">
            <text:p>0.00331962097826587</text:p>
          </table:table-cell>
          <table:table-cell office:value-type="float" office:value="0.0101497081256492" calcext:value-type="float">
            <text:p>0.0101497081256492</text:p>
          </table:table-cell>
          <table:table-cell office:value-type="float" office:value="0.386900933397891" calcext:value-type="float">
            <text:p>0.386900933397891</text:p>
          </table:table-cell>
          <table:table-cell office:value-type="float" office:value="0.365585801666682" calcext:value-type="float">
            <text:p>0.365585801666682</text:p>
          </table:table-cell>
          <table:table-cell office:value-type="float" office:value="0.277749444836056" calcext:value-type="float">
            <text:p>0.277749444836056</text:p>
          </table:table-cell>
          <table:table-cell office:value-type="float" office:value="0.731937986044527" calcext:value-type="float">
            <text:p>0.731937986044527</text:p>
          </table:table-cell>
        </table:table-row>
        <table:table-row table:style-name="ro1">
          <table:table-cell office:value-type="float" office:value="0.114213228481323" calcext:value-type="float">
            <text:p>0.114213228481323</text:p>
          </table:table-cell>
          <table:table-cell office:value-type="float" office:value="0.180442321643862" calcext:value-type="float">
            <text:p>0.180442321643862</text:p>
          </table:table-cell>
          <table:table-cell office:value-type="float" office:value="0.966692493180837" calcext:value-type="float">
            <text:p>0.966692493180837</text:p>
          </table:table-cell>
          <table:table-cell office:value-type="float" office:value="0.377561299427837" calcext:value-type="float">
            <text:p>0.377561299427837</text:p>
          </table:table-cell>
          <table:table-cell office:value-type="float" office:value="0.812435988549824" calcext:value-type="float">
            <text:p>0.812435988549824</text:p>
          </table:table-cell>
          <table:table-cell office:value-type="float" office:value="0.134109504667521" calcext:value-type="float">
            <text:p>0.134109504667521</text:p>
          </table:table-cell>
          <table:table-cell office:value-type="float" office:value="0.395956969479917" calcext:value-type="float">
            <text:p>0.395956969479917</text:p>
          </table:table-cell>
          <table:table-cell office:value-type="float" office:value="0.631026622158772" calcext:value-type="float">
            <text:p>0.631026622158772</text:p>
          </table:table-cell>
          <table:table-cell office:value-type="float" office:value="0.450643616646422" calcext:value-type="float">
            <text:p>0.450643616646422</text:p>
          </table:table-cell>
          <table:table-cell office:value-type="float" office:value="0.559240076158626" calcext:value-type="float">
            <text:p>0.559240076158626</text:p>
          </table:table-cell>
          <table:table-cell office:value-type="float" office:value="0.913992651131153" calcext:value-type="float">
            <text:p>0.913992651131153</text:p>
          </table:table-cell>
          <table:table-cell office:value-type="float" office:value="0.257333452623137" calcext:value-type="float">
            <text:p>0.257333452623137</text:p>
          </table:table-cell>
        </table:table-row>
        <table:table-row table:style-name="ro1">
          <table:table-cell office:value-type="float" office:value="0.549516485618167" calcext:value-type="float">
            <text:p>0.549516485618167</text:p>
          </table:table-cell>
          <table:table-cell office:value-type="float" office:value="0.795788084994282" calcext:value-type="float">
            <text:p>0.795788084994282</text:p>
          </table:table-cell>
          <table:table-cell office:value-type="float" office:value="0.693370966734077" calcext:value-type="float">
            <text:p>0.693370966734077</text:p>
          </table:table-cell>
          <table:table-cell office:value-type="float" office:value="0.340464750887136" calcext:value-type="float">
            <text:p>0.340464750887136</text:p>
          </table:table-cell>
          <table:table-cell office:value-type="float" office:value="0.322936786443871" calcext:value-type="float">
            <text:p>0.322936786443871</text:p>
          </table:table-cell>
          <table:table-cell office:value-type="float" office:value="0.0322124244895585" calcext:value-type="float">
            <text:p>0.0322124244895585</text:p>
          </table:table-cell>
          <table:table-cell office:value-type="float" office:value="0.843965107779178" calcext:value-type="float">
            <text:p>0.843965107779178</text:p>
          </table:table-cell>
          <table:table-cell office:value-type="float" office:value="0.327557980710945" calcext:value-type="float">
            <text:p>0.327557980710945</text:p>
          </table:table-cell>
          <table:table-cell office:value-type="float" office:value="0.263617582974635" calcext:value-type="float">
            <text:p>0.263617582974635</text:p>
          </table:table-cell>
          <table:table-cell office:value-type="float" office:value="0.0820118147465179" calcext:value-type="float">
            <text:p>0.0820118147465179</text:p>
          </table:table-cell>
          <table:table-cell office:value-type="float" office:value="0.514188440663108" calcext:value-type="float">
            <text:p>0.514188440663108</text:p>
          </table:table-cell>
          <table:table-cell office:value-type="float" office:value="0.151891370086943" calcext:value-type="float">
            <text:p>0.151891370086943</text:p>
          </table:table-cell>
        </table:table-row>
        <table:table-row table:style-name="ro1">
          <table:table-cell office:value-type="float" office:value="0.780930048105186" calcext:value-type="float">
            <text:p>0.780930048105186</text:p>
          </table:table-cell>
          <table:table-cell office:value-type="float" office:value="0.330584241878892" calcext:value-type="float">
            <text:p>0.330584241878892</text:p>
          </table:table-cell>
          <table:table-cell office:value-type="float" office:value="0.00794098839147077" calcext:value-type="float">
            <text:p>0.00794098839147077</text:p>
          </table:table-cell>
          <table:table-cell office:value-type="float" office:value="0.0472019548561031" calcext:value-type="float">
            <text:p>0.0472019548561031</text:p>
          </table:table-cell>
          <table:table-cell office:value-type="float" office:value="0.201240493264095" calcext:value-type="float">
            <text:p>0.201240493264095</text:p>
          </table:table-cell>
          <table:table-cell office:value-type="float" office:value="0.521895015137645" calcext:value-type="float">
            <text:p>0.521895015137645</text:p>
          </table:table-cell>
          <table:table-cell office:value-type="float" office:value="0.389455597343601" calcext:value-type="float">
            <text:p>0.389455597343601</text:p>
          </table:table-cell>
          <table:table-cell office:value-type="float" office:value="0.85370052572511" calcext:value-type="float">
            <text:p>0.85370052572511</text:p>
          </table:table-cell>
          <table:table-cell office:value-type="float" office:value="0.539072629492854" calcext:value-type="float">
            <text:p>0.539072629492854</text:p>
          </table:table-cell>
          <table:table-cell office:value-type="float" office:value="0.558202415655287" calcext:value-type="float">
            <text:p>0.558202415655287</text:p>
          </table:table-cell>
          <table:table-cell office:value-type="float" office:value="0.367681275744005" calcext:value-type="float">
            <text:p>0.367681275744005</text:p>
          </table:table-cell>
          <table:table-cell office:value-type="float" office:value="0.699185244427427" calcext:value-type="float">
            <text:p>0.699185244427427</text:p>
          </table:table-cell>
        </table:table-row>
        <table:table-row table:style-name="ro1">
          <table:table-cell office:value-type="float" office:value="0.825476774891225" calcext:value-type="float">
            <text:p>0.825476774891225</text:p>
          </table:table-cell>
          <table:table-cell office:value-type="float" office:value="0.738492739822653" calcext:value-type="float">
            <text:p>0.738492739822653</text:p>
          </table:table-cell>
          <table:table-cell office:value-type="float" office:value="0.539210466697513" calcext:value-type="float">
            <text:p>0.539210466697513</text:p>
          </table:table-cell>
          <table:table-cell office:value-type="float" office:value="0.188981598219883" calcext:value-type="float">
            <text:p>0.188981598219883</text:p>
          </table:table-cell>
          <table:table-cell office:value-type="float" office:value="0.692537123597009" calcext:value-type="float">
            <text:p>0.692537123597009</text:p>
          </table:table-cell>
          <table:table-cell office:value-type="float" office:value="0.856911432361637" calcext:value-type="float">
            <text:p>0.856911432361637</text:p>
          </table:table-cell>
          <table:table-cell office:value-type="float" office:value="0.987538698438488" calcext:value-type="float">
            <text:p>0.987538698438488</text:p>
          </table:table-cell>
          <table:table-cell office:value-type="float" office:value="0.343515846555767" calcext:value-type="float">
            <text:p>0.343515846555767</text:p>
          </table:table-cell>
          <table:table-cell office:value-type="float" office:value="0.227795508517208" calcext:value-type="float">
            <text:p>0.227795508517208</text:p>
          </table:table-cell>
          <table:table-cell office:value-type="float" office:value="0.142607859981194" calcext:value-type="float">
            <text:p>0.142607859981194</text:p>
          </table:table-cell>
          <table:table-cell office:value-type="float" office:value="0.753008618494795" calcext:value-type="float">
            <text:p>0.753008618494795</text:p>
          </table:table-cell>
          <table:table-cell office:value-type="float" office:value="0.391953837382832" calcext:value-type="float">
            <text:p>0.391953837382832</text:p>
          </table:table-cell>
        </table:table-row>
        <table:table-row table:style-name="ro1">
          <table:table-cell office:value-type="float" office:value="0.371452915453737" calcext:value-type="float">
            <text:p>0.371452915453737</text:p>
          </table:table-cell>
          <table:table-cell office:value-type="float" office:value="0.0175248430258235" calcext:value-type="float">
            <text:p>0.0175248430258235</text:p>
          </table:table-cell>
          <table:table-cell office:value-type="float" office:value="0.821640947583858" calcext:value-type="float">
            <text:p>0.821640947583858</text:p>
          </table:table-cell>
          <table:table-cell office:value-type="float" office:value="0.384010532633471" calcext:value-type="float">
            <text:p>0.384010532633471</text:p>
          </table:table-cell>
          <table:table-cell office:value-type="float" office:value="0.592696819325422" calcext:value-type="float">
            <text:p>0.592696819325422</text:p>
          </table:table-cell>
          <table:table-cell office:value-type="float" office:value="0.932459290171011" calcext:value-type="float">
            <text:p>0.932459290171011</text:p>
          </table:table-cell>
          <table:table-cell office:value-type="float" office:value="0.0425331378254046" calcext:value-type="float">
            <text:p>0.0425331378254046</text:p>
          </table:table-cell>
          <table:table-cell office:value-type="float" office:value="0.655647607762017" calcext:value-type="float">
            <text:p>0.655647607762017</text:p>
          </table:table-cell>
          <table:table-cell office:value-type="float" office:value="0.774195820823496" calcext:value-type="float">
            <text:p>0.774195820823496</text:p>
          </table:table-cell>
          <table:table-cell office:value-type="float" office:value="0.323576622015576" calcext:value-type="float">
            <text:p>0.323576622015576</text:p>
          </table:table-cell>
          <table:table-cell office:value-type="float" office:value="0.222982827667502" calcext:value-type="float">
            <text:p>0.222982827667502</text:p>
          </table:table-cell>
          <table:table-cell office:value-type="float" office:value="0.408312662195075" calcext:value-type="float">
            <text:p>0.408312662195075</text:p>
          </table:table-cell>
        </table:table-row>
        <table:table-row table:style-name="ro1">
          <table:table-cell office:value-type="float" office:value="0.958505812203885" calcext:value-type="float">
            <text:p>0.958505812203885</text:p>
          </table:table-cell>
          <table:table-cell office:value-type="float" office:value="0.648998906219622" calcext:value-type="float">
            <text:p>0.648998906219622</text:p>
          </table:table-cell>
          <table:table-cell office:value-type="float" office:value="0.619992954467506" calcext:value-type="float">
            <text:p>0.619992954467506</text:p>
          </table:table-cell>
          <table:table-cell office:value-type="float" office:value="0.175383318134331" calcext:value-type="float">
            <text:p>0.175383318134331</text:p>
          </table:table-cell>
          <table:table-cell office:value-type="float" office:value="0.916317314592599" calcext:value-type="float">
            <text:p>0.916317314592599</text:p>
          </table:table-cell>
          <table:table-cell office:value-type="float" office:value="0.308281087871428" calcext:value-type="float">
            <text:p>0.308281087871428</text:p>
          </table:table-cell>
          <table:table-cell office:value-type="float" office:value="0.134933791979347" calcext:value-type="float">
            <text:p>0.134933791979347</text:p>
          </table:table-cell>
          <table:table-cell office:value-type="float" office:value="0.946607168338121" calcext:value-type="float">
            <text:p>0.946607168338121</text:p>
          </table:table-cell>
          <table:table-cell office:value-type="float" office:value="0.0413200009617339" calcext:value-type="float">
            <text:p>0.0413200009617339</text:p>
          </table:table-cell>
          <table:table-cell office:value-type="float" office:value="0.788225689723119" calcext:value-type="float">
            <text:p>0.788225689723119</text:p>
          </table:table-cell>
          <table:table-cell office:value-type="float" office:value="0.670192215043955" calcext:value-type="float">
            <text:p>0.670192215043955</text:p>
          </table:table-cell>
          <table:table-cell office:value-type="float" office:value="0.0162533083271607" calcext:value-type="float">
            <text:p>0.0162533083271607</text:p>
          </table:table-cell>
        </table:table-row>
        <table:table-row table:style-name="ro1">
          <table:table-cell office:value-type="float" office:value="0.395317156037564" calcext:value-type="float">
            <text:p>0.395317156037564</text:p>
          </table:table-cell>
          <table:table-cell office:value-type="float" office:value="0.650078403883221" calcext:value-type="float">
            <text:p>0.650078403883221</text:p>
          </table:table-cell>
          <table:table-cell office:value-type="float" office:value="0.647414826095659" calcext:value-type="float">
            <text:p>0.647414826095659</text:p>
          </table:table-cell>
          <table:table-cell office:value-type="float" office:value="0.204743538325682" calcext:value-type="float">
            <text:p>0.204743538325682</text:p>
          </table:table-cell>
          <table:table-cell office:value-type="float" office:value="0.849892292813135" calcext:value-type="float">
            <text:p>0.849892292813135</text:p>
          </table:table-cell>
          <table:table-cell office:value-type="float" office:value="0.00811198567411092" calcext:value-type="float">
            <text:p>0.00811198567411092</text:p>
          </table:table-cell>
          <table:table-cell office:value-type="float" office:value="0.817119427612077" calcext:value-type="float">
            <text:p>0.817119427612077</text:p>
          </table:table-cell>
          <table:table-cell office:value-type="float" office:value="0.783706625621836" calcext:value-type="float">
            <text:p>0.783706625621836</text:p>
          </table:table-cell>
          <table:table-cell office:value-type="float" office:value="0.0158354089315496" calcext:value-type="float">
            <text:p>0.0158354089315496</text:p>
          </table:table-cell>
          <table:table-cell office:value-type="float" office:value="0.991317791894103" calcext:value-type="float">
            <text:p>0.991317791894103</text:p>
          </table:table-cell>
          <table:table-cell office:value-type="float" office:value="0.417150086124277" calcext:value-type="float">
            <text:p>0.417150086124277</text:p>
          </table:table-cell>
          <table:table-cell office:value-type="float" office:value="0.0279177179437858" calcext:value-type="float">
            <text:p>0.0279177179437858</text:p>
          </table:table-cell>
        </table:table-row>
        <table:table-row table:style-name="ro1">
          <table:table-cell office:value-type="float" office:value="0.177916532931467" calcext:value-type="float">
            <text:p>0.177916532931467</text:p>
          </table:table-cell>
          <table:table-cell office:value-type="float" office:value="0.13926136217777" calcext:value-type="float">
            <text:p>0.13926136217777</text:p>
          </table:table-cell>
          <table:table-cell office:value-type="float" office:value="0.0827435369185972" calcext:value-type="float">
            <text:p>0.0827435369185972</text:p>
          </table:table-cell>
          <table:table-cell office:value-type="float" office:value="0.901550224196199" calcext:value-type="float">
            <text:p>0.901550224196199</text:p>
          </table:table-cell>
          <table:table-cell office:value-type="float" office:value="0.562025816144193" calcext:value-type="float">
            <text:p>0.562025816144193</text:p>
          </table:table-cell>
          <table:table-cell office:value-type="float" office:value="0.690156040707066" calcext:value-type="float">
            <text:p>0.690156040707066</text:p>
          </table:table-cell>
          <table:table-cell office:value-type="float" office:value="0.878172714638693" calcext:value-type="float">
            <text:p>0.878172714638693</text:p>
          </table:table-cell>
          <table:table-cell office:value-type="float" office:value="0.552836754019634" calcext:value-type="float">
            <text:p>0.552836754019634</text:p>
          </table:table-cell>
          <table:table-cell office:value-type="float" office:value="0.535034277484233" calcext:value-type="float">
            <text:p>0.535034277484233</text:p>
          </table:table-cell>
          <table:table-cell office:value-type="float" office:value="0.0994415984363368" calcext:value-type="float">
            <text:p>0.0994415984363368</text:p>
          </table:table-cell>
          <table:table-cell office:value-type="float" office:value="0.00138143488490346" calcext:value-type="float">
            <text:p>0.00138143488490346</text:p>
          </table:table-cell>
          <table:table-cell office:value-type="float" office:value="0.321178486202535" calcext:value-type="float">
            <text:p>0.321178486202535</text:p>
          </table:table-cell>
        </table:table-row>
        <table:table-row table:style-name="ro1">
          <table:table-cell office:value-type="float" office:value="0.505588063563774" calcext:value-type="float">
            <text:p>0.505588063563774</text:p>
          </table:table-cell>
          <table:table-cell office:value-type="float" office:value="0.260902024504128" calcext:value-type="float">
            <text:p>0.260902024504128</text:p>
          </table:table-cell>
          <table:table-cell office:value-type="float" office:value="0.200396116290071" calcext:value-type="float">
            <text:p>0.200396116290071</text:p>
          </table:table-cell>
          <table:table-cell office:value-type="float" office:value="0.0166872023139248" calcext:value-type="float">
            <text:p>0.0166872023139248</text:p>
          </table:table-cell>
          <table:table-cell office:value-type="float" office:value="0.88269506975782" calcext:value-type="float">
            <text:p>0.88269506975782</text:p>
          </table:table-cell>
          <table:table-cell office:value-type="float" office:value="0.985981849489452" calcext:value-type="float">
            <text:p>0.985981849489452</text:p>
          </table:table-cell>
          <table:table-cell office:value-type="float" office:value="0.984709022195176" calcext:value-type="float">
            <text:p>0.984709022195176</text:p>
          </table:table-cell>
          <table:table-cell office:value-type="float" office:value="0.0427478840223078" calcext:value-type="float">
            <text:p>0.0427478840223078</text:p>
          </table:table-cell>
          <table:table-cell office:value-type="float" office:value="0.852276267338855" calcext:value-type="float">
            <text:p>0.852276267338855</text:p>
          </table:table-cell>
          <table:table-cell office:value-type="float" office:value="0.0165998508127862" calcext:value-type="float">
            <text:p>0.0165998508127862</text:p>
          </table:table-cell>
          <table:table-cell office:value-type="float" office:value="0.602736889546017" calcext:value-type="float">
            <text:p>0.602736889546017</text:p>
          </table:table-cell>
          <table:table-cell office:value-type="float" office:value="0.180306885171623" calcext:value-type="float">
            <text:p>0.180306885171623</text:p>
          </table:table-cell>
        </table:table-row>
        <table:table-row table:style-name="ro1">
          <table:table-cell office:value-type="float" office:value="0.0321431573010687" calcext:value-type="float">
            <text:p>0.0321431573010687</text:p>
          </table:table-cell>
          <table:table-cell office:value-type="float" office:value="0.0411771386603122" calcext:value-type="float">
            <text:p>0.0411771386603122</text:p>
          </table:table-cell>
          <table:table-cell office:value-type="float" office:value="0.290380624132326" calcext:value-type="float">
            <text:p>0.290380624132326</text:p>
          </table:table-cell>
          <table:table-cell office:value-type="float" office:value="0.127600333589834" calcext:value-type="float">
            <text:p>0.127600333589834</text:p>
          </table:table-cell>
          <table:table-cell office:value-type="float" office:value="0.428920018600722" calcext:value-type="float">
            <text:p>0.428920018600722</text:p>
          </table:table-cell>
          <table:table-cell office:value-type="float" office:value="0.774101117756253" calcext:value-type="float">
            <text:p>0.774101117756253</text:p>
          </table:table-cell>
          <table:table-cell office:value-type="float" office:value="0.732156049047649" calcext:value-type="float">
            <text:p>0.732156049047649</text:p>
          </table:table-cell>
          <table:table-cell office:value-type="float" office:value="0.785826295650918" calcext:value-type="float">
            <text:p>0.785826295650918</text:p>
          </table:table-cell>
          <table:table-cell office:value-type="float" office:value="0.820791167962032" calcext:value-type="float">
            <text:p>0.820791167962032</text:p>
          </table:table-cell>
          <table:table-cell office:value-type="float" office:value="0.553300301947405" calcext:value-type="float">
            <text:p>0.553300301947405</text:p>
          </table:table-cell>
          <table:table-cell office:value-type="float" office:value="0.399221408755216" calcext:value-type="float">
            <text:p>0.399221408755216</text:p>
          </table:table-cell>
          <table:table-cell office:value-type="float" office:value="0.83883004026826" calcext:value-type="float">
            <text:p>0.83883004026826</text:p>
          </table:table-cell>
        </table:table-row>
        <table:table-row table:style-name="ro1">
          <table:table-cell office:value-type="float" office:value="0.112424760723809" calcext:value-type="float">
            <text:p>0.112424760723809</text:p>
          </table:table-cell>
          <table:table-cell office:value-type="float" office:value="0.683596191020661" calcext:value-type="float">
            <text:p>0.683596191020661</text:p>
          </table:table-cell>
          <table:table-cell office:value-type="float" office:value="0.612477266484121" calcext:value-type="float">
            <text:p>0.612477266484121</text:p>
          </table:table-cell>
          <table:table-cell office:value-type="float" office:value="0.338964124704334" calcext:value-type="float">
            <text:p>0.338964124704334</text:p>
          </table:table-cell>
          <table:table-cell office:value-type="float" office:value="0.308328642120887" calcext:value-type="float">
            <text:p>0.308328642120887</text:p>
          </table:table-cell>
          <table:table-cell office:value-type="float" office:value="0.603393106332212" calcext:value-type="float">
            <text:p>0.603393106332212</text:p>
          </table:table-cell>
          <table:table-cell office:value-type="float" office:value="0.00983994167773003" calcext:value-type="float">
            <text:p>0.00983994167773003</text:p>
          </table:table-cell>
          <table:table-cell office:value-type="float" office:value="0.446460197965349" calcext:value-type="float">
            <text:p>0.446460197965349</text:p>
          </table:table-cell>
          <table:table-cell office:value-type="float" office:value="0.668350036355577" calcext:value-type="float">
            <text:p>0.668350036355577</text:p>
          </table:table-cell>
          <table:table-cell office:value-type="float" office:value="0.420660956439579" calcext:value-type="float">
            <text:p>0.420660956439579</text:p>
          </table:table-cell>
          <table:table-cell office:value-type="float" office:value="0.0661845332629609" calcext:value-type="float">
            <text:p>0.0661845332629609</text:p>
          </table:table-cell>
          <table:table-cell office:value-type="float" office:value="0.124429305487798" calcext:value-type="float">
            <text:p>0.124429305487798</text:p>
          </table:table-cell>
        </table:table-row>
        <table:table-row table:style-name="ro1">
          <table:table-cell office:value-type="float" office:value="0.572224489728178" calcext:value-type="float">
            <text:p>0.572224489728178</text:p>
          </table:table-cell>
          <table:table-cell office:value-type="float" office:value="0.708642533368831" calcext:value-type="float">
            <text:p>0.708642533368831</text:p>
          </table:table-cell>
          <table:table-cell office:value-type="float" office:value="0.0820678816143346" calcext:value-type="float">
            <text:p>0.0820678816143346</text:p>
          </table:table-cell>
          <table:table-cell office:value-type="float" office:value="0.340389493022351" calcext:value-type="float">
            <text:p>0.340389493022351</text:p>
          </table:table-cell>
          <table:table-cell office:value-type="float" office:value="0.990747894918634" calcext:value-type="float">
            <text:p>0.990747894918634</text:p>
          </table:table-cell>
          <table:table-cell office:value-type="float" office:value="0.289260907813948" calcext:value-type="float">
            <text:p>0.289260907813948</text:p>
          </table:table-cell>
          <table:table-cell office:value-type="float" office:value="0.350248687474267" calcext:value-type="float">
            <text:p>0.350248687474267</text:p>
          </table:table-cell>
          <table:table-cell office:value-type="float" office:value="0.63595546044972" calcext:value-type="float">
            <text:p>0.63595546044972</text:p>
          </table:table-cell>
          <table:table-cell office:value-type="float" office:value="0.90781535061486" calcext:value-type="float">
            <text:p>0.90781535061486</text:p>
          </table:table-cell>
          <table:table-cell office:value-type="float" office:value="0.494597976592611" calcext:value-type="float">
            <text:p>0.494597976592611</text:p>
          </table:table-cell>
          <table:table-cell office:value-type="float" office:value="0.172157939140246" calcext:value-type="float">
            <text:p>0.172157939140246</text:p>
          </table:table-cell>
          <table:table-cell office:value-type="float" office:value="0.234854185892844" calcext:value-type="float">
            <text:p>0.234854185892844</text:p>
          </table:table-cell>
        </table:table-row>
        <table:table-row table:style-name="ro1">
          <table:table-cell office:value-type="float" office:value="0.921174869792606" calcext:value-type="float">
            <text:p>0.921174869792606</text:p>
          </table:table-cell>
          <table:table-cell office:value-type="float" office:value="0.105526894927493" calcext:value-type="float">
            <text:p>0.105526894927493</text:p>
          </table:table-cell>
          <table:table-cell office:value-type="float" office:value="0.0464931772022418" calcext:value-type="float">
            <text:p>0.0464931772022418</text:p>
          </table:table-cell>
          <table:table-cell office:value-type="float" office:value="0.755644977241022" calcext:value-type="float">
            <text:p>0.755644977241022</text:p>
          </table:table-cell>
          <table:table-cell office:value-type="float" office:value="0.541591199930735" calcext:value-type="float">
            <text:p>0.541591199930735</text:p>
          </table:table-cell>
          <table:table-cell office:value-type="float" office:value="0.720490653411044" calcext:value-type="float">
            <text:p>0.720490653411044</text:p>
          </table:table-cell>
          <table:table-cell office:value-type="float" office:value="0.543723032997035" calcext:value-type="float">
            <text:p>0.543723032997035</text:p>
          </table:table-cell>
          <table:table-cell office:value-type="float" office:value="0.435379617876948" calcext:value-type="float">
            <text:p>0.435379617876948</text:p>
          </table:table-cell>
          <table:table-cell office:value-type="float" office:value="0.0749182955248732" calcext:value-type="float">
            <text:p>0.0749182955248732</text:p>
          </table:table-cell>
          <table:table-cell office:value-type="float" office:value="0.530591111219811" calcext:value-type="float">
            <text:p>0.530591111219811</text:p>
          </table:table-cell>
          <table:table-cell office:value-type="float" office:value="0.243921481269269" calcext:value-type="float">
            <text:p>0.243921481269269</text:p>
          </table:table-cell>
          <table:table-cell office:value-type="float" office:value="0.353902871378819" calcext:value-type="float">
            <text:p>0.353902871378819</text:p>
          </table:table-cell>
        </table:table-row>
        <table:table-row table:style-name="ro1">
          <table:table-cell office:value-type="float" office:value="0.641706157316909" calcext:value-type="float">
            <text:p>0.641706157316909</text:p>
          </table:table-cell>
          <table:table-cell office:value-type="float" office:value="0.169763493649817" calcext:value-type="float">
            <text:p>0.169763493649817</text:p>
          </table:table-cell>
          <table:table-cell office:value-type="float" office:value="0.404652187362929" calcext:value-type="float">
            <text:p>0.404652187362929</text:p>
          </table:table-cell>
          <table:table-cell office:value-type="float" office:value="0.770614001393866" calcext:value-type="float">
            <text:p>0.770614001393866</text:p>
          </table:table-cell>
          <table:table-cell office:value-type="float" office:value="0.680109701544465" calcext:value-type="float">
            <text:p>0.680109701544465</text:p>
          </table:table-cell>
          <table:table-cell office:value-type="float" office:value="0.935110133345422" calcext:value-type="float">
            <text:p>0.935110133345422</text:p>
          </table:table-cell>
          <table:table-cell office:value-type="float" office:value="0.643997272327135" calcext:value-type="float">
            <text:p>0.643997272327135</text:p>
          </table:table-cell>
          <table:table-cell office:value-type="float" office:value="0.631148264029358" calcext:value-type="float">
            <text:p>0.631148264029358</text:p>
          </table:table-cell>
          <table:table-cell office:value-type="float" office:value="0.0273653693004071" calcext:value-type="float">
            <text:p>0.0273653693004071</text:p>
          </table:table-cell>
          <table:table-cell office:value-type="float" office:value="0.334798036847194" calcext:value-type="float">
            <text:p>0.334798036847194</text:p>
          </table:table-cell>
          <table:table-cell office:value-type="float" office:value="0.696904721889815" calcext:value-type="float">
            <text:p>0.696904721889815</text:p>
          </table:table-cell>
          <table:table-cell office:value-type="float" office:value="0.996187968187142" calcext:value-type="float">
            <text:p>0.996187968187142</text:p>
          </table:table-cell>
        </table:table-row>
        <table:table-row table:style-name="ro1">
          <table:table-cell office:value-type="float" office:value="0.205465345598388" calcext:value-type="float">
            <text:p>0.205465345598388</text:p>
          </table:table-cell>
          <table:table-cell office:value-type="float" office:value="0.110424410988567" calcext:value-type="float">
            <text:p>0.110424410988567</text:p>
          </table:table-cell>
          <table:table-cell office:value-type="float" office:value="0.287363626110432" calcext:value-type="float">
            <text:p>0.287363626110432</text:p>
          </table:table-cell>
          <table:table-cell office:value-type="float" office:value="0.795471935068645" calcext:value-type="float">
            <text:p>0.795471935068645</text:p>
          </table:table-cell>
          <table:table-cell office:value-type="float" office:value="0.0329062362507951" calcext:value-type="float">
            <text:p>0.0329062362507951</text:p>
          </table:table-cell>
          <table:table-cell office:value-type="float" office:value="0.725002311176015" calcext:value-type="float">
            <text:p>0.725002311176015</text:p>
          </table:table-cell>
          <table:table-cell office:value-type="float" office:value="0.355300917364699" calcext:value-type="float">
            <text:p>0.355300917364699</text:p>
          </table:table-cell>
          <table:table-cell office:value-type="float" office:value="0.763541805227995" calcext:value-type="float">
            <text:p>0.763541805227995</text:p>
          </table:table-cell>
          <table:table-cell office:value-type="float" office:value="0.643908474578833" calcext:value-type="float">
            <text:p>0.643908474578833</text:p>
          </table:table-cell>
          <table:table-cell office:value-type="float" office:value="0.318340338413722" calcext:value-type="float">
            <text:p>0.318340338413722</text:p>
          </table:table-cell>
          <table:table-cell office:value-type="float" office:value="0.203927002810921" calcext:value-type="float">
            <text:p>0.203927002810921</text:p>
          </table:table-cell>
          <table:table-cell office:value-type="float" office:value="0.909431302816938" calcext:value-type="float">
            <text:p>0.909431302816938</text:p>
          </table:table-cell>
        </table:table-row>
        <table:table-row table:style-name="ro1">
          <table:table-cell office:value-type="float" office:value="0.597855818933715" calcext:value-type="float">
            <text:p>0.597855818933715</text:p>
          </table:table-cell>
          <table:table-cell office:value-type="float" office:value="0.0243922949617279" calcext:value-type="float">
            <text:p>0.0243922949617279</text:p>
          </table:table-cell>
          <table:table-cell office:value-type="float" office:value="0.943819137478462" calcext:value-type="float">
            <text:p>0.943819137478462</text:p>
          </table:table-cell>
          <table:table-cell office:value-type="float" office:value="0.678237547753624" calcext:value-type="float">
            <text:p>0.678237547753624</text:p>
          </table:table-cell>
          <table:table-cell office:value-type="float" office:value="0.0462182381852569" calcext:value-type="float">
            <text:p>0.0462182381852569</text:p>
          </table:table-cell>
          <table:table-cell office:value-type="float" office:value="0.657713862594343" calcext:value-type="float">
            <text:p>0.657713862594343</text:p>
          </table:table-cell>
          <table:table-cell office:value-type="float" office:value="0.830853835904594" calcext:value-type="float">
            <text:p>0.830853835904594</text:p>
          </table:table-cell>
          <table:table-cell office:value-type="float" office:value="0.483792115173131" calcext:value-type="float">
            <text:p>0.483792115173131</text:p>
          </table:table-cell>
          <table:table-cell office:value-type="float" office:value="0.179490616274659" calcext:value-type="float">
            <text:p>0.179490616274659</text:p>
          </table:table-cell>
          <table:table-cell office:value-type="float" office:value="0.990328187045776" calcext:value-type="float">
            <text:p>0.990328187045776</text:p>
          </table:table-cell>
          <table:table-cell office:value-type="float" office:value="0.742102703675338" calcext:value-type="float">
            <text:p>0.742102703675338</text:p>
          </table:table-cell>
          <table:table-cell office:value-type="float" office:value="0.151422007162982" calcext:value-type="float">
            <text:p>0.151422007162982</text:p>
          </table:table-cell>
        </table:table-row>
        <table:table-row table:style-name="ro1">
          <table:table-cell office:value-type="float" office:value="0.830666457204209" calcext:value-type="float">
            <text:p>0.830666457204209</text:p>
          </table:table-cell>
          <table:table-cell office:value-type="float" office:value="0.541977144383917" calcext:value-type="float">
            <text:p>0.541977144383917</text:p>
          </table:table-cell>
          <table:table-cell office:value-type="float" office:value="0.52771983075727" calcext:value-type="float">
            <text:p>0.52771983075727</text:p>
          </table:table-cell>
          <table:table-cell office:value-type="float" office:value="0.0929359337111057" calcext:value-type="float">
            <text:p>0.0929359337111057</text:p>
          </table:table-cell>
          <table:table-cell office:value-type="float" office:value="0.409810515058657" calcext:value-type="float">
            <text:p>0.409810515058657</text:p>
          </table:table-cell>
          <table:table-cell office:value-type="float" office:value="0.145719895024349" calcext:value-type="float">
            <text:p>0.145719895024349</text:p>
          </table:table-cell>
          <table:table-cell office:value-type="float" office:value="0.0019205988151312" calcext:value-type="float">
            <text:p>0.0019205988151312</text:p>
          </table:table-cell>
          <table:table-cell office:value-type="float" office:value="0.17909110038653" calcext:value-type="float">
            <text:p>0.17909110038653</text:p>
          </table:table-cell>
          <table:table-cell office:value-type="float" office:value="0.280134847563177" calcext:value-type="float">
            <text:p>0.280134847563177</text:p>
          </table:table-cell>
          <table:table-cell office:value-type="float" office:value="0.634880682042591" calcext:value-type="float">
            <text:p>0.634880682042591</text:p>
          </table:table-cell>
          <table:table-cell office:value-type="float" office:value="0.130159206407362" calcext:value-type="float">
            <text:p>0.130159206407362</text:p>
          </table:table-cell>
          <table:table-cell office:value-type="float" office:value="0.524233785884563" calcext:value-type="float">
            <text:p>0.524233785884563</text:p>
          </table:table-cell>
        </table:table-row>
        <table:table-row table:style-name="ro1">
          <table:table-cell office:value-type="float" office:value="0.930506097715413" calcext:value-type="float">
            <text:p>0.930506097715413</text:p>
          </table:table-cell>
          <table:table-cell office:value-type="float" office:value="0.673674069683957" calcext:value-type="float">
            <text:p>0.673674069683957</text:p>
          </table:table-cell>
          <table:table-cell office:value-type="float" office:value="0.405673036739394" calcext:value-type="float">
            <text:p>0.405673036739394</text:p>
          </table:table-cell>
          <table:table-cell office:value-type="float" office:value="0.542347966549665" calcext:value-type="float">
            <text:p>0.542347966549665</text:p>
          </table:table-cell>
          <table:table-cell office:value-type="float" office:value="0.0399515948066581" calcext:value-type="float">
            <text:p>0.0399515948066581</text:p>
          </table:table-cell>
          <table:table-cell office:value-type="float" office:value="0.343209247349339" calcext:value-type="float">
            <text:p>0.343209247349339</text:p>
          </table:table-cell>
          <table:table-cell office:value-type="float" office:value="0.154330851360294" calcext:value-type="float">
            <text:p>0.154330851360294</text:p>
          </table:table-cell>
          <table:table-cell office:value-type="float" office:value="0.903762824037497" calcext:value-type="float">
            <text:p>0.903762824037497</text:p>
          </table:table-cell>
          <table:table-cell office:value-type="float" office:value="0.106799153662022" calcext:value-type="float">
            <text:p>0.106799153662022</text:p>
          </table:table-cell>
          <table:table-cell office:value-type="float" office:value="0.352179710751856" calcext:value-type="float">
            <text:p>0.352179710751856</text:p>
          </table:table-cell>
          <table:table-cell office:value-type="float" office:value="0.527123178802441" calcext:value-type="float">
            <text:p>0.527123178802441</text:p>
          </table:table-cell>
          <table:table-cell office:value-type="float" office:value="0.132339714729536" calcext:value-type="float">
            <text:p>0.132339714729536</text:p>
          </table:table-cell>
        </table:table-row>
        <table:table-row table:style-name="ro1">
          <table:table-cell office:value-type="float" office:value="0.0588124725292641" calcext:value-type="float">
            <text:p>0.0588124725292641</text:p>
          </table:table-cell>
          <table:table-cell office:value-type="float" office:value="0.944887649407931" calcext:value-type="float">
            <text:p>0.944887649407931</text:p>
          </table:table-cell>
          <table:table-cell office:value-type="float" office:value="0.971455858276551" calcext:value-type="float">
            <text:p>0.971455858276551</text:p>
          </table:table-cell>
          <table:table-cell office:value-type="float" office:value="0.126085503253922" calcext:value-type="float">
            <text:p>0.126085503253922</text:p>
          </table:table-cell>
          <table:table-cell office:value-type="float" office:value="0.494544164192072" calcext:value-type="float">
            <text:p>0.494544164192072</text:p>
          </table:table-cell>
          <table:table-cell office:value-type="float" office:value="0.599126766078715" calcext:value-type="float">
            <text:p>0.599126766078715</text:p>
          </table:table-cell>
          <table:table-cell office:value-type="float" office:value="0.239613944592443" calcext:value-type="float">
            <text:p>0.239613944592443</text:p>
          </table:table-cell>
          <table:table-cell office:value-type="float" office:value="0.652018963921065" calcext:value-type="float">
            <text:p>0.652018963921065</text:p>
          </table:table-cell>
          <table:table-cell office:value-type="float" office:value="0.624589860067039" calcext:value-type="float">
            <text:p>0.624589860067039</text:p>
          </table:table-cell>
          <table:table-cell office:value-type="float" office:value="0.21941059215109" calcext:value-type="float">
            <text:p>0.21941059215109</text:p>
          </table:table-cell>
          <table:table-cell office:value-type="float" office:value="0.987919893565164" calcext:value-type="float">
            <text:p>0.987919893565164</text:p>
          </table:table-cell>
          <table:table-cell office:value-type="float" office:value="0.333581805560235" calcext:value-type="float">
            <text:p>0.333581805560235</text:p>
          </table:table-cell>
        </table:table-row>
        <table:table-row table:style-name="ro1">
          <table:table-cell office:value-type="float" office:value="0.0313521999212774" calcext:value-type="float">
            <text:p>0.0313521999212774</text:p>
          </table:table-cell>
          <table:table-cell office:value-type="float" office:value="0.983881868609094" calcext:value-type="float">
            <text:p>0.983881868609094</text:p>
          </table:table-cell>
          <table:table-cell office:value-type="float" office:value="0.785230865447033" calcext:value-type="float">
            <text:p>0.785230865447033</text:p>
          </table:table-cell>
          <table:table-cell office:value-type="float" office:value="0.142706784981592" calcext:value-type="float">
            <text:p>0.142706784981592</text:p>
          </table:table-cell>
          <table:table-cell office:value-type="float" office:value="0.10631396399904" calcext:value-type="float">
            <text:p>0.10631396399904</text:p>
          </table:table-cell>
          <table:table-cell office:value-type="float" office:value="0.963256096343694" calcext:value-type="float">
            <text:p>0.963256096343694</text:p>
          </table:table-cell>
          <table:table-cell office:value-type="float" office:value="0.627560326980895" calcext:value-type="float">
            <text:p>0.627560326980895</text:p>
          </table:table-cell>
          <table:table-cell office:value-type="float" office:value="0.858096287917747" calcext:value-type="float">
            <text:p>0.858096287917747</text:p>
          </table:table-cell>
          <table:table-cell office:value-type="float" office:value="0.477232052778292" calcext:value-type="float">
            <text:p>0.477232052778292</text:p>
          </table:table-cell>
          <table:table-cell office:value-type="float" office:value="0.914694319440564" calcext:value-type="float">
            <text:p>0.914694319440564</text:p>
          </table:table-cell>
          <table:table-cell office:value-type="float" office:value="0.983336812103027" calcext:value-type="float">
            <text:p>0.983336812103027</text:p>
          </table:table-cell>
          <table:table-cell office:value-type="float" office:value="0.13869030702852" calcext:value-type="float">
            <text:p>0.13869030702852</text:p>
          </table:table-cell>
        </table:table-row>
        <table:table-row table:style-name="ro1">
          <table:table-cell office:value-type="float" office:value="0.256189029664841" calcext:value-type="float">
            <text:p>0.256189029664841</text:p>
          </table:table-cell>
          <table:table-cell office:value-type="float" office:value="0.531387656037583" calcext:value-type="float">
            <text:p>0.531387656037583</text:p>
          </table:table-cell>
          <table:table-cell office:value-type="float" office:value="0.369193194320004" calcext:value-type="float">
            <text:p>0.369193194320004</text:p>
          </table:table-cell>
          <table:table-cell office:value-type="float" office:value="0.530477151218419" calcext:value-type="float">
            <text:p>0.530477151218419</text:p>
          </table:table-cell>
          <table:table-cell office:value-type="float" office:value="0.841615051582836" calcext:value-type="float">
            <text:p>0.841615051582836</text:p>
          </table:table-cell>
          <table:table-cell office:value-type="float" office:value="0.695110935862062" calcext:value-type="float">
            <text:p>0.695110935862062</text:p>
          </table:table-cell>
          <table:table-cell office:value-type="float" office:value="0.0150174084152358" calcext:value-type="float">
            <text:p>0.0150174084152358</text:p>
          </table:table-cell>
          <table:table-cell office:value-type="float" office:value="0.241397421420676" calcext:value-type="float">
            <text:p>0.241397421420676</text:p>
          </table:table-cell>
          <table:table-cell office:value-type="float" office:value="0.299126933168185" calcext:value-type="float">
            <text:p>0.299126933168185</text:p>
          </table:table-cell>
          <table:table-cell office:value-type="float" office:value="0.73620580118195" calcext:value-type="float">
            <text:p>0.73620580118195</text:p>
          </table:table-cell>
          <table:table-cell office:value-type="float" office:value="0.907990490109075" calcext:value-type="float">
            <text:p>0.907990490109075</text:p>
          </table:table-cell>
          <table:table-cell office:value-type="float" office:value="0.424806351090628" calcext:value-type="float">
            <text:p>0.424806351090628</text:p>
          </table:table-cell>
        </table:table-row>
        <table:table-row table:style-name="ro1">
          <table:table-cell office:value-type="float" office:value="0.455800256950122" calcext:value-type="float">
            <text:p>0.455800256950122</text:p>
          </table:table-cell>
          <table:table-cell office:value-type="float" office:value="0.13752509561764" calcext:value-type="float">
            <text:p>0.13752509561764</text:p>
          </table:table-cell>
          <table:table-cell office:value-type="float" office:value="0.509867747512304" calcext:value-type="float">
            <text:p>0.509867747512304</text:p>
          </table:table-cell>
          <table:table-cell office:value-type="float" office:value="0.486128636364914" calcext:value-type="float">
            <text:p>0.486128636364914</text:p>
          </table:table-cell>
          <table:table-cell office:value-type="float" office:value="0.847018143071032" calcext:value-type="float">
            <text:p>0.847018143071032</text:p>
          </table:table-cell>
          <table:table-cell office:value-type="float" office:value="0.256559507363089" calcext:value-type="float">
            <text:p>0.256559507363089</text:p>
          </table:table-cell>
          <table:table-cell office:value-type="float" office:value="0.908796969967193" calcext:value-type="float">
            <text:p>0.908796969967193</text:p>
          </table:table-cell>
          <table:table-cell office:value-type="float" office:value="0.777760165147772" calcext:value-type="float">
            <text:p>0.777760165147772</text:p>
          </table:table-cell>
          <table:table-cell office:value-type="float" office:value="0.714411287322935" calcext:value-type="float">
            <text:p>0.714411287322935</text:p>
          </table:table-cell>
          <table:table-cell office:value-type="float" office:value="0.766599348895782" calcext:value-type="float">
            <text:p>0.766599348895782</text:p>
          </table:table-cell>
          <table:table-cell office:value-type="float" office:value="0.302818264805743" calcext:value-type="float">
            <text:p>0.302818264805743</text:p>
          </table:table-cell>
          <table:table-cell office:value-type="float" office:value="0.0663317664789659" calcext:value-type="float">
            <text:p>0.0663317664789659</text:p>
          </table:table-cell>
        </table:table-row>
        <table:table-row table:style-name="ro1">
          <table:table-cell office:value-type="float" office:value="0.823672265905558" calcext:value-type="float">
            <text:p>0.823672265905558</text:p>
          </table:table-cell>
          <table:table-cell office:value-type="float" office:value="0.164300878260223" calcext:value-type="float">
            <text:p>0.164300878260223</text:p>
          </table:table-cell>
          <table:table-cell office:value-type="float" office:value="0.304396803249114" calcext:value-type="float">
            <text:p>0.304396803249114</text:p>
          </table:table-cell>
          <table:table-cell office:value-type="float" office:value="0.730847551331742" calcext:value-type="float">
            <text:p>0.730847551331742</text:p>
          </table:table-cell>
          <table:table-cell office:value-type="float" office:value="0.201226396448338" calcext:value-type="float">
            <text:p>0.201226396448338</text:p>
          </table:table-cell>
          <table:table-cell office:value-type="float" office:value="0.326717924544831" calcext:value-type="float">
            <text:p>0.326717924544831</text:p>
          </table:table-cell>
          <table:table-cell office:value-type="float" office:value="0.812107631024014" calcext:value-type="float">
            <text:p>0.812107631024014</text:p>
          </table:table-cell>
          <table:table-cell office:value-type="float" office:value="0.345617656889984" calcext:value-type="float">
            <text:p>0.345617656889984</text:p>
          </table:table-cell>
          <table:table-cell office:value-type="float" office:value="0.94684773787849" calcext:value-type="float">
            <text:p>0.94684773787849</text:p>
          </table:table-cell>
          <table:table-cell office:value-type="float" office:value="0.246161351174596" calcext:value-type="float">
            <text:p>0.246161351174596</text:p>
          </table:table-cell>
          <table:table-cell office:value-type="float" office:value="0.358189611099468" calcext:value-type="float">
            <text:p>0.358189611099468</text:p>
          </table:table-cell>
          <table:table-cell office:value-type="float" office:value="0.431933086819503" calcext:value-type="float">
            <text:p>0.431933086819503</text:p>
          </table:table-cell>
        </table:table-row>
        <table:table-row table:style-name="ro1">
          <table:table-cell office:value-type="float" office:value="0.571507478083795" calcext:value-type="float">
            <text:p>0.571507478083795</text:p>
          </table:table-cell>
          <table:table-cell office:value-type="float" office:value="0.419479622407202" calcext:value-type="float">
            <text:p>0.419479622407202</text:p>
          </table:table-cell>
          <table:table-cell office:value-type="float" office:value="0.262011059335395" calcext:value-type="float">
            <text:p>0.262011059335395</text:p>
          </table:table-cell>
          <table:table-cell office:value-type="float" office:value="0.942583222854051" calcext:value-type="float">
            <text:p>0.942583222854051</text:p>
          </table:table-cell>
          <table:table-cell office:value-type="float" office:value="0.360989633997179" calcext:value-type="float">
            <text:p>0.360989633997179</text:p>
          </table:table-cell>
          <table:table-cell office:value-type="float" office:value="0.71054465584489" calcext:value-type="float">
            <text:p>0.71054465584489</text:p>
          </table:table-cell>
          <table:table-cell office:value-type="float" office:value="0.135651200096733" calcext:value-type="float">
            <text:p>0.135651200096733</text:p>
          </table:table-cell>
          <table:table-cell office:value-type="float" office:value="0.728642403564677" calcext:value-type="float">
            <text:p>0.728642403564677</text:p>
          </table:table-cell>
          <table:table-cell office:value-type="float" office:value="0.138432815636692" calcext:value-type="float">
            <text:p>0.138432815636692</text:p>
          </table:table-cell>
          <table:table-cell office:value-type="float" office:value="0.830886413844286" calcext:value-type="float">
            <text:p>0.830886413844286</text:p>
          </table:table-cell>
          <table:table-cell office:value-type="float" office:value="0.530254979998886" calcext:value-type="float">
            <text:p>0.530254979998886</text:p>
          </table:table-cell>
          <table:table-cell office:value-type="float" office:value="0.130042270384657" calcext:value-type="float">
            <text:p>0.130042270384657</text:p>
          </table:table-cell>
        </table:table-row>
        <table:table-row table:style-name="ro1">
          <table:table-cell office:value-type="float" office:value="0.307953742127263" calcext:value-type="float">
            <text:p>0.307953742127263</text:p>
          </table:table-cell>
          <table:table-cell office:value-type="float" office:value="0.847207442641883" calcext:value-type="float">
            <text:p>0.847207442641883</text:p>
          </table:table-cell>
          <table:table-cell office:value-type="float" office:value="0.867417269213455" calcext:value-type="float">
            <text:p>0.867417269213455</text:p>
          </table:table-cell>
          <table:table-cell office:value-type="float" office:value="0.838204176541735" calcext:value-type="float">
            <text:p>0.838204176541735</text:p>
          </table:table-cell>
          <table:table-cell office:value-type="float" office:value="0.829406328665035" calcext:value-type="float">
            <text:p>0.829406328665035</text:p>
          </table:table-cell>
          <table:table-cell office:value-type="float" office:value="0.061397386203815" calcext:value-type="float">
            <text:p>0.061397386203815</text:p>
          </table:table-cell>
          <table:table-cell office:value-type="float" office:value="0.646616887569045" calcext:value-type="float">
            <text:p>0.646616887569045</text:p>
          </table:table-cell>
          <table:table-cell office:value-type="float" office:value="0.73605818658376" calcext:value-type="float">
            <text:p>0.73605818658376</text:p>
          </table:table-cell>
          <table:table-cell office:value-type="float" office:value="0.660222134813084" calcext:value-type="float">
            <text:p>0.660222134813084</text:p>
          </table:table-cell>
          <table:table-cell office:value-type="float" office:value="0.934917845712751" calcext:value-type="float">
            <text:p>0.934917845712751</text:p>
          </table:table-cell>
          <table:table-cell office:value-type="float" office:value="0.421582489489887" calcext:value-type="float">
            <text:p>0.421582489489887</text:p>
          </table:table-cell>
          <table:table-cell office:value-type="float" office:value="0.103793162593479" calcext:value-type="float">
            <text:p>0.103793162593479</text:p>
          </table:table-cell>
        </table:table-row>
        <table:table-row table:style-name="ro1">
          <table:table-cell office:value-type="float" office:value="0.111773674985391" calcext:value-type="float">
            <text:p>0.111773674985391</text:p>
          </table:table-cell>
          <table:table-cell office:value-type="float" office:value="0.304148619470221" calcext:value-type="float">
            <text:p>0.304148619470221</text:p>
          </table:table-cell>
          <table:table-cell office:value-type="float" office:value="0.886494991519727" calcext:value-type="float">
            <text:p>0.886494991519727</text:p>
          </table:table-cell>
          <table:table-cell office:value-type="float" office:value="0.480161496901144" calcext:value-type="float">
            <text:p>0.480161496901144</text:p>
          </table:table-cell>
          <table:table-cell office:value-type="float" office:value="0.0346856650060637" calcext:value-type="float">
            <text:p>0.0346856650060637</text:p>
          </table:table-cell>
          <table:table-cell office:value-type="float" office:value="0.867074450203036" calcext:value-type="float">
            <text:p>0.867074450203036</text:p>
          </table:table-cell>
          <table:table-cell office:value-type="float" office:value="0.241347925170516" calcext:value-type="float">
            <text:p>0.241347925170516</text:p>
          </table:table-cell>
          <table:table-cell office:value-type="float" office:value="0.375131909141256" calcext:value-type="float">
            <text:p>0.375131909141256</text:p>
          </table:table-cell>
          <table:table-cell office:value-type="float" office:value="0.838074891347035" calcext:value-type="float">
            <text:p>0.838074891347035</text:p>
          </table:table-cell>
          <table:table-cell office:value-type="float" office:value="0.440232072898587" calcext:value-type="float">
            <text:p>0.440232072898587</text:p>
          </table:table-cell>
          <table:table-cell office:value-type="float" office:value="0.264575352758272" calcext:value-type="float">
            <text:p>0.264575352758272</text:p>
          </table:table-cell>
          <table:table-cell office:value-type="float" office:value="0.877974692837588" calcext:value-type="float">
            <text:p>0.877974692837588</text:p>
          </table:table-cell>
        </table:table-row>
        <table:table-row table:style-name="ro1">
          <table:table-cell office:value-type="float" office:value="0.56471614675155" calcext:value-type="float">
            <text:p>0.56471614675155</text:p>
          </table:table-cell>
          <table:table-cell office:value-type="float" office:value="0.623991815196787" calcext:value-type="float">
            <text:p>0.623991815196787</text:p>
          </table:table-cell>
          <table:table-cell office:value-type="float" office:value="0.466732798773997" calcext:value-type="float">
            <text:p>0.466732798773997</text:p>
          </table:table-cell>
          <table:table-cell office:value-type="float" office:value="0.0897890376726624" calcext:value-type="float">
            <text:p>0.0897890376726624</text:p>
          </table:table-cell>
          <table:table-cell office:value-type="float" office:value="0.199524303613212" calcext:value-type="float">
            <text:p>0.199524303613212</text:p>
          </table:table-cell>
          <table:table-cell office:value-type="float" office:value="0.837712787882981" calcext:value-type="float">
            <text:p>0.837712787882981</text:p>
          </table:table-cell>
          <table:table-cell office:value-type="float" office:value="0.864122628857758" calcext:value-type="float">
            <text:p>0.864122628857758</text:p>
          </table:table-cell>
          <table:table-cell office:value-type="float" office:value="0.606715966196129" calcext:value-type="float">
            <text:p>0.606715966196129</text:p>
          </table:table-cell>
          <table:table-cell office:value-type="float" office:value="0.94669260731842" calcext:value-type="float">
            <text:p>0.94669260731842</text:p>
          </table:table-cell>
          <table:table-cell office:value-type="float" office:value="0.450285841188258" calcext:value-type="float">
            <text:p>0.450285841188258</text:p>
          </table:table-cell>
          <table:table-cell office:value-type="float" office:value="0.926698183014973" calcext:value-type="float">
            <text:p>0.926698183014973</text:p>
          </table:table-cell>
          <table:table-cell office:value-type="float" office:value="0.130369888611157" calcext:value-type="float">
            <text:p>0.130369888611157</text:p>
          </table:table-cell>
        </table:table-row>
        <table:table-row table:style-name="ro1">
          <table:table-cell office:value-type="float" office:value="0.868345111708268" calcext:value-type="float">
            <text:p>0.868345111708268</text:p>
          </table:table-cell>
          <table:table-cell office:value-type="float" office:value="0.965249229623301" calcext:value-type="float">
            <text:p>0.965249229623301</text:p>
          </table:table-cell>
          <table:table-cell office:value-type="float" office:value="0.266905776050144" calcext:value-type="float">
            <text:p>0.266905776050144</text:p>
          </table:table-cell>
          <table:table-cell office:value-type="float" office:value="0.708104415294023" calcext:value-type="float">
            <text:p>0.708104415294023</text:p>
          </table:table-cell>
          <table:table-cell office:value-type="float" office:value="0.923231056320978" calcext:value-type="float">
            <text:p>0.923231056320978</text:p>
          </table:table-cell>
          <table:table-cell office:value-type="float" office:value="0.803659994957349" calcext:value-type="float">
            <text:p>0.803659994957349</text:p>
          </table:table-cell>
          <table:table-cell office:value-type="float" office:value="0.313827086651792" calcext:value-type="float">
            <text:p>0.313827086651792</text:p>
          </table:table-cell>
          <table:table-cell office:value-type="float" office:value="0.211109976041139" calcext:value-type="float">
            <text:p>0.211109976041139</text:p>
          </table:table-cell>
          <table:table-cell office:value-type="float" office:value="0.714895159840093" calcext:value-type="float">
            <text:p>0.714895159840093</text:p>
          </table:table-cell>
          <table:table-cell office:value-type="float" office:value="0.260290283814643" calcext:value-type="float">
            <text:p>0.260290283814643</text:p>
          </table:table-cell>
          <table:table-cell office:value-type="float" office:value="0.701481562085087" calcext:value-type="float">
            <text:p>0.701481562085087</text:p>
          </table:table-cell>
          <table:table-cell office:value-type="float" office:value="0.104565809229351" calcext:value-type="float">
            <text:p>0.104565809229351</text:p>
          </table:table-cell>
        </table:table-row>
        <table:table-row table:style-name="ro1">
          <table:table-cell office:value-type="float" office:value="0.547820279542694" calcext:value-type="float">
            <text:p>0.547820279542694</text:p>
          </table:table-cell>
          <table:table-cell office:value-type="float" office:value="0.273514199303013" calcext:value-type="float">
            <text:p>0.273514199303013</text:p>
          </table:table-cell>
          <table:table-cell office:value-type="float" office:value="0.946564374593465" calcext:value-type="float">
            <text:p>0.946564374593465</text:p>
          </table:table-cell>
          <table:table-cell office:value-type="float" office:value="0.87587756034356" calcext:value-type="float">
            <text:p>0.87587756034356</text:p>
          </table:table-cell>
          <table:table-cell office:value-type="float" office:value="0.328085241421348" calcext:value-type="float">
            <text:p>0.328085241421348</text:p>
          </table:table-cell>
          <table:table-cell office:value-type="float" office:value="0.944901934782498" calcext:value-type="float">
            <text:p>0.944901934782498</text:p>
          </table:table-cell>
          <table:table-cell office:value-type="float" office:value="0.72106240024758" calcext:value-type="float">
            <text:p>0.72106240024758</text:p>
          </table:table-cell>
          <table:table-cell office:value-type="float" office:value="0.809458989083421" calcext:value-type="float">
            <text:p>0.809458989083421</text:p>
          </table:table-cell>
          <table:table-cell office:value-type="float" office:value="0.161030823737931" calcext:value-type="float">
            <text:p>0.161030823737931</text:p>
          </table:table-cell>
          <table:table-cell office:value-type="float" office:value="0.293469923972284" calcext:value-type="float">
            <text:p>0.293469923972284</text:p>
          </table:table-cell>
          <table:table-cell office:value-type="float" office:value="0.135159160367894" calcext:value-type="float">
            <text:p>0.135159160367894</text:p>
          </table:table-cell>
          <table:table-cell office:value-type="float" office:value="0.730109689089962" calcext:value-type="float">
            <text:p>0.730109689089962</text:p>
          </table:table-cell>
        </table:table-row>
        <table:table-row table:style-name="ro1">
          <table:table-cell office:value-type="float" office:value="0.324249517048471" calcext:value-type="float">
            <text:p>0.324249517048471</text:p>
          </table:table-cell>
          <table:table-cell office:value-type="float" office:value="0.968473659231518" calcext:value-type="float">
            <text:p>0.968473659231518</text:p>
          </table:table-cell>
          <table:table-cell office:value-type="float" office:value="0.269891983161595" calcext:value-type="float">
            <text:p>0.269891983161595</text:p>
          </table:table-cell>
          <table:table-cell office:value-type="float" office:value="0.511266545191105" calcext:value-type="float">
            <text:p>0.511266545191105</text:p>
          </table:table-cell>
          <table:table-cell office:value-type="float" office:value="0.455289044425393" calcext:value-type="float">
            <text:p>0.455289044425393</text:p>
          </table:table-cell>
          <table:table-cell office:value-type="float" office:value="0.0234564771427796" calcext:value-type="float">
            <text:p>0.0234564771427796</text:p>
          </table:table-cell>
          <table:table-cell office:value-type="float" office:value="0.0822504875649479" calcext:value-type="float">
            <text:p>0.0822504875649479</text:p>
          </table:table-cell>
          <table:table-cell office:value-type="float" office:value="0.472239288435985" calcext:value-type="float">
            <text:p>0.472239288435985</text:p>
          </table:table-cell>
          <table:table-cell office:value-type="float" office:value="0.892831100754105" calcext:value-type="float">
            <text:p>0.892831100754105</text:p>
          </table:table-cell>
          <table:table-cell office:value-type="float" office:value="0.78475652961678" calcext:value-type="float">
            <text:p>0.78475652961678</text:p>
          </table:table-cell>
          <table:table-cell office:value-type="float" office:value="0.0854330865100301" calcext:value-type="float">
            <text:p>0.0854330865100301</text:p>
          </table:table-cell>
          <table:table-cell office:value-type="float" office:value="0.395053774526957" calcext:value-type="float">
            <text:p>0.395053774526957</text:p>
          </table:table-cell>
        </table:table-row>
        <table:table-row table:style-name="ro1">
          <table:table-cell office:value-type="float" office:value="0.0468063522120397" calcext:value-type="float">
            <text:p>0.0468063522120397</text:p>
          </table:table-cell>
          <table:table-cell office:value-type="float" office:value="0.961238788541287" calcext:value-type="float">
            <text:p>0.961238788541287</text:p>
          </table:table-cell>
          <table:table-cell office:value-type="float" office:value="0.607885596495046" calcext:value-type="float">
            <text:p>0.607885596495046</text:p>
          </table:table-cell>
          <table:table-cell office:value-type="float" office:value="0.218106001883752" calcext:value-type="float">
            <text:p>0.218106001883752</text:p>
          </table:table-cell>
          <table:table-cell office:value-type="float" office:value="0.764000364122496" calcext:value-type="float">
            <text:p>0.764000364122496</text:p>
          </table:table-cell>
          <table:table-cell office:value-type="float" office:value="0.57372768953627" calcext:value-type="float">
            <text:p>0.57372768953627</text:p>
          </table:table-cell>
          <table:table-cell office:value-type="float" office:value="0.959942133047297" calcext:value-type="float">
            <text:p>0.959942133047297</text:p>
          </table:table-cell>
          <table:table-cell office:value-type="float" office:value="0.624371718298098" calcext:value-type="float">
            <text:p>0.624371718298098</text:p>
          </table:table-cell>
          <table:table-cell office:value-type="float" office:value="0.839335957321331" calcext:value-type="float">
            <text:p>0.839335957321331</text:p>
          </table:table-cell>
          <table:table-cell office:value-type="float" office:value="0.994020592519852" calcext:value-type="float">
            <text:p>0.994020592519852</text:p>
          </table:table-cell>
          <table:table-cell office:value-type="float" office:value="0.613373284370117" calcext:value-type="float">
            <text:p>0.613373284370117</text:p>
          </table:table-cell>
          <table:table-cell office:value-type="float" office:value="0.797978171691936" calcext:value-type="float">
            <text:p>0.797978171691936</text:p>
          </table:table-cell>
        </table:table-row>
        <table:table-row table:style-name="ro1">
          <table:table-cell office:value-type="float" office:value="0.240018967660642" calcext:value-type="float">
            <text:p>0.240018967660642</text:p>
          </table:table-cell>
          <table:table-cell office:value-type="float" office:value="0.177004226966102" calcext:value-type="float">
            <text:p>0.177004226966102</text:p>
          </table:table-cell>
          <table:table-cell office:value-type="float" office:value="0.599320789906412" calcext:value-type="float">
            <text:p>0.599320789906412</text:p>
          </table:table-cell>
          <table:table-cell office:value-type="float" office:value="0.85655186763202" calcext:value-type="float">
            <text:p>0.85655186763202</text:p>
          </table:table-cell>
          <table:table-cell office:value-type="float" office:value="0.500325812699776" calcext:value-type="float">
            <text:p>0.500325812699776</text:p>
          </table:table-cell>
          <table:table-cell office:value-type="float" office:value="0.232529022167296" calcext:value-type="float">
            <text:p>0.232529022167296</text:p>
          </table:table-cell>
          <table:table-cell office:value-type="float" office:value="0.0249670146139198" calcext:value-type="float">
            <text:p>0.0249670146139198</text:p>
          </table:table-cell>
          <table:table-cell office:value-type="float" office:value="0.289378420891004" calcext:value-type="float">
            <text:p>0.289378420891004</text:p>
          </table:table-cell>
          <table:table-cell office:value-type="float" office:value="0.328160987992081" calcext:value-type="float">
            <text:p>0.328160987992081</text:p>
          </table:table-cell>
          <table:table-cell office:value-type="float" office:value="0.542487112891155" calcext:value-type="float">
            <text:p>0.542487112891155</text:p>
          </table:table-cell>
          <table:table-cell office:value-type="float" office:value="0.398918800281091" calcext:value-type="float">
            <text:p>0.398918800281091</text:p>
          </table:table-cell>
          <table:table-cell office:value-type="float" office:value="0.212345556257762" calcext:value-type="float">
            <text:p>0.212345556257762</text:p>
          </table:table-cell>
        </table:table-row>
        <table:table-row table:style-name="ro1">
          <table:table-cell office:value-type="float" office:value="0.193591756471122" calcext:value-type="float">
            <text:p>0.193591756471122</text:p>
          </table:table-cell>
          <table:table-cell office:value-type="float" office:value="0.262884488847927" calcext:value-type="float">
            <text:p>0.262884488847927</text:p>
          </table:table-cell>
          <table:table-cell office:value-type="float" office:value="0.383228831249443" calcext:value-type="float">
            <text:p>0.383228831249443</text:p>
          </table:table-cell>
          <table:table-cell office:value-type="float" office:value="0.29155025542418" calcext:value-type="float">
            <text:p>0.29155025542418</text:p>
          </table:table-cell>
          <table:table-cell office:value-type="float" office:value="0.340574507679892" calcext:value-type="float">
            <text:p>0.340574507679892</text:p>
          </table:table-cell>
          <table:table-cell office:value-type="float" office:value="0.538922317990459" calcext:value-type="float">
            <text:p>0.538922317990459</text:p>
          </table:table-cell>
          <table:table-cell office:value-type="float" office:value="0.196148164799375" calcext:value-type="float">
            <text:p>0.196148164799375</text:p>
          </table:table-cell>
          <table:table-cell office:value-type="float" office:value="0.394678108465418" calcext:value-type="float">
            <text:p>0.394678108465418</text:p>
          </table:table-cell>
          <table:table-cell office:value-type="float" office:value="0.732784771284743" calcext:value-type="float">
            <text:p>0.732784771284743</text:p>
          </table:table-cell>
          <table:table-cell office:value-type="float" office:value="0.344741054378804" calcext:value-type="float">
            <text:p>0.344741054378804</text:p>
          </table:table-cell>
          <table:table-cell office:value-type="float" office:value="0.416504372670102" calcext:value-type="float">
            <text:p>0.416504372670102</text:p>
          </table:table-cell>
          <table:table-cell office:value-type="float" office:value="0.402606198216111" calcext:value-type="float">
            <text:p>0.402606198216111</text:p>
          </table:table-cell>
        </table:table-row>
        <table:table-row table:style-name="ro1">
          <table:table-cell office:value-type="float" office:value="0.268479773444816" calcext:value-type="float">
            <text:p>0.268479773444816</text:p>
          </table:table-cell>
          <table:table-cell office:value-type="float" office:value="0.684730516467151" calcext:value-type="float">
            <text:p>0.684730516467151</text:p>
          </table:table-cell>
          <table:table-cell office:value-type="float" office:value="0.509494060179654" calcext:value-type="float">
            <text:p>0.509494060179654</text:p>
          </table:table-cell>
          <table:table-cell office:value-type="float" office:value="0.285199806582951" calcext:value-type="float">
            <text:p>0.285199806582951</text:p>
          </table:table-cell>
          <table:table-cell office:value-type="float" office:value="0.843545517124946" calcext:value-type="float">
            <text:p>0.843545517124946</text:p>
          </table:table-cell>
          <table:table-cell office:value-type="float" office:value="0.613017117878997" calcext:value-type="float">
            <text:p>0.613017117878997</text:p>
          </table:table-cell>
          <table:table-cell office:value-type="float" office:value="0.182374978010559" calcext:value-type="float">
            <text:p>0.182374978010559</text:p>
          </table:table-cell>
          <table:table-cell office:value-type="float" office:value="0.0789323379612624" calcext:value-type="float">
            <text:p>0.0789323379612624</text:p>
          </table:table-cell>
          <table:table-cell office:value-type="float" office:value="0.122123219174046" calcext:value-type="float">
            <text:p>0.122123219174046</text:p>
          </table:table-cell>
          <table:table-cell office:value-type="float" office:value="0.638826577047052" calcext:value-type="float">
            <text:p>0.638826577047052</text:p>
          </table:table-cell>
          <table:table-cell office:value-type="float" office:value="0.409262963173914" calcext:value-type="float">
            <text:p>0.409262963173914</text:p>
          </table:table-cell>
          <table:table-cell office:value-type="float" office:value="0.0269920538431548" calcext:value-type="float">
            <text:p>0.0269920538431548</text:p>
          </table:table-cell>
        </table:table-row>
        <table:table-row table:style-name="ro1">
          <table:table-cell office:value-type="float" office:value="0.726477045512924" calcext:value-type="float">
            <text:p>0.726477045512924</text:p>
          </table:table-cell>
          <table:table-cell office:value-type="float" office:value="0.800142056486638" calcext:value-type="float">
            <text:p>0.800142056486638</text:p>
          </table:table-cell>
          <table:table-cell office:value-type="float" office:value="0.182894347070208" calcext:value-type="float">
            <text:p>0.182894347070208</text:p>
          </table:table-cell>
          <table:table-cell office:value-type="float" office:value="0.991992234521556" calcext:value-type="float">
            <text:p>0.991992234521556</text:p>
          </table:table-cell>
          <table:table-cell office:value-type="float" office:value="0.715521528023376" calcext:value-type="float">
            <text:p>0.715521528023376</text:p>
          </table:table-cell>
          <table:table-cell office:value-type="float" office:value="0.744404524358124" calcext:value-type="float">
            <text:p>0.744404524358124</text:p>
          </table:table-cell>
          <table:table-cell office:value-type="float" office:value="0.578231753922188" calcext:value-type="float">
            <text:p>0.578231753922188</text:p>
          </table:table-cell>
          <table:table-cell office:value-type="float" office:value="0.502596315646702" calcext:value-type="float">
            <text:p>0.502596315646702</text:p>
          </table:table-cell>
          <table:table-cell office:value-type="float" office:value="0.352419373016782" calcext:value-type="float">
            <text:p>0.352419373016782</text:p>
          </table:table-cell>
          <table:table-cell office:value-type="float" office:value="0.526439294241467" calcext:value-type="float">
            <text:p>0.526439294241467</text:p>
          </table:table-cell>
          <table:table-cell office:value-type="float" office:value="0.561303135761072" calcext:value-type="float">
            <text:p>0.561303135761072</text:p>
          </table:table-cell>
          <table:table-cell office:value-type="float" office:value="0.301081462309059" calcext:value-type="float">
            <text:p>0.301081462309059</text:p>
          </table:table-cell>
        </table:table-row>
        <table:table-row table:style-name="ro1">
          <table:table-cell office:value-type="float" office:value="0.154421002371351" calcext:value-type="float">
            <text:p>0.154421002371351</text:p>
          </table:table-cell>
          <table:table-cell office:value-type="float" office:value="0.144767163914958" calcext:value-type="float">
            <text:p>0.144767163914958</text:p>
          </table:table-cell>
          <table:table-cell office:value-type="float" office:value="0.362737107038345" calcext:value-type="float">
            <text:p>0.362737107038345</text:p>
          </table:table-cell>
          <table:table-cell office:value-type="float" office:value="0.0779554609869872" calcext:value-type="float">
            <text:p>0.0779554609869872</text:p>
          </table:table-cell>
          <table:table-cell office:value-type="float" office:value="0.708884879581715" calcext:value-type="float">
            <text:p>0.708884879581715</text:p>
          </table:table-cell>
          <table:table-cell office:value-type="float" office:value="0.7413472950693" calcext:value-type="float">
            <text:p>0.7413472950693</text:p>
          </table:table-cell>
          <table:table-cell office:value-type="float" office:value="0.519108896582826" calcext:value-type="float">
            <text:p>0.519108896582826</text:p>
          </table:table-cell>
          <table:table-cell office:value-type="float" office:value="0.767985499461932" calcext:value-type="float">
            <text:p>0.767985499461932</text:p>
          </table:table-cell>
          <table:table-cell office:value-type="float" office:value="0.543149029191568" calcext:value-type="float">
            <text:p>0.543149029191568</text:p>
          </table:table-cell>
          <table:table-cell office:value-type="float" office:value="0.0270746549750913" calcext:value-type="float">
            <text:p>0.0270746549750913</text:p>
          </table:table-cell>
          <table:table-cell office:value-type="float" office:value="0.343310983787092" calcext:value-type="float">
            <text:p>0.343310983787092</text:p>
          </table:table-cell>
          <table:table-cell office:value-type="float" office:value="0.975316030101111" calcext:value-type="float">
            <text:p>0.975316030101111</text:p>
          </table:table-cell>
        </table:table-row>
        <table:table-row table:style-name="ro1">
          <table:table-cell office:value-type="float" office:value="0.792794304651039" calcext:value-type="float">
            <text:p>0.792794304651039</text:p>
          </table:table-cell>
          <table:table-cell office:value-type="float" office:value="0.0963407965873098" calcext:value-type="float">
            <text:p>0.0963407965873098</text:p>
          </table:table-cell>
          <table:table-cell office:value-type="float" office:value="0.470870855275744" calcext:value-type="float">
            <text:p>0.470870855275744</text:p>
          </table:table-cell>
          <table:table-cell office:value-type="float" office:value="0.352873260015053" calcext:value-type="float">
            <text:p>0.352873260015053</text:p>
          </table:table-cell>
          <table:table-cell office:value-type="float" office:value="0.709184451325973" calcext:value-type="float">
            <text:p>0.709184451325973</text:p>
          </table:table-cell>
          <table:table-cell office:value-type="float" office:value="0.510020579095049" calcext:value-type="float">
            <text:p>0.510020579095049</text:p>
          </table:table-cell>
          <table:table-cell office:value-type="float" office:value="0.995891358815666" calcext:value-type="float">
            <text:p>0.995891358815666</text:p>
          </table:table-cell>
          <table:table-cell office:value-type="float" office:value="0.188472979396201" calcext:value-type="float">
            <text:p>0.188472979396201</text:p>
          </table:table-cell>
          <table:table-cell office:value-type="float" office:value="0.568261629446812" calcext:value-type="float">
            <text:p>0.568261629446812</text:p>
          </table:table-cell>
          <table:table-cell office:value-type="float" office:value="0.135478275625099" calcext:value-type="float">
            <text:p>0.135478275625099</text:p>
          </table:table-cell>
          <table:table-cell office:value-type="float" office:value="0.464978650519704" calcext:value-type="float">
            <text:p>0.464978650519704</text:p>
          </table:table-cell>
          <table:table-cell office:value-type="float" office:value="0.113289855377833" calcext:value-type="float">
            <text:p>0.113289855377833</text:p>
          </table:table-cell>
        </table:table-row>
        <table:table-row table:style-name="ro1">
          <table:table-cell office:value-type="float" office:value="0.574112248734811" calcext:value-type="float">
            <text:p>0.574112248734811</text:p>
          </table:table-cell>
          <table:table-cell office:value-type="float" office:value="0.63969372389688" calcext:value-type="float">
            <text:p>0.63969372389688</text:p>
          </table:table-cell>
          <table:table-cell office:value-type="float" office:value="0.155686783337414" calcext:value-type="float">
            <text:p>0.155686783337414</text:p>
          </table:table-cell>
          <table:table-cell office:value-type="float" office:value="0.589843436097206" calcext:value-type="float">
            <text:p>0.589843436097206</text:p>
          </table:table-cell>
          <table:table-cell office:value-type="float" office:value="0.688175285793173" calcext:value-type="float">
            <text:p>0.688175285793173</text:p>
          </table:table-cell>
          <table:table-cell office:value-type="float" office:value="0.741007299200466" calcext:value-type="float">
            <text:p>0.741007299200466</text:p>
          </table:table-cell>
          <table:table-cell office:value-type="float" office:value="0.745108323098002" calcext:value-type="float">
            <text:p>0.745108323098002</text:p>
          </table:table-cell>
          <table:table-cell office:value-type="float" office:value="0.439150113748774" calcext:value-type="float">
            <text:p>0.439150113748774</text:p>
          </table:table-cell>
          <table:table-cell office:value-type="float" office:value="0.564137264047785" calcext:value-type="float">
            <text:p>0.564137264047785</text:p>
          </table:table-cell>
          <table:table-cell office:value-type="float" office:value="0.968116890720113" calcext:value-type="float">
            <text:p>0.968116890720113</text:p>
          </table:table-cell>
          <table:table-cell office:value-type="float" office:value="0.978205407775356" calcext:value-type="float">
            <text:p>0.978205407775356</text:p>
          </table:table-cell>
          <table:table-cell office:value-type="float" office:value="0.442733921313213" calcext:value-type="float">
            <text:p>0.442733921313213</text:p>
          </table:table-cell>
        </table:table-row>
        <table:table-row table:style-name="ro1">
          <table:table-cell office:value-type="float" office:value="0.370430815930448" calcext:value-type="float">
            <text:p>0.370430815930448</text:p>
          </table:table-cell>
          <table:table-cell office:value-type="float" office:value="0.0432442676345765" calcext:value-type="float">
            <text:p>0.0432442676345765</text:p>
          </table:table-cell>
          <table:table-cell office:value-type="float" office:value="0.154564051254845" calcext:value-type="float">
            <text:p>0.154564051254845</text:p>
          </table:table-cell>
          <table:table-cell office:value-type="float" office:value="0.0293411260086332" calcext:value-type="float">
            <text:p>0.0293411260086332</text:p>
          </table:table-cell>
          <table:table-cell office:value-type="float" office:value="0.314700010910776" calcext:value-type="float">
            <text:p>0.314700010910776</text:p>
          </table:table-cell>
          <table:table-cell office:value-type="float" office:value="0.0869364785439731" calcext:value-type="float">
            <text:p>0.0869364785439731</text:p>
          </table:table-cell>
          <table:table-cell office:value-type="float" office:value="0.930862999069715" calcext:value-type="float">
            <text:p>0.930862999069715</text:p>
          </table:table-cell>
          <table:table-cell office:value-type="float" office:value="0.889549804938421" calcext:value-type="float">
            <text:p>0.889549804938421</text:p>
          </table:table-cell>
          <table:table-cell office:value-type="float" office:value="0.588587867319015" calcext:value-type="float">
            <text:p>0.588587867319015</text:p>
          </table:table-cell>
          <table:table-cell office:value-type="float" office:value="0.941242989752914" calcext:value-type="float">
            <text:p>0.941242989752914</text:p>
          </table:table-cell>
          <table:table-cell office:value-type="float" office:value="0.516208642646888" calcext:value-type="float">
            <text:p>0.516208642646888</text:p>
          </table:table-cell>
          <table:table-cell office:value-type="float" office:value="0.1732438389028" calcext:value-type="float">
            <text:p>0.1732438389028</text:p>
          </table:table-cell>
        </table:table-row>
        <table:table-row table:style-name="ro1">
          <table:table-cell office:value-type="float" office:value="0.524473407538478" calcext:value-type="float">
            <text:p>0.524473407538478</text:p>
          </table:table-cell>
          <table:table-cell office:value-type="float" office:value="0.3613474117214" calcext:value-type="float">
            <text:p>0.3613474117214</text:p>
          </table:table-cell>
          <table:table-cell office:value-type="float" office:value="0.557302471335986" calcext:value-type="float">
            <text:p>0.557302471335986</text:p>
          </table:table-cell>
          <table:table-cell office:value-type="float" office:value="0.520705761112238" calcext:value-type="float">
            <text:p>0.520705761112238</text:p>
          </table:table-cell>
          <table:table-cell office:value-type="float" office:value="0.42702733309099" calcext:value-type="float">
            <text:p>0.42702733309099</text:p>
          </table:table-cell>
          <table:table-cell office:value-type="float" office:value="0.973891133488635" calcext:value-type="float">
            <text:p>0.973891133488635</text:p>
          </table:table-cell>
          <table:table-cell office:value-type="float" office:value="0.573587554299894" calcext:value-type="float">
            <text:p>0.573587554299894</text:p>
          </table:table-cell>
          <table:table-cell office:value-type="float" office:value="0.173486630157248" calcext:value-type="float">
            <text:p>0.173486630157248</text:p>
          </table:table-cell>
          <table:table-cell office:value-type="float" office:value="0.124294176323751" calcext:value-type="float">
            <text:p>0.124294176323751</text:p>
          </table:table-cell>
          <table:table-cell office:value-type="float" office:value="0.307269435932964" calcext:value-type="float">
            <text:p>0.307269435932964</text:p>
          </table:table-cell>
          <table:table-cell office:value-type="float" office:value="0.478131934726024" calcext:value-type="float">
            <text:p>0.478131934726024</text:p>
          </table:table-cell>
          <table:table-cell office:value-type="float" office:value="0.39063070338718" calcext:value-type="float">
            <text:p>0.39063070338718</text:p>
          </table:table-cell>
        </table:table-row>
        <table:table-row table:style-name="ro1">
          <table:table-cell office:value-type="float" office:value="0.629998149825159" calcext:value-type="float">
            <text:p>0.629998149825159</text:p>
          </table:table-cell>
          <table:table-cell office:value-type="float" office:value="0.988616803142409" calcext:value-type="float">
            <text:p>0.988616803142409</text:p>
          </table:table-cell>
          <table:table-cell office:value-type="float" office:value="0.251086214248219" calcext:value-type="float">
            <text:p>0.251086214248219</text:p>
          </table:table-cell>
          <table:table-cell office:value-type="float" office:value="0.353327734406745" calcext:value-type="float">
            <text:p>0.353327734406745</text:p>
          </table:table-cell>
          <table:table-cell office:value-type="float" office:value="0.701522001539704" calcext:value-type="float">
            <text:p>0.701522001539704</text:p>
          </table:table-cell>
          <table:table-cell office:value-type="float" office:value="0.909509226667223" calcext:value-type="float">
            <text:p>0.909509226667223</text:p>
          </table:table-cell>
          <table:table-cell office:value-type="float" office:value="0.164163851053453" calcext:value-type="float">
            <text:p>0.164163851053453</text:p>
          </table:table-cell>
          <table:table-cell office:value-type="float" office:value="0.374068928311028" calcext:value-type="float">
            <text:p>0.374068928311028</text:p>
          </table:table-cell>
          <table:table-cell office:value-type="float" office:value="0.931093321024502" calcext:value-type="float">
            <text:p>0.931093321024502</text:p>
          </table:table-cell>
          <table:table-cell office:value-type="float" office:value="0.608451171808713" calcext:value-type="float">
            <text:p>0.608451171808713</text:p>
          </table:table-cell>
          <table:table-cell office:value-type="float" office:value="0.645248348145676" calcext:value-type="float">
            <text:p>0.645248348145676</text:p>
          </table:table-cell>
          <table:table-cell office:value-type="float" office:value="0.0316861643732767" calcext:value-type="float">
            <text:p>0.0316861643732767</text:p>
          </table:table-cell>
        </table:table-row>
        <table:table-row table:style-name="ro1">
          <table:table-cell office:value-type="float" office:value="0.728970600251283" calcext:value-type="float">
            <text:p>0.728970600251283</text:p>
          </table:table-cell>
          <table:table-cell office:value-type="float" office:value="0.438603470185676" calcext:value-type="float">
            <text:p>0.438603470185676</text:p>
          </table:table-cell>
          <table:table-cell office:value-type="float" office:value="0.515393602254828" calcext:value-type="float">
            <text:p>0.515393602254828</text:p>
          </table:table-cell>
          <table:table-cell office:value-type="float" office:value="0.995647990917768" calcext:value-type="float">
            <text:p>0.995647990917768</text:p>
          </table:table-cell>
          <table:table-cell office:value-type="float" office:value="0.400140741500034" calcext:value-type="float">
            <text:p>0.400140741500034</text:p>
          </table:table-cell>
          <table:table-cell office:value-type="float" office:value="0.647498730604944" calcext:value-type="float">
            <text:p>0.647498730604944</text:p>
          </table:table-cell>
          <table:table-cell office:value-type="float" office:value="0.240227931657099" calcext:value-type="float">
            <text:p>0.240227931657099</text:p>
          </table:table-cell>
          <table:table-cell office:value-type="float" office:value="0.658004040915287" calcext:value-type="float">
            <text:p>0.658004040915287</text:p>
          </table:table-cell>
          <table:table-cell office:value-type="float" office:value="0.757042265596277" calcext:value-type="float">
            <text:p>0.757042265596277</text:p>
          </table:table-cell>
          <table:table-cell office:value-type="float" office:value="0.843193668059854" calcext:value-type="float">
            <text:p>0.843193668059854</text:p>
          </table:table-cell>
          <table:table-cell office:value-type="float" office:value="0.138307354108491" calcext:value-type="float">
            <text:p>0.138307354108491</text:p>
          </table:table-cell>
          <table:table-cell office:value-type="float" office:value="0.292453271947811" calcext:value-type="float">
            <text:p>0.292453271947811</text:p>
          </table:table-cell>
        </table:table-row>
        <table:table-row table:style-name="ro1">
          <table:table-cell office:value-type="float" office:value="0.383544855778708" calcext:value-type="float">
            <text:p>0.383544855778708</text:p>
          </table:table-cell>
          <table:table-cell office:value-type="float" office:value="0.0278536304931034" calcext:value-type="float">
            <text:p>0.0278536304931034</text:p>
          </table:table-cell>
          <table:table-cell office:value-type="float" office:value="0.0638379195340466" calcext:value-type="float">
            <text:p>0.0638379195340466</text:p>
          </table:table-cell>
          <table:table-cell office:value-type="float" office:value="0.496403394268316" calcext:value-type="float">
            <text:p>0.496403394268316</text:p>
          </table:table-cell>
          <table:table-cell office:value-type="float" office:value="0.277755318548214" calcext:value-type="float">
            <text:p>0.277755318548214</text:p>
          </table:table-cell>
          <table:table-cell office:value-type="float" office:value="0.159145242428185" calcext:value-type="float">
            <text:p>0.159145242428185</text:p>
          </table:table-cell>
          <table:table-cell office:value-type="float" office:value="0.721210719285802" calcext:value-type="float">
            <text:p>0.721210719285802</text:p>
          </table:table-cell>
          <table:table-cell office:value-type="float" office:value="0.834354323356683" calcext:value-type="float">
            <text:p>0.834354323356683</text:p>
          </table:table-cell>
          <table:table-cell office:value-type="float" office:value="0.711989904806042" calcext:value-type="float">
            <text:p>0.711989904806042</text:p>
          </table:table-cell>
          <table:table-cell office:value-type="float" office:value="0.331867311885476" calcext:value-type="float">
            <text:p>0.331867311885476</text:p>
          </table:table-cell>
          <table:table-cell office:value-type="float" office:value="0.42608762028026" calcext:value-type="float">
            <text:p>0.42608762028026</text:p>
          </table:table-cell>
          <table:table-cell office:value-type="float" office:value="0.297591276028804" calcext:value-type="float">
            <text:p>0.297591276028804</text:p>
          </table:table-cell>
        </table:table-row>
        <table:table-row table:style-name="ro1">
          <table:table-cell office:value-type="float" office:value="0.904297374966385" calcext:value-type="float">
            <text:p>0.904297374966385</text:p>
          </table:table-cell>
          <table:table-cell office:value-type="float" office:value="0.183890200370844" calcext:value-type="float">
            <text:p>0.183890200370844</text:p>
          </table:table-cell>
          <table:table-cell office:value-type="float" office:value="0.715930581006241" calcext:value-type="float">
            <text:p>0.715930581006241</text:p>
          </table:table-cell>
          <table:table-cell office:value-type="float" office:value="0.427626829719509" calcext:value-type="float">
            <text:p>0.427626829719509</text:p>
          </table:table-cell>
          <table:table-cell office:value-type="float" office:value="0.175075642510197" calcext:value-type="float">
            <text:p>0.175075642510197</text:p>
          </table:table-cell>
          <table:table-cell office:value-type="float" office:value="0.986188071959353" calcext:value-type="float">
            <text:p>0.986188071959353</text:p>
          </table:table-cell>
          <table:table-cell office:value-type="float" office:value="0.0894255509831613" calcext:value-type="float">
            <text:p>0.0894255509831613</text:p>
          </table:table-cell>
          <table:table-cell office:value-type="float" office:value="0.347288725817673" calcext:value-type="float">
            <text:p>0.347288725817673</text:p>
          </table:table-cell>
          <table:table-cell office:value-type="float" office:value="0.556744659044594" calcext:value-type="float">
            <text:p>0.556744659044594</text:p>
          </table:table-cell>
          <table:table-cell office:value-type="float" office:value="0.466200012143614" calcext:value-type="float">
            <text:p>0.466200012143614</text:p>
          </table:table-cell>
          <table:table-cell office:value-type="float" office:value="0.101504955872647" calcext:value-type="float">
            <text:p>0.101504955872647</text:p>
          </table:table-cell>
          <table:table-cell office:value-type="float" office:value="0.99188720212601" calcext:value-type="float">
            <text:p>0.99188720212601</text:p>
          </table:table-cell>
        </table:table-row>
        <table:table-row table:style-name="ro1">
          <table:table-cell office:value-type="float" office:value="0.882052729071833" calcext:value-type="float">
            <text:p>0.882052729071833</text:p>
          </table:table-cell>
          <table:table-cell office:value-type="float" office:value="0.830391245679855" calcext:value-type="float">
            <text:p>0.830391245679855</text:p>
          </table:table-cell>
          <table:table-cell office:value-type="float" office:value="0.833165373225059" calcext:value-type="float">
            <text:p>0.833165373225059</text:p>
          </table:table-cell>
          <table:table-cell office:value-type="float" office:value="0.0464682004027882" calcext:value-type="float">
            <text:p>0.0464682004027882</text:p>
          </table:table-cell>
          <table:table-cell office:value-type="float" office:value="0.179530973238471" calcext:value-type="float">
            <text:p>0.179530973238471</text:p>
          </table:table-cell>
          <table:table-cell office:value-type="float" office:value="0.366687215726689" calcext:value-type="float">
            <text:p>0.366687215726689</text:p>
          </table:table-cell>
          <table:table-cell office:value-type="float" office:value="0.394479748310143" calcext:value-type="float">
            <text:p>0.394479748310143</text:p>
          </table:table-cell>
          <table:table-cell office:value-type="float" office:value="0.986541502339426" calcext:value-type="float">
            <text:p>0.986541502339426</text:p>
          </table:table-cell>
          <table:table-cell office:value-type="float" office:value="0.381793697784903" calcext:value-type="float">
            <text:p>0.381793697784903</text:p>
          </table:table-cell>
          <table:table-cell office:value-type="float" office:value="0.0553766712980929" calcext:value-type="float">
            <text:p>0.0553766712980929</text:p>
          </table:table-cell>
          <table:table-cell office:value-type="float" office:value="0.635849240149313" calcext:value-type="float">
            <text:p>0.635849240149313</text:p>
          </table:table-cell>
          <table:table-cell office:value-type="float" office:value="0.763742213685122" calcext:value-type="float">
            <text:p>0.763742213685122</text:p>
          </table:table-cell>
        </table:table-row>
        <table:table-row table:style-name="ro1">
          <table:table-cell office:value-type="float" office:value="0.247974496331578" calcext:value-type="float">
            <text:p>0.247974496331578</text:p>
          </table:table-cell>
          <table:table-cell office:value-type="float" office:value="0.694171992080557" calcext:value-type="float">
            <text:p>0.694171992080557</text:p>
          </table:table-cell>
          <table:table-cell office:value-type="float" office:value="0.165688159813108" calcext:value-type="float">
            <text:p>0.165688159813108</text:p>
          </table:table-cell>
          <table:table-cell office:value-type="float" office:value="0.271344020396874" calcext:value-type="float">
            <text:p>0.271344020396874</text:p>
          </table:table-cell>
          <table:table-cell office:value-type="float" office:value="0.355457924889678" calcext:value-type="float">
            <text:p>0.355457924889678</text:p>
          </table:table-cell>
          <table:table-cell office:value-type="float" office:value="0.134504179723285" calcext:value-type="float">
            <text:p>0.134504179723285</text:p>
          </table:table-cell>
          <table:table-cell office:value-type="float" office:value="0.263289013383379" calcext:value-type="float">
            <text:p>0.263289013383379</text:p>
          </table:table-cell>
          <table:table-cell office:value-type="float" office:value="0.448343187403888" calcext:value-type="float">
            <text:p>0.448343187403888</text:p>
          </table:table-cell>
          <table:table-cell office:value-type="float" office:value="0.457367425818207" calcext:value-type="float">
            <text:p>0.457367425818207</text:p>
          </table:table-cell>
          <table:table-cell office:value-type="float" office:value="0.926944239013004" calcext:value-type="float">
            <text:p>0.926944239013004</text:p>
          </table:table-cell>
          <table:table-cell office:value-type="float" office:value="0.712710872842765" calcext:value-type="float">
            <text:p>0.712710872842765</text:p>
          </table:table-cell>
          <table:table-cell office:value-type="float" office:value="0.584832687126506" calcext:value-type="float">
            <text:p>0.584832687126506</text:p>
          </table:table-cell>
        </table:table-row>
        <table:table-row table:style-name="ro1">
          <table:table-cell office:value-type="float" office:value="0.44079789371603" calcext:value-type="float">
            <text:p>0.44079789371603</text:p>
          </table:table-cell>
          <table:table-cell office:value-type="float" office:value="0.0891507182345409" calcext:value-type="float">
            <text:p>0.0891507182345409</text:p>
          </table:table-cell>
          <table:table-cell office:value-type="float" office:value="0.0260611997258098" calcext:value-type="float">
            <text:p>0.0260611997258098</text:p>
          </table:table-cell>
          <table:table-cell office:value-type="float" office:value="0.337835952907839" calcext:value-type="float">
            <text:p>0.337835952907839</text:p>
          </table:table-cell>
          <table:table-cell office:value-type="float" office:value="0.755460719347902" calcext:value-type="float">
            <text:p>0.755460719347902</text:p>
          </table:table-cell>
          <table:table-cell office:value-type="float" office:value="0.888766507523261" calcext:value-type="float">
            <text:p>0.888766507523261</text:p>
          </table:table-cell>
          <table:table-cell office:value-type="float" office:value="0.105777325772449" calcext:value-type="float">
            <text:p>0.105777325772449</text:p>
          </table:table-cell>
          <table:table-cell office:value-type="float" office:value="0.744544828662707" calcext:value-type="float">
            <text:p>0.744544828662707</text:p>
          </table:table-cell>
          <table:table-cell office:value-type="float" office:value="0.436738923420323" calcext:value-type="float">
            <text:p>0.436738923420323</text:p>
          </table:table-cell>
          <table:table-cell office:value-type="float" office:value="0.350221928843241" calcext:value-type="float">
            <text:p>0.350221928843241</text:p>
          </table:table-cell>
          <table:table-cell office:value-type="float" office:value="0.882951691509201" calcext:value-type="float">
            <text:p>0.882951691509201</text:p>
          </table:table-cell>
          <table:table-cell office:value-type="float" office:value="0.0314340577744393" calcext:value-type="float">
            <text:p>0.0314340577744393</text:p>
          </table:table-cell>
        </table:table-row>
        <table:table-row table:style-name="ro1">
          <table:table-cell office:value-type="float" office:value="0.551896051349863" calcext:value-type="float">
            <text:p>0.551896051349863</text:p>
          </table:table-cell>
          <table:table-cell office:value-type="float" office:value="0.273518698960618" calcext:value-type="float">
            <text:p>0.273518698960618</text:p>
          </table:table-cell>
          <table:table-cell office:value-type="float" office:value="0.362341845537494" calcext:value-type="float">
            <text:p>0.362341845537494</text:p>
          </table:table-cell>
          <table:table-cell office:value-type="float" office:value="0.571993975149016" calcext:value-type="float">
            <text:p>0.571993975149016</text:p>
          </table:table-cell>
          <table:table-cell office:value-type="float" office:value="0.983683314991684" calcext:value-type="float">
            <text:p>0.983683314991684</text:p>
          </table:table-cell>
          <table:table-cell office:value-type="float" office:value="0.578486456473005" calcext:value-type="float">
            <text:p>0.578486456473005</text:p>
          </table:table-cell>
          <table:table-cell office:value-type="float" office:value="0.918049852925919" calcext:value-type="float">
            <text:p>0.918049852925919</text:p>
          </table:table-cell>
          <table:table-cell office:value-type="float" office:value="0.357848961454817" calcext:value-type="float">
            <text:p>0.357848961454817</text:p>
          </table:table-cell>
          <table:table-cell office:value-type="float" office:value="0.62119273212249" calcext:value-type="float">
            <text:p>0.62119273212249</text:p>
          </table:table-cell>
          <table:table-cell office:value-type="float" office:value="0.893819555930447" calcext:value-type="float">
            <text:p>0.893819555930447</text:p>
          </table:table-cell>
          <table:table-cell office:value-type="float" office:value="0.808539096600194" calcext:value-type="float">
            <text:p>0.808539096600194</text:p>
          </table:table-cell>
          <table:table-cell office:value-type="float" office:value="0.0764013119997179" calcext:value-type="float">
            <text:p>0.0764013119997179</text:p>
          </table:table-cell>
        </table:table-row>
        <table:table-row table:style-name="ro1">
          <table:table-cell office:value-type="float" office:value="0.583143395299978" calcext:value-type="float">
            <text:p>0.583143395299978</text:p>
          </table:table-cell>
          <table:table-cell office:value-type="float" office:value="0.66137997495067" calcext:value-type="float">
            <text:p>0.66137997495067</text:p>
          </table:table-cell>
          <table:table-cell office:value-type="float" office:value="0.436631601308955" calcext:value-type="float">
            <text:p>0.436631601308955</text:p>
          </table:table-cell>
          <table:table-cell office:value-type="float" office:value="0.292626410947007" calcext:value-type="float">
            <text:p>0.292626410947007</text:p>
          </table:table-cell>
          <table:table-cell office:value-type="float" office:value="0.857216327706948" calcext:value-type="float">
            <text:p>0.857216327706948</text:p>
          </table:table-cell>
          <table:table-cell office:value-type="float" office:value="0.908798255354958" calcext:value-type="float">
            <text:p>0.908798255354958</text:p>
          </table:table-cell>
          <table:table-cell office:value-type="float" office:value="0.875156602569891" calcext:value-type="float">
            <text:p>0.875156602569891</text:p>
          </table:table-cell>
          <table:table-cell office:value-type="float" office:value="0.702987490063218" calcext:value-type="float">
            <text:p>0.702987490063218</text:p>
          </table:table-cell>
          <table:table-cell office:value-type="float" office:value="0.495551843785364" calcext:value-type="float">
            <text:p>0.495551843785364</text:p>
          </table:table-cell>
          <table:table-cell office:value-type="float" office:value="0.609572605136649" calcext:value-type="float">
            <text:p>0.609572605136649</text:p>
          </table:table-cell>
          <table:table-cell office:value-type="float" office:value="0.594045195122796" calcext:value-type="float">
            <text:p>0.594045195122796</text:p>
          </table:table-cell>
          <table:table-cell office:value-type="float" office:value="0.67128933955021" calcext:value-type="float">
            <text:p>0.67128933955021</text:p>
          </table:table-cell>
        </table:table-row>
        <table:table-row table:style-name="ro1">
          <table:table-cell office:value-type="float" office:value="0.0104536950774241" calcext:value-type="float">
            <text:p>0.0104536950774241</text:p>
          </table:table-cell>
          <table:table-cell office:value-type="float" office:value="0.95323970781069" calcext:value-type="float">
            <text:p>0.95323970781069</text:p>
          </table:table-cell>
          <table:table-cell office:value-type="float" office:value="0.450867164363964" calcext:value-type="float">
            <text:p>0.450867164363964</text:p>
          </table:table-cell>
          <table:table-cell office:value-type="float" office:value="0.416424310553267" calcext:value-type="float">
            <text:p>0.416424310553267</text:p>
          </table:table-cell>
          <table:table-cell office:value-type="float" office:value="0.123237376384637" calcext:value-type="float">
            <text:p>0.123237376384637</text:p>
          </table:table-cell>
          <table:table-cell office:value-type="float" office:value="0.871957304312886" calcext:value-type="float">
            <text:p>0.871957304312886</text:p>
          </table:table-cell>
          <table:table-cell office:value-type="float" office:value="0.0373917567135473" calcext:value-type="float">
            <text:p>0.0373917567135473</text:p>
          </table:table-cell>
          <table:table-cell office:value-type="float" office:value="0.888158392596763" calcext:value-type="float">
            <text:p>0.888158392596763</text:p>
          </table:table-cell>
          <table:table-cell office:value-type="float" office:value="0.600977287683819" calcext:value-type="float">
            <text:p>0.600977287683819</text:p>
          </table:table-cell>
          <table:table-cell office:value-type="float" office:value="0.526017657356169" calcext:value-type="float">
            <text:p>0.526017657356169</text:p>
          </table:table-cell>
          <table:table-cell office:value-type="float" office:value="0.810628355871374" calcext:value-type="float">
            <text:p>0.810628355871374</text:p>
          </table:table-cell>
          <table:table-cell office:value-type="float" office:value="0.220569366030792" calcext:value-type="float">
            <text:p>0.220569366030792</text:p>
          </table:table-cell>
        </table:table-row>
        <table:table-row table:style-name="ro1">
          <table:table-cell office:value-type="float" office:value="0.136168986308539" calcext:value-type="float">
            <text:p>0.136168986308539</text:p>
          </table:table-cell>
          <table:table-cell office:value-type="float" office:value="0.351181052750715" calcext:value-type="float">
            <text:p>0.351181052750715</text:p>
          </table:table-cell>
          <table:table-cell office:value-type="float" office:value="0.329809584169687" calcext:value-type="float">
            <text:p>0.329809584169687</text:p>
          </table:table-cell>
          <table:table-cell office:value-type="float" office:value="0.906885016693987" calcext:value-type="float">
            <text:p>0.906885016693987</text:p>
          </table:table-cell>
          <table:table-cell office:value-type="float" office:value="0.509923867011595" calcext:value-type="float">
            <text:p>0.509923867011595</text:p>
          </table:table-cell>
          <table:table-cell office:value-type="float" office:value="0.0468389424077596" calcext:value-type="float">
            <text:p>0.0468389424077596</text:p>
          </table:table-cell>
          <table:table-cell office:value-type="float" office:value="0.097157401195101" calcext:value-type="float">
            <text:p>0.097157401195101</text:p>
          </table:table-cell>
          <table:table-cell office:value-type="float" office:value="0.974284872783409" calcext:value-type="float">
            <text:p>0.974284872783409</text:p>
          </table:table-cell>
          <table:table-cell office:value-type="float" office:value="0.030256964364297" calcext:value-type="float">
            <text:p>0.030256964364297</text:p>
          </table:table-cell>
          <table:table-cell office:value-type="float" office:value="0.875112050417408" calcext:value-type="float">
            <text:p>0.875112050417408</text:p>
          </table:table-cell>
          <table:table-cell office:value-type="float" office:value="0.390230608816238" calcext:value-type="float">
            <text:p>0.390230608816238</text:p>
          </table:table-cell>
          <table:table-cell office:value-type="float" office:value="0.913851599652478" calcext:value-type="float">
            <text:p>0.913851599652478</text:p>
          </table:table-cell>
        </table:table-row>
        <table:table-row table:style-name="ro1">
          <table:table-cell office:value-type="float" office:value="0.134106885602965" calcext:value-type="float">
            <text:p>0.134106885602965</text:p>
          </table:table-cell>
          <table:table-cell office:value-type="float" office:value="0.662119754631172" calcext:value-type="float">
            <text:p>0.662119754631172</text:p>
          </table:table-cell>
          <table:table-cell office:value-type="float" office:value="0.244247950837802" calcext:value-type="float">
            <text:p>0.244247950837802</text:p>
          </table:table-cell>
          <table:table-cell office:value-type="float" office:value="0.310180665686363" calcext:value-type="float">
            <text:p>0.310180665686363</text:p>
          </table:table-cell>
          <table:table-cell office:value-type="float" office:value="0.2603520791291" calcext:value-type="float">
            <text:p>0.2603520791291</text:p>
          </table:table-cell>
          <table:table-cell office:value-type="float" office:value="0.844992412980843" calcext:value-type="float">
            <text:p>0.844992412980843</text:p>
          </table:table-cell>
          <table:table-cell office:value-type="float" office:value="0.378918283352473" calcext:value-type="float">
            <text:p>0.378918283352473</text:p>
          </table:table-cell>
          <table:table-cell office:value-type="float" office:value="0.648936340141359" calcext:value-type="float">
            <text:p>0.648936340141359</text:p>
          </table:table-cell>
          <table:table-cell office:value-type="float" office:value="0.0130825518169055" calcext:value-type="float">
            <text:p>0.0130825518169055</text:p>
          </table:table-cell>
          <table:table-cell office:value-type="float" office:value="0.969193320528054" calcext:value-type="float">
            <text:p>0.969193320528054</text:p>
          </table:table-cell>
          <table:table-cell office:value-type="float" office:value="0.303343122373829" calcext:value-type="float">
            <text:p>0.303343122373829</text:p>
          </table:table-cell>
          <table:table-cell office:value-type="float" office:value="0.0351044958333326" calcext:value-type="float">
            <text:p>0.0351044958333326</text:p>
          </table:table-cell>
        </table:table-row>
        <table:table-row table:style-name="ro1">
          <table:table-cell office:value-type="float" office:value="0.314777770820014" calcext:value-type="float">
            <text:p>0.314777770820014</text:p>
          </table:table-cell>
          <table:table-cell office:value-type="float" office:value="0.794081783927677" calcext:value-type="float">
            <text:p>0.794081783927677</text:p>
          </table:table-cell>
          <table:table-cell office:value-type="float" office:value="0.250987830139238" calcext:value-type="float">
            <text:p>0.250987830139238</text:p>
          </table:table-cell>
          <table:table-cell office:value-type="float" office:value="0.730885910928162" calcext:value-type="float">
            <text:p>0.730885910928162</text:p>
          </table:table-cell>
          <table:table-cell office:value-type="float" office:value="0.358748892368348" calcext:value-type="float">
            <text:p>0.358748892368348</text:p>
          </table:table-cell>
          <table:table-cell office:value-type="float" office:value="0.919637265123194" calcext:value-type="float">
            <text:p>0.919637265123194</text:p>
          </table:table-cell>
          <table:table-cell office:value-type="float" office:value="0.574953245734891" calcext:value-type="float">
            <text:p>0.574953245734891</text:p>
          </table:table-cell>
          <table:table-cell office:value-type="float" office:value="0.756825133301489" calcext:value-type="float">
            <text:p>0.756825133301489</text:p>
          </table:table-cell>
          <table:table-cell office:value-type="float" office:value="0.131640581797303" calcext:value-type="float">
            <text:p>0.131640581797303</text:p>
          </table:table-cell>
          <table:table-cell office:value-type="float" office:value="0.609336732638822" calcext:value-type="float">
            <text:p>0.609336732638822</text:p>
          </table:table-cell>
          <table:table-cell office:value-type="float" office:value="0.865601813901733" calcext:value-type="float">
            <text:p>0.865601813901733</text:p>
          </table:table-cell>
          <table:table-cell office:value-type="float" office:value="0.146988962056311" calcext:value-type="float">
            <text:p>0.146988962056311</text:p>
          </table:table-cell>
        </table:table-row>
        <table:table-row table:style-name="ro1">
          <table:table-cell office:value-type="float" office:value="0.951551889769166" calcext:value-type="float">
            <text:p>0.951551889769166</text:p>
          </table:table-cell>
          <table:table-cell office:value-type="float" office:value="0.903327412671554" calcext:value-type="float">
            <text:p>0.903327412671554</text:p>
          </table:table-cell>
          <table:table-cell office:value-type="float" office:value="0.355256127123843" calcext:value-type="float">
            <text:p>0.355256127123843</text:p>
          </table:table-cell>
          <table:table-cell office:value-type="float" office:value="0.0913593464960461" calcext:value-type="float">
            <text:p>0.0913593464960461</text:p>
          </table:table-cell>
          <table:table-cell office:value-type="float" office:value="0.949722006855712" calcext:value-type="float">
            <text:p>0.949722006855712</text:p>
          </table:table-cell>
          <table:table-cell office:value-type="float" office:value="0.49738417309179" calcext:value-type="float">
            <text:p>0.49738417309179</text:p>
          </table:table-cell>
          <table:table-cell office:value-type="float" office:value="0.42974278756516" calcext:value-type="float">
            <text:p>0.42974278756516</text:p>
          </table:table-cell>
          <table:table-cell office:value-type="float" office:value="0.464030129682467" calcext:value-type="float">
            <text:p>0.464030129682467</text:p>
          </table:table-cell>
          <table:table-cell office:value-type="float" office:value="0.233655725735324" calcext:value-type="float">
            <text:p>0.233655725735324</text:p>
          </table:table-cell>
          <table:table-cell office:value-type="float" office:value="0.525071541445432" calcext:value-type="float">
            <text:p>0.525071541445432</text:p>
          </table:table-cell>
          <table:table-cell office:value-type="float" office:value="0.403204173644878" calcext:value-type="float">
            <text:p>0.403204173644878</text:p>
          </table:table-cell>
          <table:table-cell office:value-type="float" office:value="0.769818048987497" calcext:value-type="float">
            <text:p>0.769818048987497</text:p>
          </table:table-cell>
        </table:table-row>
        <table:table-row table:style-name="ro1">
          <table:table-cell office:value-type="float" office:value="0.712923196148331" calcext:value-type="float">
            <text:p>0.712923196148331</text:p>
          </table:table-cell>
          <table:table-cell office:value-type="float" office:value="0.402285639818537" calcext:value-type="float">
            <text:p>0.402285639818537</text:p>
          </table:table-cell>
          <table:table-cell office:value-type="float" office:value="0.412480898662793" calcext:value-type="float">
            <text:p>0.412480898662793</text:p>
          </table:table-cell>
          <table:table-cell office:value-type="float" office:value="0.946919948560451" calcext:value-type="float">
            <text:p>0.946919948560451</text:p>
          </table:table-cell>
          <table:table-cell office:value-type="float" office:value="0.90701542503961" calcext:value-type="float">
            <text:p>0.90701542503961</text:p>
          </table:table-cell>
          <table:table-cell office:value-type="float" office:value="0.00276962757430139" calcext:value-type="float">
            <text:p>0.00276962757430139</text:p>
          </table:table-cell>
          <table:table-cell office:value-type="float" office:value="0.506772759311649" calcext:value-type="float">
            <text:p>0.506772759311649</text:p>
          </table:table-cell>
          <table:table-cell office:value-type="float" office:value="0.449205320359656" calcext:value-type="float">
            <text:p>0.449205320359656</text:p>
          </table:table-cell>
          <table:table-cell office:value-type="float" office:value="0.656955246599004" calcext:value-type="float">
            <text:p>0.656955246599004</text:p>
          </table:table-cell>
          <table:table-cell office:value-type="float" office:value="0.0446385063171812" calcext:value-type="float">
            <text:p>0.0446385063171812</text:p>
          </table:table-cell>
          <table:table-cell office:value-type="float" office:value="0.958531324906637" calcext:value-type="float">
            <text:p>0.958531324906637</text:p>
          </table:table-cell>
          <table:table-cell office:value-type="float" office:value="0.742412938681624" calcext:value-type="float">
            <text:p>0.742412938681624</text:p>
          </table:table-cell>
        </table:table-row>
        <table:table-row table:style-name="ro1">
          <table:table-cell office:value-type="float" office:value="0.695820395104126" calcext:value-type="float">
            <text:p>0.695820395104126</text:p>
          </table:table-cell>
          <table:table-cell office:value-type="float" office:value="0.707765068233849" calcext:value-type="float">
            <text:p>0.707765068233849</text:p>
          </table:table-cell>
          <table:table-cell office:value-type="float" office:value="0.604910009196663" calcext:value-type="float">
            <text:p>0.604910009196663</text:p>
          </table:table-cell>
          <table:table-cell office:value-type="float" office:value="0.772864205388596" calcext:value-type="float">
            <text:p>0.772864205388596</text:p>
          </table:table-cell>
          <table:table-cell office:value-type="float" office:value="0.501011861764674" calcext:value-type="float">
            <text:p>0.501011861764674</text:p>
          </table:table-cell>
          <table:table-cell office:value-type="float" office:value="0.221678962920658" calcext:value-type="float">
            <text:p>0.221678962920658</text:p>
          </table:table-cell>
          <table:table-cell office:value-type="float" office:value="0.444204687576051" calcext:value-type="float">
            <text:p>0.444204687576051</text:p>
          </table:table-cell>
          <table:table-cell office:value-type="float" office:value="0.409516600999859" calcext:value-type="float">
            <text:p>0.409516600999859</text:p>
          </table:table-cell>
          <table:table-cell office:value-type="float" office:value="0.259889454218381" calcext:value-type="float">
            <text:p>0.259889454218381</text:p>
          </table:table-cell>
          <table:table-cell office:value-type="float" office:value="0.766222205288513" calcext:value-type="float">
            <text:p>0.766222205288513</text:p>
          </table:table-cell>
          <table:table-cell office:value-type="float" office:value="0.232133703248071" calcext:value-type="float">
            <text:p>0.232133703248071</text:p>
          </table:table-cell>
          <table:table-cell office:value-type="float" office:value="0.905673816588754" calcext:value-type="float">
            <text:p>0.905673816588754</text:p>
          </table:table-cell>
        </table:table-row>
        <table:table-row table:style-name="ro1">
          <table:table-cell office:value-type="float" office:value="0.688147681125055" calcext:value-type="float">
            <text:p>0.688147681125055</text:p>
          </table:table-cell>
          <table:table-cell office:value-type="float" office:value="0.304644784160866" calcext:value-type="float">
            <text:p>0.304644784160866</text:p>
          </table:table-cell>
          <table:table-cell office:value-type="float" office:value="0.190331076631987" calcext:value-type="float">
            <text:p>0.190331076631987</text:p>
          </table:table-cell>
          <table:table-cell office:value-type="float" office:value="0.384693097873499" calcext:value-type="float">
            <text:p>0.384693097873499</text:p>
          </table:table-cell>
          <table:table-cell office:value-type="float" office:value="0.134576727602774" calcext:value-type="float">
            <text:p>0.134576727602774</text:p>
          </table:table-cell>
          <table:table-cell office:value-type="float" office:value="0.325382811523845" calcext:value-type="float">
            <text:p>0.325382811523845</text:p>
          </table:table-cell>
          <table:table-cell office:value-type="float" office:value="0.413414112431816" calcext:value-type="float">
            <text:p>0.413414112431816</text:p>
          </table:table-cell>
          <table:table-cell office:value-type="float" office:value="0.116297220644547" calcext:value-type="float">
            <text:p>0.116297220644547</text:p>
          </table:table-cell>
          <table:table-cell office:value-type="float" office:value="0.547070362684095" calcext:value-type="float">
            <text:p>0.547070362684095</text:p>
          </table:table-cell>
          <table:table-cell office:value-type="float" office:value="0.964318823011459" calcext:value-type="float">
            <text:p>0.964318823011459</text:p>
          </table:table-cell>
          <table:table-cell office:value-type="float" office:value="0.908879217616226" calcext:value-type="float">
            <text:p>0.908879217616226</text:p>
          </table:table-cell>
          <table:table-cell office:value-type="float" office:value="0.195209813181166" calcext:value-type="float">
            <text:p>0.195209813181166</text:p>
          </table:table-cell>
        </table:table-row>
        <table:table-row table:style-name="ro1">
          <table:table-cell office:value-type="float" office:value="0.690893241245845" calcext:value-type="float">
            <text:p>0.690893241245845</text:p>
          </table:table-cell>
          <table:table-cell office:value-type="float" office:value="0.687175214034032" calcext:value-type="float">
            <text:p>0.687175214034032</text:p>
          </table:table-cell>
          <table:table-cell office:value-type="float" office:value="0.487776310140153" calcext:value-type="float">
            <text:p>0.487776310140153</text:p>
          </table:table-cell>
          <table:table-cell office:value-type="float" office:value="0.759670971820669" calcext:value-type="float">
            <text:p>0.759670971820669</text:p>
          </table:table-cell>
          <table:table-cell office:value-type="float" office:value="0.599206968267846" calcext:value-type="float">
            <text:p>0.599206968267846</text:p>
          </table:table-cell>
          <table:table-cell office:value-type="float" office:value="0.645222601385197" calcext:value-type="float">
            <text:p>0.645222601385197</text:p>
          </table:table-cell>
          <table:table-cell office:value-type="float" office:value="0.0554916649669586" calcext:value-type="float">
            <text:p>0.0554916649669586</text:p>
          </table:table-cell>
          <table:table-cell office:value-type="float" office:value="0.909015539118524" calcext:value-type="float">
            <text:p>0.909015539118524</text:p>
          </table:table-cell>
          <table:table-cell office:value-type="float" office:value="0.888601943051359" calcext:value-type="float">
            <text:p>0.888601943051359</text:p>
          </table:table-cell>
          <table:table-cell office:value-type="float" office:value="0.676370459743481" calcext:value-type="float">
            <text:p>0.676370459743481</text:p>
          </table:table-cell>
          <table:table-cell office:value-type="float" office:value="0.0148494147732973" calcext:value-type="float">
            <text:p>0.0148494147732973</text:p>
          </table:table-cell>
          <table:table-cell office:value-type="float" office:value="0.291424768512439" calcext:value-type="float">
            <text:p>0.291424768512439</text:p>
          </table:table-cell>
        </table:table-row>
        <table:table-row table:style-name="ro1">
          <table:table-cell office:value-type="float" office:value="0.873107386632372" calcext:value-type="float">
            <text:p>0.873107386632372</text:p>
          </table:table-cell>
          <table:table-cell office:value-type="float" office:value="0.22256377307194" calcext:value-type="float">
            <text:p>0.22256377307194</text:p>
          </table:table-cell>
          <table:table-cell office:value-type="float" office:value="0.497898764138184" calcext:value-type="float">
            <text:p>0.497898764138184</text:p>
          </table:table-cell>
          <table:table-cell office:value-type="float" office:value="0.0959737256783184" calcext:value-type="float">
            <text:p>0.0959737256783184</text:p>
          </table:table-cell>
          <table:table-cell office:value-type="float" office:value="0.339973877804753" calcext:value-type="float">
            <text:p>0.339973877804753</text:p>
          </table:table-cell>
          <table:table-cell office:value-type="float" office:value="0.975565905990288" calcext:value-type="float">
            <text:p>0.975565905990288</text:p>
          </table:table-cell>
          <table:table-cell office:value-type="float" office:value="0.614235293781462" calcext:value-type="float">
            <text:p>0.614235293781462</text:p>
          </table:table-cell>
          <table:table-cell office:value-type="float" office:value="0.691382430511527" calcext:value-type="float">
            <text:p>0.691382430511527</text:p>
          </table:table-cell>
          <table:table-cell office:value-type="float" office:value="0.403383968003719" calcext:value-type="float">
            <text:p>0.403383968003719</text:p>
          </table:table-cell>
          <table:table-cell office:value-type="float" office:value="0.876427018783434" calcext:value-type="float">
            <text:p>0.876427018783434</text:p>
          </table:table-cell>
          <table:table-cell office:value-type="float" office:value="0.71482519350562" calcext:value-type="float">
            <text:p>0.71482519350562</text:p>
          </table:table-cell>
          <table:table-cell office:value-type="float" office:value="0.411857634113061" calcext:value-type="float">
            <text:p>0.411857634113061</text:p>
          </table:table-cell>
        </table:table-row>
        <table:table-row table:style-name="ro1">
          <table:table-cell office:value-type="float" office:value="0.627030014849399" calcext:value-type="float">
            <text:p>0.627030014849399</text:p>
          </table:table-cell>
          <table:table-cell office:value-type="float" office:value="0.0375277270538265" calcext:value-type="float">
            <text:p>0.0375277270538265</text:p>
          </table:table-cell>
          <table:table-cell office:value-type="float" office:value="0.493434526629179" calcext:value-type="float">
            <text:p>0.493434526629179</text:p>
          </table:table-cell>
          <table:table-cell office:value-type="float" office:value="0.0700424576264398" calcext:value-type="float">
            <text:p>0.0700424576264398</text:p>
          </table:table-cell>
          <table:table-cell office:value-type="float" office:value="0.829412152572617" calcext:value-type="float">
            <text:p>0.829412152572617</text:p>
          </table:table-cell>
          <table:table-cell office:value-type="float" office:value="0.765887690522" calcext:value-type="float">
            <text:p>0.765887690522</text:p>
          </table:table-cell>
          <table:table-cell office:value-type="float" office:value="0.383198310788406" calcext:value-type="float">
            <text:p>0.383198310788406</text:p>
          </table:table-cell>
          <table:table-cell office:value-type="float" office:value="0.610472681239795" calcext:value-type="float">
            <text:p>0.610472681239795</text:p>
          </table:table-cell>
          <table:table-cell office:value-type="float" office:value="0.465979389593122" calcext:value-type="float">
            <text:p>0.465979389593122</text:p>
          </table:table-cell>
          <table:table-cell office:value-type="float" office:value="0.462986751044681" calcext:value-type="float">
            <text:p>0.462986751044681</text:p>
          </table:table-cell>
          <table:table-cell office:value-type="float" office:value="0.732020281966036" calcext:value-type="float">
            <text:p>0.732020281966036</text:p>
          </table:table-cell>
          <table:table-cell office:value-type="float" office:value="0.480001952814941" calcext:value-type="float">
            <text:p>0.480001952814941</text:p>
          </table:table-cell>
        </table:table-row>
        <table:table-row table:style-name="ro1">
          <table:table-cell office:value-type="float" office:value="0.597049288735234" calcext:value-type="float">
            <text:p>0.597049288735234</text:p>
          </table:table-cell>
          <table:table-cell office:value-type="float" office:value="0.566998713822882" calcext:value-type="float">
            <text:p>0.566998713822882</text:p>
          </table:table-cell>
          <table:table-cell office:value-type="float" office:value="0.0461837822277679" calcext:value-type="float">
            <text:p>0.0461837822277679</text:p>
          </table:table-cell>
          <table:table-cell office:value-type="float" office:value="0.241905437880098" calcext:value-type="float">
            <text:p>0.241905437880098</text:p>
          </table:table-cell>
          <table:table-cell office:value-type="float" office:value="0.307087771635827" calcext:value-type="float">
            <text:p>0.307087771635827</text:p>
          </table:table-cell>
          <table:table-cell office:value-type="float" office:value="0.426233236464181" calcext:value-type="float">
            <text:p>0.426233236464181</text:p>
          </table:table-cell>
          <table:table-cell office:value-type="float" office:value="0.415153579584496" calcext:value-type="float">
            <text:p>0.415153579584496</text:p>
          </table:table-cell>
          <table:table-cell office:value-type="float" office:value="0.554765227056584" calcext:value-type="float">
            <text:p>0.554765227056584</text:p>
          </table:table-cell>
          <table:table-cell office:value-type="float" office:value="0.973759294799965" calcext:value-type="float">
            <text:p>0.973759294799965</text:p>
          </table:table-cell>
          <table:table-cell office:value-type="float" office:value="0.746241023314257" calcext:value-type="float">
            <text:p>0.746241023314257</text:p>
          </table:table-cell>
          <table:table-cell office:value-type="float" office:value="0.382301496116862" calcext:value-type="float">
            <text:p>0.382301496116862</text:p>
          </table:table-cell>
          <table:table-cell office:value-type="float" office:value="0.663913975100562" calcext:value-type="float">
            <text:p>0.663913975100562</text:p>
          </table:table-cell>
        </table:table-row>
        <table:table-row table:style-name="ro1">
          <table:table-cell office:value-type="float" office:value="0.759453893391024" calcext:value-type="float">
            <text:p>0.759453893391024</text:p>
          </table:table-cell>
          <table:table-cell office:value-type="float" office:value="0.0768506502064553" calcext:value-type="float">
            <text:p>0.0768506502064553</text:p>
          </table:table-cell>
          <table:table-cell office:value-type="float" office:value="0.71950222668924" calcext:value-type="float">
            <text:p>0.71950222668924</text:p>
          </table:table-cell>
          <table:table-cell office:value-type="float" office:value="0.140636971638672" calcext:value-type="float">
            <text:p>0.140636971638672</text:p>
          </table:table-cell>
          <table:table-cell office:value-type="float" office:value="0.559444976587194" calcext:value-type="float">
            <text:p>0.559444976587194</text:p>
          </table:table-cell>
          <table:table-cell office:value-type="float" office:value="0.972875975543439" calcext:value-type="float">
            <text:p>0.972875975543439</text:p>
          </table:table-cell>
          <table:table-cell office:value-type="float" office:value="0.0654769672658671" calcext:value-type="float">
            <text:p>0.0654769672658671</text:p>
          </table:table-cell>
          <table:table-cell office:value-type="float" office:value="0.286705905763138" calcext:value-type="float">
            <text:p>0.286705905763138</text:p>
          </table:table-cell>
          <table:table-cell office:value-type="float" office:value="0.99165001868895" calcext:value-type="float">
            <text:p>0.99165001868895</text:p>
          </table:table-cell>
          <table:table-cell office:value-type="float" office:value="0.872597027245402" calcext:value-type="float">
            <text:p>0.872597027245402</text:p>
          </table:table-cell>
          <table:table-cell office:value-type="float" office:value="0.428023572851612" calcext:value-type="float">
            <text:p>0.428023572851612</text:p>
          </table:table-cell>
          <table:table-cell office:value-type="float" office:value="0.892611956866628" calcext:value-type="float">
            <text:p>0.892611956866628</text:p>
          </table:table-cell>
        </table:table-row>
        <table:table-row table:style-name="ro1">
          <table:table-cell office:value-type="float" office:value="0.475196491238159" calcext:value-type="float">
            <text:p>0.475196491238159</text:p>
          </table:table-cell>
          <table:table-cell office:value-type="float" office:value="0.603756207674184" calcext:value-type="float">
            <text:p>0.603756207674184</text:p>
          </table:table-cell>
          <table:table-cell office:value-type="float" office:value="0.857245876471209" calcext:value-type="float">
            <text:p>0.857245876471209</text:p>
          </table:table-cell>
          <table:table-cell office:value-type="float" office:value="0.787340211037685" calcext:value-type="float">
            <text:p>0.787340211037685</text:p>
          </table:table-cell>
          <table:table-cell office:value-type="float" office:value="0.925318646622614" calcext:value-type="float">
            <text:p>0.925318646622614</text:p>
          </table:table-cell>
          <table:table-cell office:value-type="float" office:value="0.721942145566168" calcext:value-type="float">
            <text:p>0.721942145566168</text:p>
          </table:table-cell>
          <table:table-cell office:value-type="float" office:value="0.538796419133562" calcext:value-type="float">
            <text:p>0.538796419133562</text:p>
          </table:table-cell>
          <table:table-cell office:value-type="float" office:value="0.116257363779465" calcext:value-type="float">
            <text:p>0.116257363779465</text:p>
          </table:table-cell>
          <table:table-cell office:value-type="float" office:value="0.326730372239587" calcext:value-type="float">
            <text:p>0.326730372239587</text:p>
          </table:table-cell>
          <table:table-cell office:value-type="float" office:value="0.506302474567005" calcext:value-type="float">
            <text:p>0.506302474567005</text:p>
          </table:table-cell>
          <table:table-cell office:value-type="float" office:value="0.19760368852474" calcext:value-type="float">
            <text:p>0.19760368852474</text:p>
          </table:table-cell>
          <table:table-cell office:value-type="float" office:value="0.408575613538681" calcext:value-type="float">
            <text:p>0.408575613538681</text:p>
          </table:table-cell>
        </table:table-row>
        <table:table-row table:style-name="ro1">
          <table:table-cell office:value-type="float" office:value="0.717761421987381" calcext:value-type="float">
            <text:p>0.717761421987381</text:p>
          </table:table-cell>
          <table:table-cell office:value-type="float" office:value="0.639544695012413" calcext:value-type="float">
            <text:p>0.639544695012413</text:p>
          </table:table-cell>
          <table:table-cell office:value-type="float" office:value="0.433075496431797" calcext:value-type="float">
            <text:p>0.433075496431797</text:p>
          </table:table-cell>
          <table:table-cell office:value-type="float" office:value="0.0602739951068968" calcext:value-type="float">
            <text:p>0.0602739951068968</text:p>
          </table:table-cell>
          <table:table-cell office:value-type="float" office:value="0.333272978658491" calcext:value-type="float">
            <text:p>0.333272978658491</text:p>
          </table:table-cell>
          <table:table-cell office:value-type="float" office:value="0.694026366301232" calcext:value-type="float">
            <text:p>0.694026366301232</text:p>
          </table:table-cell>
          <table:table-cell office:value-type="float" office:value="0.651478130605269" calcext:value-type="float">
            <text:p>0.651478130605269</text:p>
          </table:table-cell>
          <table:table-cell office:value-type="float" office:value="0.366764540372287" calcext:value-type="float">
            <text:p>0.366764540372287</text:p>
          </table:table-cell>
          <table:table-cell office:value-type="float" office:value="0.351662674251862" calcext:value-type="float">
            <text:p>0.351662674251862</text:p>
          </table:table-cell>
          <table:table-cell office:value-type="float" office:value="0.0847131404129415" calcext:value-type="float">
            <text:p>0.0847131404129415</text:p>
          </table:table-cell>
          <table:table-cell office:value-type="float" office:value="0.846765155751183" calcext:value-type="float">
            <text:p>0.846765155751183</text:p>
          </table:table-cell>
          <table:table-cell office:value-type="float" office:value="0.779320265370308" calcext:value-type="float">
            <text:p>0.779320265370308</text:p>
          </table:table-cell>
        </table:table-row>
        <table:table-row table:style-name="ro1">
          <table:table-cell office:value-type="float" office:value="0.863901724636254" calcext:value-type="float">
            <text:p>0.863901724636254</text:p>
          </table:table-cell>
          <table:table-cell office:value-type="float" office:value="0.482189172568711" calcext:value-type="float">
            <text:p>0.482189172568711</text:p>
          </table:table-cell>
          <table:table-cell office:value-type="float" office:value="0.347855235027063" calcext:value-type="float">
            <text:p>0.347855235027063</text:p>
          </table:table-cell>
          <table:table-cell office:value-type="float" office:value="0.261329213011168" calcext:value-type="float">
            <text:p>0.261329213011168</text:p>
          </table:table-cell>
          <table:table-cell office:value-type="float" office:value="0.663803211967359" calcext:value-type="float">
            <text:p>0.663803211967359</text:p>
          </table:table-cell>
          <table:table-cell office:value-type="float" office:value="0.12039898496693" calcext:value-type="float">
            <text:p>0.12039898496693</text:p>
          </table:table-cell>
          <table:table-cell office:value-type="float" office:value="0.806354410935886" calcext:value-type="float">
            <text:p>0.806354410935886</text:p>
          </table:table-cell>
          <table:table-cell office:value-type="float" office:value="0.53950643514327" calcext:value-type="float">
            <text:p>0.53950643514327</text:p>
          </table:table-cell>
          <table:table-cell office:value-type="float" office:value="0.222019606319418" calcext:value-type="float">
            <text:p>0.222019606319418</text:p>
          </table:table-cell>
          <table:table-cell office:value-type="float" office:value="0.570522479272124" calcext:value-type="float">
            <text:p>0.570522479272124</text:p>
          </table:table-cell>
          <table:table-cell office:value-type="float" office:value="0.429792934861396" calcext:value-type="float">
            <text:p>0.429792934861396</text:p>
          </table:table-cell>
          <table:table-cell office:value-type="float" office:value="0.793607497639496" calcext:value-type="float">
            <text:p>0.793607497639496</text:p>
          </table:table-cell>
        </table:table-row>
        <table:table-row table:style-name="ro1">
          <table:table-cell office:value-type="float" office:value="0.292118703077972" calcext:value-type="float">
            <text:p>0.292118703077972</text:p>
          </table:table-cell>
          <table:table-cell office:value-type="float" office:value="0.257298141263958" calcext:value-type="float">
            <text:p>0.257298141263958</text:p>
          </table:table-cell>
          <table:table-cell office:value-type="float" office:value="0.00408992764319224" calcext:value-type="float">
            <text:p>0.00408992764319224</text:p>
          </table:table-cell>
          <table:table-cell office:value-type="float" office:value="0.0346491442594947" calcext:value-type="float">
            <text:p>0.0346491442594947</text:p>
          </table:table-cell>
          <table:table-cell office:value-type="float" office:value="0.64177674417925" calcext:value-type="float">
            <text:p>0.64177674417925</text:p>
          </table:table-cell>
          <table:table-cell office:value-type="float" office:value="0.217948672740343" calcext:value-type="float">
            <text:p>0.217948672740343</text:p>
          </table:table-cell>
          <table:table-cell office:value-type="float" office:value="0.171789478117558" calcext:value-type="float">
            <text:p>0.171789478117558</text:p>
          </table:table-cell>
          <table:table-cell office:value-type="float" office:value="0.503819747208275" calcext:value-type="float">
            <text:p>0.503819747208275</text:p>
          </table:table-cell>
          <table:table-cell office:value-type="float" office:value="0.0910134243419804" calcext:value-type="float">
            <text:p>0.0910134243419804</text:p>
          </table:table-cell>
          <table:table-cell office:value-type="float" office:value="0.049888120529472" calcext:value-type="float">
            <text:p>0.049888120529472</text:p>
          </table:table-cell>
          <table:table-cell office:value-type="float" office:value="0.215892839167245" calcext:value-type="float">
            <text:p>0.215892839167245</text:p>
          </table:table-cell>
          <table:table-cell office:value-type="float" office:value="0.966128166587062" calcext:value-type="float">
            <text:p>0.966128166587062</text:p>
          </table:table-cell>
        </table:table-row>
        <table:table-row table:style-name="ro1">
          <table:table-cell office:value-type="float" office:value="0.302750389148688" calcext:value-type="float">
            <text:p>0.302750389148688</text:p>
          </table:table-cell>
          <table:table-cell office:value-type="float" office:value="0.532913624101062" calcext:value-type="float">
            <text:p>0.532913624101062</text:p>
          </table:table-cell>
          <table:table-cell office:value-type="float" office:value="0.474857070757052" calcext:value-type="float">
            <text:p>0.474857070757052</text:p>
          </table:table-cell>
          <table:table-cell office:value-type="float" office:value="0.659403229233719" calcext:value-type="float">
            <text:p>0.659403229233719</text:p>
          </table:table-cell>
          <table:table-cell office:value-type="float" office:value="0.271383759098939" calcext:value-type="float">
            <text:p>0.271383759098939</text:p>
          </table:table-cell>
          <table:table-cell office:value-type="float" office:value="0.205804055852635" calcext:value-type="float">
            <text:p>0.205804055852635</text:p>
          </table:table-cell>
          <table:table-cell office:value-type="float" office:value="0.119692401037911" calcext:value-type="float">
            <text:p>0.119692401037911</text:p>
          </table:table-cell>
          <table:table-cell office:value-type="float" office:value="0.0285661809184565" calcext:value-type="float">
            <text:p>0.0285661809184565</text:p>
          </table:table-cell>
          <table:table-cell office:value-type="float" office:value="0.807444199586538" calcext:value-type="float">
            <text:p>0.807444199586538</text:p>
          </table:table-cell>
          <table:table-cell office:value-type="float" office:value="0.787927277111905" calcext:value-type="float">
            <text:p>0.787927277111905</text:p>
          </table:table-cell>
          <table:table-cell office:value-type="float" office:value="0.292234207756585" calcext:value-type="float">
            <text:p>0.292234207756585</text:p>
          </table:table-cell>
          <table:table-cell office:value-type="float" office:value="0.266560191080834" calcext:value-type="float">
            <text:p>0.266560191080834</text:p>
          </table:table-cell>
        </table:table-row>
        <table:table-row table:style-name="ro1">
          <table:table-cell office:value-type="float" office:value="0.651477250822674" calcext:value-type="float">
            <text:p>0.651477250822674</text:p>
          </table:table-cell>
          <table:table-cell office:value-type="float" office:value="0.723360305857732" calcext:value-type="float">
            <text:p>0.723360305857732</text:p>
          </table:table-cell>
          <table:table-cell office:value-type="float" office:value="0.640400317835162" calcext:value-type="float">
            <text:p>0.640400317835162</text:p>
          </table:table-cell>
          <table:table-cell office:value-type="float" office:value="0.923221695727054" calcext:value-type="float">
            <text:p>0.923221695727054</text:p>
          </table:table-cell>
          <table:table-cell office:value-type="float" office:value="0.47050538106262" calcext:value-type="float">
            <text:p>0.47050538106262</text:p>
          </table:table-cell>
          <table:table-cell office:value-type="float" office:value="0.461926597630073" calcext:value-type="float">
            <text:p>0.461926597630073</text:p>
          </table:table-cell>
          <table:table-cell office:value-type="float" office:value="0.207568151462057" calcext:value-type="float">
            <text:p>0.207568151462057</text:p>
          </table:table-cell>
          <table:table-cell office:value-type="float" office:value="0.107661201400413" calcext:value-type="float">
            <text:p>0.107661201400413</text:p>
          </table:table-cell>
          <table:table-cell office:value-type="float" office:value="0.216222548505538" calcext:value-type="float">
            <text:p>0.216222548505538</text:p>
          </table:table-cell>
          <table:table-cell office:value-type="float" office:value="0.283401030288066" calcext:value-type="float">
            <text:p>0.283401030288066</text:p>
          </table:table-cell>
          <table:table-cell office:value-type="float" office:value="0.382405066469504" calcext:value-type="float">
            <text:p>0.382405066469504</text:p>
          </table:table-cell>
          <table:table-cell office:value-type="float" office:value="0.95236854863797" calcext:value-type="float">
            <text:p>0.95236854863797</text:p>
          </table:table-cell>
        </table:table-row>
        <table:table-row table:style-name="ro1">
          <table:table-cell office:value-type="float" office:value="0.927929478946487" calcext:value-type="float">
            <text:p>0.927929478946487</text:p>
          </table:table-cell>
          <table:table-cell office:value-type="float" office:value="0.95026354069558" calcext:value-type="float">
            <text:p>0.95026354069558</text:p>
          </table:table-cell>
          <table:table-cell office:value-type="float" office:value="0.2263916993848" calcext:value-type="float">
            <text:p>0.2263916993848</text:p>
          </table:table-cell>
          <table:table-cell office:value-type="float" office:value="0.956900881555311" calcext:value-type="float">
            <text:p>0.956900881555311</text:p>
          </table:table-cell>
          <table:table-cell office:value-type="float" office:value="0.687473256462211" calcext:value-type="float">
            <text:p>0.687473256462211</text:p>
          </table:table-cell>
          <table:table-cell office:value-type="float" office:value="0.117851443644589" calcext:value-type="float">
            <text:p>0.117851443644589</text:p>
          </table:table-cell>
          <table:table-cell office:value-type="float" office:value="0.01390935881711" calcext:value-type="float">
            <text:p>0.01390935881711</text:p>
          </table:table-cell>
          <table:table-cell office:value-type="float" office:value="0.189966717581549" calcext:value-type="float">
            <text:p>0.189966717581549</text:p>
          </table:table-cell>
          <table:table-cell office:value-type="float" office:value="0.59297200890625" calcext:value-type="float">
            <text:p>0.59297200890625</text:p>
          </table:table-cell>
          <table:table-cell office:value-type="float" office:value="0.980992261139768" calcext:value-type="float">
            <text:p>0.980992261139768</text:p>
          </table:table-cell>
          <table:table-cell office:value-type="float" office:value="0.685303205437974" calcext:value-type="float">
            <text:p>0.685303205437974</text:p>
          </table:table-cell>
          <table:table-cell office:value-type="float" office:value="0.944219529582037" calcext:value-type="float">
            <text:p>0.944219529582037</text:p>
          </table:table-cell>
        </table:table-row>
        <table:table-row table:style-name="ro1">
          <table:table-cell office:value-type="float" office:value="0.447288306090393" calcext:value-type="float">
            <text:p>0.447288306090393</text:p>
          </table:table-cell>
          <table:table-cell office:value-type="float" office:value="0.271039645296659" calcext:value-type="float">
            <text:p>0.271039645296659</text:p>
          </table:table-cell>
          <table:table-cell office:value-type="float" office:value="0.928147973081692" calcext:value-type="float">
            <text:p>0.928147973081692</text:p>
          </table:table-cell>
          <table:table-cell office:value-type="float" office:value="0.137070841425958" calcext:value-type="float">
            <text:p>0.137070841425958</text:p>
          </table:table-cell>
          <table:table-cell office:value-type="float" office:value="0.316195742415777" calcext:value-type="float">
            <text:p>0.316195742415777</text:p>
          </table:table-cell>
          <table:table-cell office:value-type="float" office:value="0.67487417805646" calcext:value-type="float">
            <text:p>0.67487417805646</text:p>
          </table:table-cell>
          <table:table-cell office:value-type="float" office:value="0.750366227031669" calcext:value-type="float">
            <text:p>0.750366227031669</text:p>
          </table:table-cell>
          <table:table-cell office:value-type="float" office:value="0.179977263352968" calcext:value-type="float">
            <text:p>0.179977263352968</text:p>
          </table:table-cell>
          <table:table-cell office:value-type="float" office:value="0.133611994440215" calcext:value-type="float">
            <text:p>0.133611994440215</text:p>
          </table:table-cell>
          <table:table-cell office:value-type="float" office:value="0.288408736460387" calcext:value-type="float">
            <text:p>0.288408736460387</text:p>
          </table:table-cell>
          <table:table-cell office:value-type="float" office:value="0.369892026823577" calcext:value-type="float">
            <text:p>0.369892026823577</text:p>
          </table:table-cell>
          <table:table-cell office:value-type="float" office:value="0.784471175696524" calcext:value-type="float">
            <text:p>0.784471175696524</text:p>
          </table:table-cell>
        </table:table-row>
        <table:table-row table:style-name="ro1">
          <table:table-cell office:value-type="float" office:value="0.495629052563261" calcext:value-type="float">
            <text:p>0.495629052563261</text:p>
          </table:table-cell>
          <table:table-cell office:value-type="float" office:value="0.423424003516819" calcext:value-type="float">
            <text:p>0.423424003516819</text:p>
          </table:table-cell>
          <table:table-cell office:value-type="float" office:value="0.84069900004468" calcext:value-type="float">
            <text:p>0.84069900004468</text:p>
          </table:table-cell>
          <table:table-cell office:value-type="float" office:value="0.107888865082696" calcext:value-type="float">
            <text:p>0.107888865082696</text:p>
          </table:table-cell>
          <table:table-cell office:value-type="float" office:value="0.496109834409486" calcext:value-type="float">
            <text:p>0.496109834409486</text:p>
          </table:table-cell>
          <table:table-cell office:value-type="float" office:value="0.0513444205080118" calcext:value-type="float">
            <text:p>0.0513444205080118</text:p>
          </table:table-cell>
          <table:table-cell office:value-type="float" office:value="0.348228015516485" calcext:value-type="float">
            <text:p>0.348228015516485</text:p>
          </table:table-cell>
          <table:table-cell office:value-type="float" office:value="0.10953288474815" calcext:value-type="float">
            <text:p>0.10953288474815</text:p>
          </table:table-cell>
          <table:table-cell office:value-type="float" office:value="0.0269487832081824" calcext:value-type="float">
            <text:p>0.0269487832081824</text:p>
          </table:table-cell>
          <table:table-cell office:value-type="float" office:value="0.833296701872436" calcext:value-type="float">
            <text:p>0.833296701872436</text:p>
          </table:table-cell>
          <table:table-cell office:value-type="float" office:value="0.842165451860457" calcext:value-type="float">
            <text:p>0.842165451860457</text:p>
          </table:table-cell>
          <table:table-cell office:value-type="float" office:value="0.843312355857003" calcext:value-type="float">
            <text:p>0.843312355857003</text:p>
          </table:table-cell>
        </table:table-row>
        <table:table-row table:style-name="ro1">
          <table:table-cell office:value-type="float" office:value="0.625415315129885" calcext:value-type="float">
            <text:p>0.625415315129885</text:p>
          </table:table-cell>
          <table:table-cell office:value-type="float" office:value="0.51521114889564" calcext:value-type="float">
            <text:p>0.51521114889564</text:p>
          </table:table-cell>
          <table:table-cell office:value-type="float" office:value="0.642475457794792" calcext:value-type="float">
            <text:p>0.642475457794792</text:p>
          </table:table-cell>
          <table:table-cell office:value-type="float" office:value="0.864931551805051" calcext:value-type="float">
            <text:p>0.864931551805051</text:p>
          </table:table-cell>
          <table:table-cell office:value-type="float" office:value="0.571809823876494" calcext:value-type="float">
            <text:p>0.571809823876494</text:p>
          </table:table-cell>
          <table:table-cell office:value-type="float" office:value="0.291290273254893" calcext:value-type="float">
            <text:p>0.291290273254893</text:p>
          </table:table-cell>
          <table:table-cell office:value-type="float" office:value="0.828296105326618" calcext:value-type="float">
            <text:p>0.828296105326618</text:p>
          </table:table-cell>
          <table:table-cell office:value-type="float" office:value="0.673289769059008" calcext:value-type="float">
            <text:p>0.673289769059008</text:p>
          </table:table-cell>
          <table:table-cell office:value-type="float" office:value="0.799690655283683" calcext:value-type="float">
            <text:p>0.799690655283683</text:p>
          </table:table-cell>
          <table:table-cell office:value-type="float" office:value="0.713178416140594" calcext:value-type="float">
            <text:p>0.713178416140594</text:p>
          </table:table-cell>
          <table:table-cell office:value-type="float" office:value="0.544334983217974" calcext:value-type="float">
            <text:p>0.544334983217974</text:p>
          </table:table-cell>
          <table:table-cell office:value-type="float" office:value="0.0300744788769215" calcext:value-type="float">
            <text:p>0.0300744788769215</text:p>
          </table:table-cell>
        </table:table-row>
        <table:table-row table:style-name="ro1">
          <table:table-cell office:value-type="float" office:value="0.970712934887675" calcext:value-type="float">
            <text:p>0.970712934887675</text:p>
          </table:table-cell>
          <table:table-cell office:value-type="float" office:value="0.262557447582038" calcext:value-type="float">
            <text:p>0.262557447582038</text:p>
          </table:table-cell>
          <table:table-cell office:value-type="float" office:value="0.295867535053513" calcext:value-type="float">
            <text:p>0.295867535053513</text:p>
          </table:table-cell>
          <table:table-cell office:value-type="float" office:value="0.229460688213911" calcext:value-type="float">
            <text:p>0.229460688213911</text:p>
          </table:table-cell>
          <table:table-cell office:value-type="float" office:value="0.0706628107600934" calcext:value-type="float">
            <text:p>0.0706628107600934</text:p>
          </table:table-cell>
          <table:table-cell office:value-type="float" office:value="0.397937947445719" calcext:value-type="float">
            <text:p>0.397937947445719</text:p>
          </table:table-cell>
          <table:table-cell office:value-type="float" office:value="0.721685645598642" calcext:value-type="float">
            <text:p>0.721685645598642</text:p>
          </table:table-cell>
          <table:table-cell office:value-type="float" office:value="0.685072992393803" calcext:value-type="float">
            <text:p>0.685072992393803</text:p>
          </table:table-cell>
          <table:table-cell office:value-type="float" office:value="0.487134917985936" calcext:value-type="float">
            <text:p>0.487134917985936</text:p>
          </table:table-cell>
          <table:table-cell office:value-type="float" office:value="0.668023727323296" calcext:value-type="float">
            <text:p>0.668023727323296</text:p>
          </table:table-cell>
          <table:table-cell office:value-type="float" office:value="0.439395394217005" calcext:value-type="float">
            <text:p>0.439395394217005</text:p>
          </table:table-cell>
          <table:table-cell office:value-type="float" office:value="0.731788205827369" calcext:value-type="float">
            <text:p>0.731788205827369</text:p>
          </table:table-cell>
        </table:table-row>
        <table:table-row table:style-name="ro1">
          <table:table-cell office:value-type="float" office:value="0.596370222915697" calcext:value-type="float">
            <text:p>0.596370222915697</text:p>
          </table:table-cell>
          <table:table-cell office:value-type="float" office:value="0.48814908743667" calcext:value-type="float">
            <text:p>0.48814908743667</text:p>
          </table:table-cell>
          <table:table-cell office:value-type="float" office:value="0.558165704108261" calcext:value-type="float">
            <text:p>0.558165704108261</text:p>
          </table:table-cell>
          <table:table-cell office:value-type="float" office:value="0.483007920759841" calcext:value-type="float">
            <text:p>0.483007920759841</text:p>
          </table:table-cell>
          <table:table-cell office:value-type="float" office:value="0.651785820051287" calcext:value-type="float">
            <text:p>0.651785820051287</text:p>
          </table:table-cell>
          <table:table-cell office:value-type="float" office:value="0.49907621823735" calcext:value-type="float">
            <text:p>0.49907621823735</text:p>
          </table:table-cell>
          <table:table-cell office:value-type="float" office:value="0.24056108972527" calcext:value-type="float">
            <text:p>0.24056108972527</text:p>
          </table:table-cell>
          <table:table-cell office:value-type="float" office:value="0.0904594108520518" calcext:value-type="float">
            <text:p>0.0904594108520518</text:p>
          </table:table-cell>
          <table:table-cell office:value-type="float" office:value="0.463572894955477" calcext:value-type="float">
            <text:p>0.463572894955477</text:p>
          </table:table-cell>
          <table:table-cell office:value-type="float" office:value="0.77205683427506" calcext:value-type="float">
            <text:p>0.77205683427506</text:p>
          </table:table-cell>
          <table:table-cell office:value-type="float" office:value="0.975065357243006" calcext:value-type="float">
            <text:p>0.975065357243006</text:p>
          </table:table-cell>
          <table:table-cell office:value-type="float" office:value="0.78627904951887" calcext:value-type="float">
            <text:p>0.78627904951887</text:p>
          </table:table-cell>
        </table:table-row>
        <table:table-row table:style-name="ro1">
          <table:table-cell office:value-type="float" office:value="0.0613144315769576" calcext:value-type="float">
            <text:p>0.0613144315769576</text:p>
          </table:table-cell>
          <table:table-cell office:value-type="float" office:value="0.445476735949267" calcext:value-type="float">
            <text:p>0.445476735949267</text:p>
          </table:table-cell>
          <table:table-cell office:value-type="float" office:value="0.0414996323245126" calcext:value-type="float">
            <text:p>0.0414996323245126</text:p>
          </table:table-cell>
          <table:table-cell office:value-type="float" office:value="0.795230678329935" calcext:value-type="float">
            <text:p>0.795230678329935</text:p>
          </table:table-cell>
          <table:table-cell office:value-type="float" office:value="0.216590735010198" calcext:value-type="float">
            <text:p>0.216590735010198</text:p>
          </table:table-cell>
          <table:table-cell office:value-type="float" office:value="0.341911963517497" calcext:value-type="float">
            <text:p>0.341911963517497</text:p>
          </table:table-cell>
          <table:table-cell office:value-type="float" office:value="0.521298228251663" calcext:value-type="float">
            <text:p>0.521298228251663</text:p>
          </table:table-cell>
          <table:table-cell office:value-type="float" office:value="0.425533238839238" calcext:value-type="float">
            <text:p>0.425533238839238</text:p>
          </table:table-cell>
          <table:table-cell office:value-type="float" office:value="0.998029281001832" calcext:value-type="float">
            <text:p>0.998029281001832</text:p>
          </table:table-cell>
          <table:table-cell office:value-type="float" office:value="0.666644596995091" calcext:value-type="float">
            <text:p>0.666644596995091</text:p>
          </table:table-cell>
          <table:table-cell office:value-type="float" office:value="0.0510478612687265" calcext:value-type="float">
            <text:p>0.0510478612687265</text:p>
          </table:table-cell>
          <table:table-cell office:value-type="float" office:value="0.974022645410411" calcext:value-type="float">
            <text:p>0.974022645410411</text:p>
          </table:table-cell>
        </table:table-row>
        <table:table-row table:style-name="ro1">
          <table:table-cell office:value-type="float" office:value="0.115447167542868" calcext:value-type="float">
            <text:p>0.115447167542868</text:p>
          </table:table-cell>
          <table:table-cell office:value-type="float" office:value="0.905595558889922" calcext:value-type="float">
            <text:p>0.905595558889922</text:p>
          </table:table-cell>
          <table:table-cell office:value-type="float" office:value="0.466895896971855" calcext:value-type="float">
            <text:p>0.466895896971855</text:p>
          </table:table-cell>
          <table:table-cell office:value-type="float" office:value="0.222502122522526" calcext:value-type="float">
            <text:p>0.222502122522526</text:p>
          </table:table-cell>
          <table:table-cell office:value-type="float" office:value="0.26121063858585" calcext:value-type="float">
            <text:p>0.26121063858585</text:p>
          </table:table-cell>
          <table:table-cell office:value-type="float" office:value="0.527814007410994" calcext:value-type="float">
            <text:p>0.527814007410994</text:p>
          </table:table-cell>
          <table:table-cell office:value-type="float" office:value="0.1896153024736" calcext:value-type="float">
            <text:p>0.1896153024736</text:p>
          </table:table-cell>
          <table:table-cell office:value-type="float" office:value="0.241223938599357" calcext:value-type="float">
            <text:p>0.241223938599357</text:p>
          </table:table-cell>
          <table:table-cell office:value-type="float" office:value="0.00984030031277297" calcext:value-type="float">
            <text:p>0.00984030031277297</text:p>
          </table:table-cell>
          <table:table-cell office:value-type="float" office:value="0.438165807901353" calcext:value-type="float">
            <text:p>0.438165807901353</text:p>
          </table:table-cell>
          <table:table-cell office:value-type="float" office:value="0.828259513557457" calcext:value-type="float">
            <text:p>0.828259513557457</text:p>
          </table:table-cell>
          <table:table-cell office:value-type="float" office:value="0.961011945319128" calcext:value-type="float">
            <text:p>0.961011945319128</text:p>
          </table:table-cell>
        </table:table-row>
        <table:table-row table:style-name="ro1">
          <table:table-cell office:value-type="float" office:value="0.00603389921523545" calcext:value-type="float">
            <text:p>0.00603389921523545</text:p>
          </table:table-cell>
          <table:table-cell office:value-type="float" office:value="0.543977489899157" calcext:value-type="float">
            <text:p>0.543977489899157</text:p>
          </table:table-cell>
          <table:table-cell office:value-type="float" office:value="0.876527883471651" calcext:value-type="float">
            <text:p>0.876527883471651</text:p>
          </table:table-cell>
          <table:table-cell office:value-type="float" office:value="0.0673263290976812" calcext:value-type="float">
            <text:p>0.0673263290976812</text:p>
          </table:table-cell>
          <table:table-cell office:value-type="float" office:value="0.380135595862258" calcext:value-type="float">
            <text:p>0.380135595862258</text:p>
          </table:table-cell>
          <table:table-cell office:value-type="float" office:value="0.790236045024076" calcext:value-type="float">
            <text:p>0.790236045024076</text:p>
          </table:table-cell>
          <table:table-cell office:value-type="float" office:value="0.201038872385051" calcext:value-type="float">
            <text:p>0.201038872385051</text:p>
          </table:table-cell>
          <table:table-cell office:value-type="float" office:value="0.187703005999284" calcext:value-type="float">
            <text:p>0.187703005999284</text:p>
          </table:table-cell>
          <table:table-cell office:value-type="float" office:value="0.249350745839081" calcext:value-type="float">
            <text:p>0.249350745839081</text:p>
          </table:table-cell>
          <table:table-cell office:value-type="float" office:value="0.372374907733623" calcext:value-type="float">
            <text:p>0.372374907733623</text:p>
          </table:table-cell>
          <table:table-cell office:value-type="float" office:value="0.971881597951032" calcext:value-type="float">
            <text:p>0.971881597951032</text:p>
          </table:table-cell>
          <table:table-cell office:value-type="float" office:value="0.992365764049055" calcext:value-type="float">
            <text:p>0.992365764049055</text:p>
          </table:table-cell>
        </table:table-row>
        <table:table-row table:style-name="ro1">
          <table:table-cell office:value-type="float" office:value="0.318861689948566" calcext:value-type="float">
            <text:p>0.318861689948566</text:p>
          </table:table-cell>
          <table:table-cell office:value-type="float" office:value="0.598030977347647" calcext:value-type="float">
            <text:p>0.598030977347647</text:p>
          </table:table-cell>
          <table:table-cell office:value-type="float" office:value="0.838437955229238" calcext:value-type="float">
            <text:p>0.838437955229238</text:p>
          </table:table-cell>
          <table:table-cell office:value-type="float" office:value="0.547247734713286" calcext:value-type="float">
            <text:p>0.547247734713286</text:p>
          </table:table-cell>
          <table:table-cell office:value-type="float" office:value="0.911980669069355" calcext:value-type="float">
            <text:p>0.911980669069355</text:p>
          </table:table-cell>
          <table:table-cell office:value-type="float" office:value="0.281683412518529" calcext:value-type="float">
            <text:p>0.281683412518529</text:p>
          </table:table-cell>
          <table:table-cell office:value-type="float" office:value="0.0897956460580916" calcext:value-type="float">
            <text:p>0.0897956460580916</text:p>
          </table:table-cell>
          <table:table-cell office:value-type="float" office:value="0.959855751115038" calcext:value-type="float">
            <text:p>0.959855751115038</text:p>
          </table:table-cell>
          <table:table-cell office:value-type="float" office:value="0.474372455541899" calcext:value-type="float">
            <text:p>0.474372455541899</text:p>
          </table:table-cell>
          <table:table-cell office:value-type="float" office:value="0.349892067912234" calcext:value-type="float">
            <text:p>0.349892067912234</text:p>
          </table:table-cell>
          <table:table-cell office:value-type="float" office:value="0.150024850908054" calcext:value-type="float">
            <text:p>0.150024850908054</text:p>
          </table:table-cell>
          <table:table-cell office:value-type="float" office:value="0.504416635584038" calcext:value-type="float">
            <text:p>0.504416635584038</text:p>
          </table:table-cell>
        </table:table-row>
        <table:table-row table:style-name="ro1">
          <table:table-cell office:value-type="float" office:value="0.173785904240656" calcext:value-type="float">
            <text:p>0.173785904240656</text:p>
          </table:table-cell>
          <table:table-cell office:value-type="float" office:value="0.325806530668359" calcext:value-type="float">
            <text:p>0.325806530668359</text:p>
          </table:table-cell>
          <table:table-cell office:value-type="float" office:value="0.944983427794913" calcext:value-type="float">
            <text:p>0.944983427794913</text:p>
          </table:table-cell>
          <table:table-cell office:value-type="float" office:value="0.10169442234262" calcext:value-type="float">
            <text:p>0.10169442234262</text:p>
          </table:table-cell>
          <table:table-cell office:value-type="float" office:value="0.821784507527522" calcext:value-type="float">
            <text:p>0.821784507527522</text:p>
          </table:table-cell>
          <table:table-cell office:value-type="float" office:value="0.626342789645743" calcext:value-type="float">
            <text:p>0.626342789645743</text:p>
          </table:table-cell>
          <table:table-cell office:value-type="float" office:value="0.320559601273675" calcext:value-type="float">
            <text:p>0.320559601273675</text:p>
          </table:table-cell>
          <table:table-cell office:value-type="float" office:value="0.459080273681363" calcext:value-type="float">
            <text:p>0.459080273681363</text:p>
          </table:table-cell>
          <table:table-cell office:value-type="float" office:value="0.827910546872454" calcext:value-type="float">
            <text:p>0.827910546872454</text:p>
          </table:table-cell>
          <table:table-cell office:value-type="float" office:value="0.816181210728263" calcext:value-type="float">
            <text:p>0.816181210728263</text:p>
          </table:table-cell>
          <table:table-cell office:value-type="float" office:value="0.663946466280122" calcext:value-type="float">
            <text:p>0.663946466280122</text:p>
          </table:table-cell>
          <table:table-cell office:value-type="float" office:value="0.0314125214960852" calcext:value-type="float">
            <text:p>0.0314125214960852</text:p>
          </table:table-cell>
        </table:table-row>
        <table:table-row table:style-name="ro1">
          <table:table-cell office:value-type="float" office:value="0.737467876572712" calcext:value-type="float">
            <text:p>0.737467876572712</text:p>
          </table:table-cell>
          <table:table-cell office:value-type="float" office:value="0.631609193016063" calcext:value-type="float">
            <text:p>0.631609193016063</text:p>
          </table:table-cell>
          <table:table-cell office:value-type="float" office:value="0.959062739380102" calcext:value-type="float">
            <text:p>0.959062739380102</text:p>
          </table:table-cell>
          <table:table-cell office:value-type="float" office:value="0.449452909197881" calcext:value-type="float">
            <text:p>0.449452909197881</text:p>
          </table:table-cell>
          <table:table-cell office:value-type="float" office:value="0.230290582165629" calcext:value-type="float">
            <text:p>0.230290582165629</text:p>
          </table:table-cell>
          <table:table-cell office:value-type="float" office:value="0.132130373667108" calcext:value-type="float">
            <text:p>0.132130373667108</text:p>
          </table:table-cell>
          <table:table-cell office:value-type="float" office:value="0.156418181185036" calcext:value-type="float">
            <text:p>0.156418181185036</text:p>
          </table:table-cell>
          <table:table-cell office:value-type="float" office:value="0.13827951215311" calcext:value-type="float">
            <text:p>0.13827951215311</text:p>
          </table:table-cell>
          <table:table-cell office:value-type="float" office:value="0.264182349282659" calcext:value-type="float">
            <text:p>0.264182349282659</text:p>
          </table:table-cell>
          <table:table-cell office:value-type="float" office:value="0.728101095590213" calcext:value-type="float">
            <text:p>0.728101095590213</text:p>
          </table:table-cell>
          <table:table-cell office:value-type="float" office:value="0.878937903463124" calcext:value-type="float">
            <text:p>0.878937903463124</text:p>
          </table:table-cell>
          <table:table-cell office:value-type="float" office:value="0.0795822410505499" calcext:value-type="float">
            <text:p>0.0795822410505499</text:p>
          </table:table-cell>
        </table:table-row>
        <table:table-row table:style-name="ro1">
          <table:table-cell office:value-type="float" office:value="0.555275631425985" calcext:value-type="float">
            <text:p>0.555275631425985</text:p>
          </table:table-cell>
          <table:table-cell office:value-type="float" office:value="0.091378822415658" calcext:value-type="float">
            <text:p>0.091378822415658</text:p>
          </table:table-cell>
          <table:table-cell office:value-type="float" office:value="0.195651935023209" calcext:value-type="float">
            <text:p>0.195651935023209</text:p>
          </table:table-cell>
          <table:table-cell office:value-type="float" office:value="0.0412696165549005" calcext:value-type="float">
            <text:p>0.0412696165549005</text:p>
          </table:table-cell>
          <table:table-cell office:value-type="float" office:value="0.286528961288345" calcext:value-type="float">
            <text:p>0.286528961288345</text:p>
          </table:table-cell>
          <table:table-cell office:value-type="float" office:value="0.913819282737558" calcext:value-type="float">
            <text:p>0.913819282737558</text:p>
          </table:table-cell>
          <table:table-cell office:value-type="float" office:value="0.0163363623861332" calcext:value-type="float">
            <text:p>0.0163363623861332</text:p>
          </table:table-cell>
          <table:table-cell office:value-type="float" office:value="0.618523636879499" calcext:value-type="float">
            <text:p>0.618523636879499</text:p>
          </table:table-cell>
          <table:table-cell office:value-type="float" office:value="0.809340469102695" calcext:value-type="float">
            <text:p>0.809340469102695</text:p>
          </table:table-cell>
          <table:table-cell office:value-type="float" office:value="0.414676124671073" calcext:value-type="float">
            <text:p>0.414676124671073</text:p>
          </table:table-cell>
          <table:table-cell office:value-type="float" office:value="0.631531091812276" calcext:value-type="float">
            <text:p>0.631531091812276</text:p>
          </table:table-cell>
          <table:table-cell office:value-type="float" office:value="0.595897799752825" calcext:value-type="float">
            <text:p>0.595897799752825</text:p>
          </table:table-cell>
        </table:table-row>
        <table:table-row table:style-name="ro1">
          <table:table-cell office:value-type="float" office:value="0.351203090223386" calcext:value-type="float">
            <text:p>0.351203090223386</text:p>
          </table:table-cell>
          <table:table-cell office:value-type="float" office:value="0.274600208155629" calcext:value-type="float">
            <text:p>0.274600208155629</text:p>
          </table:table-cell>
          <table:table-cell office:value-type="float" office:value="0.870742792678075" calcext:value-type="float">
            <text:p>0.870742792678075</text:p>
          </table:table-cell>
          <table:table-cell office:value-type="float" office:value="0.00303770795601588" calcext:value-type="float">
            <text:p>0.00303770795601588</text:p>
          </table:table-cell>
          <table:table-cell office:value-type="float" office:value="0.0271535021168493" calcext:value-type="float">
            <text:p>0.0271535021168493</text:p>
          </table:table-cell>
          <table:table-cell office:value-type="float" office:value="0.195427133636978" calcext:value-type="float">
            <text:p>0.195427133636978</text:p>
          </table:table-cell>
          <table:table-cell office:value-type="float" office:value="0.519574173732371" calcext:value-type="float">
            <text:p>0.519574173732371</text:p>
          </table:table-cell>
          <table:table-cell office:value-type="float" office:value="0.376741526201772" calcext:value-type="float">
            <text:p>0.376741526201772</text:p>
          </table:table-cell>
          <table:table-cell office:value-type="float" office:value="0.226949558286036" calcext:value-type="float">
            <text:p>0.226949558286036</text:p>
          </table:table-cell>
          <table:table-cell office:value-type="float" office:value="0.991845089353411" calcext:value-type="float">
            <text:p>0.991845089353411</text:p>
          </table:table-cell>
          <table:table-cell office:value-type="float" office:value="0.444657548960024" calcext:value-type="float">
            <text:p>0.444657548960024</text:p>
          </table:table-cell>
          <table:table-cell office:value-type="float" office:value="0.780458010790197" calcext:value-type="float">
            <text:p>0.780458010790197</text:p>
          </table:table-cell>
        </table:table-row>
        <table:table-row table:style-name="ro1">
          <table:table-cell office:value-type="float" office:value="0.00451515996230595" calcext:value-type="float">
            <text:p>0.00451515996230595</text:p>
          </table:table-cell>
          <table:table-cell office:value-type="float" office:value="0.790822724310337" calcext:value-type="float">
            <text:p>0.790822724310337</text:p>
          </table:table-cell>
          <table:table-cell office:value-type="float" office:value="0.584425928541189" calcext:value-type="float">
            <text:p>0.584425928541189</text:p>
          </table:table-cell>
          <table:table-cell office:value-type="float" office:value="0.1395194534341" calcext:value-type="float">
            <text:p>0.1395194534341</text:p>
          </table:table-cell>
          <table:table-cell office:value-type="float" office:value="0.195302831125971" calcext:value-type="float">
            <text:p>0.195302831125971</text:p>
          </table:table-cell>
          <table:table-cell office:value-type="float" office:value="0.419894059764071" calcext:value-type="float">
            <text:p>0.419894059764071</text:p>
          </table:table-cell>
          <table:table-cell office:value-type="float" office:value="0.453692922156436" calcext:value-type="float">
            <text:p>0.453692922156436</text:p>
          </table:table-cell>
          <table:table-cell office:value-type="float" office:value="0.223617888542852" calcext:value-type="float">
            <text:p>0.223617888542852</text:p>
          </table:table-cell>
          <table:table-cell office:value-type="float" office:value="0.49958670724028" calcext:value-type="float">
            <text:p>0.49958670724028</text:p>
          </table:table-cell>
          <table:table-cell office:value-type="float" office:value="0.287420877662433" calcext:value-type="float">
            <text:p>0.287420877662433</text:p>
          </table:table-cell>
          <table:table-cell office:value-type="float" office:value="0.660866543485858" calcext:value-type="float">
            <text:p>0.660866543485858</text:p>
          </table:table-cell>
          <table:table-cell office:value-type="float" office:value="0.808819885268722" calcext:value-type="float">
            <text:p>0.808819885268722</text:p>
          </table:table-cell>
        </table:table-row>
        <table:table-row table:style-name="ro1">
          <table:table-cell office:value-type="float" office:value="0.57765031847761" calcext:value-type="float">
            <text:p>0.57765031847761</text:p>
          </table:table-cell>
          <table:table-cell office:value-type="float" office:value="0.411804984926415" calcext:value-type="float">
            <text:p>0.411804984926415</text:p>
          </table:table-cell>
          <table:table-cell office:value-type="float" office:value="0.13865129750314" calcext:value-type="float">
            <text:p>0.13865129750314</text:p>
          </table:table-cell>
          <table:table-cell office:value-type="float" office:value="0.920909172681784" calcext:value-type="float">
            <text:p>0.920909172681784</text:p>
          </table:table-cell>
          <table:table-cell office:value-type="float" office:value="0.918004170148306" calcext:value-type="float">
            <text:p>0.918004170148306</text:p>
          </table:table-cell>
          <table:table-cell office:value-type="float" office:value="0.81664158186137" calcext:value-type="float">
            <text:p>0.81664158186137</text:p>
          </table:table-cell>
          <table:table-cell office:value-type="float" office:value="0.427538358596761" calcext:value-type="float">
            <text:p>0.427538358596761</text:p>
          </table:table-cell>
          <table:table-cell office:value-type="float" office:value="0.681034513795445" calcext:value-type="float">
            <text:p>0.681034513795445</text:p>
          </table:table-cell>
          <table:table-cell office:value-type="float" office:value="0.815581000149635" calcext:value-type="float">
            <text:p>0.815581000149635</text:p>
          </table:table-cell>
          <table:table-cell office:value-type="float" office:value="0.160168551893521" calcext:value-type="float">
            <text:p>0.160168551893521</text:p>
          </table:table-cell>
          <table:table-cell office:value-type="float" office:value="0.827143472794286" calcext:value-type="float">
            <text:p>0.827143472794286</text:p>
          </table:table-cell>
          <table:table-cell office:value-type="float" office:value="0.868478935134171" calcext:value-type="float">
            <text:p>0.868478935134171</text:p>
          </table:table-cell>
        </table:table-row>
        <table:table-row table:style-name="ro1">
          <table:table-cell office:value-type="float" office:value="0.811081657045077" calcext:value-type="float">
            <text:p>0.811081657045077</text:p>
          </table:table-cell>
          <table:table-cell office:value-type="float" office:value="0.471034870789412" calcext:value-type="float">
            <text:p>0.471034870789412</text:p>
          </table:table-cell>
          <table:table-cell office:value-type="float" office:value="0.376519781844013" calcext:value-type="float">
            <text:p>0.376519781844013</text:p>
          </table:table-cell>
          <table:table-cell office:value-type="float" office:value="0.834061232784781" calcext:value-type="float">
            <text:p>0.834061232784781</text:p>
          </table:table-cell>
          <table:table-cell office:value-type="float" office:value="0.593181408270312" calcext:value-type="float">
            <text:p>0.593181408270312</text:p>
          </table:table-cell>
          <table:table-cell office:value-type="float" office:value="0.686856767955846" calcext:value-type="float">
            <text:p>0.686856767955846</text:p>
          </table:table-cell>
          <table:table-cell office:value-type="float" office:value="0.583187655064973" calcext:value-type="float">
            <text:p>0.583187655064973</text:p>
          </table:table-cell>
          <table:table-cell office:value-type="float" office:value="0.454492974750005" calcext:value-type="float">
            <text:p>0.454492974750005</text:p>
          </table:table-cell>
          <table:table-cell office:value-type="float" office:value="0.503625117765485" calcext:value-type="float">
            <text:p>0.503625117765485</text:p>
          </table:table-cell>
          <table:table-cell office:value-type="float" office:value="0.298017707116164" calcext:value-type="float">
            <text:p>0.298017707116164</text:p>
          </table:table-cell>
          <table:table-cell office:value-type="float" office:value="0.702170553619547" calcext:value-type="float">
            <text:p>0.702170553619547</text:p>
          </table:table-cell>
          <table:table-cell office:value-type="float" office:value="0.447648942818246" calcext:value-type="float">
            <text:p>0.447648942818246</text:p>
          </table:table-cell>
        </table:table-row>
        <table:table-row table:style-name="ro1">
          <table:table-cell office:value-type="float" office:value="0.687936399595648" calcext:value-type="float">
            <text:p>0.687936399595648</text:p>
          </table:table-cell>
          <table:table-cell office:value-type="float" office:value="0.0833888450941011" calcext:value-type="float">
            <text:p>0.0833888450941011</text:p>
          </table:table-cell>
          <table:table-cell office:value-type="float" office:value="0.704554053937657" calcext:value-type="float">
            <text:p>0.704554053937657</text:p>
          </table:table-cell>
          <table:table-cell office:value-type="float" office:value="0.748485658392253" calcext:value-type="float">
            <text:p>0.748485658392253</text:p>
          </table:table-cell>
          <table:table-cell office:value-type="float" office:value="0.474977670400499" calcext:value-type="float">
            <text:p>0.474977670400499</text:p>
          </table:table-cell>
          <table:table-cell office:value-type="float" office:value="0.827292986716041" calcext:value-type="float">
            <text:p>0.827292986716041</text:p>
          </table:table-cell>
          <table:table-cell office:value-type="float" office:value="0.136618141621257" calcext:value-type="float">
            <text:p>0.136618141621257</text:p>
          </table:table-cell>
          <table:table-cell office:value-type="float" office:value="0.712613398496709" calcext:value-type="float">
            <text:p>0.712613398496709</text:p>
          </table:table-cell>
          <table:table-cell office:value-type="float" office:value="0.729244719786198" calcext:value-type="float">
            <text:p>0.729244719786198</text:p>
          </table:table-cell>
          <table:table-cell office:value-type="float" office:value="0.479056514805859" calcext:value-type="float">
            <text:p>0.479056514805859</text:p>
          </table:table-cell>
          <table:table-cell office:value-type="float" office:value="0.555823855443946" calcext:value-type="float">
            <text:p>0.555823855443946</text:p>
          </table:table-cell>
          <table:table-cell office:value-type="float" office:value="0.952864600163527" calcext:value-type="float">
            <text:p>0.952864600163527</text:p>
          </table:table-cell>
        </table:table-row>
        <table:table-row table:style-name="ro1">
          <table:table-cell office:value-type="float" office:value="0.0114070915382429" calcext:value-type="float">
            <text:p>0.0114070915382429</text:p>
          </table:table-cell>
          <table:table-cell office:value-type="float" office:value="0.957206146147548" calcext:value-type="float">
            <text:p>0.957206146147548</text:p>
          </table:table-cell>
          <table:table-cell office:value-type="float" office:value="0.638271638277253" calcext:value-type="float">
            <text:p>0.638271638277253</text:p>
          </table:table-cell>
          <table:table-cell office:value-type="float" office:value="0.663384031040006" calcext:value-type="float">
            <text:p>0.663384031040006</text:p>
          </table:table-cell>
          <table:table-cell office:value-type="float" office:value="0.553969975050714" calcext:value-type="float">
            <text:p>0.553969975050714</text:p>
          </table:table-cell>
          <table:table-cell office:value-type="float" office:value="0.625609670179604" calcext:value-type="float">
            <text:p>0.625609670179604</text:p>
          </table:table-cell>
          <table:table-cell office:value-type="float" office:value="0.334610633639306" calcext:value-type="float">
            <text:p>0.334610633639306</text:p>
          </table:table-cell>
          <table:table-cell office:value-type="float" office:value="0.993250425861102" calcext:value-type="float">
            <text:p>0.993250425861102</text:p>
          </table:table-cell>
          <table:table-cell office:value-type="float" office:value="0.714728041106644" calcext:value-type="float">
            <text:p>0.714728041106644</text:p>
          </table:table-cell>
          <table:table-cell office:value-type="float" office:value="0.861093629453666" calcext:value-type="float">
            <text:p>0.861093629453666</text:p>
          </table:table-cell>
          <table:table-cell office:value-type="float" office:value="0.574434895810679" calcext:value-type="float">
            <text:p>0.574434895810679</text:p>
          </table:table-cell>
          <table:table-cell office:value-type="float" office:value="0.237196582928246" calcext:value-type="float">
            <text:p>0.237196582928246</text:p>
          </table:table-cell>
        </table:table-row>
        <table:table-row table:style-name="ro1">
          <table:table-cell office:value-type="float" office:value="0.437731453974383" calcext:value-type="float">
            <text:p>0.437731453974383</text:p>
          </table:table-cell>
          <table:table-cell office:value-type="float" office:value="0.989524992917013" calcext:value-type="float">
            <text:p>0.989524992917013</text:p>
          </table:table-cell>
          <table:table-cell office:value-type="float" office:value="0.302544926663182" calcext:value-type="float">
            <text:p>0.302544926663182</text:p>
          </table:table-cell>
          <table:table-cell office:value-type="float" office:value="0.931204908309675" calcext:value-type="float">
            <text:p>0.931204908309675</text:p>
          </table:table-cell>
          <table:table-cell office:value-type="float" office:value="0.287530871587916" calcext:value-type="float">
            <text:p>0.287530871587916</text:p>
          </table:table-cell>
          <table:table-cell office:value-type="float" office:value="0.71527671926488" calcext:value-type="float">
            <text:p>0.71527671926488</text:p>
          </table:table-cell>
          <table:table-cell office:value-type="float" office:value="0.274116347360655" calcext:value-type="float">
            <text:p>0.274116347360655</text:p>
          </table:table-cell>
          <table:table-cell office:value-type="float" office:value="0.636191136890901" calcext:value-type="float">
            <text:p>0.636191136890901</text:p>
          </table:table-cell>
          <table:table-cell office:value-type="float" office:value="0.321914761127036" calcext:value-type="float">
            <text:p>0.321914761127036</text:p>
          </table:table-cell>
          <table:table-cell office:value-type="float" office:value="0.213675220034103" calcext:value-type="float">
            <text:p>0.213675220034103</text:p>
          </table:table-cell>
          <table:table-cell office:value-type="float" office:value="0.626237351217398" calcext:value-type="float">
            <text:p>0.626237351217398</text:p>
          </table:table-cell>
          <table:table-cell office:value-type="float" office:value="0.54516259799571" calcext:value-type="float">
            <text:p>0.54516259799571</text:p>
          </table:table-cell>
        </table:table-row>
        <table:table-row table:style-name="ro1">
          <table:table-cell office:value-type="float" office:value="0.670350265395618" calcext:value-type="float">
            <text:p>0.670350265395618</text:p>
          </table:table-cell>
          <table:table-cell office:value-type="float" office:value="0.950650585530041" calcext:value-type="float">
            <text:p>0.950650585530041</text:p>
          </table:table-cell>
          <table:table-cell office:value-type="float" office:value="0.00712462891038685" calcext:value-type="float">
            <text:p>0.00712462891038685</text:p>
          </table:table-cell>
          <table:table-cell office:value-type="float" office:value="0.673303366041691" calcext:value-type="float">
            <text:p>0.673303366041691</text:p>
          </table:table-cell>
          <table:table-cell office:value-type="float" office:value="0.52879051777655" calcext:value-type="float">
            <text:p>0.52879051777655</text:p>
          </table:table-cell>
          <table:table-cell office:value-type="float" office:value="0.169811995345098" calcext:value-type="float">
            <text:p>0.169811995345098</text:p>
          </table:table-cell>
          <table:table-cell office:value-type="float" office:value="0.124191567006299" calcext:value-type="float">
            <text:p>0.124191567006299</text:p>
          </table:table-cell>
          <table:table-cell office:value-type="float" office:value="0.546659576411055" calcext:value-type="float">
            <text:p>0.546659576411055</text:p>
          </table:table-cell>
          <table:table-cell office:value-type="float" office:value="0.547187912052905" calcext:value-type="float">
            <text:p>0.547187912052905</text:p>
          </table:table-cell>
          <table:table-cell office:value-type="float" office:value="0.389140769207604" calcext:value-type="float">
            <text:p>0.389140769207604</text:p>
          </table:table-cell>
          <table:table-cell office:value-type="float" office:value="0.955845992945636" calcext:value-type="float">
            <text:p>0.955845992945636</text:p>
          </table:table-cell>
          <table:table-cell office:value-type="float" office:value="0.642568152089352" calcext:value-type="float">
            <text:p>0.642568152089352</text:p>
          </table:table-cell>
        </table:table-row>
        <table:table-row table:style-name="ro1">
          <table:table-cell office:value-type="float" office:value="0.100572762502357" calcext:value-type="float">
            <text:p>0.100572762502357</text:p>
          </table:table-cell>
          <table:table-cell office:value-type="float" office:value="0.651812266240024" calcext:value-type="float">
            <text:p>0.651812266240024</text:p>
          </table:table-cell>
          <table:table-cell office:value-type="float" office:value="0.738145535019185" calcext:value-type="float">
            <text:p>0.738145535019185</text:p>
          </table:table-cell>
          <table:table-cell office:value-type="float" office:value="0.89680083616362" calcext:value-type="float">
            <text:p>0.89680083616362</text:p>
          </table:table-cell>
          <table:table-cell office:value-type="float" office:value="0.564491597324251" calcext:value-type="float">
            <text:p>0.564491597324251</text:p>
          </table:table-cell>
          <table:table-cell office:value-type="float" office:value="0.0583446579649148" calcext:value-type="float">
            <text:p>0.0583446579649148</text:p>
          </table:table-cell>
          <table:table-cell office:value-type="float" office:value="0.0744525558063739" calcext:value-type="float">
            <text:p>0.0744525558063739</text:p>
          </table:table-cell>
          <table:table-cell office:value-type="float" office:value="0.726504852893746" calcext:value-type="float">
            <text:p>0.726504852893746</text:p>
          </table:table-cell>
          <table:table-cell office:value-type="float" office:value="0.551876803224974" calcext:value-type="float">
            <text:p>0.551876803224974</text:p>
          </table:table-cell>
          <table:table-cell office:value-type="float" office:value="0.447410849219099" calcext:value-type="float">
            <text:p>0.447410849219099</text:p>
          </table:table-cell>
          <table:table-cell office:value-type="float" office:value="0.582137582980085" calcext:value-type="float">
            <text:p>0.582137582980085</text:p>
          </table:table-cell>
          <table:table-cell office:value-type="float" office:value="0.793136071069715" calcext:value-type="float">
            <text:p>0.793136071069715</text:p>
          </table:table-cell>
        </table:table-row>
        <table:table-row table:style-name="ro1">
          <table:table-cell office:value-type="float" office:value="0.207754557539258" calcext:value-type="float">
            <text:p>0.207754557539258</text:p>
          </table:table-cell>
          <table:table-cell office:value-type="float" office:value="0.809084673004128" calcext:value-type="float">
            <text:p>0.809084673004128</text:p>
          </table:table-cell>
          <table:table-cell office:value-type="float" office:value="0.392303016194372" calcext:value-type="float">
            <text:p>0.392303016194372</text:p>
          </table:table-cell>
          <table:table-cell office:value-type="float" office:value="0.240287523993585" calcext:value-type="float">
            <text:p>0.240287523993585</text:p>
          </table:table-cell>
          <table:table-cell office:value-type="float" office:value="0.555945911148643" calcext:value-type="float">
            <text:p>0.555945911148643</text:p>
          </table:table-cell>
          <table:table-cell office:value-type="float" office:value="0.943936801660022" calcext:value-type="float">
            <text:p>0.943936801660022</text:p>
          </table:table-cell>
          <table:table-cell office:value-type="float" office:value="0.673940611047586" calcext:value-type="float">
            <text:p>0.673940611047586</text:p>
          </table:table-cell>
          <table:table-cell office:value-type="float" office:value="0.574851818888369" calcext:value-type="float">
            <text:p>0.574851818888369</text:p>
          </table:table-cell>
          <table:table-cell office:value-type="float" office:value="0.0573684644434816" calcext:value-type="float">
            <text:p>0.0573684644434816</text:p>
          </table:table-cell>
          <table:table-cell office:value-type="float" office:value="0.369778322877069" calcext:value-type="float">
            <text:p>0.369778322877069</text:p>
          </table:table-cell>
          <table:table-cell office:value-type="float" office:value="0.601253588952039" calcext:value-type="float">
            <text:p>0.601253588952039</text:p>
          </table:table-cell>
          <table:table-cell office:value-type="float" office:value="0.205006068727467" calcext:value-type="float">
            <text:p>0.205006068727467</text:p>
          </table:table-cell>
        </table:table-row>
        <table:table-row table:style-name="ro1">
          <table:table-cell office:value-type="float" office:value="0.312900669880159" calcext:value-type="float">
            <text:p>0.312900669880159</text:p>
          </table:table-cell>
          <table:table-cell office:value-type="float" office:value="0.522513843734507" calcext:value-type="float">
            <text:p>0.522513843734507</text:p>
          </table:table-cell>
          <table:table-cell office:value-type="float" office:value="0.935852906294699" calcext:value-type="float">
            <text:p>0.935852906294699</text:p>
          </table:table-cell>
          <table:table-cell office:value-type="float" office:value="0.148538886729596" calcext:value-type="float">
            <text:p>0.148538886729596</text:p>
          </table:table-cell>
          <table:table-cell office:value-type="float" office:value="0.896197147050084" calcext:value-type="float">
            <text:p>0.896197147050084</text:p>
          </table:table-cell>
          <table:table-cell office:value-type="float" office:value="0.000530026404577698" calcext:value-type="float">
            <text:p>0.000530026404577698</text:p>
          </table:table-cell>
          <table:table-cell office:value-type="float" office:value="0.897610460138927" calcext:value-type="float">
            <text:p>0.897610460138927</text:p>
          </table:table-cell>
          <table:table-cell office:value-type="float" office:value="0.575131987047646" calcext:value-type="float">
            <text:p>0.575131987047646</text:p>
          </table:table-cell>
          <table:table-cell office:value-type="float" office:value="0.581423582631506" calcext:value-type="float">
            <text:p>0.581423582631506</text:p>
          </table:table-cell>
          <table:table-cell office:value-type="float" office:value="0.0468317349451769" calcext:value-type="float">
            <text:p>0.0468317349451769</text:p>
          </table:table-cell>
          <table:table-cell office:value-type="float" office:value="0.58704790382761" calcext:value-type="float">
            <text:p>0.58704790382761</text:p>
          </table:table-cell>
          <table:table-cell office:value-type="float" office:value="0.361197270344879" calcext:value-type="float">
            <text:p>0.361197270344879</text:p>
          </table:table-cell>
        </table:table-row>
        <table:table-row table:style-name="ro1">
          <table:table-cell office:value-type="float" office:value="0.749277332619113" calcext:value-type="float">
            <text:p>0.749277332619113</text:p>
          </table:table-cell>
          <table:table-cell office:value-type="float" office:value="0.725154872431557" calcext:value-type="float">
            <text:p>0.725154872431557</text:p>
          </table:table-cell>
          <table:table-cell office:value-type="float" office:value="0.380530586756947" calcext:value-type="float">
            <text:p>0.380530586756947</text:p>
          </table:table-cell>
          <table:table-cell office:value-type="float" office:value="0.655622902291623" calcext:value-type="float">
            <text:p>0.655622902291623</text:p>
          </table:table-cell>
          <table:table-cell office:value-type="float" office:value="0.576302283427742" calcext:value-type="float">
            <text:p>0.576302283427742</text:p>
          </table:table-cell>
          <table:table-cell office:value-type="float" office:value="0.38864484295599" calcext:value-type="float">
            <text:p>0.38864484295599</text:p>
          </table:table-cell>
          <table:table-cell office:value-type="float" office:value="0.0661131042452279" calcext:value-type="float">
            <text:p>0.0661131042452279</text:p>
          </table:table-cell>
          <table:table-cell office:value-type="float" office:value="0.82622004002221" calcext:value-type="float">
            <text:p>0.82622004002221</text:p>
          </table:table-cell>
          <table:table-cell office:value-type="float" office:value="0.0592575434793385" calcext:value-type="float">
            <text:p>0.0592575434793385</text:p>
          </table:table-cell>
          <table:table-cell office:value-type="float" office:value="0.862286173160279" calcext:value-type="float">
            <text:p>0.862286173160279</text:p>
          </table:table-cell>
          <table:table-cell office:value-type="float" office:value="0.45219550629707" calcext:value-type="float">
            <text:p>0.45219550629707</text:p>
          </table:table-cell>
          <table:table-cell office:value-type="float" office:value="0.527014094948731" calcext:value-type="float">
            <text:p>0.527014094948731</text:p>
          </table:table-cell>
        </table:table-row>
        <table:table-row table:style-name="ro1">
          <table:table-cell office:value-type="float" office:value="0.605767832971097" calcext:value-type="float">
            <text:p>0.605767832971097</text:p>
          </table:table-cell>
          <table:table-cell office:value-type="float" office:value="0.077570637702889" calcext:value-type="float">
            <text:p>0.077570637702889</text:p>
          </table:table-cell>
          <table:table-cell office:value-type="float" office:value="0.733377582474321" calcext:value-type="float">
            <text:p>0.733377582474321</text:p>
          </table:table-cell>
          <table:table-cell office:value-type="float" office:value="0.694582629980469" calcext:value-type="float">
            <text:p>0.694582629980469</text:p>
          </table:table-cell>
          <table:table-cell office:value-type="float" office:value="0.223973789513728" calcext:value-type="float">
            <text:p>0.223973789513728</text:p>
          </table:table-cell>
          <table:table-cell office:value-type="float" office:value="0.529982088624318" calcext:value-type="float">
            <text:p>0.529982088624318</text:p>
          </table:table-cell>
          <table:table-cell office:value-type="float" office:value="0.280257554899307" calcext:value-type="float">
            <text:p>0.280257554899307</text:p>
          </table:table-cell>
          <table:table-cell office:value-type="float" office:value="0.0501551221708824" calcext:value-type="float">
            <text:p>0.0501551221708824</text:p>
          </table:table-cell>
          <table:table-cell office:value-type="float" office:value="0.321300638436445" calcext:value-type="float">
            <text:p>0.321300638436445</text:p>
          </table:table-cell>
          <table:table-cell office:value-type="float" office:value="0.333354538434201" calcext:value-type="float">
            <text:p>0.333354538434201</text:p>
          </table:table-cell>
          <table:table-cell office:value-type="float" office:value="0.107597020098882" calcext:value-type="float">
            <text:p>0.107597020098882</text:p>
          </table:table-cell>
          <table:table-cell office:value-type="float" office:value="0.511298023536639" calcext:value-type="float">
            <text:p>0.511298023536639</text:p>
          </table:table-cell>
        </table:table-row>
        <table:table-row table:style-name="ro1">
          <table:table-cell office:value-type="float" office:value="0.846215244927177" calcext:value-type="float">
            <text:p>0.846215244927177</text:p>
          </table:table-cell>
          <table:table-cell office:value-type="float" office:value="0.105006851678035" calcext:value-type="float">
            <text:p>0.105006851678035</text:p>
          </table:table-cell>
          <table:table-cell office:value-type="float" office:value="0.691994875993646" calcext:value-type="float">
            <text:p>0.691994875993646</text:p>
          </table:table-cell>
          <table:table-cell office:value-type="float" office:value="0.866472280042613" calcext:value-type="float">
            <text:p>0.866472280042613</text:p>
          </table:table-cell>
          <table:table-cell office:value-type="float" office:value="0.19988373632794" calcext:value-type="float">
            <text:p>0.19988373632794</text:p>
          </table:table-cell>
          <table:table-cell office:value-type="float" office:value="0.341042262022826" calcext:value-type="float">
            <text:p>0.341042262022826</text:p>
          </table:table-cell>
          <table:table-cell office:value-type="float" office:value="0.133374936048187" calcext:value-type="float">
            <text:p>0.133374936048187</text:p>
          </table:table-cell>
          <table:table-cell office:value-type="float" office:value="0.476387683356503" calcext:value-type="float">
            <text:p>0.476387683356503</text:p>
          </table:table-cell>
          <table:table-cell office:value-type="float" office:value="0.214624648168089" calcext:value-type="float">
            <text:p>0.214624648168089</text:p>
          </table:table-cell>
          <table:table-cell office:value-type="float" office:value="0.84566028682458" calcext:value-type="float">
            <text:p>0.84566028682458</text:p>
          </table:table-cell>
          <table:table-cell office:value-type="float" office:value="0.527118152118346" calcext:value-type="float">
            <text:p>0.527118152118346</text:p>
          </table:table-cell>
          <table:table-cell office:value-type="float" office:value="0.205960363454331" calcext:value-type="float">
            <text:p>0.205960363454331</text:p>
          </table:table-cell>
        </table:table-row>
        <table:table-row table:style-name="ro1">
          <table:table-cell office:value-type="float" office:value="0.268548164364157" calcext:value-type="float">
            <text:p>0.268548164364157</text:p>
          </table:table-cell>
          <table:table-cell office:value-type="float" office:value="0.0990849383690408" calcext:value-type="float">
            <text:p>0.0990849383690408</text:p>
          </table:table-cell>
          <table:table-cell office:value-type="float" office:value="0.153781661527359" calcext:value-type="float">
            <text:p>0.153781661527359</text:p>
          </table:table-cell>
          <table:table-cell office:value-type="float" office:value="0.684902922084673" calcext:value-type="float">
            <text:p>0.684902922084673</text:p>
          </table:table-cell>
          <table:table-cell office:value-type="float" office:value="0.625138771621925" calcext:value-type="float">
            <text:p>0.625138771621925</text:p>
          </table:table-cell>
          <table:table-cell office:value-type="float" office:value="0.1154737610595" calcext:value-type="float">
            <text:p>0.1154737610595</text:p>
          </table:table-cell>
          <table:table-cell office:value-type="float" office:value="0.37391753004929" calcext:value-type="float">
            <text:p>0.37391753004929</text:p>
          </table:table-cell>
          <table:table-cell office:value-type="float" office:value="0.716061588069022" calcext:value-type="float">
            <text:p>0.716061588069022</text:p>
          </table:table-cell>
          <table:table-cell office:value-type="float" office:value="0.00312220254650011" calcext:value-type="float">
            <text:p>0.00312220254650011</text:p>
          </table:table-cell>
          <table:table-cell office:value-type="float" office:value="0.783295254128962" calcext:value-type="float">
            <text:p>0.783295254128962</text:p>
          </table:table-cell>
          <table:table-cell office:value-type="float" office:value="0.630166487640566" calcext:value-type="float">
            <text:p>0.630166487640566</text:p>
          </table:table-cell>
          <table:table-cell office:value-type="float" office:value="0.403610721441587" calcext:value-type="float">
            <text:p>0.403610721441587</text:p>
          </table:table-cell>
        </table:table-row>
        <table:table-row table:style-name="ro1">
          <table:table-cell office:value-type="float" office:value="0.585338994585505" calcext:value-type="float">
            <text:p>0.585338994585505</text:p>
          </table:table-cell>
          <table:table-cell office:value-type="float" office:value="0.916300618043789" calcext:value-type="float">
            <text:p>0.916300618043789</text:p>
          </table:table-cell>
          <table:table-cell office:value-type="float" office:value="0.239523418122247" calcext:value-type="float">
            <text:p>0.239523418122247</text:p>
          </table:table-cell>
          <table:table-cell office:value-type="float" office:value="0.80684864789614" calcext:value-type="float">
            <text:p>0.80684864789614</text:p>
          </table:table-cell>
          <table:table-cell office:value-type="float" office:value="0.747022461736961" calcext:value-type="float">
            <text:p>0.747022461736961</text:p>
          </table:table-cell>
          <table:table-cell office:value-type="float" office:value="0.403162505312944" calcext:value-type="float">
            <text:p>0.403162505312944</text:p>
          </table:table-cell>
          <table:table-cell office:value-type="float" office:value="0.288664095745876" calcext:value-type="float">
            <text:p>0.288664095745876</text:p>
          </table:table-cell>
          <table:table-cell office:value-type="float" office:value="0.549851832327689" calcext:value-type="float">
            <text:p>0.549851832327689</text:p>
          </table:table-cell>
          <table:table-cell office:value-type="float" office:value="0.482413070805296" calcext:value-type="float">
            <text:p>0.482413070805296</text:p>
          </table:table-cell>
          <table:table-cell office:value-type="float" office:value="0.636659741884024" calcext:value-type="float">
            <text:p>0.636659741884024</text:p>
          </table:table-cell>
          <table:table-cell office:value-type="float" office:value="0.814295629739647" calcext:value-type="float">
            <text:p>0.814295629739647</text:p>
          </table:table-cell>
          <table:table-cell office:value-type="float" office:value="0.58843185046386" calcext:value-type="float">
            <text:p>0.58843185046386</text:p>
          </table:table-cell>
        </table:table-row>
        <table:table-row table:style-name="ro1">
          <table:table-cell office:value-type="float" office:value="0.52366054570498" calcext:value-type="float">
            <text:p>0.52366054570498</text:p>
          </table:table-cell>
          <table:table-cell office:value-type="float" office:value="0.278107517642047" calcext:value-type="float">
            <text:p>0.278107517642047</text:p>
          </table:table-cell>
          <table:table-cell office:value-type="float" office:value="0.910553090009043" calcext:value-type="float">
            <text:p>0.910553090009043</text:p>
          </table:table-cell>
          <table:table-cell office:value-type="float" office:value="0.35983395499667" calcext:value-type="float">
            <text:p>0.35983395499667</text:p>
          </table:table-cell>
          <table:table-cell office:value-type="float" office:value="0.96750204606817" calcext:value-type="float">
            <text:p>0.96750204606817</text:p>
          </table:table-cell>
          <table:table-cell office:value-type="float" office:value="0.0817452637942667" calcext:value-type="float">
            <text:p>0.0817452637942667</text:p>
          </table:table-cell>
          <table:table-cell office:value-type="float" office:value="0.030820851840816" calcext:value-type="float">
            <text:p>0.030820851840816</text:p>
          </table:table-cell>
          <table:table-cell office:value-type="float" office:value="0.437593541668447" calcext:value-type="float">
            <text:p>0.437593541668447</text:p>
          </table:table-cell>
          <table:table-cell office:value-type="float" office:value="0.687720607715697" calcext:value-type="float">
            <text:p>0.687720607715697</text:p>
          </table:table-cell>
          <table:table-cell office:value-type="float" office:value="0.683579797803856" calcext:value-type="float">
            <text:p>0.683579797803856</text:p>
          </table:table-cell>
          <table:table-cell office:value-type="float" office:value="0.499527640828727" calcext:value-type="float">
            <text:p>0.499527640828727</text:p>
          </table:table-cell>
          <table:table-cell office:value-type="float" office:value="0.781684751183232" calcext:value-type="float">
            <text:p>0.781684751183232</text:p>
          </table:table-cell>
        </table:table-row>
        <table:table-row table:style-name="ro1">
          <table:table-cell office:value-type="float" office:value="0.107430115878935" calcext:value-type="float">
            <text:p>0.107430115878935</text:p>
          </table:table-cell>
          <table:table-cell office:value-type="float" office:value="0.410982599874134" calcext:value-type="float">
            <text:p>0.410982599874134</text:p>
          </table:table-cell>
          <table:table-cell office:value-type="float" office:value="0.701220972153306" calcext:value-type="float">
            <text:p>0.701220972153306</text:p>
          </table:table-cell>
          <table:table-cell office:value-type="float" office:value="0.0424345509166608" calcext:value-type="float">
            <text:p>0.0424345509166608</text:p>
          </table:table-cell>
          <table:table-cell office:value-type="float" office:value="0.823339948913483" calcext:value-type="float">
            <text:p>0.823339948913483</text:p>
          </table:table-cell>
          <table:table-cell office:value-type="float" office:value="0.811549718734649" calcext:value-type="float">
            <text:p>0.811549718734649</text:p>
          </table:table-cell>
          <table:table-cell office:value-type="float" office:value="0.237854568517344" calcext:value-type="float">
            <text:p>0.237854568517344</text:p>
          </table:table-cell>
          <table:table-cell office:value-type="float" office:value="0.841668193983241" calcext:value-type="float">
            <text:p>0.841668193983241</text:p>
          </table:table-cell>
          <table:table-cell office:value-type="float" office:value="0.0499169098451554" calcext:value-type="float">
            <text:p>0.0499169098451554</text:p>
          </table:table-cell>
          <table:table-cell office:value-type="float" office:value="0.0493364734154086" calcext:value-type="float">
            <text:p>0.0493364734154086</text:p>
          </table:table-cell>
          <table:table-cell office:value-type="float" office:value="0.46056750617437" calcext:value-type="float">
            <text:p>0.46056750617437</text:p>
          </table:table-cell>
          <table:table-cell office:value-type="float" office:value="0.379304302125416" calcext:value-type="float">
            <text:p>0.379304302125416</text:p>
          </table:table-cell>
        </table:table-row>
        <table:table-row table:style-name="ro1">
          <table:table-cell office:value-type="float" office:value="0.612271876371475" calcext:value-type="float">
            <text:p>0.612271876371475</text:p>
          </table:table-cell>
          <table:table-cell office:value-type="float" office:value="0.0595377405348294" calcext:value-type="float">
            <text:p>0.0595377405348294</text:p>
          </table:table-cell>
          <table:table-cell office:value-type="float" office:value="0.745725294216531" calcext:value-type="float">
            <text:p>0.745725294216531</text:p>
          </table:table-cell>
          <table:table-cell office:value-type="float" office:value="0.32136067407288" calcext:value-type="float">
            <text:p>0.32136067407288</text:p>
          </table:table-cell>
          <table:table-cell office:value-type="float" office:value="0.419744912651761" calcext:value-type="float">
            <text:p>0.419744912651761</text:p>
          </table:table-cell>
          <table:table-cell office:value-type="float" office:value="0.01931290048613" calcext:value-type="float">
            <text:p>0.01931290048613</text:p>
          </table:table-cell>
          <table:table-cell office:value-type="float" office:value="0.0141868595447225" calcext:value-type="float">
            <text:p>0.0141868595447225</text:p>
          </table:table-cell>
          <table:table-cell office:value-type="float" office:value="0.990603103041097" calcext:value-type="float">
            <text:p>0.990603103041097</text:p>
          </table:table-cell>
          <table:table-cell office:value-type="float" office:value="0.429683181955139" calcext:value-type="float">
            <text:p>0.429683181955139</text:p>
          </table:table-cell>
          <table:table-cell office:value-type="float" office:value="0.00721073900263695" calcext:value-type="float">
            <text:p>0.00721073900263695</text:p>
          </table:table-cell>
          <table:table-cell office:value-type="float" office:value="0.806707270301189" calcext:value-type="float">
            <text:p>0.806707270301189</text:p>
          </table:table-cell>
          <table:table-cell office:value-type="float" office:value="0.947015456384245" calcext:value-type="float">
            <text:p>0.947015456384245</text:p>
          </table:table-cell>
        </table:table-row>
        <table:table-row table:style-name="ro1">
          <table:table-cell office:value-type="float" office:value="0.501180617891991" calcext:value-type="float">
            <text:p>0.501180617891991</text:p>
          </table:table-cell>
          <table:table-cell office:value-type="float" office:value="0.267198998605121" calcext:value-type="float">
            <text:p>0.267198998605121</text:p>
          </table:table-cell>
          <table:table-cell office:value-type="float" office:value="0.571514716546812" calcext:value-type="float">
            <text:p>0.571514716546812</text:p>
          </table:table-cell>
          <table:table-cell office:value-type="float" office:value="0.796178184520364" calcext:value-type="float">
            <text:p>0.796178184520364</text:p>
          </table:table-cell>
          <table:table-cell office:value-type="float" office:value="0.0688371597730368" calcext:value-type="float">
            <text:p>0.0688371597730368</text:p>
          </table:table-cell>
          <table:table-cell office:value-type="float" office:value="0.0843545322436701" calcext:value-type="float">
            <text:p>0.0843545322436701</text:p>
          </table:table-cell>
          <table:table-cell office:value-type="float" office:value="0.91927646991045" calcext:value-type="float">
            <text:p>0.91927646991045</text:p>
          </table:table-cell>
          <table:table-cell office:value-type="float" office:value="0.33743239405557" calcext:value-type="float">
            <text:p>0.33743239405557</text:p>
          </table:table-cell>
          <table:table-cell office:value-type="float" office:value="0.934864505191306" calcext:value-type="float">
            <text:p>0.934864505191306</text:p>
          </table:table-cell>
          <table:table-cell office:value-type="float" office:value="0.922826350923308" calcext:value-type="float">
            <text:p>0.922826350923308</text:p>
          </table:table-cell>
          <table:table-cell office:value-type="float" office:value="0.97212491950347" calcext:value-type="float">
            <text:p>0.97212491950347</text:p>
          </table:table-cell>
          <table:table-cell office:value-type="float" office:value="0.827168281981998" calcext:value-type="float">
            <text:p>0.827168281981998</text:p>
          </table:table-cell>
        </table:table-row>
        <table:table-row table:style-name="ro1">
          <table:table-cell office:value-type="float" office:value="0.109394208560507" calcext:value-type="float">
            <text:p>0.109394208560507</text:p>
          </table:table-cell>
          <table:table-cell office:value-type="float" office:value="0.446029443812068" calcext:value-type="float">
            <text:p>0.446029443812068</text:p>
          </table:table-cell>
          <table:table-cell office:value-type="float" office:value="0.441427910270448" calcext:value-type="float">
            <text:p>0.441427910270448</text:p>
          </table:table-cell>
          <table:table-cell office:value-type="float" office:value="0.701526845469205" calcext:value-type="float">
            <text:p>0.701526845469205</text:p>
          </table:table-cell>
          <table:table-cell office:value-type="float" office:value="0.0227001366107015" calcext:value-type="float">
            <text:p>0.0227001366107015</text:p>
          </table:table-cell>
          <table:table-cell office:value-type="float" office:value="0.655003933752273" calcext:value-type="float">
            <text:p>0.655003933752273</text:p>
          </table:table-cell>
          <table:table-cell office:value-type="float" office:value="0.609771481204054" calcext:value-type="float">
            <text:p>0.609771481204054</text:p>
          </table:table-cell>
          <table:table-cell office:value-type="float" office:value="0.51822474476939" calcext:value-type="float">
            <text:p>0.51822474476939</text:p>
          </table:table-cell>
          <table:table-cell office:value-type="float" office:value="0.157361215398066" calcext:value-type="float">
            <text:p>0.157361215398066</text:p>
          </table:table-cell>
          <table:table-cell office:value-type="float" office:value="0.129191595124576" calcext:value-type="float">
            <text:p>0.129191595124576</text:p>
          </table:table-cell>
          <table:table-cell office:value-type="float" office:value="0.801169653547324" calcext:value-type="float">
            <text:p>0.801169653547324</text:p>
          </table:table-cell>
          <table:table-cell office:value-type="float" office:value="0.95221563855977" calcext:value-type="float">
            <text:p>0.95221563855977</text:p>
          </table:table-cell>
        </table:table-row>
        <table:table-row table:style-name="ro1">
          <table:table-cell office:value-type="float" office:value="0.111744585802217" calcext:value-type="float">
            <text:p>0.111744585802217</text:p>
          </table:table-cell>
          <table:table-cell office:value-type="float" office:value="0.630493404314169" calcext:value-type="float">
            <text:p>0.630493404314169</text:p>
          </table:table-cell>
          <table:table-cell office:value-type="float" office:value="0.636787075548834" calcext:value-type="float">
            <text:p>0.636787075548834</text:p>
          </table:table-cell>
          <table:table-cell office:value-type="float" office:value="0.0653367893667477" calcext:value-type="float">
            <text:p>0.0653367893667477</text:p>
          </table:table-cell>
          <table:table-cell office:value-type="float" office:value="0.614326485546334" calcext:value-type="float">
            <text:p>0.614326485546334</text:p>
          </table:table-cell>
          <table:table-cell office:value-type="float" office:value="0.698877737635989" calcext:value-type="float">
            <text:p>0.698877737635989</text:p>
          </table:table-cell>
          <table:table-cell office:value-type="float" office:value="0.180066646832157" calcext:value-type="float">
            <text:p>0.180066646832157</text:p>
          </table:table-cell>
          <table:table-cell office:value-type="float" office:value="0.361405931830795" calcext:value-type="float">
            <text:p>0.361405931830795</text:p>
          </table:table-cell>
          <table:table-cell office:value-type="float" office:value="0.851944365161626" calcext:value-type="float">
            <text:p>0.851944365161626</text:p>
          </table:table-cell>
          <table:table-cell office:value-type="float" office:value="0.679109365745713" calcext:value-type="float">
            <text:p>0.679109365745713</text:p>
          </table:table-cell>
          <table:table-cell office:value-type="float" office:value="0.260457857275229" calcext:value-type="float">
            <text:p>0.260457857275229</text:p>
          </table:table-cell>
          <table:table-cell office:value-type="float" office:value="0.443852655067251" calcext:value-type="float">
            <text:p>0.443852655067251</text:p>
          </table:table-cell>
        </table:table-row>
        <table:table-row table:style-name="ro1">
          <table:table-cell office:value-type="float" office:value="0.908081231102088" calcext:value-type="float">
            <text:p>0.908081231102088</text:p>
          </table:table-cell>
          <table:table-cell office:value-type="float" office:value="0.817580558545013" calcext:value-type="float">
            <text:p>0.817580558545013</text:p>
          </table:table-cell>
          <table:table-cell office:value-type="float" office:value="0.908368045074421" calcext:value-type="float">
            <text:p>0.908368045074421</text:p>
          </table:table-cell>
          <table:table-cell office:value-type="float" office:value="0.31848000691416" calcext:value-type="float">
            <text:p>0.31848000691416</text:p>
          </table:table-cell>
          <table:table-cell office:value-type="float" office:value="0.552015457970291" calcext:value-type="float">
            <text:p>0.552015457970291</text:p>
          </table:table-cell>
          <table:table-cell office:value-type="float" office:value="0.27841646646485" calcext:value-type="float">
            <text:p>0.27841646646485</text:p>
          </table:table-cell>
          <table:table-cell office:value-type="float" office:value="0.641312832731057" calcext:value-type="float">
            <text:p>0.641312832731057</text:p>
          </table:table-cell>
          <table:table-cell office:value-type="float" office:value="0.48100001737781" calcext:value-type="float">
            <text:p>0.48100001737781</text:p>
          </table:table-cell>
          <table:table-cell office:value-type="float" office:value="0.219217445616296" calcext:value-type="float">
            <text:p>0.219217445616296</text:p>
          </table:table-cell>
          <table:table-cell office:value-type="float" office:value="0.495570368652116" calcext:value-type="float">
            <text:p>0.495570368652116</text:p>
          </table:table-cell>
          <table:table-cell office:value-type="float" office:value="0.142368812785465" calcext:value-type="float">
            <text:p>0.142368812785465</text:p>
          </table:table-cell>
          <table:table-cell office:value-type="float" office:value="0.118436405115144" calcext:value-type="float">
            <text:p>0.118436405115144</text:p>
          </table:table-cell>
        </table:table-row>
        <table:table-row table:style-name="ro1">
          <table:table-cell office:value-type="float" office:value="0.661019401682987" calcext:value-type="float">
            <text:p>0.661019401682987</text:p>
          </table:table-cell>
          <table:table-cell office:value-type="float" office:value="0.323716333166636" calcext:value-type="float">
            <text:p>0.323716333166636</text:p>
          </table:table-cell>
          <table:table-cell office:value-type="float" office:value="0.182063496672385" calcext:value-type="float">
            <text:p>0.182063496672385</text:p>
          </table:table-cell>
          <table:table-cell office:value-type="float" office:value="0.465798184813832" calcext:value-type="float">
            <text:p>0.465798184813832</text:p>
          </table:table-cell>
          <table:table-cell office:value-type="float" office:value="0.190572638668133" calcext:value-type="float">
            <text:p>0.190572638668133</text:p>
          </table:table-cell>
          <table:table-cell office:value-type="float" office:value="0.220199796666811" calcext:value-type="float">
            <text:p>0.220199796666811</text:p>
          </table:table-cell>
          <table:table-cell office:value-type="float" office:value="0.0302445039449695" calcext:value-type="float">
            <text:p>0.0302445039449695</text:p>
          </table:table-cell>
          <table:table-cell office:value-type="float" office:value="0.513935751476491" calcext:value-type="float">
            <text:p>0.513935751476491</text:p>
          </table:table-cell>
          <table:table-cell office:value-type="float" office:value="0.134591570738314" calcext:value-type="float">
            <text:p>0.134591570738314</text:p>
          </table:table-cell>
          <table:table-cell office:value-type="float" office:value="0.935962391651399" calcext:value-type="float">
            <text:p>0.935962391651399</text:p>
          </table:table-cell>
          <table:table-cell office:value-type="float" office:value="0.478274960104488" calcext:value-type="float">
            <text:p>0.478274960104488</text:p>
          </table:table-cell>
          <table:table-cell office:value-type="float" office:value="0.80723725750046" calcext:value-type="float">
            <text:p>0.80723725750046</text:p>
          </table:table-cell>
        </table:table-row>
        <table:table-row table:style-name="ro1">
          <table:table-cell office:value-type="float" office:value="0.827583675181577" calcext:value-type="float">
            <text:p>0.827583675181577</text:p>
          </table:table-cell>
          <table:table-cell office:value-type="float" office:value="0.552374818622964" calcext:value-type="float">
            <text:p>0.552374818622964</text:p>
          </table:table-cell>
          <table:table-cell office:value-type="float" office:value="0.560621150838742" calcext:value-type="float">
            <text:p>0.560621150838742</text:p>
          </table:table-cell>
          <table:table-cell office:value-type="float" office:value="0.305950083135315" calcext:value-type="float">
            <text:p>0.305950083135315</text:p>
          </table:table-cell>
          <table:table-cell office:value-type="float" office:value="0.874362430222223" calcext:value-type="float">
            <text:p>0.874362430222223</text:p>
          </table:table-cell>
          <table:table-cell office:value-type="float" office:value="0.429135954193832" calcext:value-type="float">
            <text:p>0.429135954193832</text:p>
          </table:table-cell>
          <table:table-cell office:value-type="float" office:value="0.756246302066797" calcext:value-type="float">
            <text:p>0.756246302066797</text:p>
          </table:table-cell>
          <table:table-cell office:value-type="float" office:value="0.121587892699794" calcext:value-type="float">
            <text:p>0.121587892699794</text:p>
          </table:table-cell>
          <table:table-cell office:value-type="float" office:value="0.729824223069733" calcext:value-type="float">
            <text:p>0.729824223069733</text:p>
          </table:table-cell>
          <table:table-cell office:value-type="float" office:value="0.147646492768376" calcext:value-type="float">
            <text:p>0.147646492768376</text:p>
          </table:table-cell>
          <table:table-cell office:value-type="float" office:value="0.903511822004703" calcext:value-type="float">
            <text:p>0.903511822004703</text:p>
          </table:table-cell>
          <table:table-cell office:value-type="float" office:value="0.175290183751777" calcext:value-type="float">
            <text:p>0.175290183751777</text:p>
          </table:table-cell>
        </table:table-row>
        <table:table-row table:style-name="ro1">
          <table:table-cell office:value-type="float" office:value="0.789087001365687" calcext:value-type="float">
            <text:p>0.789087001365687</text:p>
          </table:table-cell>
          <table:table-cell office:value-type="float" office:value="0.55106221264572" calcext:value-type="float">
            <text:p>0.55106221264572</text:p>
          </table:table-cell>
          <table:table-cell office:value-type="float" office:value="0.434709116319475" calcext:value-type="float">
            <text:p>0.434709116319475</text:p>
          </table:table-cell>
          <table:table-cell office:value-type="float" office:value="0.511281565521796" calcext:value-type="float">
            <text:p>0.511281565521796</text:p>
          </table:table-cell>
          <table:table-cell office:value-type="float" office:value="0.96211695799489" calcext:value-type="float">
            <text:p>0.96211695799489</text:p>
          </table:table-cell>
          <table:table-cell office:value-type="float" office:value="0.620136766438819" calcext:value-type="float">
            <text:p>0.620136766438819</text:p>
          </table:table-cell>
          <table:table-cell office:value-type="float" office:value="0.839013727754146" calcext:value-type="float">
            <text:p>0.839013727754146</text:p>
          </table:table-cell>
          <table:table-cell office:value-type="float" office:value="0.435874714749049" calcext:value-type="float">
            <text:p>0.435874714749049</text:p>
          </table:table-cell>
          <table:table-cell office:value-type="float" office:value="0.790679244751516" calcext:value-type="float">
            <text:p>0.790679244751516</text:p>
          </table:table-cell>
          <table:table-cell office:value-type="float" office:value="0.433150938371547" calcext:value-type="float">
            <text:p>0.433150938371547</text:p>
          </table:table-cell>
          <table:table-cell office:value-type="float" office:value="0.179317081738499" calcext:value-type="float">
            <text:p>0.179317081738499</text:p>
          </table:table-cell>
          <table:table-cell office:value-type="float" office:value="0.815254197585251" calcext:value-type="float">
            <text:p>0.815254197585251</text:p>
          </table:table-cell>
        </table:table-row>
        <table:table-row table:style-name="ro1">
          <table:table-cell office:value-type="float" office:value="0.68308461487216" calcext:value-type="float">
            <text:p>0.68308461487216</text:p>
          </table:table-cell>
          <table:table-cell office:value-type="float" office:value="0.907880208183407" calcext:value-type="float">
            <text:p>0.907880208183407</text:p>
          </table:table-cell>
          <table:table-cell office:value-type="float" office:value="0.873079363416553" calcext:value-type="float">
            <text:p>0.873079363416553</text:p>
          </table:table-cell>
          <table:table-cell office:value-type="float" office:value="0.818560696838352" calcext:value-type="float">
            <text:p>0.818560696838352</text:p>
          </table:table-cell>
          <table:table-cell office:value-type="float" office:value="0.2610432060374" calcext:value-type="float">
            <text:p>0.2610432060374</text:p>
          </table:table-cell>
          <table:table-cell office:value-type="float" office:value="0.473355817562796" calcext:value-type="float">
            <text:p>0.473355817562796</text:p>
          </table:table-cell>
          <table:table-cell office:value-type="float" office:value="0.874620492266752" calcext:value-type="float">
            <text:p>0.874620492266752</text:p>
          </table:table-cell>
          <table:table-cell office:value-type="float" office:value="0.124548661109073" calcext:value-type="float">
            <text:p>0.124548661109073</text:p>
          </table:table-cell>
          <table:table-cell office:value-type="float" office:value="0.780967806831846" calcext:value-type="float">
            <text:p>0.780967806831846</text:p>
          </table:table-cell>
          <table:table-cell office:value-type="float" office:value="0.835329119815844" calcext:value-type="float">
            <text:p>0.835329119815844</text:p>
          </table:table-cell>
          <table:table-cell office:value-type="float" office:value="0.424531904048423" calcext:value-type="float">
            <text:p>0.424531904048423</text:p>
          </table:table-cell>
          <table:table-cell office:value-type="float" office:value="0.1922009108802" calcext:value-type="float">
            <text:p>0.1922009108802</text:p>
          </table:table-cell>
        </table:table-row>
        <table:table-row table:style-name="ro1">
          <table:table-cell office:value-type="float" office:value="0.606740988410099" calcext:value-type="float">
            <text:p>0.606740988410099</text:p>
          </table:table-cell>
          <table:table-cell office:value-type="float" office:value="0.207818297367415" calcext:value-type="float">
            <text:p>0.207818297367415</text:p>
          </table:table-cell>
          <table:table-cell office:value-type="float" office:value="0.016687941598283" calcext:value-type="float">
            <text:p>0.016687941598283</text:p>
          </table:table-cell>
          <table:table-cell office:value-type="float" office:value="0.0746176171450588" calcext:value-type="float">
            <text:p>0.0746176171450588</text:p>
          </table:table-cell>
          <table:table-cell office:value-type="float" office:value="0.824332336156147" calcext:value-type="float">
            <text:p>0.824332336156147</text:p>
          </table:table-cell>
          <table:table-cell office:value-type="float" office:value="0.0889326808298664" calcext:value-type="float">
            <text:p>0.0889326808298664</text:p>
          </table:table-cell>
          <table:table-cell office:value-type="float" office:value="0.523294460588377" calcext:value-type="float">
            <text:p>0.523294460588377</text:p>
          </table:table-cell>
          <table:table-cell office:value-type="float" office:value="0.392324217690256" calcext:value-type="float">
            <text:p>0.392324217690256</text:p>
          </table:table-cell>
          <table:table-cell office:value-type="float" office:value="0.255010786223997" calcext:value-type="float">
            <text:p>0.255010786223997</text:p>
          </table:table-cell>
          <table:table-cell office:value-type="float" office:value="0.948811884173146" calcext:value-type="float">
            <text:p>0.948811884173146</text:p>
          </table:table-cell>
          <table:table-cell office:value-type="float" office:value="0.529982171161277" calcext:value-type="float">
            <text:p>0.529982171161277</text:p>
          </table:table-cell>
          <table:table-cell office:value-type="float" office:value="0.831667817006697" calcext:value-type="float">
            <text:p>0.831667817006697</text:p>
          </table:table-cell>
        </table:table-row>
        <table:table-row table:style-name="ro1">
          <table:table-cell office:value-type="float" office:value="0.569011354683605" calcext:value-type="float">
            <text:p>0.569011354683605</text:p>
          </table:table-cell>
          <table:table-cell office:value-type="float" office:value="0.693548953857633" calcext:value-type="float">
            <text:p>0.693548953857633</text:p>
          </table:table-cell>
          <table:table-cell office:value-type="float" office:value="0.757943283985993" calcext:value-type="float">
            <text:p>0.757943283985993</text:p>
          </table:table-cell>
          <table:table-cell office:value-type="float" office:value="0.248725942261182" calcext:value-type="float">
            <text:p>0.248725942261182</text:p>
          </table:table-cell>
          <table:table-cell office:value-type="float" office:value="0.611776065847432" calcext:value-type="float">
            <text:p>0.611776065847432</text:p>
          </table:table-cell>
          <table:table-cell office:value-type="float" office:value="0.212557106223441" calcext:value-type="float">
            <text:p>0.212557106223441</text:p>
          </table:table-cell>
          <table:table-cell office:value-type="float" office:value="0.854141769513393" calcext:value-type="float">
            <text:p>0.854141769513393</text:p>
          </table:table-cell>
          <table:table-cell office:value-type="float" office:value="0.162803506095959" calcext:value-type="float">
            <text:p>0.162803506095959</text:p>
          </table:table-cell>
          <table:table-cell office:value-type="float" office:value="0.142091974301764" calcext:value-type="float">
            <text:p>0.142091974301764</text:p>
          </table:table-cell>
          <table:table-cell office:value-type="float" office:value="0.893472597772817" calcext:value-type="float">
            <text:p>0.893472597772817</text:p>
          </table:table-cell>
          <table:table-cell office:value-type="float" office:value="0.0846139741729858" calcext:value-type="float">
            <text:p>0.0846139741729858</text:p>
          </table:table-cell>
          <table:table-cell office:value-type="float" office:value="0.558524403403075" calcext:value-type="float">
            <text:p>0.558524403403075</text:p>
          </table:table-cell>
        </table:table-row>
        <table:table-row table:style-name="ro1">
          <table:table-cell office:value-type="float" office:value="0.165252578777525" calcext:value-type="float">
            <text:p>0.165252578777525</text:p>
          </table:table-cell>
          <table:table-cell office:value-type="float" office:value="0.372969049271279" calcext:value-type="float">
            <text:p>0.372969049271279</text:p>
          </table:table-cell>
          <table:table-cell office:value-type="float" office:value="0.979439611383877" calcext:value-type="float">
            <text:p>0.979439611383877</text:p>
          </table:table-cell>
          <table:table-cell office:value-type="float" office:value="0.498793604379728" calcext:value-type="float">
            <text:p>0.498793604379728</text:p>
          </table:table-cell>
          <table:table-cell office:value-type="float" office:value="0.480020783979412" calcext:value-type="float">
            <text:p>0.480020783979412</text:p>
          </table:table-cell>
          <table:table-cell office:value-type="float" office:value="0.0540234399447919" calcext:value-type="float">
            <text:p>0.0540234399447919</text:p>
          </table:table-cell>
          <table:table-cell office:value-type="float" office:value="0.83111722562893" calcext:value-type="float">
            <text:p>0.83111722562893</text:p>
          </table:table-cell>
          <table:table-cell office:value-type="float" office:value="0.361637533415746" calcext:value-type="float">
            <text:p>0.361637533415746</text:p>
          </table:table-cell>
          <table:table-cell office:value-type="float" office:value="0.604112900408183" calcext:value-type="float">
            <text:p>0.604112900408183</text:p>
          </table:table-cell>
          <table:table-cell office:value-type="float" office:value="0.416841386459175" calcext:value-type="float">
            <text:p>0.416841386459175</text:p>
          </table:table-cell>
          <table:table-cell office:value-type="float" office:value="0.820608545498056" calcext:value-type="float">
            <text:p>0.820608545498056</text:p>
          </table:table-cell>
          <table:table-cell office:value-type="float" office:value="0.759554754725588" calcext:value-type="float">
            <text:p>0.759554754725588</text:p>
          </table:table-cell>
        </table:table-row>
        <table:table-row table:style-name="ro1">
          <table:table-cell office:value-type="float" office:value="0.413381079743827" calcext:value-type="float">
            <text:p>0.413381079743827</text:p>
          </table:table-cell>
          <table:table-cell office:value-type="float" office:value="0.116483122843926" calcext:value-type="float">
            <text:p>0.116483122843926</text:p>
          </table:table-cell>
          <table:table-cell office:value-type="float" office:value="0.0140476632729998" calcext:value-type="float">
            <text:p>0.0140476632729998</text:p>
          </table:table-cell>
          <table:table-cell office:value-type="float" office:value="0.722528326382381" calcext:value-type="float">
            <text:p>0.722528326382381</text:p>
          </table:table-cell>
          <table:table-cell office:value-type="float" office:value="0.688618314053134" calcext:value-type="float">
            <text:p>0.688618314053134</text:p>
          </table:table-cell>
          <table:table-cell office:value-type="float" office:value="0.253732428771001" calcext:value-type="float">
            <text:p>0.253732428771001</text:p>
          </table:table-cell>
          <table:table-cell office:value-type="float" office:value="0.734217210016098" calcext:value-type="float">
            <text:p>0.734217210016098</text:p>
          </table:table-cell>
          <table:table-cell office:value-type="float" office:value="0.190979956230637" calcext:value-type="float">
            <text:p>0.190979956230637</text:p>
          </table:table-cell>
          <table:table-cell office:value-type="float" office:value="0.816052440085668" calcext:value-type="float">
            <text:p>0.816052440085668</text:p>
          </table:table-cell>
          <table:table-cell office:value-type="float" office:value="0.120572417003896" calcext:value-type="float">
            <text:p>0.120572417003896</text:p>
          </table:table-cell>
          <table:table-cell office:value-type="float" office:value="0.110136443150424" calcext:value-type="float">
            <text:p>0.110136443150424</text:p>
          </table:table-cell>
          <table:table-cell office:value-type="float" office:value="0.668910878277606" calcext:value-type="float">
            <text:p>0.668910878277606</text:p>
          </table:table-cell>
        </table:table-row>
        <table:table-row table:style-name="ro1">
          <table:table-cell office:value-type="float" office:value="0.981996051481123" calcext:value-type="float">
            <text:p>0.981996051481123</text:p>
          </table:table-cell>
          <table:table-cell office:value-type="float" office:value="0.869766968623408" calcext:value-type="float">
            <text:p>0.869766968623408</text:p>
          </table:table-cell>
          <table:table-cell office:value-type="float" office:value="0.446502622640326" calcext:value-type="float">
            <text:p>0.446502622640326</text:p>
          </table:table-cell>
          <table:table-cell office:value-type="float" office:value="0.358866835158839" calcext:value-type="float">
            <text:p>0.358866835158839</text:p>
          </table:table-cell>
          <table:table-cell office:value-type="float" office:value="0.796325731328687" calcext:value-type="float">
            <text:p>0.796325731328687</text:p>
          </table:table-cell>
          <table:table-cell office:value-type="float" office:value="0.65669038116729" calcext:value-type="float">
            <text:p>0.65669038116729</text:p>
          </table:table-cell>
          <table:table-cell office:value-type="float" office:value="0.314241471240192" calcext:value-type="float">
            <text:p>0.314241471240192</text:p>
          </table:table-cell>
          <table:table-cell office:value-type="float" office:value="0.613941882518794" calcext:value-type="float">
            <text:p>0.613941882518794</text:p>
          </table:table-cell>
          <table:table-cell office:value-type="float" office:value="0.775826871090509" calcext:value-type="float">
            <text:p>0.775826871090509</text:p>
          </table:table-cell>
          <table:table-cell office:value-type="float" office:value="0.829190153991918" calcext:value-type="float">
            <text:p>0.829190153991918</text:p>
          </table:table-cell>
          <table:table-cell office:value-type="float" office:value="0.331689177340732" calcext:value-type="float">
            <text:p>0.331689177340732</text:p>
          </table:table-cell>
          <table:table-cell office:value-type="float" office:value="0.000785887364498325" calcext:value-type="float">
            <text:p>0.000785887364498325</text:p>
          </table:table-cell>
        </table:table-row>
        <table:table-row table:style-name="ro1">
          <table:table-cell office:value-type="float" office:value="0.984438630885693" calcext:value-type="float">
            <text:p>0.984438630885693</text:p>
          </table:table-cell>
          <table:table-cell office:value-type="float" office:value="0.0924502880663753" calcext:value-type="float">
            <text:p>0.0924502880663753</text:p>
          </table:table-cell>
          <table:table-cell office:value-type="float" office:value="0.0512494920625462" calcext:value-type="float">
            <text:p>0.0512494920625462</text:p>
          </table:table-cell>
          <table:table-cell office:value-type="float" office:value="0.0683580806636176" calcext:value-type="float">
            <text:p>0.0683580806636176</text:p>
          </table:table-cell>
          <table:table-cell office:value-type="float" office:value="0.100208607407911" calcext:value-type="float">
            <text:p>0.100208607407911</text:p>
          </table:table-cell>
          <table:table-cell office:value-type="float" office:value="0.152412540460416" calcext:value-type="float">
            <text:p>0.152412540460416</text:p>
          </table:table-cell>
          <table:table-cell office:value-type="float" office:value="0.12043463082386" calcext:value-type="float">
            <text:p>0.12043463082386</text:p>
          </table:table-cell>
          <table:table-cell office:value-type="float" office:value="0.45566471145134" calcext:value-type="float">
            <text:p>0.45566471145134</text:p>
          </table:table-cell>
          <table:table-cell office:value-type="float" office:value="0.0165428069193734" calcext:value-type="float">
            <text:p>0.0165428069193734</text:p>
          </table:table-cell>
          <table:table-cell office:value-type="float" office:value="0.00433101853217066" calcext:value-type="float">
            <text:p>0.00433101853217066</text:p>
          </table:table-cell>
          <table:table-cell office:value-type="float" office:value="0.996381400686821" calcext:value-type="float">
            <text:p>0.996381400686821</text:p>
          </table:table-cell>
          <table:table-cell office:value-type="float" office:value="0.126598109428551" calcext:value-type="float">
            <text:p>0.126598109428551</text:p>
          </table:table-cell>
        </table:table-row>
        <table:table-row table:style-name="ro1">
          <table:table-cell office:value-type="float" office:value="0.313974828780342" calcext:value-type="float">
            <text:p>0.313974828780342</text:p>
          </table:table-cell>
          <table:table-cell office:value-type="float" office:value="0.445853276809626" calcext:value-type="float">
            <text:p>0.445853276809626</text:p>
          </table:table-cell>
          <table:table-cell office:value-type="float" office:value="0.970325555129244" calcext:value-type="float">
            <text:p>0.970325555129244</text:p>
          </table:table-cell>
          <table:table-cell office:value-type="float" office:value="0.459951520915031" calcext:value-type="float">
            <text:p>0.459951520915031</text:p>
          </table:table-cell>
          <table:table-cell office:value-type="float" office:value="0.926900408402503" calcext:value-type="float">
            <text:p>0.926900408402503</text:p>
          </table:table-cell>
          <table:table-cell office:value-type="float" office:value="0.0426107336398424" calcext:value-type="float">
            <text:p>0.0426107336398424</text:p>
          </table:table-cell>
          <table:table-cell office:value-type="float" office:value="0.886134533573584" calcext:value-type="float">
            <text:p>0.886134533573584</text:p>
          </table:table-cell>
          <table:table-cell office:value-type="float" office:value="0.361500897346321" calcext:value-type="float">
            <text:p>0.361500897346321</text:p>
          </table:table-cell>
          <table:table-cell office:value-type="float" office:value="0.582857566382318" calcext:value-type="float">
            <text:p>0.582857566382318</text:p>
          </table:table-cell>
          <table:table-cell office:value-type="float" office:value="0.7790875064893" calcext:value-type="float">
            <text:p>0.7790875064893</text:p>
          </table:table-cell>
          <table:table-cell office:value-type="float" office:value="0.728139631133609" calcext:value-type="float">
            <text:p>0.728139631133609</text:p>
          </table:table-cell>
          <table:table-cell office:value-type="float" office:value="0.0515485709724476" calcext:value-type="float">
            <text:p>0.0515485709724476</text:p>
          </table:table-cell>
        </table:table-row>
        <table:table-row table:style-name="ro1">
          <table:table-cell office:value-type="float" office:value="0.624874706764966" calcext:value-type="float">
            <text:p>0.624874706764966</text:p>
          </table:table-cell>
          <table:table-cell office:value-type="float" office:value="0.171164787738255" calcext:value-type="float">
            <text:p>0.171164787738255</text:p>
          </table:table-cell>
          <table:table-cell office:value-type="float" office:value="0.213498492735408" calcext:value-type="float">
            <text:p>0.213498492735408</text:p>
          </table:table-cell>
          <table:table-cell office:value-type="float" office:value="0.162161863246158" calcext:value-type="float">
            <text:p>0.162161863246158</text:p>
          </table:table-cell>
          <table:table-cell office:value-type="float" office:value="0.895487023618964" calcext:value-type="float">
            <text:p>0.895487023618964</text:p>
          </table:table-cell>
          <table:table-cell office:value-type="float" office:value="0.386672553825744" calcext:value-type="float">
            <text:p>0.386672553825744</text:p>
          </table:table-cell>
          <table:table-cell office:value-type="float" office:value="0.342698696802674" calcext:value-type="float">
            <text:p>0.342698696802674</text:p>
          </table:table-cell>
          <table:table-cell office:value-type="float" office:value="0.744597750882248" calcext:value-type="float">
            <text:p>0.744597750882248</text:p>
          </table:table-cell>
          <table:table-cell office:value-type="float" office:value="0.753810817403967" calcext:value-type="float">
            <text:p>0.753810817403967</text:p>
          </table:table-cell>
          <table:table-cell office:value-type="float" office:value="0.23425122634889" calcext:value-type="float">
            <text:p>0.23425122634889</text:p>
          </table:table-cell>
          <table:table-cell office:value-type="float" office:value="0.380184678088281" calcext:value-type="float">
            <text:p>0.380184678088281</text:p>
          </table:table-cell>
          <table:table-cell office:value-type="float" office:value="0.901013777963349" calcext:value-type="float">
            <text:p>0.901013777963349</text:p>
          </table:table-cell>
        </table:table-row>
        <table:table-row table:style-name="ro1">
          <table:table-cell office:value-type="float" office:value="0.292167224875521" calcext:value-type="float">
            <text:p>0.292167224875521</text:p>
          </table:table-cell>
          <table:table-cell office:value-type="float" office:value="0.185775613077292" calcext:value-type="float">
            <text:p>0.185775613077292</text:p>
          </table:table-cell>
          <table:table-cell office:value-type="float" office:value="0.642110494520968" calcext:value-type="float">
            <text:p>0.642110494520968</text:p>
          </table:table-cell>
          <table:table-cell office:value-type="float" office:value="0.346714574251991" calcext:value-type="float">
            <text:p>0.346714574251991</text:p>
          </table:table-cell>
          <table:table-cell office:value-type="float" office:value="0.885975191202455" calcext:value-type="float">
            <text:p>0.885975191202455</text:p>
          </table:table-cell>
          <table:table-cell office:value-type="float" office:value="0.766520990964981" calcext:value-type="float">
            <text:p>0.766520990964981</text:p>
          </table:table-cell>
          <table:table-cell office:value-type="float" office:value="0.260672420943185" calcext:value-type="float">
            <text:p>0.260672420943185</text:p>
          </table:table-cell>
          <table:table-cell office:value-type="float" office:value="0.510958700539837" calcext:value-type="float">
            <text:p>0.510958700539837</text:p>
          </table:table-cell>
          <table:table-cell office:value-type="float" office:value="0.0740626683223358" calcext:value-type="float">
            <text:p>0.0740626683223358</text:p>
          </table:table-cell>
          <table:table-cell office:value-type="float" office:value="0.737874920829886" calcext:value-type="float">
            <text:p>0.737874920829886</text:p>
          </table:table-cell>
          <table:table-cell office:value-type="float" office:value="0.19880475007806" calcext:value-type="float">
            <text:p>0.19880475007806</text:p>
          </table:table-cell>
          <table:table-cell office:value-type="float" office:value="0.749563373817043" calcext:value-type="float">
            <text:p>0.749563373817043</text:p>
          </table:table-cell>
        </table:table-row>
        <table:table-row table:style-name="ro1">
          <table:table-cell office:value-type="float" office:value="0.547721374887803" calcext:value-type="float">
            <text:p>0.547721374887803</text:p>
          </table:table-cell>
          <table:table-cell office:value-type="float" office:value="0.327010694278954" calcext:value-type="float">
            <text:p>0.327010694278954</text:p>
          </table:table-cell>
          <table:table-cell office:value-type="float" office:value="0.161892580009392" calcext:value-type="float">
            <text:p>0.161892580009392</text:p>
          </table:table-cell>
          <table:table-cell office:value-type="float" office:value="0.0892706337970137" calcext:value-type="float">
            <text:p>0.0892706337970137</text:p>
          </table:table-cell>
          <table:table-cell office:value-type="float" office:value="0.413195575463112" calcext:value-type="float">
            <text:p>0.413195575463112</text:p>
          </table:table-cell>
          <table:table-cell office:value-type="float" office:value="0.947378263790921" calcext:value-type="float">
            <text:p>0.947378263790921</text:p>
          </table:table-cell>
          <table:table-cell office:value-type="float" office:value="0.875611004605289" calcext:value-type="float">
            <text:p>0.875611004605289</text:p>
          </table:table-cell>
          <table:table-cell office:value-type="float" office:value="0.405051148037284" calcext:value-type="float">
            <text:p>0.405051148037284</text:p>
          </table:table-cell>
          <table:table-cell office:value-type="float" office:value="0.786718322593783" calcext:value-type="float">
            <text:p>0.786718322593783</text:p>
          </table:table-cell>
          <table:table-cell office:value-type="float" office:value="0.193365857200015" calcext:value-type="float">
            <text:p>0.193365857200015</text:p>
          </table:table-cell>
          <table:table-cell office:value-type="float" office:value="0.909976708388934" calcext:value-type="float">
            <text:p>0.909976708388934</text:p>
          </table:table-cell>
          <table:table-cell office:value-type="float" office:value="0.0823349235790266" calcext:value-type="float">
            <text:p>0.0823349235790266</text:p>
          </table:table-cell>
        </table:table-row>
        <table:table-row table:style-name="ro1">
          <table:table-cell office:value-type="float" office:value="0.357505786543884" calcext:value-type="float">
            <text:p>0.357505786543884</text:p>
          </table:table-cell>
          <table:table-cell office:value-type="float" office:value="0.681262818228251" calcext:value-type="float">
            <text:p>0.681262818228251</text:p>
          </table:table-cell>
          <table:table-cell office:value-type="float" office:value="0.447531490174213" calcext:value-type="float">
            <text:p>0.447531490174213</text:p>
          </table:table-cell>
          <table:table-cell office:value-type="float" office:value="0.818761275972396" calcext:value-type="float">
            <text:p>0.818761275972396</text:p>
          </table:table-cell>
          <table:table-cell office:value-type="float" office:value="0.365935762872624" calcext:value-type="float">
            <text:p>0.365935762872624</text:p>
          </table:table-cell>
          <table:table-cell office:value-type="float" office:value="0.657479926339706" calcext:value-type="float">
            <text:p>0.657479926339706</text:p>
          </table:table-cell>
          <table:table-cell office:value-type="float" office:value="0.427482611837928" calcext:value-type="float">
            <text:p>0.427482611837928</text:p>
          </table:table-cell>
          <table:table-cell office:value-type="float" office:value="0.972830728150356" calcext:value-type="float">
            <text:p>0.972830728150356</text:p>
          </table:table-cell>
          <table:table-cell office:value-type="float" office:value="0.262414315879624" calcext:value-type="float">
            <text:p>0.262414315879624</text:p>
          </table:table-cell>
          <table:table-cell office:value-type="float" office:value="0.567631103722185" calcext:value-type="float">
            <text:p>0.567631103722185</text:p>
          </table:table-cell>
          <table:table-cell office:value-type="float" office:value="0.020753803353047" calcext:value-type="float">
            <text:p>0.020753803353047</text:p>
          </table:table-cell>
          <table:table-cell office:value-type="float" office:value="0.499973902438285" calcext:value-type="float">
            <text:p>0.499973902438285</text:p>
          </table:table-cell>
        </table:table-row>
        <table:table-row table:style-name="ro1">
          <table:table-cell office:value-type="float" office:value="0.608953773135613" calcext:value-type="float">
            <text:p>0.608953773135613</text:p>
          </table:table-cell>
          <table:table-cell office:value-type="float" office:value="0.172908572399627" calcext:value-type="float">
            <text:p>0.172908572399627</text:p>
          </table:table-cell>
          <table:table-cell office:value-type="float" office:value="0.340588035197244" calcext:value-type="float">
            <text:p>0.340588035197244</text:p>
          </table:table-cell>
          <table:table-cell office:value-type="float" office:value="0.351904673442689" calcext:value-type="float">
            <text:p>0.351904673442689</text:p>
          </table:table-cell>
          <table:table-cell office:value-type="float" office:value="0.574808081942713" calcext:value-type="float">
            <text:p>0.574808081942713</text:p>
          </table:table-cell>
          <table:table-cell office:value-type="float" office:value="0.505390371194756" calcext:value-type="float">
            <text:p>0.505390371194756</text:p>
          </table:table-cell>
          <table:table-cell office:value-type="float" office:value="0.334596091894101" calcext:value-type="float">
            <text:p>0.334596091894101</text:p>
          </table:table-cell>
          <table:table-cell office:value-type="float" office:value="0.000544701046709723" calcext:value-type="float">
            <text:p>0.000544701046709723</text:p>
          </table:table-cell>
          <table:table-cell office:value-type="float" office:value="0.446287045045185" calcext:value-type="float">
            <text:p>0.446287045045185</text:p>
          </table:table-cell>
          <table:table-cell office:value-type="float" office:value="0.863014208258895" calcext:value-type="float">
            <text:p>0.863014208258895</text:p>
          </table:table-cell>
          <table:table-cell office:value-type="float" office:value="0.811012544820644" calcext:value-type="float">
            <text:p>0.811012544820644</text:p>
          </table:table-cell>
          <table:table-cell office:value-type="float" office:value="0.5558652254557" calcext:value-type="float">
            <text:p>0.5558652254557</text:p>
          </table:table-cell>
        </table:table-row>
        <table:table-row table:style-name="ro1">
          <table:table-cell office:value-type="float" office:value="0.57107730247418" calcext:value-type="float">
            <text:p>0.57107730247418</text:p>
          </table:table-cell>
          <table:table-cell office:value-type="float" office:value="0.666604672164348" calcext:value-type="float">
            <text:p>0.666604672164348</text:p>
          </table:table-cell>
          <table:table-cell office:value-type="float" office:value="0.573538089602085" calcext:value-type="float">
            <text:p>0.573538089602085</text:p>
          </table:table-cell>
          <table:table-cell office:value-type="float" office:value="0.730498595481608" calcext:value-type="float">
            <text:p>0.730498595481608</text:p>
          </table:table-cell>
          <table:table-cell office:value-type="float" office:value="0.20415176041769" calcext:value-type="float">
            <text:p>0.20415176041769</text:p>
          </table:table-cell>
          <table:table-cell office:value-type="float" office:value="0.664747137705241" calcext:value-type="float">
            <text:p>0.664747137705241</text:p>
          </table:table-cell>
          <table:table-cell office:value-type="float" office:value="0.91950698415027" calcext:value-type="float">
            <text:p>0.91950698415027</text:p>
          </table:table-cell>
          <table:table-cell office:value-type="float" office:value="0.914670209158342" calcext:value-type="float">
            <text:p>0.914670209158342</text:p>
          </table:table-cell>
          <table:table-cell office:value-type="float" office:value="0.725497807963174" calcext:value-type="float">
            <text:p>0.725497807963174</text:p>
          </table:table-cell>
          <table:table-cell office:value-type="float" office:value="0.594951209616848" calcext:value-type="float">
            <text:p>0.594951209616848</text:p>
          </table:table-cell>
          <table:table-cell office:value-type="float" office:value="0.0178165061110047" calcext:value-type="float">
            <text:p>0.0178165061110047</text:p>
          </table:table-cell>
          <table:table-cell office:value-type="float" office:value="0.449562047420907" calcext:value-type="float">
            <text:p>0.449562047420907</text:p>
          </table:table-cell>
        </table:table-row>
        <table:table-row table:style-name="ro1">
          <table:table-cell office:value-type="float" office:value="0.654381184549588" calcext:value-type="float">
            <text:p>0.654381184549588</text:p>
          </table:table-cell>
          <table:table-cell office:value-type="float" office:value="0.59972768135373" calcext:value-type="float">
            <text:p>0.59972768135373</text:p>
          </table:table-cell>
          <table:table-cell office:value-type="float" office:value="0.680177310527592" calcext:value-type="float">
            <text:p>0.680177310527592</text:p>
          </table:table-cell>
          <table:table-cell office:value-type="float" office:value="0.745225107078445" calcext:value-type="float">
            <text:p>0.745225107078445</text:p>
          </table:table-cell>
          <table:table-cell office:value-type="float" office:value="0.208186830702293" calcext:value-type="float">
            <text:p>0.208186830702293</text:p>
          </table:table-cell>
          <table:table-cell office:value-type="float" office:value="0.926491274063716" calcext:value-type="float">
            <text:p>0.926491274063716</text:p>
          </table:table-cell>
          <table:table-cell office:value-type="float" office:value="0.160970108388156" calcext:value-type="float">
            <text:p>0.160970108388156</text:p>
          </table:table-cell>
          <table:table-cell office:value-type="float" office:value="0.708460559927919" calcext:value-type="float">
            <text:p>0.708460559927919</text:p>
          </table:table-cell>
          <table:table-cell office:value-type="float" office:value="0.232746262713268" calcext:value-type="float">
            <text:p>0.232746262713268</text:p>
          </table:table-cell>
          <table:table-cell office:value-type="float" office:value="0.815552296663971" calcext:value-type="float">
            <text:p>0.815552296663971</text:p>
          </table:table-cell>
          <table:table-cell office:value-type="float" office:value="0.902326182351927" calcext:value-type="float">
            <text:p>0.902326182351927</text:p>
          </table:table-cell>
          <table:table-cell office:value-type="float" office:value="0.319587345827219" calcext:value-type="float">
            <text:p>0.319587345827219</text:p>
          </table:table-cell>
        </table:table-row>
        <table:table-row table:style-name="ro1">
          <table:table-cell office:value-type="float" office:value="0.0351324977988736" calcext:value-type="float">
            <text:p>0.0351324977988736</text:p>
          </table:table-cell>
          <table:table-cell office:value-type="float" office:value="0.6569052142957" calcext:value-type="float">
            <text:p>0.6569052142957</text:p>
          </table:table-cell>
          <table:table-cell office:value-type="float" office:value="0.577341062779778" calcext:value-type="float">
            <text:p>0.577341062779778</text:p>
          </table:table-cell>
          <table:table-cell office:value-type="float" office:value="0.177965219065036" calcext:value-type="float">
            <text:p>0.177965219065036</text:p>
          </table:table-cell>
          <table:table-cell office:value-type="float" office:value="0.710090160618718" calcext:value-type="float">
            <text:p>0.710090160618718</text:p>
          </table:table-cell>
          <table:table-cell office:value-type="float" office:value="0.278399082669717" calcext:value-type="float">
            <text:p>0.278399082669717</text:p>
          </table:table-cell>
          <table:table-cell office:value-type="float" office:value="0.377308372127344" calcext:value-type="float">
            <text:p>0.377308372127344</text:p>
          </table:table-cell>
          <table:table-cell office:value-type="float" office:value="0.355562631272083" calcext:value-type="float">
            <text:p>0.355562631272083</text:p>
          </table:table-cell>
          <table:table-cell office:value-type="float" office:value="0.0399412482792994" calcext:value-type="float">
            <text:p>0.0399412482792994</text:p>
          </table:table-cell>
          <table:table-cell office:value-type="float" office:value="0.667643815352685" calcext:value-type="float">
            <text:p>0.667643815352685</text:p>
          </table:table-cell>
          <table:table-cell office:value-type="float" office:value="0.582841219608442" calcext:value-type="float">
            <text:p>0.582841219608442</text:p>
          </table:table-cell>
          <table:table-cell office:value-type="float" office:value="0.329169631463157" calcext:value-type="float">
            <text:p>0.329169631463157</text:p>
          </table:table-cell>
        </table:table-row>
        <table:table-row table:style-name="ro1">
          <table:table-cell office:value-type="float" office:value="0.727221972710585" calcext:value-type="float">
            <text:p>0.727221972710585</text:p>
          </table:table-cell>
          <table:table-cell office:value-type="float" office:value="0.419957035181883" calcext:value-type="float">
            <text:p>0.419957035181883</text:p>
          </table:table-cell>
          <table:table-cell office:value-type="float" office:value="0.25670440827287" calcext:value-type="float">
            <text:p>0.25670440827287</text:p>
          </table:table-cell>
          <table:table-cell office:value-type="float" office:value="0.232011662991465" calcext:value-type="float">
            <text:p>0.232011662991465</text:p>
          </table:table-cell>
          <table:table-cell office:value-type="float" office:value="0.917552529237824" calcext:value-type="float">
            <text:p>0.917552529237824</text:p>
          </table:table-cell>
          <table:table-cell office:value-type="float" office:value="0.547670666745816" calcext:value-type="float">
            <text:p>0.547670666745816</text:p>
          </table:table-cell>
          <table:table-cell office:value-type="float" office:value="0.383777316423027" calcext:value-type="float">
            <text:p>0.383777316423027</text:p>
          </table:table-cell>
          <table:table-cell office:value-type="float" office:value="0.853882515617877" calcext:value-type="float">
            <text:p>0.853882515617877</text:p>
          </table:table-cell>
          <table:table-cell office:value-type="float" office:value="0.631293768659389" calcext:value-type="float">
            <text:p>0.631293768659389</text:p>
          </table:table-cell>
          <table:table-cell office:value-type="float" office:value="0.488016828147253" calcext:value-type="float">
            <text:p>0.488016828147253</text:p>
          </table:table-cell>
          <table:table-cell office:value-type="float" office:value="0.9402776838116" calcext:value-type="float">
            <text:p>0.9402776838116</text:p>
          </table:table-cell>
          <table:table-cell office:value-type="float" office:value="0.0295565212687678" calcext:value-type="float">
            <text:p>0.0295565212687678</text:p>
          </table:table-cell>
        </table:table-row>
        <table:table-row table:style-name="ro1">
          <table:table-cell office:value-type="float" office:value="0.944202612011869" calcext:value-type="float">
            <text:p>0.944202612011869</text:p>
          </table:table-cell>
          <table:table-cell office:value-type="float" office:value="0.737797609685178" calcext:value-type="float">
            <text:p>0.737797609685178</text:p>
          </table:table-cell>
          <table:table-cell office:value-type="float" office:value="0.105777506813053" calcext:value-type="float">
            <text:p>0.105777506813053</text:p>
          </table:table-cell>
          <table:table-cell office:value-type="float" office:value="0.818641955911804" calcext:value-type="float">
            <text:p>0.818641955911804</text:p>
          </table:table-cell>
          <table:table-cell office:value-type="float" office:value="0.958597804782674" calcext:value-type="float">
            <text:p>0.958597804782674</text:p>
          </table:table-cell>
          <table:table-cell office:value-type="float" office:value="0.179612132089229" calcext:value-type="float">
            <text:p>0.179612132089229</text:p>
          </table:table-cell>
          <table:table-cell office:value-type="float" office:value="0.475722434232599" calcext:value-type="float">
            <text:p>0.475722434232599</text:p>
          </table:table-cell>
          <table:table-cell office:value-type="float" office:value="0.192673905673321" calcext:value-type="float">
            <text:p>0.192673905673321</text:p>
          </table:table-cell>
          <table:table-cell office:value-type="float" office:value="0.615830062837139" calcext:value-type="float">
            <text:p>0.615830062837139</text:p>
          </table:table-cell>
          <table:table-cell office:value-type="float" office:value="0.99035471813285" calcext:value-type="float">
            <text:p>0.99035471813285</text:p>
          </table:table-cell>
          <table:table-cell office:value-type="float" office:value="0.362454545927839" calcext:value-type="float">
            <text:p>0.362454545927839</text:p>
          </table:table-cell>
          <table:table-cell office:value-type="float" office:value="0.445860684668098" calcext:value-type="float">
            <text:p>0.445860684668098</text:p>
          </table:table-cell>
        </table:table-row>
        <table:table-row table:style-name="ro1">
          <table:table-cell office:value-type="float" office:value="0.53344083813374" calcext:value-type="float">
            <text:p>0.53344083813374</text:p>
          </table:table-cell>
          <table:table-cell office:value-type="float" office:value="0.150237615115755" calcext:value-type="float">
            <text:p>0.150237615115755</text:p>
          </table:table-cell>
          <table:table-cell office:value-type="float" office:value="0.668869933324408" calcext:value-type="float">
            <text:p>0.668869933324408</text:p>
          </table:table-cell>
          <table:table-cell office:value-type="float" office:value="0.109962404728109" calcext:value-type="float">
            <text:p>0.109962404728109</text:p>
          </table:table-cell>
          <table:table-cell office:value-type="float" office:value="0.389823440298603" calcext:value-type="float">
            <text:p>0.389823440298603</text:p>
          </table:table-cell>
          <table:table-cell office:value-type="float" office:value="0.850883255354118" calcext:value-type="float">
            <text:p>0.850883255354118</text:p>
          </table:table-cell>
          <table:table-cell office:value-type="float" office:value="0.136250735104887" calcext:value-type="float">
            <text:p>0.136250735104887</text:p>
          </table:table-cell>
          <table:table-cell office:value-type="float" office:value="0.662787713135716" calcext:value-type="float">
            <text:p>0.662787713135716</text:p>
          </table:table-cell>
          <table:table-cell office:value-type="float" office:value="0.277462765250514" calcext:value-type="float">
            <text:p>0.277462765250514</text:p>
          </table:table-cell>
          <table:table-cell office:value-type="float" office:value="0.619703039695143" calcext:value-type="float">
            <text:p>0.619703039695143</text:p>
          </table:table-cell>
          <table:table-cell office:value-type="float" office:value="0.0132659625421101" calcext:value-type="float">
            <text:p>0.0132659625421101</text:p>
          </table:table-cell>
          <table:table-cell office:value-type="float" office:value="0.769207976037762" calcext:value-type="float">
            <text:p>0.769207976037762</text:p>
          </table:table-cell>
        </table:table-row>
        <table:table-row table:style-name="ro1">
          <table:table-cell office:value-type="float" office:value="0.250677657809576" calcext:value-type="float">
            <text:p>0.250677657809576</text:p>
          </table:table-cell>
          <table:table-cell office:value-type="float" office:value="0.624137432969432" calcext:value-type="float">
            <text:p>0.624137432969432</text:p>
          </table:table-cell>
          <table:table-cell office:value-type="float" office:value="0.633341757764119" calcext:value-type="float">
            <text:p>0.633341757764119</text:p>
          </table:table-cell>
          <table:table-cell office:value-type="float" office:value="0.797896072441982" calcext:value-type="float">
            <text:p>0.797896072441982</text:p>
          </table:table-cell>
          <table:table-cell office:value-type="float" office:value="0.417829550840789" calcext:value-type="float">
            <text:p>0.417829550840789</text:p>
          </table:table-cell>
          <table:table-cell office:value-type="float" office:value="0.190021981966305" calcext:value-type="float">
            <text:p>0.190021981966305</text:p>
          </table:table-cell>
          <table:table-cell office:value-type="float" office:value="0.330408817445628" calcext:value-type="float">
            <text:p>0.330408817445628</text:p>
          </table:table-cell>
          <table:table-cell office:value-type="float" office:value="0.247715363240964" calcext:value-type="float">
            <text:p>0.247715363240964</text:p>
          </table:table-cell>
          <table:table-cell office:value-type="float" office:value="0.29478992848929" calcext:value-type="float">
            <text:p>0.29478992848929</text:p>
          </table:table-cell>
          <table:table-cell office:value-type="float" office:value="0.181218173401825" calcext:value-type="float">
            <text:p>0.181218173401825</text:p>
          </table:table-cell>
          <table:table-cell office:value-type="float" office:value="0.171938492560061" calcext:value-type="float">
            <text:p>0.171938492560061</text:p>
          </table:table-cell>
          <table:table-cell office:value-type="float" office:value="0.642578740331217" calcext:value-type="float">
            <text:p>0.642578740331217</text:p>
          </table:table-cell>
        </table:table-row>
        <table:table-row table:style-name="ro1">
          <table:table-cell office:value-type="float" office:value="0.630422818508897" calcext:value-type="float">
            <text:p>0.630422818508897</text:p>
          </table:table-cell>
          <table:table-cell office:value-type="float" office:value="0.567343385038709" calcext:value-type="float">
            <text:p>0.567343385038709</text:p>
          </table:table-cell>
          <table:table-cell office:value-type="float" office:value="0.534374629411697" calcext:value-type="float">
            <text:p>0.534374629411697</text:p>
          </table:table-cell>
          <table:table-cell office:value-type="float" office:value="0.448662681182301" calcext:value-type="float">
            <text:p>0.448662681182301</text:p>
          </table:table-cell>
          <table:table-cell office:value-type="float" office:value="0.645868305607324" calcext:value-type="float">
            <text:p>0.645868305607324</text:p>
          </table:table-cell>
          <table:table-cell office:value-type="float" office:value="0.697315353981031" calcext:value-type="float">
            <text:p>0.697315353981031</text:p>
          </table:table-cell>
          <table:table-cell office:value-type="float" office:value="0.63655502794782" calcext:value-type="float">
            <text:p>0.63655502794782</text:p>
          </table:table-cell>
          <table:table-cell office:value-type="float" office:value="0.638100752340446" calcext:value-type="float">
            <text:p>0.638100752340446</text:p>
          </table:table-cell>
          <table:table-cell office:value-type="float" office:value="0.447749070068991" calcext:value-type="float">
            <text:p>0.447749070068991</text:p>
          </table:table-cell>
          <table:table-cell office:value-type="float" office:value="0.348577795836797" calcext:value-type="float">
            <text:p>0.348577795836797</text:p>
          </table:table-cell>
          <table:table-cell office:value-type="float" office:value="0.960385727827761" calcext:value-type="float">
            <text:p>0.960385727827761</text:p>
          </table:table-cell>
          <table:table-cell office:value-type="float" office:value="0.855776628368001" calcext:value-type="float">
            <text:p>0.855776628368001</text:p>
          </table:table-cell>
        </table:table-row>
        <table:table-row table:style-name="ro1">
          <table:table-cell office:value-type="float" office:value="0.922997018691531" calcext:value-type="float">
            <text:p>0.922997018691531</text:p>
          </table:table-cell>
          <table:table-cell office:value-type="float" office:value="0.602713051175558" calcext:value-type="float">
            <text:p>0.602713051175558</text:p>
          </table:table-cell>
          <table:table-cell office:value-type="float" office:value="0.00568095865988048" calcext:value-type="float">
            <text:p>0.00568095865988048</text:p>
          </table:table-cell>
          <table:table-cell office:value-type="float" office:value="0.392042195437584" calcext:value-type="float">
            <text:p>0.392042195437584</text:p>
          </table:table-cell>
          <table:table-cell office:value-type="float" office:value="0.582739848371029" calcext:value-type="float">
            <text:p>0.582739848371029</text:p>
          </table:table-cell>
          <table:table-cell office:value-type="float" office:value="0.97812440421664" calcext:value-type="float">
            <text:p>0.97812440421664</text:p>
          </table:table-cell>
          <table:table-cell office:value-type="float" office:value="0.679751879750955" calcext:value-type="float">
            <text:p>0.679751879750955</text:p>
          </table:table-cell>
          <table:table-cell office:value-type="float" office:value="0.662581187954355" calcext:value-type="float">
            <text:p>0.662581187954355</text:p>
          </table:table-cell>
          <table:table-cell office:value-type="float" office:value="0.46000854551253" calcext:value-type="float">
            <text:p>0.46000854551253</text:p>
          </table:table-cell>
          <table:table-cell office:value-type="float" office:value="0.725329950685572" calcext:value-type="float">
            <text:p>0.725329950685572</text:p>
          </table:table-cell>
          <table:table-cell office:value-type="float" office:value="0.389548620363267" calcext:value-type="float">
            <text:p>0.389548620363267</text:p>
          </table:table-cell>
          <table:table-cell office:value-type="float" office:value="0.624279681955107" calcext:value-type="float">
            <text:p>0.624279681955107</text:p>
          </table:table-cell>
        </table:table-row>
        <table:table-row table:style-name="ro1">
          <table:table-cell office:value-type="float" office:value="0.517141673904236" calcext:value-type="float">
            <text:p>0.517141673904236</text:p>
          </table:table-cell>
          <table:table-cell office:value-type="float" office:value="0.771085832932857" calcext:value-type="float">
            <text:p>0.771085832932857</text:p>
          </table:table-cell>
          <table:table-cell office:value-type="float" office:value="0.503138140712485" calcext:value-type="float">
            <text:p>0.503138140712485</text:p>
          </table:table-cell>
          <table:table-cell office:value-type="float" office:value="0.229556871179391" calcext:value-type="float">
            <text:p>0.229556871179391</text:p>
          </table:table-cell>
          <table:table-cell office:value-type="float" office:value="0.415601256344991" calcext:value-type="float">
            <text:p>0.415601256344991</text:p>
          </table:table-cell>
          <table:table-cell office:value-type="float" office:value="0.212912618340682" calcext:value-type="float">
            <text:p>0.212912618340682</text:p>
          </table:table-cell>
          <table:table-cell office:value-type="float" office:value="0.596321116639582" calcext:value-type="float">
            <text:p>0.596321116639582</text:p>
          </table:table-cell>
          <table:table-cell office:value-type="float" office:value="0.730528336336761" calcext:value-type="float">
            <text:p>0.730528336336761</text:p>
          </table:table-cell>
          <table:table-cell office:value-type="float" office:value="0.177838390376517" calcext:value-type="float">
            <text:p>0.177838390376517</text:p>
          </table:table-cell>
          <table:table-cell office:value-type="float" office:value="0.863859220147288" calcext:value-type="float">
            <text:p>0.863859220147288</text:p>
          </table:table-cell>
          <table:table-cell office:value-type="float" office:value="0.136201589205434" calcext:value-type="float">
            <text:p>0.136201589205434</text:p>
          </table:table-cell>
          <table:table-cell office:value-type="float" office:value="0.50798649441938" calcext:value-type="float">
            <text:p>0.50798649441938</text:p>
          </table:table-cell>
        </table:table-row>
        <table:table-row table:style-name="ro1">
          <table:table-cell office:value-type="float" office:value="0.304447255701395" calcext:value-type="float">
            <text:p>0.304447255701395</text:p>
          </table:table-cell>
          <table:table-cell office:value-type="float" office:value="0.596767652958907" calcext:value-type="float">
            <text:p>0.596767652958907</text:p>
          </table:table-cell>
          <table:table-cell office:value-type="float" office:value="0.524044990568268" calcext:value-type="float">
            <text:p>0.524044990568268</text:p>
          </table:table-cell>
          <table:table-cell office:value-type="float" office:value="0.712755865383533" calcext:value-type="float">
            <text:p>0.712755865383533</text:p>
          </table:table-cell>
          <table:table-cell office:value-type="float" office:value="0.257390954024576" calcext:value-type="float">
            <text:p>0.257390954024576</text:p>
          </table:table-cell>
          <table:table-cell office:value-type="float" office:value="0.473084340233237" calcext:value-type="float">
            <text:p>0.473084340233237</text:p>
          </table:table-cell>
          <table:table-cell office:value-type="float" office:value="0.390327488461655" calcext:value-type="float">
            <text:p>0.390327488461655</text:p>
          </table:table-cell>
          <table:table-cell office:value-type="float" office:value="0.576136832951807" calcext:value-type="float">
            <text:p>0.576136832951807</text:p>
          </table:table-cell>
          <table:table-cell office:value-type="float" office:value="0.337048323561978" calcext:value-type="float">
            <text:p>0.337048323561978</text:p>
          </table:table-cell>
          <table:table-cell office:value-type="float" office:value="0.637716263808215" calcext:value-type="float">
            <text:p>0.637716263808215</text:p>
          </table:table-cell>
          <table:table-cell office:value-type="float" office:value="0.50090415019741" calcext:value-type="float">
            <text:p>0.50090415019741</text:p>
          </table:table-cell>
          <table:table-cell office:value-type="float" office:value="0.168070972944603" calcext:value-type="float">
            <text:p>0.168070972944603</text:p>
          </table:table-cell>
        </table:table-row>
        <table:table-row table:style-name="ro1">
          <table:table-cell office:value-type="float" office:value="0.274317780999774" calcext:value-type="float">
            <text:p>0.274317780999774</text:p>
          </table:table-cell>
          <table:table-cell office:value-type="float" office:value="0.778023427633025" calcext:value-type="float">
            <text:p>0.778023427633025</text:p>
          </table:table-cell>
          <table:table-cell office:value-type="float" office:value="0.178542386182757" calcext:value-type="float">
            <text:p>0.178542386182757</text:p>
          </table:table-cell>
          <table:table-cell office:value-type="float" office:value="0.808566491772448" calcext:value-type="float">
            <text:p>0.808566491772448</text:p>
          </table:table-cell>
          <table:table-cell office:value-type="float" office:value="0.319373763907423" calcext:value-type="float">
            <text:p>0.319373763907423</text:p>
          </table:table-cell>
          <table:table-cell office:value-type="float" office:value="0.293658978464465" calcext:value-type="float">
            <text:p>0.293658978464465</text:p>
          </table:table-cell>
          <table:table-cell office:value-type="float" office:value="0.192305887742099" calcext:value-type="float">
            <text:p>0.192305887742099</text:p>
          </table:table-cell>
          <table:table-cell office:value-type="float" office:value="0.683485780411695" calcext:value-type="float">
            <text:p>0.683485780411695</text:p>
          </table:table-cell>
          <table:table-cell office:value-type="float" office:value="0.369596710408885" calcext:value-type="float">
            <text:p>0.369596710408885</text:p>
          </table:table-cell>
          <table:table-cell office:value-type="float" office:value="0.356118332642813" calcext:value-type="float">
            <text:p>0.356118332642813</text:p>
          </table:table-cell>
          <table:table-cell office:value-type="float" office:value="0.0610556151957034" calcext:value-type="float">
            <text:p>0.0610556151957034</text:p>
          </table:table-cell>
          <table:table-cell office:value-type="float" office:value="0.287193426699205" calcext:value-type="float">
            <text:p>0.287193426699205</text:p>
          </table:table-cell>
        </table:table-row>
        <table:table-row table:style-name="ro1">
          <table:table-cell office:value-type="float" office:value="0.0214926542541919" calcext:value-type="float">
            <text:p>0.0214926542541919</text:p>
          </table:table-cell>
          <table:table-cell office:value-type="float" office:value="0.301627707501646" calcext:value-type="float">
            <text:p>0.301627707501646</text:p>
          </table:table-cell>
          <table:table-cell office:value-type="float" office:value="0.472692985445349" calcext:value-type="float">
            <text:p>0.472692985445349</text:p>
          </table:table-cell>
          <table:table-cell office:value-type="float" office:value="0.888601635831227" calcext:value-type="float">
            <text:p>0.888601635831227</text:p>
          </table:table-cell>
          <table:table-cell office:value-type="float" office:value="0.213934843340773" calcext:value-type="float">
            <text:p>0.213934843340773</text:p>
          </table:table-cell>
          <table:table-cell office:value-type="float" office:value="0.353243924493059" calcext:value-type="float">
            <text:p>0.353243924493059</text:p>
          </table:table-cell>
          <table:table-cell office:value-type="float" office:value="0.250635638464022" calcext:value-type="float">
            <text:p>0.250635638464022</text:p>
          </table:table-cell>
          <table:table-cell office:value-type="float" office:value="0.886072333959836" calcext:value-type="float">
            <text:p>0.886072333959836</text:p>
          </table:table-cell>
          <table:table-cell office:value-type="float" office:value="0.210786759405519" calcext:value-type="float">
            <text:p>0.210786759405519</text:p>
          </table:table-cell>
          <table:table-cell office:value-type="float" office:value="0.0759282466678534" calcext:value-type="float">
            <text:p>0.0759282466678534</text:p>
          </table:table-cell>
          <table:table-cell office:value-type="float" office:value="0.936581443128136" calcext:value-type="float">
            <text:p>0.936581443128136</text:p>
          </table:table-cell>
          <table:table-cell office:value-type="float" office:value="0.768637416333905" calcext:value-type="float">
            <text:p>0.768637416333905</text:p>
          </table:table-cell>
        </table:table-row>
        <table:table-row table:style-name="ro1">
          <table:table-cell office:value-type="float" office:value="0.230652208876989" calcext:value-type="float">
            <text:p>0.230652208876989</text:p>
          </table:table-cell>
          <table:table-cell office:value-type="float" office:value="0.334177288344565" calcext:value-type="float">
            <text:p>0.334177288344565</text:p>
          </table:table-cell>
          <table:table-cell office:value-type="float" office:value="0.972951911852139" calcext:value-type="float">
            <text:p>0.972951911852139</text:p>
          </table:table-cell>
          <table:table-cell office:value-type="float" office:value="0.354750575734029" calcext:value-type="float">
            <text:p>0.354750575734029</text:p>
          </table:table-cell>
          <table:table-cell office:value-type="float" office:value="0.787724962020453" calcext:value-type="float">
            <text:p>0.787724962020453</text:p>
          </table:table-cell>
          <table:table-cell office:value-type="float" office:value="0.857954321594282" calcext:value-type="float">
            <text:p>0.857954321594282</text:p>
          </table:table-cell>
          <table:table-cell office:value-type="float" office:value="0.326082189962371" calcext:value-type="float">
            <text:p>0.326082189962371</text:p>
          </table:table-cell>
          <table:table-cell office:value-type="float" office:value="0.59152924164918" calcext:value-type="float">
            <text:p>0.59152924164918</text:p>
          </table:table-cell>
          <table:table-cell office:value-type="float" office:value="0.337555997452445" calcext:value-type="float">
            <text:p>0.337555997452445</text:p>
          </table:table-cell>
          <table:table-cell office:value-type="float" office:value="0.508971734781536" calcext:value-type="float">
            <text:p>0.508971734781536</text:p>
          </table:table-cell>
          <table:table-cell office:value-type="float" office:value="0.925277916360182" calcext:value-type="float">
            <text:p>0.925277916360182</text:p>
          </table:table-cell>
          <table:table-cell office:value-type="float" office:value="0.372156357193824" calcext:value-type="float">
            <text:p>0.372156357193824</text:p>
          </table:table-cell>
        </table:table-row>
        <table:table-row table:style-name="ro1">
          <table:table-cell office:value-type="float" office:value="0.881318572774303" calcext:value-type="float">
            <text:p>0.881318572774303</text:p>
          </table:table-cell>
          <table:table-cell office:value-type="float" office:value="0.726303053135826" calcext:value-type="float">
            <text:p>0.726303053135826</text:p>
          </table:table-cell>
          <table:table-cell office:value-type="float" office:value="0.928832399866302" calcext:value-type="float">
            <text:p>0.928832399866302</text:p>
          </table:table-cell>
          <table:table-cell office:value-type="float" office:value="0.0234149565033054" calcext:value-type="float">
            <text:p>0.0234149565033054</text:p>
          </table:table-cell>
          <table:table-cell office:value-type="float" office:value="0.574601506500845" calcext:value-type="float">
            <text:p>0.574601506500845</text:p>
          </table:table-cell>
          <table:table-cell office:value-type="float" office:value="0.0290402152446526" calcext:value-type="float">
            <text:p>0.0290402152446526</text:p>
          </table:table-cell>
          <table:table-cell office:value-type="float" office:value="0.0103513043305158" calcext:value-type="float">
            <text:p>0.0103513043305158</text:p>
          </table:table-cell>
          <table:table-cell office:value-type="float" office:value="0.71299834195957" calcext:value-type="float">
            <text:p>0.71299834195957</text:p>
          </table:table-cell>
          <table:table-cell office:value-type="float" office:value="0.475377367140479" calcext:value-type="float">
            <text:p>0.475377367140479</text:p>
          </table:table-cell>
          <table:table-cell office:value-type="float" office:value="0.530812097127788" calcext:value-type="float">
            <text:p>0.530812097127788</text:p>
          </table:table-cell>
          <table:table-cell office:value-type="float" office:value="0.917161649998953" calcext:value-type="float">
            <text:p>0.917161649998953</text:p>
          </table:table-cell>
          <table:table-cell office:value-type="float" office:value="0.440200932958274" calcext:value-type="float">
            <text:p>0.440200932958274</text:p>
          </table:table-cell>
        </table:table-row>
        <table:table-row table:style-name="ro1">
          <table:table-cell office:value-type="float" office:value="0.621626089247301" calcext:value-type="float">
            <text:p>0.621626089247301</text:p>
          </table:table-cell>
          <table:table-cell office:value-type="float" office:value="0.527394385723574" calcext:value-type="float">
            <text:p>0.527394385723574</text:p>
          </table:table-cell>
          <table:table-cell office:value-type="float" office:value="0.0858890946242043" calcext:value-type="float">
            <text:p>0.0858890946242043</text:p>
          </table:table-cell>
          <table:table-cell office:value-type="float" office:value="0.40894051618051" calcext:value-type="float">
            <text:p>0.40894051618051</text:p>
          </table:table-cell>
          <table:table-cell office:value-type="float" office:value="0.671846733537226" calcext:value-type="float">
            <text:p>0.671846733537226</text:p>
          </table:table-cell>
          <table:table-cell office:value-type="float" office:value="0.435105731148309" calcext:value-type="float">
            <text:p>0.435105731148309</text:p>
          </table:table-cell>
          <table:table-cell office:value-type="float" office:value="0.928552431111582" calcext:value-type="float">
            <text:p>0.928552431111582</text:p>
          </table:table-cell>
          <table:table-cell office:value-type="float" office:value="0.364745074441151" calcext:value-type="float">
            <text:p>0.364745074441151</text:p>
          </table:table-cell>
          <table:table-cell office:value-type="float" office:value="0.426809655652329" calcext:value-type="float">
            <text:p>0.426809655652329</text:p>
          </table:table-cell>
          <table:table-cell office:value-type="float" office:value="0.970969476285492" calcext:value-type="float">
            <text:p>0.970969476285492</text:p>
          </table:table-cell>
          <table:table-cell office:value-type="float" office:value="0.572682563814644" calcext:value-type="float">
            <text:p>0.572682563814644</text:p>
          </table:table-cell>
          <table:table-cell office:value-type="float" office:value="0.178200553367669" calcext:value-type="float">
            <text:p>0.178200553367669</text:p>
          </table:table-cell>
        </table:table-row>
        <table:table-row table:style-name="ro1">
          <table:table-cell office:value-type="float" office:value="0.38838551792218" calcext:value-type="float">
            <text:p>0.38838551792218</text:p>
          </table:table-cell>
          <table:table-cell office:value-type="float" office:value="0.694898316403137" calcext:value-type="float">
            <text:p>0.694898316403137</text:p>
          </table:table-cell>
          <table:table-cell office:value-type="float" office:value="0.321917339153507" calcext:value-type="float">
            <text:p>0.321917339153507</text:p>
          </table:table-cell>
          <table:table-cell office:value-type="float" office:value="0.268391613295647" calcext:value-type="float">
            <text:p>0.268391613295647</text:p>
          </table:table-cell>
          <table:table-cell office:value-type="float" office:value="0.293503142550248" calcext:value-type="float">
            <text:p>0.293503142550248</text:p>
          </table:table-cell>
          <table:table-cell office:value-type="float" office:value="0.633883276106508" calcext:value-type="float">
            <text:p>0.633883276106508</text:p>
          </table:table-cell>
          <table:table-cell office:value-type="float" office:value="0.775257810243079" calcext:value-type="float">
            <text:p>0.775257810243079</text:p>
          </table:table-cell>
          <table:table-cell office:value-type="float" office:value="0.0320826273065046" calcext:value-type="float">
            <text:p>0.0320826273065046</text:p>
          </table:table-cell>
          <table:table-cell office:value-type="float" office:value="0.99312722361487" calcext:value-type="float">
            <text:p>0.99312722361487</text:p>
          </table:table-cell>
          <table:table-cell office:value-type="float" office:value="0.726245687368439" calcext:value-type="float">
            <text:p>0.726245687368439</text:p>
          </table:table-cell>
          <table:table-cell office:value-type="float" office:value="0.686588039422543" calcext:value-type="float">
            <text:p>0.686588039422543</text:p>
          </table:table-cell>
          <table:table-cell office:value-type="float" office:value="0.460833272387031" calcext:value-type="float">
            <text:p>0.460833272387031</text:p>
          </table:table-cell>
        </table:table-row>
        <table:table-row table:style-name="ro1">
          <table:table-cell office:value-type="float" office:value="0.903285179125941" calcext:value-type="float">
            <text:p>0.903285179125941</text:p>
          </table:table-cell>
          <table:table-cell office:value-type="float" office:value="0.905125733362055" calcext:value-type="float">
            <text:p>0.905125733362055</text:p>
          </table:table-cell>
          <table:table-cell office:value-type="float" office:value="0.763845876365586" calcext:value-type="float">
            <text:p>0.763845876365586</text:p>
          </table:table-cell>
          <table:table-cell office:value-type="float" office:value="0.704288624944532" calcext:value-type="float">
            <text:p>0.704288624944532</text:p>
          </table:table-cell>
          <table:table-cell office:value-type="float" office:value="0.0707956328691222" calcext:value-type="float">
            <text:p>0.0707956328691222</text:p>
          </table:table-cell>
          <table:table-cell office:value-type="float" office:value="0.784494139174882" calcext:value-type="float">
            <text:p>0.784494139174882</text:p>
          </table:table-cell>
          <table:table-cell office:value-type="float" office:value="0.527060913561455" calcext:value-type="float">
            <text:p>0.527060913561455</text:p>
          </table:table-cell>
          <table:table-cell office:value-type="float" office:value="0.368521937035536" calcext:value-type="float">
            <text:p>0.368521937035536</text:p>
          </table:table-cell>
          <table:table-cell office:value-type="float" office:value="0.375336122324914" calcext:value-type="float">
            <text:p>0.375336122324914</text:p>
          </table:table-cell>
          <table:table-cell office:value-type="float" office:value="0.789059271283784" calcext:value-type="float">
            <text:p>0.789059271283784</text:p>
          </table:table-cell>
          <table:table-cell office:value-type="float" office:value="0.635544358842352" calcext:value-type="float">
            <text:p>0.635544358842352</text:p>
          </table:table-cell>
          <table:table-cell office:value-type="float" office:value="0.886695781380233" calcext:value-type="float">
            <text:p>0.886695781380233</text:p>
          </table:table-cell>
        </table:table-row>
        <table:table-row table:style-name="ro1">
          <table:table-cell office:value-type="float" office:value="0.171775398416505" calcext:value-type="float">
            <text:p>0.171775398416505</text:p>
          </table:table-cell>
          <table:table-cell office:value-type="float" office:value="0.642008603363712" calcext:value-type="float">
            <text:p>0.642008603363712</text:p>
          </table:table-cell>
          <table:table-cell office:value-type="float" office:value="0.680372175409796" calcext:value-type="float">
            <text:p>0.680372175409796</text:p>
          </table:table-cell>
          <table:table-cell office:value-type="float" office:value="0.191150375009269" calcext:value-type="float">
            <text:p>0.191150375009269</text:p>
          </table:table-cell>
          <table:table-cell office:value-type="float" office:value="0.404010911286687" calcext:value-type="float">
            <text:p>0.404010911286687</text:p>
          </table:table-cell>
          <table:table-cell office:value-type="float" office:value="0.898840237705912" calcext:value-type="float">
            <text:p>0.898840237705912</text:p>
          </table:table-cell>
          <table:table-cell office:value-type="float" office:value="0.474431382783806" calcext:value-type="float">
            <text:p>0.474431382783806</text:p>
          </table:table-cell>
          <table:table-cell office:value-type="float" office:value="0.65828531663435" calcext:value-type="float">
            <text:p>0.65828531663435</text:p>
          </table:table-cell>
          <table:table-cell office:value-type="float" office:value="0.0407869642201245" calcext:value-type="float">
            <text:p>0.0407869642201245</text:p>
          </table:table-cell>
          <table:table-cell office:value-type="float" office:value="0.165315490037125" calcext:value-type="float">
            <text:p>0.165315490037125</text:p>
          </table:table-cell>
          <table:table-cell office:value-type="float" office:value="0.20906021924355" calcext:value-type="float">
            <text:p>0.20906021924355</text:p>
          </table:table-cell>
          <table:table-cell office:value-type="float" office:value="0.991123644278323" calcext:value-type="float">
            <text:p>0.991123644278323</text:p>
          </table:table-cell>
        </table:table-row>
        <table:table-row table:style-name="ro1">
          <table:table-cell office:value-type="float" office:value="0.815490766075233" calcext:value-type="float">
            <text:p>0.815490766075233</text:p>
          </table:table-cell>
          <table:table-cell office:value-type="float" office:value="0.130264198395558" calcext:value-type="float">
            <text:p>0.130264198395558</text:p>
          </table:table-cell>
          <table:table-cell office:value-type="float" office:value="0.173496664059684" calcext:value-type="float">
            <text:p>0.173496664059684</text:p>
          </table:table-cell>
          <table:table-cell office:value-type="float" office:value="0.974508227301082" calcext:value-type="float">
            <text:p>0.974508227301082</text:p>
          </table:table-cell>
          <table:table-cell office:value-type="float" office:value="0.222519235024049" calcext:value-type="float">
            <text:p>0.222519235024049</text:p>
          </table:table-cell>
          <table:table-cell office:value-type="float" office:value="0.862021880557686" calcext:value-type="float">
            <text:p>0.862021880557686</text:p>
          </table:table-cell>
          <table:table-cell office:value-type="float" office:value="0.225625200895942" calcext:value-type="float">
            <text:p>0.225625200895942</text:p>
          </table:table-cell>
          <table:table-cell office:value-type="float" office:value="0.267739832587147" calcext:value-type="float">
            <text:p>0.267739832587147</text:p>
          </table:table-cell>
          <table:table-cell office:value-type="float" office:value="0.841055504166721" calcext:value-type="float">
            <text:p>0.841055504166721</text:p>
          </table:table-cell>
          <table:table-cell office:value-type="float" office:value="0.863765339680138" calcext:value-type="float">
            <text:p>0.863765339680138</text:p>
          </table:table-cell>
          <table:table-cell office:value-type="float" office:value="0.908602216995535" calcext:value-type="float">
            <text:p>0.908602216995535</text:p>
          </table:table-cell>
          <table:table-cell office:value-type="float" office:value="0.332394492410678" calcext:value-type="float">
            <text:p>0.332394492410678</text:p>
          </table:table-cell>
        </table:table-row>
        <table:table-row table:style-name="ro1">
          <table:table-cell office:value-type="float" office:value="0.492161770046409" calcext:value-type="float">
            <text:p>0.492161770046409</text:p>
          </table:table-cell>
          <table:table-cell office:value-type="float" office:value="0.480705637580719" calcext:value-type="float">
            <text:p>0.480705637580719</text:p>
          </table:table-cell>
          <table:table-cell office:value-type="float" office:value="0.561043365962118" calcext:value-type="float">
            <text:p>0.561043365962118</text:p>
          </table:table-cell>
          <table:table-cell office:value-type="float" office:value="0.0115571175233133" calcext:value-type="float">
            <text:p>0.0115571175233133</text:p>
          </table:table-cell>
          <table:table-cell office:value-type="float" office:value="0.392314559300797" calcext:value-type="float">
            <text:p>0.392314559300797</text:p>
          </table:table-cell>
          <table:table-cell office:value-type="float" office:value="0.877194045493755" calcext:value-type="float">
            <text:p>0.877194045493755</text:p>
          </table:table-cell>
          <table:table-cell office:value-type="float" office:value="0.157833391587701" calcext:value-type="float">
            <text:p>0.157833391587701</text:p>
          </table:table-cell>
          <table:table-cell office:value-type="float" office:value="0.47320429642548" calcext:value-type="float">
            <text:p>0.47320429642548</text:p>
          </table:table-cell>
          <table:table-cell office:value-type="float" office:value="0.515134839823524" calcext:value-type="float">
            <text:p>0.515134839823524</text:p>
          </table:table-cell>
          <table:table-cell office:value-type="float" office:value="0.438380764470464" calcext:value-type="float">
            <text:p>0.438380764470464</text:p>
          </table:table-cell>
          <table:table-cell office:value-type="float" office:value="0.46742981635464" calcext:value-type="float">
            <text:p>0.46742981635464</text:p>
          </table:table-cell>
          <table:table-cell office:value-type="float" office:value="0.00330148838370092" calcext:value-type="float">
            <text:p>0.00330148838370092</text:p>
          </table:table-cell>
        </table:table-row>
        <table:table-row table:style-name="ro1">
          <table:table-cell office:value-type="float" office:value="0.502006867275811" calcext:value-type="float">
            <text:p>0.502006867275811</text:p>
          </table:table-cell>
          <table:table-cell office:value-type="float" office:value="0.910711422831621" calcext:value-type="float">
            <text:p>0.910711422831621</text:p>
          </table:table-cell>
          <table:table-cell office:value-type="float" office:value="0.121860897865257" calcext:value-type="float">
            <text:p>0.121860897865257</text:p>
          </table:table-cell>
          <table:table-cell office:value-type="float" office:value="0.897521850937485" calcext:value-type="float">
            <text:p>0.897521850937485</text:p>
          </table:table-cell>
          <table:table-cell office:value-type="float" office:value="0.729508406884011" calcext:value-type="float">
            <text:p>0.729508406884011</text:p>
          </table:table-cell>
          <table:table-cell office:value-type="float" office:value="0.816734509647901" calcext:value-type="float">
            <text:p>0.816734509647901</text:p>
          </table:table-cell>
          <table:table-cell office:value-type="float" office:value="0.124793280324938" calcext:value-type="float">
            <text:p>0.124793280324938</text:p>
          </table:table-cell>
          <table:table-cell office:value-type="float" office:value="0.197911498198382" calcext:value-type="float">
            <text:p>0.197911498198382</text:p>
          </table:table-cell>
          <table:table-cell office:value-type="float" office:value="0.251329541047797" calcext:value-type="float">
            <text:p>0.251329541047797</text:p>
          </table:table-cell>
          <table:table-cell office:value-type="float" office:value="0.623543225010312" calcext:value-type="float">
            <text:p>0.623543225010312</text:p>
          </table:table-cell>
          <table:table-cell office:value-type="float" office:value="0.109948370903723" calcext:value-type="float">
            <text:p>0.109948370903723</text:p>
          </table:table-cell>
          <table:table-cell office:value-type="float" office:value="0.418340683031393" calcext:value-type="float">
            <text:p>0.418340683031393</text:p>
          </table:table-cell>
        </table:table-row>
        <table:table-row table:style-name="ro1">
          <table:table-cell office:value-type="float" office:value="0.339570781230549" calcext:value-type="float">
            <text:p>0.339570781230549</text:p>
          </table:table-cell>
          <table:table-cell office:value-type="float" office:value="0.0386330012672475" calcext:value-type="float">
            <text:p>0.0386330012672475</text:p>
          </table:table-cell>
          <table:table-cell office:value-type="float" office:value="0.0407012908550426" calcext:value-type="float">
            <text:p>0.0407012908550426</text:p>
          </table:table-cell>
          <table:table-cell office:value-type="float" office:value="0.503700932435274" calcext:value-type="float">
            <text:p>0.503700932435274</text:p>
          </table:table-cell>
          <table:table-cell office:value-type="float" office:value="0.597739029475662" calcext:value-type="float">
            <text:p>0.597739029475662</text:p>
          </table:table-cell>
          <table:table-cell office:value-type="float" office:value="0.662071682568179" calcext:value-type="float">
            <text:p>0.662071682568179</text:p>
          </table:table-cell>
          <table:table-cell office:value-type="float" office:value="0.253274095416021" calcext:value-type="float">
            <text:p>0.253274095416021</text:p>
          </table:table-cell>
          <table:table-cell office:value-type="float" office:value="0.0246835815654089" calcext:value-type="float">
            <text:p>0.0246835815654089</text:p>
          </table:table-cell>
          <table:table-cell office:value-type="float" office:value="0.15783700560095" calcext:value-type="float">
            <text:p>0.15783700560095</text:p>
          </table:table-cell>
          <table:table-cell office:value-type="float" office:value="0.219385241725275" calcext:value-type="float">
            <text:p>0.219385241725275</text:p>
          </table:table-cell>
          <table:table-cell office:value-type="float" office:value="0.473086479306776" calcext:value-type="float">
            <text:p>0.473086479306776</text:p>
          </table:table-cell>
          <table:table-cell office:value-type="float" office:value="0.806520200104108" calcext:value-type="float">
            <text:p>0.806520200104108</text:p>
          </table:table-cell>
        </table:table-row>
        <table:table-row table:style-name="ro1">
          <table:table-cell office:value-type="float" office:value="0.215447594910663" calcext:value-type="float">
            <text:p>0.215447594910663</text:p>
          </table:table-cell>
          <table:table-cell office:value-type="float" office:value="0.0292298782251064" calcext:value-type="float">
            <text:p>0.0292298782251064</text:p>
          </table:table-cell>
          <table:table-cell office:value-type="float" office:value="0.981301400294671" calcext:value-type="float">
            <text:p>0.981301400294671</text:p>
          </table:table-cell>
          <table:table-cell office:value-type="float" office:value="0.0575979412822365" calcext:value-type="float">
            <text:p>0.0575979412822365</text:p>
          </table:table-cell>
          <table:table-cell office:value-type="float" office:value="0.632420058951545" calcext:value-type="float">
            <text:p>0.632420058951545</text:p>
          </table:table-cell>
          <table:table-cell office:value-type="float" office:value="0.67793647282807" calcext:value-type="float">
            <text:p>0.67793647282807</text:p>
          </table:table-cell>
          <table:table-cell office:value-type="float" office:value="0.265927182276465" calcext:value-type="float">
            <text:p>0.265927182276465</text:p>
          </table:table-cell>
          <table:table-cell office:value-type="float" office:value="0.234505674777122" calcext:value-type="float">
            <text:p>0.234505674777122</text:p>
          </table:table-cell>
          <table:table-cell office:value-type="float" office:value="0.369691901754693" calcext:value-type="float">
            <text:p>0.369691901754693</text:p>
          </table:table-cell>
          <table:table-cell office:value-type="float" office:value="0.164781698931616" calcext:value-type="float">
            <text:p>0.164781698931616</text:p>
          </table:table-cell>
          <table:table-cell office:value-type="float" office:value="0.124947751278984" calcext:value-type="float">
            <text:p>0.124947751278984</text:p>
          </table:table-cell>
          <table:table-cell office:value-type="float" office:value="0.99661925503376" calcext:value-type="float">
            <text:p>0.99661925503376</text:p>
          </table:table-cell>
        </table:table-row>
        <table:table-row table:style-name="ro1">
          <table:table-cell office:value-type="float" office:value="0.801784795466604" calcext:value-type="float">
            <text:p>0.801784795466604</text:p>
          </table:table-cell>
          <table:table-cell office:value-type="float" office:value="0.0263717392848891" calcext:value-type="float">
            <text:p>0.0263717392848891</text:p>
          </table:table-cell>
          <table:table-cell office:value-type="float" office:value="0.714024661934717" calcext:value-type="float">
            <text:p>0.714024661934717</text:p>
          </table:table-cell>
          <table:table-cell office:value-type="float" office:value="0.87500697773976" calcext:value-type="float">
            <text:p>0.87500697773976</text:p>
          </table:table-cell>
          <table:table-cell office:value-type="float" office:value="0.0399153145566434" calcext:value-type="float">
            <text:p>0.0399153145566434</text:p>
          </table:table-cell>
          <table:table-cell office:value-type="float" office:value="0.817895883569017" calcext:value-type="float">
            <text:p>0.817895883569017</text:p>
          </table:table-cell>
          <table:table-cell office:value-type="float" office:value="0.976493107719355" calcext:value-type="float">
            <text:p>0.976493107719355</text:p>
          </table:table-cell>
          <table:table-cell office:value-type="float" office:value="0.0230133345141948" calcext:value-type="float">
            <text:p>0.0230133345141948</text:p>
          </table:table-cell>
          <table:table-cell office:value-type="float" office:value="0.116039071052142" calcext:value-type="float">
            <text:p>0.116039071052142</text:p>
          </table:table-cell>
          <table:table-cell office:value-type="float" office:value="0.564694336903772" calcext:value-type="float">
            <text:p>0.564694336903772</text:p>
          </table:table-cell>
          <table:table-cell office:value-type="float" office:value="0.42287457136795" calcext:value-type="float">
            <text:p>0.42287457136795</text:p>
          </table:table-cell>
          <table:table-cell office:value-type="float" office:value="0.443241800523078" calcext:value-type="float">
            <text:p>0.443241800523078</text:p>
          </table:table-cell>
        </table:table-row>
        <table:table-row table:style-name="ro1">
          <table:table-cell office:value-type="float" office:value="0.670744460071726" calcext:value-type="float">
            <text:p>0.670744460071726</text:p>
          </table:table-cell>
          <table:table-cell office:value-type="float" office:value="0.788758893801535" calcext:value-type="float">
            <text:p>0.788758893801535</text:p>
          </table:table-cell>
          <table:table-cell office:value-type="float" office:value="0.620626995208186" calcext:value-type="float">
            <text:p>0.620626995208186</text:p>
          </table:table-cell>
          <table:table-cell office:value-type="float" office:value="0.368137169160091" calcext:value-type="float">
            <text:p>0.368137169160091</text:p>
          </table:table-cell>
          <table:table-cell office:value-type="float" office:value="0.484806141314473" calcext:value-type="float">
            <text:p>0.484806141314473</text:p>
          </table:table-cell>
          <table:table-cell office:value-type="float" office:value="0.108493577069462" calcext:value-type="float">
            <text:p>0.108493577069462</text:p>
          </table:table-cell>
          <table:table-cell office:value-type="float" office:value="0.445459363569241" calcext:value-type="float">
            <text:p>0.445459363569241</text:p>
          </table:table-cell>
          <table:table-cell office:value-type="float" office:value="0.157562163768562" calcext:value-type="float">
            <text:p>0.157562163768562</text:p>
          </table:table-cell>
          <table:table-cell office:value-type="float" office:value="0.621611289565627" calcext:value-type="float">
            <text:p>0.621611289565627</text:p>
          </table:table-cell>
          <table:table-cell office:value-type="float" office:value="0.823736541092819" calcext:value-type="float">
            <text:p>0.823736541092819</text:p>
          </table:table-cell>
          <table:table-cell office:value-type="float" office:value="0.762854255716036" calcext:value-type="float">
            <text:p>0.762854255716036</text:p>
          </table:table-cell>
          <table:table-cell office:value-type="float" office:value="0.200938329868826" calcext:value-type="float">
            <text:p>0.200938329868826</text:p>
          </table:table-cell>
        </table:table-row>
        <table:table-row table:style-name="ro1">
          <table:table-cell office:value-type="float" office:value="0.65609729379995" calcext:value-type="float">
            <text:p>0.65609729379995</text:p>
          </table:table-cell>
          <table:table-cell office:value-type="float" office:value="0.502453935333225" calcext:value-type="float">
            <text:p>0.502453935333225</text:p>
          </table:table-cell>
          <table:table-cell office:value-type="float" office:value="0.133304940815949" calcext:value-type="float">
            <text:p>0.133304940815949</text:p>
          </table:table-cell>
          <table:table-cell office:value-type="float" office:value="0.214836132852565" calcext:value-type="float">
            <text:p>0.214836132852565</text:p>
          </table:table-cell>
          <table:table-cell office:value-type="float" office:value="0.0947258031702407" calcext:value-type="float">
            <text:p>0.0947258031702407</text:p>
          </table:table-cell>
          <table:table-cell office:value-type="float" office:value="0.440063309066528" calcext:value-type="float">
            <text:p>0.440063309066528</text:p>
          </table:table-cell>
          <table:table-cell office:value-type="float" office:value="0.938873319419776" calcext:value-type="float">
            <text:p>0.938873319419776</text:p>
          </table:table-cell>
          <table:table-cell office:value-type="float" office:value="0.191664008126042" calcext:value-type="float">
            <text:p>0.191664008126042</text:p>
          </table:table-cell>
          <table:table-cell office:value-type="float" office:value="0.551708340903156" calcext:value-type="float">
            <text:p>0.551708340903156</text:p>
          </table:table-cell>
          <table:table-cell office:value-type="float" office:value="0.810720518396231" calcext:value-type="float">
            <text:p>0.810720518396231</text:p>
          </table:table-cell>
          <table:table-cell office:value-type="float" office:value="0.53006229432979" calcext:value-type="float">
            <text:p>0.53006229432979</text:p>
          </table:table-cell>
          <table:table-cell office:value-type="float" office:value="0.102434893329375" calcext:value-type="float">
            <text:p>0.102434893329375</text:p>
          </table:table-cell>
        </table:table-row>
        <table:table-row table:style-name="ro1">
          <table:table-cell office:value-type="float" office:value="0.880811811196605" calcext:value-type="float">
            <text:p>0.880811811196605</text:p>
          </table:table-cell>
          <table:table-cell office:value-type="float" office:value="0.321915767896275" calcext:value-type="float">
            <text:p>0.321915767896275</text:p>
          </table:table-cell>
          <table:table-cell office:value-type="float" office:value="0.00549670457524316" calcext:value-type="float">
            <text:p>0.00549670457524316</text:p>
          </table:table-cell>
          <table:table-cell office:value-type="float" office:value="0.19807727853457" calcext:value-type="float">
            <text:p>0.19807727853457</text:p>
          </table:table-cell>
          <table:table-cell office:value-type="float" office:value="0.703165694597851" calcext:value-type="float">
            <text:p>0.703165694597851</text:p>
          </table:table-cell>
          <table:table-cell office:value-type="float" office:value="0.370067350074881" calcext:value-type="float">
            <text:p>0.370067350074881</text:p>
          </table:table-cell>
          <table:table-cell office:value-type="float" office:value="0.0538593371451688" calcext:value-type="float">
            <text:p>0.0538593371451688</text:p>
          </table:table-cell>
          <table:table-cell office:value-type="float" office:value="0.827159724755087" calcext:value-type="float">
            <text:p>0.827159724755087</text:p>
          </table:table-cell>
          <table:table-cell office:value-type="float" office:value="0.215744951082695" calcext:value-type="float">
            <text:p>0.215744951082695</text:p>
          </table:table-cell>
          <table:table-cell office:value-type="float" office:value="0.578152020310928" calcext:value-type="float">
            <text:p>0.578152020310928</text:p>
          </table:table-cell>
          <table:table-cell office:value-type="float" office:value="0.434261437587204" calcext:value-type="float">
            <text:p>0.434261437587204</text:p>
          </table:table-cell>
          <table:table-cell office:value-type="float" office:value="0.219234456737374" calcext:value-type="float">
            <text:p>0.219234456737374</text:p>
          </table:table-cell>
        </table:table-row>
        <table:table-row table:style-name="ro1">
          <table:table-cell office:value-type="float" office:value="0.554339005908838" calcext:value-type="float">
            <text:p>0.554339005908838</text:p>
          </table:table-cell>
          <table:table-cell office:value-type="float" office:value="0.342137187687584" calcext:value-type="float">
            <text:p>0.342137187687584</text:p>
          </table:table-cell>
          <table:table-cell office:value-type="float" office:value="0.0712757782939133" calcext:value-type="float">
            <text:p>0.0712757782939133</text:p>
          </table:table-cell>
          <table:table-cell office:value-type="float" office:value="0.236173489003368" calcext:value-type="float">
            <text:p>0.236173489003368</text:p>
          </table:table-cell>
          <table:table-cell office:value-type="float" office:value="0.0226590902260914" calcext:value-type="float">
            <text:p>0.0226590902260914</text:p>
          </table:table-cell>
          <table:table-cell office:value-type="float" office:value="0.39583320106291" calcext:value-type="float">
            <text:p>0.39583320106291</text:p>
          </table:table-cell>
          <table:table-cell office:value-type="float" office:value="0.887597291909945" calcext:value-type="float">
            <text:p>0.887597291909945</text:p>
          </table:table-cell>
          <table:table-cell office:value-type="float" office:value="0.726426673761842" calcext:value-type="float">
            <text:p>0.726426673761842</text:p>
          </table:table-cell>
          <table:table-cell office:value-type="float" office:value="0.808080777371548" calcext:value-type="float">
            <text:p>0.808080777371548</text:p>
          </table:table-cell>
          <table:table-cell office:value-type="float" office:value="0.440138108341159" calcext:value-type="float">
            <text:p>0.440138108341159</text:p>
          </table:table-cell>
          <table:table-cell office:value-type="float" office:value="0.0770667104337234" calcext:value-type="float">
            <text:p>0.0770667104337234</text:p>
          </table:table-cell>
          <table:table-cell office:value-type="float" office:value="0.473946826164439" calcext:value-type="float">
            <text:p>0.473946826164439</text:p>
          </table:table-cell>
        </table:table-row>
        <table:table-row table:style-name="ro1">
          <table:table-cell office:value-type="float" office:value="0.319695368851575" calcext:value-type="float">
            <text:p>0.319695368851575</text:p>
          </table:table-cell>
          <table:table-cell office:value-type="float" office:value="0.907372073429432" calcext:value-type="float">
            <text:p>0.907372073429432</text:p>
          </table:table-cell>
          <table:table-cell office:value-type="float" office:value="0.533104643068515" calcext:value-type="float">
            <text:p>0.533104643068515</text:p>
          </table:table-cell>
          <table:table-cell office:value-type="float" office:value="0.432747023864927" calcext:value-type="float">
            <text:p>0.432747023864927</text:p>
          </table:table-cell>
          <table:table-cell office:value-type="float" office:value="0.659285454547941" calcext:value-type="float">
            <text:p>0.659285454547941</text:p>
          </table:table-cell>
          <table:table-cell office:value-type="float" office:value="0.816365556355331" calcext:value-type="float">
            <text:p>0.816365556355331</text:p>
          </table:table-cell>
          <table:table-cell office:value-type="float" office:value="0.620177040884021" calcext:value-type="float">
            <text:p>0.620177040884021</text:p>
          </table:table-cell>
          <table:table-cell office:value-type="float" office:value="0.977299919361642" calcext:value-type="float">
            <text:p>0.977299919361642</text:p>
          </table:table-cell>
          <table:table-cell office:value-type="float" office:value="0.882732161561889" calcext:value-type="float">
            <text:p>0.882732161561889</text:p>
          </table:table-cell>
          <table:table-cell office:value-type="float" office:value="0.204611683047726" calcext:value-type="float">
            <text:p>0.204611683047726</text:p>
          </table:table-cell>
          <table:table-cell office:value-type="float" office:value="0.119686745981912" calcext:value-type="float">
            <text:p>0.119686745981912</text:p>
          </table:table-cell>
          <table:table-cell office:value-type="float" office:value="0.588642169897017" calcext:value-type="float">
            <text:p>0.588642169897017</text:p>
          </table:table-cell>
        </table:table-row>
        <table:table-row table:style-name="ro1">
          <table:table-cell office:value-type="float" office:value="0.568028277407391" calcext:value-type="float">
            <text:p>0.568028277407391</text:p>
          </table:table-cell>
          <table:table-cell office:value-type="float" office:value="0.108236892375702" calcext:value-type="float">
            <text:p>0.108236892375702</text:p>
          </table:table-cell>
          <table:table-cell office:value-type="float" office:value="0.136914656258419" calcext:value-type="float">
            <text:p>0.136914656258419</text:p>
          </table:table-cell>
          <table:table-cell office:value-type="float" office:value="0.0220081676222737" calcext:value-type="float">
            <text:p>0.0220081676222737</text:p>
          </table:table-cell>
          <table:table-cell office:value-type="float" office:value="0.811995682130694" calcext:value-type="float">
            <text:p>0.811995682130694</text:p>
          </table:table-cell>
          <table:table-cell office:value-type="float" office:value="0.16985991793412" calcext:value-type="float">
            <text:p>0.16985991793412</text:p>
          </table:table-cell>
          <table:table-cell office:value-type="float" office:value="0.276441600905291" calcext:value-type="float">
            <text:p>0.276441600905291</text:p>
          </table:table-cell>
          <table:table-cell office:value-type="float" office:value="0.00499419355661349" calcext:value-type="float">
            <text:p>0.00499419355661349</text:p>
          </table:table-cell>
          <table:table-cell office:value-type="float" office:value="0.535301944545918" calcext:value-type="float">
            <text:p>0.535301944545918</text:p>
          </table:table-cell>
          <table:table-cell office:value-type="float" office:value="0.549266374478913" calcext:value-type="float">
            <text:p>0.549266374478913</text:p>
          </table:table-cell>
          <table:table-cell office:value-type="float" office:value="0.975737384388561" calcext:value-type="float">
            <text:p>0.975737384388561</text:p>
          </table:table-cell>
          <table:table-cell office:value-type="float" office:value="0.182275935673787" calcext:value-type="float">
            <text:p>0.182275935673787</text:p>
          </table:table-cell>
        </table:table-row>
        <table:table-row table:style-name="ro1">
          <table:table-cell office:value-type="float" office:value="0.906655991610438" calcext:value-type="float">
            <text:p>0.906655991610438</text:p>
          </table:table-cell>
          <table:table-cell office:value-type="float" office:value="0.340140501871609" calcext:value-type="float">
            <text:p>0.340140501871609</text:p>
          </table:table-cell>
          <table:table-cell office:value-type="float" office:value="0.0228072319052817" calcext:value-type="float">
            <text:p>0.0228072319052817</text:p>
          </table:table-cell>
          <table:table-cell office:value-type="float" office:value="0.213262257628554" calcext:value-type="float">
            <text:p>0.213262257628554</text:p>
          </table:table-cell>
          <table:table-cell office:value-type="float" office:value="0.860575184691385" calcext:value-type="float">
            <text:p>0.860575184691385</text:p>
          </table:table-cell>
          <table:table-cell office:value-type="float" office:value="0.808372014123015" calcext:value-type="float">
            <text:p>0.808372014123015</text:p>
          </table:table-cell>
          <table:table-cell office:value-type="float" office:value="0.79570731151846" calcext:value-type="float">
            <text:p>0.79570731151846</text:p>
          </table:table-cell>
          <table:table-cell office:value-type="float" office:value="0.315793792233908" calcext:value-type="float">
            <text:p>0.315793792233908</text:p>
          </table:table-cell>
          <table:table-cell office:value-type="float" office:value="0.829435573835598" calcext:value-type="float">
            <text:p>0.829435573835598</text:p>
          </table:table-cell>
          <table:table-cell office:value-type="float" office:value="0.0495872028840284" calcext:value-type="float">
            <text:p>0.0495872028840284</text:p>
          </table:table-cell>
          <table:table-cell office:value-type="float" office:value="0.776630256640735" calcext:value-type="float">
            <text:p>0.776630256640735</text:p>
          </table:table-cell>
          <table:table-cell office:value-type="float" office:value="0.4733480882808" calcext:value-type="float">
            <text:p>0.4733480882808</text:p>
          </table:table-cell>
        </table:table-row>
        <table:table-row table:style-name="ro1">
          <table:table-cell office:value-type="float" office:value="0.365863568066008" calcext:value-type="float">
            <text:p>0.365863568066008</text:p>
          </table:table-cell>
          <table:table-cell office:value-type="float" office:value="0.528746209980929" calcext:value-type="float">
            <text:p>0.528746209980929</text:p>
          </table:table-cell>
          <table:table-cell office:value-type="float" office:value="0.714941866777644" calcext:value-type="float">
            <text:p>0.714941866777644</text:p>
          </table:table-cell>
          <table:table-cell office:value-type="float" office:value="0.371435922155914" calcext:value-type="float">
            <text:p>0.371435922155914</text:p>
          </table:table-cell>
          <table:table-cell office:value-type="float" office:value="0.574706643200746" calcext:value-type="float">
            <text:p>0.574706643200746</text:p>
          </table:table-cell>
          <table:table-cell office:value-type="float" office:value="0.309022141409322" calcext:value-type="float">
            <text:p>0.309022141409322</text:p>
          </table:table-cell>
          <table:table-cell office:value-type="float" office:value="0.442274693852932" calcext:value-type="float">
            <text:p>0.442274693852932</text:p>
          </table:table-cell>
          <table:table-cell office:value-type="float" office:value="0.720537148850186" calcext:value-type="float">
            <text:p>0.720537148850186</text:p>
          </table:table-cell>
          <table:table-cell office:value-type="float" office:value="0.780159455791537" calcext:value-type="float">
            <text:p>0.780159455791537</text:p>
          </table:table-cell>
          <table:table-cell office:value-type="float" office:value="0.815656472131214" calcext:value-type="float">
            <text:p>0.815656472131214</text:p>
          </table:table-cell>
          <table:table-cell office:value-type="float" office:value="0.773749888261323" calcext:value-type="float">
            <text:p>0.773749888261323</text:p>
          </table:table-cell>
          <table:table-cell office:value-type="float" office:value="0.521447352994708" calcext:value-type="float">
            <text:p>0.521447352994708</text:p>
          </table:table-cell>
        </table:table-row>
        <table:table-row table:style-name="ro1">
          <table:table-cell office:value-type="float" office:value="0.633551197513964" calcext:value-type="float">
            <text:p>0.633551197513964</text:p>
          </table:table-cell>
          <table:table-cell office:value-type="float" office:value="0.148604966463048" calcext:value-type="float">
            <text:p>0.148604966463048</text:p>
          </table:table-cell>
          <table:table-cell office:value-type="float" office:value="0.359073891648277" calcext:value-type="float">
            <text:p>0.359073891648277</text:p>
          </table:table-cell>
          <table:table-cell office:value-type="float" office:value="0.300608762364965" calcext:value-type="float">
            <text:p>0.300608762364965</text:p>
          </table:table-cell>
          <table:table-cell office:value-type="float" office:value="0.688562685054293" calcext:value-type="float">
            <text:p>0.688562685054293</text:p>
          </table:table-cell>
          <table:table-cell office:value-type="float" office:value="0.217410638745013" calcext:value-type="float">
            <text:p>0.217410638745013</text:p>
          </table:table-cell>
          <table:table-cell office:value-type="float" office:value="0.906593412483616" calcext:value-type="float">
            <text:p>0.906593412483616</text:p>
          </table:table-cell>
          <table:table-cell office:value-type="float" office:value="0.658198652775882" calcext:value-type="float">
            <text:p>0.658198652775882</text:p>
          </table:table-cell>
          <table:table-cell office:value-type="float" office:value="0.756617257910555" calcext:value-type="float">
            <text:p>0.756617257910555</text:p>
          </table:table-cell>
          <table:table-cell office:value-type="float" office:value="0.613424635091186" calcext:value-type="float">
            <text:p>0.613424635091186</text:p>
          </table:table-cell>
          <table:table-cell office:value-type="float" office:value="0.324052938027344" calcext:value-type="float">
            <text:p>0.324052938027344</text:p>
          </table:table-cell>
          <table:table-cell office:value-type="float" office:value="0.493899593880117" calcext:value-type="float">
            <text:p>0.493899593880117</text:p>
          </table:table-cell>
        </table:table-row>
        <table:table-row table:style-name="ro1">
          <table:table-cell office:value-type="float" office:value="0.346656770034988" calcext:value-type="float">
            <text:p>0.346656770034988</text:p>
          </table:table-cell>
          <table:table-cell office:value-type="float" office:value="0.760408827859505" calcext:value-type="float">
            <text:p>0.760408827859505</text:p>
          </table:table-cell>
          <table:table-cell office:value-type="float" office:value="0.561114290147607" calcext:value-type="float">
            <text:p>0.561114290147607</text:p>
          </table:table-cell>
          <table:table-cell office:value-type="float" office:value="0.4688926332063" calcext:value-type="float">
            <text:p>0.4688926332063</text:p>
          </table:table-cell>
          <table:table-cell office:value-type="float" office:value="0.637179441442533" calcext:value-type="float">
            <text:p>0.637179441442533</text:p>
          </table:table-cell>
          <table:table-cell office:value-type="float" office:value="0.273914215666312" calcext:value-type="float">
            <text:p>0.273914215666312</text:p>
          </table:table-cell>
          <table:table-cell office:value-type="float" office:value="0.71102208998412" calcext:value-type="float">
            <text:p>0.71102208998412</text:p>
          </table:table-cell>
          <table:table-cell office:value-type="float" office:value="0.0956701017129674" calcext:value-type="float">
            <text:p>0.0956701017129674</text:p>
          </table:table-cell>
          <table:table-cell office:value-type="float" office:value="0.0138819489689753" calcext:value-type="float">
            <text:p>0.0138819489689753</text:p>
          </table:table-cell>
          <table:table-cell office:value-type="float" office:value="0.972698354006988" calcext:value-type="float">
            <text:p>0.972698354006988</text:p>
          </table:table-cell>
          <table:table-cell office:value-type="float" office:value="0.496984529856611" calcext:value-type="float">
            <text:p>0.496984529856611</text:p>
          </table:table-cell>
          <table:table-cell office:value-type="float" office:value="0.306742107681733" calcext:value-type="float">
            <text:p>0.306742107681733</text:p>
          </table:table-cell>
        </table:table-row>
        <table:table-row table:style-name="ro1">
          <table:table-cell office:value-type="float" office:value="0.38945956162747" calcext:value-type="float">
            <text:p>0.38945956162747</text:p>
          </table:table-cell>
          <table:table-cell office:value-type="float" office:value="0.884243464706756" calcext:value-type="float">
            <text:p>0.884243464706756</text:p>
          </table:table-cell>
          <table:table-cell office:value-type="float" office:value="0.65846410278724" calcext:value-type="float">
            <text:p>0.65846410278724</text:p>
          </table:table-cell>
          <table:table-cell office:value-type="float" office:value="0.0624581313395322" calcext:value-type="float">
            <text:p>0.0624581313395322</text:p>
          </table:table-cell>
          <table:table-cell office:value-type="float" office:value="0.835360905244125" calcext:value-type="float">
            <text:p>0.835360905244125</text:p>
          </table:table-cell>
          <table:table-cell office:value-type="float" office:value="0.913798724154724" calcext:value-type="float">
            <text:p>0.913798724154724</text:p>
          </table:table-cell>
          <table:table-cell office:value-type="float" office:value="0.488039089903925" calcext:value-type="float">
            <text:p>0.488039089903925</text:p>
          </table:table-cell>
          <table:table-cell office:value-type="float" office:value="0.281544085714182" calcext:value-type="float">
            <text:p>0.281544085714182</text:p>
          </table:table-cell>
          <table:table-cell office:value-type="float" office:value="0.767654635799735" calcext:value-type="float">
            <text:p>0.767654635799735</text:p>
          </table:table-cell>
          <table:table-cell office:value-type="float" office:value="0.0789410967514931" calcext:value-type="float">
            <text:p>0.0789410967514931</text:p>
          </table:table-cell>
          <table:table-cell office:value-type="float" office:value="0.119937837186705" calcext:value-type="float">
            <text:p>0.119937837186705</text:p>
          </table:table-cell>
          <table:table-cell office:value-type="float" office:value="0.23441417596514" calcext:value-type="float">
            <text:p>0.23441417596514</text:p>
          </table:table-cell>
        </table:table-row>
        <table:table-row table:style-name="ro1">
          <table:table-cell office:value-type="float" office:value="0.30820248395281" calcext:value-type="float">
            <text:p>0.30820248395281</text:p>
          </table:table-cell>
          <table:table-cell office:value-type="float" office:value="0.5225448363185" calcext:value-type="float">
            <text:p>0.5225448363185</text:p>
          </table:table-cell>
          <table:table-cell office:value-type="float" office:value="0.818302590011932" calcext:value-type="float">
            <text:p>0.818302590011932</text:p>
          </table:table-cell>
          <table:table-cell office:value-type="float" office:value="0.808653344876256" calcext:value-type="float">
            <text:p>0.808653344876256</text:p>
          </table:table-cell>
          <table:table-cell office:value-type="float" office:value="0.150337088427827" calcext:value-type="float">
            <text:p>0.150337088427827</text:p>
          </table:table-cell>
          <table:table-cell office:value-type="float" office:value="0.286398987628931" calcext:value-type="float">
            <text:p>0.286398987628931</text:p>
          </table:table-cell>
          <table:table-cell office:value-type="float" office:value="0.0346187828511956" calcext:value-type="float">
            <text:p>0.0346187828511956</text:p>
          </table:table-cell>
          <table:table-cell office:value-type="float" office:value="0.269560007747634" calcext:value-type="float">
            <text:p>0.269560007747634</text:p>
          </table:table-cell>
          <table:table-cell office:value-type="float" office:value="0.582528683947336" calcext:value-type="float">
            <text:p>0.582528683947336</text:p>
          </table:table-cell>
          <table:table-cell office:value-type="float" office:value="0.505160806341622" calcext:value-type="float">
            <text:p>0.505160806341622</text:p>
          </table:table-cell>
          <table:table-cell office:value-type="float" office:value="0.883593137904974" calcext:value-type="float">
            <text:p>0.883593137904974</text:p>
          </table:table-cell>
          <table:table-cell office:value-type="float" office:value="0.00160010670041323" calcext:value-type="float">
            <text:p>0.00160010670041323</text:p>
          </table:table-cell>
        </table:table-row>
        <table:table-row table:style-name="ro1">
          <table:table-cell office:value-type="float" office:value="0.642615185060573" calcext:value-type="float">
            <text:p>0.642615185060573</text:p>
          </table:table-cell>
          <table:table-cell office:value-type="float" office:value="0.120718066158381" calcext:value-type="float">
            <text:p>0.120718066158381</text:p>
          </table:table-cell>
          <table:table-cell office:value-type="float" office:value="0.694501001796385" calcext:value-type="float">
            <text:p>0.694501001796385</text:p>
          </table:table-cell>
          <table:table-cell office:value-type="float" office:value="0.944049472973678" calcext:value-type="float">
            <text:p>0.944049472973678</text:p>
          </table:table-cell>
          <table:table-cell office:value-type="float" office:value="0.695819655823209" calcext:value-type="float">
            <text:p>0.695819655823209</text:p>
          </table:table-cell>
          <table:table-cell office:value-type="float" office:value="0.610809490921204" calcext:value-type="float">
            <text:p>0.610809490921204</text:p>
          </table:table-cell>
          <table:table-cell office:value-type="float" office:value="0.314277259112575" calcext:value-type="float">
            <text:p>0.314277259112575</text:p>
          </table:table-cell>
          <table:table-cell office:value-type="float" office:value="0.745738844254684" calcext:value-type="float">
            <text:p>0.745738844254684</text:p>
          </table:table-cell>
          <table:table-cell office:value-type="float" office:value="0.324867741919209" calcext:value-type="float">
            <text:p>0.324867741919209</text:p>
          </table:table-cell>
          <table:table-cell office:value-type="float" office:value="0.375199748797907" calcext:value-type="float">
            <text:p>0.375199748797907</text:p>
          </table:table-cell>
          <table:table-cell office:value-type="float" office:value="0.910682550349339" calcext:value-type="float">
            <text:p>0.910682550349339</text:p>
          </table:table-cell>
          <table:table-cell office:value-type="float" office:value="0.30838098406419" calcext:value-type="float">
            <text:p>0.30838098406419</text:p>
          </table:table-cell>
        </table:table-row>
        <table:table-row table:style-name="ro1">
          <table:table-cell office:value-type="float" office:value="0.268133236646317" calcext:value-type="float">
            <text:p>0.268133236646317</text:p>
          </table:table-cell>
          <table:table-cell office:value-type="float" office:value="0.286294569263754" calcext:value-type="float">
            <text:p>0.286294569263754</text:p>
          </table:table-cell>
          <table:table-cell office:value-type="float" office:value="0.740870443778113" calcext:value-type="float">
            <text:p>0.740870443778113</text:p>
          </table:table-cell>
          <table:table-cell office:value-type="float" office:value="0.764983720638575" calcext:value-type="float">
            <text:p>0.764983720638575</text:p>
          </table:table-cell>
          <table:table-cell office:value-type="float" office:value="0.766327094892895" calcext:value-type="float">
            <text:p>0.766327094892895</text:p>
          </table:table-cell>
          <table:table-cell office:value-type="float" office:value="0.222323966528425" calcext:value-type="float">
            <text:p>0.222323966528425</text:p>
          </table:table-cell>
          <table:table-cell office:value-type="float" office:value="0.923034323446342" calcext:value-type="float">
            <text:p>0.923034323446342</text:p>
          </table:table-cell>
          <table:table-cell office:value-type="float" office:value="0.967043721090743" calcext:value-type="float">
            <text:p>0.967043721090743</text:p>
          </table:table-cell>
          <table:table-cell office:value-type="float" office:value="0.367706396518671" calcext:value-type="float">
            <text:p>0.367706396518671</text:p>
          </table:table-cell>
          <table:table-cell office:value-type="float" office:value="0.228378376181394" calcext:value-type="float">
            <text:p>0.228378376181394</text:p>
          </table:table-cell>
          <table:table-cell office:value-type="float" office:value="0.730211995456407" calcext:value-type="float">
            <text:p>0.730211995456407</text:p>
          </table:table-cell>
          <table:table-cell office:value-type="float" office:value="0.831566545699276" calcext:value-type="float">
            <text:p>0.831566545699276</text:p>
          </table:table-cell>
        </table:table-row>
        <table:table-row table:style-name="ro1">
          <table:table-cell office:value-type="float" office:value="0.158040445855248" calcext:value-type="float">
            <text:p>0.158040445855248</text:p>
          </table:table-cell>
          <table:table-cell office:value-type="float" office:value="0.476558318391945" calcext:value-type="float">
            <text:p>0.476558318391945</text:p>
          </table:table-cell>
          <table:table-cell office:value-type="float" office:value="0.530714091260483" calcext:value-type="float">
            <text:p>0.530714091260483</text:p>
          </table:table-cell>
          <table:table-cell office:value-type="float" office:value="0.904462255542234" calcext:value-type="float">
            <text:p>0.904462255542234</text:p>
          </table:table-cell>
          <table:table-cell office:value-type="float" office:value="0.63956723242393" calcext:value-type="float">
            <text:p>0.63956723242393</text:p>
          </table:table-cell>
          <table:table-cell office:value-type="float" office:value="0.711226229479426" calcext:value-type="float">
            <text:p>0.711226229479426</text:p>
          </table:table-cell>
          <table:table-cell office:value-type="float" office:value="0.699170215817284" calcext:value-type="float">
            <text:p>0.699170215817284</text:p>
          </table:table-cell>
          <table:table-cell office:value-type="float" office:value="0.943021812957369" calcext:value-type="float">
            <text:p>0.943021812957369</text:p>
          </table:table-cell>
          <table:table-cell office:value-type="float" office:value="0.673303832280489" calcext:value-type="float">
            <text:p>0.673303832280489</text:p>
          </table:table-cell>
          <table:table-cell office:value-type="float" office:value="0.966835886086304" calcext:value-type="float">
            <text:p>0.966835886086304</text:p>
          </table:table-cell>
          <table:table-cell office:value-type="float" office:value="0.50009628471799" calcext:value-type="float">
            <text:p>0.50009628471799</text:p>
          </table:table-cell>
          <table:table-cell office:value-type="float" office:value="0.93825000249369" calcext:value-type="float">
            <text:p>0.93825000249369</text:p>
          </table:table-cell>
        </table:table-row>
        <table:table-row table:style-name="ro1">
          <table:table-cell office:value-type="float" office:value="0.336993671298012" calcext:value-type="float">
            <text:p>0.336993671298012</text:p>
          </table:table-cell>
          <table:table-cell office:value-type="float" office:value="0.249257419248954" calcext:value-type="float">
            <text:p>0.249257419248954</text:p>
          </table:table-cell>
          <table:table-cell office:value-type="float" office:value="0.35806707746671" calcext:value-type="float">
            <text:p>0.35806707746671</text:p>
          </table:table-cell>
          <table:table-cell office:value-type="float" office:value="0.702583845454703" calcext:value-type="float">
            <text:p>0.702583845454703</text:p>
          </table:table-cell>
          <table:table-cell office:value-type="float" office:value="0.443962771174356" calcext:value-type="float">
            <text:p>0.443962771174356</text:p>
          </table:table-cell>
          <table:table-cell office:value-type="float" office:value="0.0336336063314374" calcext:value-type="float">
            <text:p>0.0336336063314374</text:p>
          </table:table-cell>
          <table:table-cell office:value-type="float" office:value="0.629621639601557" calcext:value-type="float">
            <text:p>0.629621639601557</text:p>
          </table:table-cell>
          <table:table-cell office:value-type="float" office:value="0.19914654668894" calcext:value-type="float">
            <text:p>0.19914654668894</text:p>
          </table:table-cell>
          <table:table-cell office:value-type="float" office:value="0.236469707354304" calcext:value-type="float">
            <text:p>0.236469707354304</text:p>
          </table:table-cell>
          <table:table-cell office:value-type="float" office:value="0.787522595394514" calcext:value-type="float">
            <text:p>0.787522595394514</text:p>
          </table:table-cell>
          <table:table-cell office:value-type="float" office:value="0.0674055461344373" calcext:value-type="float">
            <text:p>0.0674055461344373</text:p>
          </table:table-cell>
          <table:table-cell office:value-type="float" office:value="0.138643706603544" calcext:value-type="float">
            <text:p>0.138643706603544</text:p>
          </table:table-cell>
        </table:table-row>
        <table:table-row table:style-name="ro1">
          <table:table-cell office:value-type="float" office:value="0.403320480013062" calcext:value-type="float">
            <text:p>0.403320480013062</text:p>
          </table:table-cell>
          <table:table-cell office:value-type="float" office:value="0.786217000785538" calcext:value-type="float">
            <text:p>0.786217000785538</text:p>
          </table:table-cell>
          <table:table-cell office:value-type="float" office:value="0.489705215084704" calcext:value-type="float">
            <text:p>0.489705215084704</text:p>
          </table:table-cell>
          <table:table-cell office:value-type="float" office:value="0.226938727974177" calcext:value-type="float">
            <text:p>0.226938727974177</text:p>
          </table:table-cell>
          <table:table-cell office:value-type="float" office:value="0.779611379504823" calcext:value-type="float">
            <text:p>0.779611379504823</text:p>
          </table:table-cell>
          <table:table-cell office:value-type="float" office:value="0.249646525663028" calcext:value-type="float">
            <text:p>0.249646525663028</text:p>
          </table:table-cell>
          <table:table-cell office:value-type="float" office:value="0.475718057013981" calcext:value-type="float">
            <text:p>0.475718057013981</text:p>
          </table:table-cell>
          <table:table-cell office:value-type="float" office:value="0.565305689271712" calcext:value-type="float">
            <text:p>0.565305689271712</text:p>
          </table:table-cell>
          <table:table-cell office:value-type="float" office:value="0.245645469640205" calcext:value-type="float">
            <text:p>0.245645469640205</text:p>
          </table:table-cell>
          <table:table-cell office:value-type="float" office:value="0.31467917885603" calcext:value-type="float">
            <text:p>0.31467917885603</text:p>
          </table:table-cell>
          <table:table-cell office:value-type="float" office:value="0.330967678246074" calcext:value-type="float">
            <text:p>0.330967678246074</text:p>
          </table:table-cell>
          <table:table-cell office:value-type="float" office:value="0.142369046272445" calcext:value-type="float">
            <text:p>0.142369046272445</text:p>
          </table:table-cell>
        </table:table-row>
        <table:table-row table:style-name="ro1">
          <table:table-cell office:value-type="float" office:value="0.564714962106957" calcext:value-type="float">
            <text:p>0.564714962106957</text:p>
          </table:table-cell>
          <table:table-cell office:value-type="float" office:value="0.344403768947539" calcext:value-type="float">
            <text:p>0.344403768947539</text:p>
          </table:table-cell>
          <table:table-cell office:value-type="float" office:value="0.309143049378962" calcext:value-type="float">
            <text:p>0.309143049378962</text:p>
          </table:table-cell>
          <table:table-cell office:value-type="float" office:value="0.695127552954183" calcext:value-type="float">
            <text:p>0.695127552954183</text:p>
          </table:table-cell>
          <table:table-cell office:value-type="float" office:value="0.730506310107633" calcext:value-type="float">
            <text:p>0.730506310107633</text:p>
          </table:table-cell>
          <table:table-cell office:value-type="float" office:value="0.342907689574513" calcext:value-type="float">
            <text:p>0.342907689574513</text:p>
          </table:table-cell>
          <table:table-cell office:value-type="float" office:value="0.781234047671446" calcext:value-type="float">
            <text:p>0.781234047671446</text:p>
          </table:table-cell>
          <table:table-cell office:value-type="float" office:value="0.971930511756201" calcext:value-type="float">
            <text:p>0.971930511756201</text:p>
          </table:table-cell>
          <table:table-cell office:value-type="float" office:value="0.926748097651868" calcext:value-type="float">
            <text:p>0.926748097651868</text:p>
          </table:table-cell>
          <table:table-cell office:value-type="float" office:value="0.0594271044010289" calcext:value-type="float">
            <text:p>0.0594271044010289</text:p>
          </table:table-cell>
          <table:table-cell office:value-type="float" office:value="0.114241760895191" calcext:value-type="float">
            <text:p>0.114241760895191</text:p>
          </table:table-cell>
          <table:table-cell office:value-type="float" office:value="0.200357350302016" calcext:value-type="float">
            <text:p>0.200357350302016</text:p>
          </table:table-cell>
        </table:table-row>
        <table:table-row table:style-name="ro1">
          <table:table-cell office:value-type="float" office:value="0.115311757805214" calcext:value-type="float">
            <text:p>0.115311757805214</text:p>
          </table:table-cell>
          <table:table-cell office:value-type="float" office:value="0.511511841006092" calcext:value-type="float">
            <text:p>0.511511841006092</text:p>
          </table:table-cell>
          <table:table-cell office:value-type="float" office:value="0.369041080669641" calcext:value-type="float">
            <text:p>0.369041080669641</text:p>
          </table:table-cell>
          <table:table-cell office:value-type="float" office:value="0.259375710351637" calcext:value-type="float">
            <text:p>0.259375710351637</text:p>
          </table:table-cell>
          <table:table-cell office:value-type="float" office:value="0.585455661686919" calcext:value-type="float">
            <text:p>0.585455661686919</text:p>
          </table:table-cell>
          <table:table-cell office:value-type="float" office:value="0.891504788020473" calcext:value-type="float">
            <text:p>0.891504788020473</text:p>
          </table:table-cell>
          <table:table-cell office:value-type="float" office:value="0.61952104908351" calcext:value-type="float">
            <text:p>0.61952104908351</text:p>
          </table:table-cell>
          <table:table-cell office:value-type="float" office:value="0.313517826076776" calcext:value-type="float">
            <text:p>0.313517826076776</text:p>
          </table:table-cell>
          <table:table-cell office:value-type="float" office:value="0.084151403745672" calcext:value-type="float">
            <text:p>0.084151403745672</text:p>
          </table:table-cell>
          <table:table-cell office:value-type="float" office:value="0.466105673513276" calcext:value-type="float">
            <text:p>0.466105673513276</text:p>
          </table:table-cell>
          <table:table-cell office:value-type="float" office:value="0.940832186040185" calcext:value-type="float">
            <text:p>0.940832186040185</text:p>
          </table:table-cell>
          <table:table-cell office:value-type="float" office:value="0.634290660529023" calcext:value-type="float">
            <text:p>0.634290660529023</text:p>
          </table:table-cell>
        </table:table-row>
        <table:table-row table:style-name="ro1">
          <table:table-cell office:value-type="float" office:value="0.92796357439078" calcext:value-type="float">
            <text:p>0.92796357439078</text:p>
          </table:table-cell>
          <table:table-cell office:value-type="float" office:value="0.0531581929560723" calcext:value-type="float">
            <text:p>0.0531581929560723</text:p>
          </table:table-cell>
          <table:table-cell office:value-type="float" office:value="0.0491979404780199" calcext:value-type="float">
            <text:p>0.0491979404780199</text:p>
          </table:table-cell>
          <table:table-cell office:value-type="float" office:value="0.225104140293444" calcext:value-type="float">
            <text:p>0.225104140293444</text:p>
          </table:table-cell>
          <table:table-cell office:value-type="float" office:value="0.620324583641501" calcext:value-type="float">
            <text:p>0.620324583641501</text:p>
          </table:table-cell>
          <table:table-cell office:value-type="float" office:value="0.332434998284983" calcext:value-type="float">
            <text:p>0.332434998284983</text:p>
          </table:table-cell>
          <table:table-cell office:value-type="float" office:value="0.163404873529435" calcext:value-type="float">
            <text:p>0.163404873529435</text:p>
          </table:table-cell>
          <table:table-cell office:value-type="float" office:value="0.923004230634673" calcext:value-type="float">
            <text:p>0.923004230634673</text:p>
          </table:table-cell>
          <table:table-cell office:value-type="float" office:value="0.0839934729895639" calcext:value-type="float">
            <text:p>0.0839934729895639</text:p>
          </table:table-cell>
          <table:table-cell office:value-type="float" office:value="0.91215775752046" calcext:value-type="float">
            <text:p>0.91215775752046</text:p>
          </table:table-cell>
          <table:table-cell office:value-type="float" office:value="0.397630328691631" calcext:value-type="float">
            <text:p>0.397630328691631</text:p>
          </table:table-cell>
          <table:table-cell office:value-type="float" office:value="0.511695433973795" calcext:value-type="float">
            <text:p>0.511695433973795</text:p>
          </table:table-cell>
        </table:table-row>
        <table:table-row table:style-name="ro1">
          <table:table-cell office:value-type="float" office:value="0.33433304747449" calcext:value-type="float">
            <text:p>0.33433304747449</text:p>
          </table:table-cell>
          <table:table-cell office:value-type="float" office:value="0.719963210250794" calcext:value-type="float">
            <text:p>0.719963210250794</text:p>
          </table:table-cell>
          <table:table-cell office:value-type="float" office:value="0.497684134383635" calcext:value-type="float">
            <text:p>0.497684134383635</text:p>
          </table:table-cell>
          <table:table-cell office:value-type="float" office:value="0.455452449071768" calcext:value-type="float">
            <text:p>0.455452449071768</text:p>
          </table:table-cell>
          <table:table-cell office:value-type="float" office:value="0.0136206780404221" calcext:value-type="float">
            <text:p>0.0136206780404221</text:p>
          </table:table-cell>
          <table:table-cell office:value-type="float" office:value="0.88388134330757" calcext:value-type="float">
            <text:p>0.88388134330757</text:p>
          </table:table-cell>
          <table:table-cell office:value-type="float" office:value="0.127617965322684" calcext:value-type="float">
            <text:p>0.127617965322684</text:p>
          </table:table-cell>
          <table:table-cell office:value-type="float" office:value="0.0813747591673582" calcext:value-type="float">
            <text:p>0.0813747591673582</text:p>
          </table:table-cell>
          <table:table-cell office:value-type="float" office:value="0.727325517388078" calcext:value-type="float">
            <text:p>0.727325517388078</text:p>
          </table:table-cell>
          <table:table-cell office:value-type="float" office:value="0.167725477676423" calcext:value-type="float">
            <text:p>0.167725477676423</text:p>
          </table:table-cell>
          <table:table-cell office:value-type="float" office:value="0.331912312357217" calcext:value-type="float">
            <text:p>0.331912312357217</text:p>
          </table:table-cell>
          <table:table-cell office:value-type="float" office:value="0.274168310415631" calcext:value-type="float">
            <text:p>0.274168310415631</text:p>
          </table:table-cell>
        </table:table-row>
        <table:table-row table:style-name="ro1">
          <table:table-cell office:value-type="float" office:value="0.281663324599715" calcext:value-type="float">
            <text:p>0.281663324599715</text:p>
          </table:table-cell>
          <table:table-cell office:value-type="float" office:value="0.451281225451386" calcext:value-type="float">
            <text:p>0.451281225451386</text:p>
          </table:table-cell>
          <table:table-cell office:value-type="float" office:value="0.124102937035739" calcext:value-type="float">
            <text:p>0.124102937035739</text:p>
          </table:table-cell>
          <table:table-cell office:value-type="float" office:value="0.590545587710432" calcext:value-type="float">
            <text:p>0.590545587710432</text:p>
          </table:table-cell>
          <table:table-cell office:value-type="float" office:value="0.556995801086373" calcext:value-type="float">
            <text:p>0.556995801086373</text:p>
          </table:table-cell>
          <table:table-cell office:value-type="float" office:value="0.421657163511153" calcext:value-type="float">
            <text:p>0.421657163511153</text:p>
          </table:table-cell>
          <table:table-cell office:value-type="float" office:value="0.273207337932281" calcext:value-type="float">
            <text:p>0.273207337932281</text:p>
          </table:table-cell>
          <table:table-cell office:value-type="float" office:value="0.0938423967554157" calcext:value-type="float">
            <text:p>0.0938423967554157</text:p>
          </table:table-cell>
          <table:table-cell office:value-type="float" office:value="0.48424556634019" calcext:value-type="float">
            <text:p>0.48424556634019</text:p>
          </table:table-cell>
          <table:table-cell office:value-type="float" office:value="0.941813325875662" calcext:value-type="float">
            <text:p>0.941813325875662</text:p>
          </table:table-cell>
          <table:table-cell office:value-type="float" office:value="0.258494614252717" calcext:value-type="float">
            <text:p>0.258494614252717</text:p>
          </table:table-cell>
          <table:table-cell office:value-type="float" office:value="0.7535124257485" calcext:value-type="float">
            <text:p>0.7535124257485</text:p>
          </table:table-cell>
        </table:table-row>
        <table:table-row table:style-name="ro1">
          <table:table-cell office:value-type="float" office:value="0.92728146040198" calcext:value-type="float">
            <text:p>0.92728146040198</text:p>
          </table:table-cell>
          <table:table-cell office:value-type="float" office:value="0.0602724782991233" calcext:value-type="float">
            <text:p>0.0602724782991233</text:p>
          </table:table-cell>
          <table:table-cell office:value-type="float" office:value="0.680109037727314" calcext:value-type="float">
            <text:p>0.680109037727314</text:p>
          </table:table-cell>
          <table:table-cell office:value-type="float" office:value="0.927645517873368" calcext:value-type="float">
            <text:p>0.927645517873368</text:p>
          </table:table-cell>
          <table:table-cell office:value-type="float" office:value="0.290475773703133" calcext:value-type="float">
            <text:p>0.290475773703133</text:p>
          </table:table-cell>
          <table:table-cell office:value-type="float" office:value="0.197890635512359" calcext:value-type="float">
            <text:p>0.197890635512359</text:p>
          </table:table-cell>
          <table:table-cell office:value-type="float" office:value="0.542806504238158" calcext:value-type="float">
            <text:p>0.542806504238158</text:p>
          </table:table-cell>
          <table:table-cell office:value-type="float" office:value="0.735501366217429" calcext:value-type="float">
            <text:p>0.735501366217429</text:p>
          </table:table-cell>
          <table:table-cell office:value-type="float" office:value="0.693931495936537" calcext:value-type="float">
            <text:p>0.693931495936537</text:p>
          </table:table-cell>
          <table:table-cell office:value-type="float" office:value="0.480047896813352" calcext:value-type="float">
            <text:p>0.480047896813352</text:p>
          </table:table-cell>
          <table:table-cell office:value-type="float" office:value="0.926111000489213" calcext:value-type="float">
            <text:p>0.926111000489213</text:p>
          </table:table-cell>
          <table:table-cell office:value-type="float" office:value="0.627778162830871" calcext:value-type="float">
            <text:p>0.627778162830871</text:p>
          </table:table-cell>
        </table:table-row>
        <table:table-row table:style-name="ro1">
          <table:table-cell office:value-type="float" office:value="0.566935273379672" calcext:value-type="float">
            <text:p>0.566935273379672</text:p>
          </table:table-cell>
          <table:table-cell office:value-type="float" office:value="0.650994959596862" calcext:value-type="float">
            <text:p>0.650994959596862</text:p>
          </table:table-cell>
          <table:table-cell office:value-type="float" office:value="0.162825462174976" calcext:value-type="float">
            <text:p>0.162825462174976</text:p>
          </table:table-cell>
          <table:table-cell office:value-type="float" office:value="0.62702117552666" calcext:value-type="float">
            <text:p>0.62702117552666</text:p>
          </table:table-cell>
          <table:table-cell office:value-type="float" office:value="0.800516719060375" calcext:value-type="float">
            <text:p>0.800516719060375</text:p>
          </table:table-cell>
          <table:table-cell office:value-type="float" office:value="0.729170131971191" calcext:value-type="float">
            <text:p>0.729170131971191</text:p>
          </table:table-cell>
          <table:table-cell office:value-type="float" office:value="0.26504571761515" calcext:value-type="float">
            <text:p>0.26504571761515</text:p>
          </table:table-cell>
          <table:table-cell office:value-type="float" office:value="0.320925898255316" calcext:value-type="float">
            <text:p>0.320925898255316</text:p>
          </table:table-cell>
          <table:table-cell office:value-type="float" office:value="0.504029346572309" calcext:value-type="float">
            <text:p>0.504029346572309</text:p>
          </table:table-cell>
          <table:table-cell office:value-type="float" office:value="0.983506928754822" calcext:value-type="float">
            <text:p>0.983506928754822</text:p>
          </table:table-cell>
          <table:table-cell office:value-type="float" office:value="0.905098431523733" calcext:value-type="float">
            <text:p>0.905098431523733</text:p>
          </table:table-cell>
          <table:table-cell office:value-type="float" office:value="0.552277622001867" calcext:value-type="float">
            <text:p>0.552277622001867</text:p>
          </table:table-cell>
        </table:table-row>
        <table:table-row table:style-name="ro1">
          <table:table-cell office:value-type="float" office:value="0.631214885007337" calcext:value-type="float">
            <text:p>0.631214885007337</text:p>
          </table:table-cell>
          <table:table-cell office:value-type="float" office:value="0.0150722905221932" calcext:value-type="float">
            <text:p>0.0150722905221932</text:p>
          </table:table-cell>
          <table:table-cell office:value-type="float" office:value="0.650529507165673" calcext:value-type="float">
            <text:p>0.650529507165673</text:p>
          </table:table-cell>
          <table:table-cell office:value-type="float" office:value="0.346319836463887" calcext:value-type="float">
            <text:p>0.346319836463887</text:p>
          </table:table-cell>
          <table:table-cell office:value-type="float" office:value="0.0581529310998514" calcext:value-type="float">
            <text:p>0.0581529310998514</text:p>
          </table:table-cell>
          <table:table-cell office:value-type="float" office:value="0.461145825288872" calcext:value-type="float">
            <text:p>0.461145825288872</text:p>
          </table:table-cell>
          <table:table-cell office:value-type="float" office:value="0.114339822209022" calcext:value-type="float">
            <text:p>0.114339822209022</text:p>
          </table:table-cell>
          <table:table-cell office:value-type="float" office:value="0.795572543586878" calcext:value-type="float">
            <text:p>0.795572543586878</text:p>
          </table:table-cell>
          <table:table-cell office:value-type="float" office:value="0.383603504777265" calcext:value-type="float">
            <text:p>0.383603504777265</text:p>
          </table:table-cell>
          <table:table-cell office:value-type="float" office:value="0.918603014776635" calcext:value-type="float">
            <text:p>0.918603014776635</text:p>
          </table:table-cell>
          <table:table-cell office:value-type="float" office:value="0.20112471448027" calcext:value-type="float">
            <text:p>0.20112471448027</text:p>
          </table:table-cell>
          <table:table-cell office:value-type="float" office:value="0.713653461916071" calcext:value-type="float">
            <text:p>0.713653461916071</text:p>
          </table:table-cell>
        </table:table-row>
        <table:table-row table:style-name="ro1">
          <table:table-cell office:value-type="float" office:value="0.862359053858438" calcext:value-type="float">
            <text:p>0.862359053858438</text:p>
          </table:table-cell>
          <table:table-cell office:value-type="float" office:value="0.489267158233459" calcext:value-type="float">
            <text:p>0.489267158233459</text:p>
          </table:table-cell>
          <table:table-cell office:value-type="float" office:value="0.859075978447004" calcext:value-type="float">
            <text:p>0.859075978447004</text:p>
          </table:table-cell>
          <table:table-cell office:value-type="float" office:value="0.231475717897925" calcext:value-type="float">
            <text:p>0.231475717897925</text:p>
          </table:table-cell>
          <table:table-cell office:value-type="float" office:value="0.0493886655351207" calcext:value-type="float">
            <text:p>0.0493886655351207</text:p>
          </table:table-cell>
          <table:table-cell office:value-type="float" office:value="0.854265854436305" calcext:value-type="float">
            <text:p>0.854265854436305</text:p>
          </table:table-cell>
          <table:table-cell office:value-type="float" office:value="0.49887276566765" calcext:value-type="float">
            <text:p>0.49887276566765</text:p>
          </table:table-cell>
          <table:table-cell office:value-type="float" office:value="0.667597040088719" calcext:value-type="float">
            <text:p>0.667597040088719</text:p>
          </table:table-cell>
          <table:table-cell office:value-type="float" office:value="0.861281951545787" calcext:value-type="float">
            <text:p>0.861281951545787</text:p>
          </table:table-cell>
          <table:table-cell office:value-type="float" office:value="0.850197345701692" calcext:value-type="float">
            <text:p>0.850197345701692</text:p>
          </table:table-cell>
          <table:table-cell office:value-type="float" office:value="0.763090215517501" calcext:value-type="float">
            <text:p>0.763090215517501</text:p>
          </table:table-cell>
          <table:table-cell office:value-type="float" office:value="0.109353375950471" calcext:value-type="float">
            <text:p>0.109353375950471</text:p>
          </table:table-cell>
        </table:table-row>
        <table:table-row table:style-name="ro1">
          <table:table-cell office:value-type="float" office:value="0.350678857711168" calcext:value-type="float">
            <text:p>0.350678857711168</text:p>
          </table:table-cell>
          <table:table-cell office:value-type="float" office:value="0.191648360067165" calcext:value-type="float">
            <text:p>0.191648360067165</text:p>
          </table:table-cell>
          <table:table-cell office:value-type="float" office:value="0.45718046183079" calcext:value-type="float">
            <text:p>0.45718046183079</text:p>
          </table:table-cell>
          <table:table-cell office:value-type="float" office:value="0.55292536250705" calcext:value-type="float">
            <text:p>0.55292536250705</text:p>
          </table:table-cell>
          <table:table-cell office:value-type="float" office:value="0.384434108003747" calcext:value-type="float">
            <text:p>0.384434108003747</text:p>
          </table:table-cell>
          <table:table-cell office:value-type="float" office:value="0.0819237072389681" calcext:value-type="float">
            <text:p>0.0819237072389681</text:p>
          </table:table-cell>
          <table:table-cell office:value-type="float" office:value="0.537077214954799" calcext:value-type="float">
            <text:p>0.537077214954799</text:p>
          </table:table-cell>
          <table:table-cell office:value-type="float" office:value="0.547035005626785" calcext:value-type="float">
            <text:p>0.547035005626785</text:p>
          </table:table-cell>
          <table:table-cell office:value-type="float" office:value="0.965667075678597" calcext:value-type="float">
            <text:p>0.965667075678597</text:p>
          </table:table-cell>
          <table:table-cell office:value-type="float" office:value="0.108187989308948" calcext:value-type="float">
            <text:p>0.108187989308948</text:p>
          </table:table-cell>
          <table:table-cell office:value-type="float" office:value="0.536264668961331" calcext:value-type="float">
            <text:p>0.536264668961331</text:p>
          </table:table-cell>
          <table:table-cell office:value-type="float" office:value="0.406588887864859" calcext:value-type="float">
            <text:p>0.406588887864859</text:p>
          </table:table-cell>
        </table:table-row>
        <table:table-row table:style-name="ro1">
          <table:table-cell office:value-type="float" office:value="0.235996922670175" calcext:value-type="float">
            <text:p>0.235996922670175</text:p>
          </table:table-cell>
          <table:table-cell office:value-type="float" office:value="0.939235784981297" calcext:value-type="float">
            <text:p>0.939235784981297</text:p>
          </table:table-cell>
          <table:table-cell office:value-type="float" office:value="0.794854524872476" calcext:value-type="float">
            <text:p>0.794854524872476</text:p>
          </table:table-cell>
          <table:table-cell office:value-type="float" office:value="0.490970878672349" calcext:value-type="float">
            <text:p>0.490970878672349</text:p>
          </table:table-cell>
          <table:table-cell office:value-type="float" office:value="0.23988112608485" calcext:value-type="float">
            <text:p>0.23988112608485</text:p>
          </table:table-cell>
          <table:table-cell office:value-type="float" office:value="0.214471309978753" calcext:value-type="float">
            <text:p>0.214471309978753</text:p>
          </table:table-cell>
          <table:table-cell office:value-type="float" office:value="0.708232464018766" calcext:value-type="float">
            <text:p>0.708232464018766</text:p>
          </table:table-cell>
          <table:table-cell office:value-type="float" office:value="0.0684872396788851" calcext:value-type="float">
            <text:p>0.0684872396788851</text:p>
          </table:table-cell>
          <table:table-cell office:value-type="float" office:value="0.355874756426942" calcext:value-type="float">
            <text:p>0.355874756426942</text:p>
          </table:table-cell>
          <table:table-cell office:value-type="float" office:value="0.868079131101105" calcext:value-type="float">
            <text:p>0.868079131101105</text:p>
          </table:table-cell>
          <table:table-cell office:value-type="float" office:value="0.667226908429047" calcext:value-type="float">
            <text:p>0.667226908429047</text:p>
          </table:table-cell>
          <table:table-cell office:value-type="float" office:value="0.0200307177853428" calcext:value-type="float">
            <text:p>0.0200307177853428</text:p>
          </table:table-cell>
        </table:table-row>
        <table:table-row table:style-name="ro1">
          <table:table-cell office:value-type="float" office:value="0.106304281510829" calcext:value-type="float">
            <text:p>0.106304281510829</text:p>
          </table:table-cell>
          <table:table-cell office:value-type="float" office:value="0.057042470699814" calcext:value-type="float">
            <text:p>0.057042470699814</text:p>
          </table:table-cell>
          <table:table-cell office:value-type="float" office:value="0.14428473678508" calcext:value-type="float">
            <text:p>0.14428473678508</text:p>
          </table:table-cell>
          <table:table-cell office:value-type="float" office:value="0.5366833399813" calcext:value-type="float">
            <text:p>0.5366833399813</text:p>
          </table:table-cell>
          <table:table-cell office:value-type="float" office:value="0.798736634056034" calcext:value-type="float">
            <text:p>0.798736634056034</text:p>
          </table:table-cell>
          <table:table-cell office:value-type="float" office:value="0.763024985479619" calcext:value-type="float">
            <text:p>0.763024985479619</text:p>
          </table:table-cell>
          <table:table-cell office:value-type="float" office:value="0.95525501500096" calcext:value-type="float">
            <text:p>0.95525501500096</text:p>
          </table:table-cell>
          <table:table-cell office:value-type="float" office:value="0.374812500399089" calcext:value-type="float">
            <text:p>0.374812500399089</text:p>
          </table:table-cell>
          <table:table-cell office:value-type="float" office:value="0.49460009436016" calcext:value-type="float">
            <text:p>0.49460009436016</text:p>
          </table:table-cell>
          <table:table-cell office:value-type="float" office:value="0.0184612549444122" calcext:value-type="float">
            <text:p>0.0184612549444122</text:p>
          </table:table-cell>
          <table:table-cell office:value-type="float" office:value="0.477650402240147" calcext:value-type="float">
            <text:p>0.477650402240147</text:p>
          </table:table-cell>
          <table:table-cell office:value-type="float" office:value="0.51413652522844" calcext:value-type="float">
            <text:p>0.51413652522844</text:p>
          </table:table-cell>
        </table:table-row>
        <table:table-row table:style-name="ro1">
          <table:table-cell office:value-type="float" office:value="0.145469188904603" calcext:value-type="float">
            <text:p>0.145469188904603</text:p>
          </table:table-cell>
          <table:table-cell office:value-type="float" office:value="0.660173626264318" calcext:value-type="float">
            <text:p>0.660173626264318</text:p>
          </table:table-cell>
          <table:table-cell office:value-type="float" office:value="0.521487970947975" calcext:value-type="float">
            <text:p>0.521487970947975</text:p>
          </table:table-cell>
          <table:table-cell office:value-type="float" office:value="0.0939395741314065" calcext:value-type="float">
            <text:p>0.0939395741314065</text:p>
          </table:table-cell>
          <table:table-cell office:value-type="float" office:value="0.294303708424348" calcext:value-type="float">
            <text:p>0.294303708424348</text:p>
          </table:table-cell>
          <table:table-cell office:value-type="float" office:value="0.234691724819742" calcext:value-type="float">
            <text:p>0.234691724819742</text:p>
          </table:table-cell>
          <table:table-cell office:value-type="float" office:value="0.291889564439263" calcext:value-type="float">
            <text:p>0.291889564439263</text:p>
          </table:table-cell>
          <table:table-cell office:value-type="float" office:value="0.971793793849026" calcext:value-type="float">
            <text:p>0.971793793849026</text:p>
          </table:table-cell>
          <table:table-cell office:value-type="float" office:value="0.904950017514354" calcext:value-type="float">
            <text:p>0.904950017514354</text:p>
          </table:table-cell>
          <table:table-cell office:value-type="float" office:value="0.734596130535348" calcext:value-type="float">
            <text:p>0.734596130535348</text:p>
          </table:table-cell>
          <table:table-cell office:value-type="float" office:value="0.894923889019297" calcext:value-type="float">
            <text:p>0.894923889019297</text:p>
          </table:table-cell>
          <table:table-cell office:value-type="float" office:value="0.567508969475355" calcext:value-type="float">
            <text:p>0.567508969475355</text:p>
          </table:table-cell>
        </table:table-row>
        <table:table-row table:style-name="ro1">
          <table:table-cell office:value-type="float" office:value="0.518751411095989" calcext:value-type="float">
            <text:p>0.518751411095989</text:p>
          </table:table-cell>
          <table:table-cell office:value-type="float" office:value="0.622690516035976" calcext:value-type="float">
            <text:p>0.622690516035976</text:p>
          </table:table-cell>
          <table:table-cell office:value-type="float" office:value="0.262989815439325" calcext:value-type="float">
            <text:p>0.262989815439325</text:p>
          </table:table-cell>
          <table:table-cell office:value-type="float" office:value="0.811227515899403" calcext:value-type="float">
            <text:p>0.811227515899403</text:p>
          </table:table-cell>
          <table:table-cell office:value-type="float" office:value="0.565744020132937" calcext:value-type="float">
            <text:p>0.565744020132937</text:p>
          </table:table-cell>
          <table:table-cell office:value-type="float" office:value="0.979923252803953" calcext:value-type="float">
            <text:p>0.979923252803953</text:p>
          </table:table-cell>
          <table:table-cell office:value-type="float" office:value="0.700237251514555" calcext:value-type="float">
            <text:p>0.700237251514555</text:p>
          </table:table-cell>
          <table:table-cell office:value-type="float" office:value="0.166745112406955" calcext:value-type="float">
            <text:p>0.166745112406955</text:p>
          </table:table-cell>
          <table:table-cell office:value-type="float" office:value="0.439685520090255" calcext:value-type="float">
            <text:p>0.439685520090255</text:p>
          </table:table-cell>
          <table:table-cell office:value-type="float" office:value="0.444626925412802" calcext:value-type="float">
            <text:p>0.444626925412802</text:p>
          </table:table-cell>
          <table:table-cell office:value-type="float" office:value="0.959376233516043" calcext:value-type="float">
            <text:p>0.959376233516043</text:p>
          </table:table-cell>
          <table:table-cell office:value-type="float" office:value="0.576283306495057" calcext:value-type="float">
            <text:p>0.576283306495057</text:p>
          </table:table-cell>
        </table:table-row>
        <table:table-row table:style-name="ro1">
          <table:table-cell office:value-type="float" office:value="0.71534338049139" calcext:value-type="float">
            <text:p>0.71534338049139</text:p>
          </table:table-cell>
          <table:table-cell office:value-type="float" office:value="0.247628315454412" calcext:value-type="float">
            <text:p>0.247628315454412</text:p>
          </table:table-cell>
          <table:table-cell office:value-type="float" office:value="0.905540408521317" calcext:value-type="float">
            <text:p>0.905540408521317</text:p>
          </table:table-cell>
          <table:table-cell office:value-type="float" office:value="0.501578890619008" calcext:value-type="float">
            <text:p>0.501578890619008</text:p>
          </table:table-cell>
          <table:table-cell office:value-type="float" office:value="0.833268375206783" calcext:value-type="float">
            <text:p>0.833268375206783</text:p>
          </table:table-cell>
          <table:table-cell office:value-type="float" office:value="0.874860918223721" calcext:value-type="float">
            <text:p>0.874860918223721</text:p>
          </table:table-cell>
          <table:table-cell office:value-type="float" office:value="0.439337616297733" calcext:value-type="float">
            <text:p>0.439337616297733</text:p>
          </table:table-cell>
          <table:table-cell office:value-type="float" office:value="0.44030601646144" calcext:value-type="float">
            <text:p>0.44030601646144</text:p>
          </table:table-cell>
          <table:table-cell office:value-type="float" office:value="0.866345046522485" calcext:value-type="float">
            <text:p>0.866345046522485</text:p>
          </table:table-cell>
          <table:table-cell office:value-type="float" office:value="0.890950772583015" calcext:value-type="float">
            <text:p>0.890950772583015</text:p>
          </table:table-cell>
          <table:table-cell office:value-type="float" office:value="0.671394118639151" calcext:value-type="float">
            <text:p>0.671394118639151</text:p>
          </table:table-cell>
          <table:table-cell office:value-type="float" office:value="0.812964211461289" calcext:value-type="float">
            <text:p>0.812964211461289</text:p>
          </table:table-cell>
        </table:table-row>
        <table:table-row table:style-name="ro1">
          <table:table-cell office:value-type="float" office:value="0.106527563991919" calcext:value-type="float">
            <text:p>0.106527563991919</text:p>
          </table:table-cell>
          <table:table-cell office:value-type="float" office:value="0.991861513346635" calcext:value-type="float">
            <text:p>0.991861513346635</text:p>
          </table:table-cell>
          <table:table-cell office:value-type="float" office:value="0.415501458163239" calcext:value-type="float">
            <text:p>0.415501458163239</text:p>
          </table:table-cell>
          <table:table-cell office:value-type="float" office:value="0.653800711168219" calcext:value-type="float">
            <text:p>0.653800711168219</text:p>
          </table:table-cell>
          <table:table-cell office:value-type="float" office:value="0.617886490939439" calcext:value-type="float">
            <text:p>0.617886490939439</text:p>
          </table:table-cell>
          <table:table-cell office:value-type="float" office:value="0.834456659501228" calcext:value-type="float">
            <text:p>0.834456659501228</text:p>
          </table:table-cell>
          <table:table-cell office:value-type="float" office:value="0.8072594299208" calcext:value-type="float">
            <text:p>0.8072594299208</text:p>
          </table:table-cell>
          <table:table-cell office:value-type="float" office:value="0.495099892492403" calcext:value-type="float">
            <text:p>0.495099892492403</text:p>
          </table:table-cell>
          <table:table-cell office:value-type="float" office:value="0.709495070866393" calcext:value-type="float">
            <text:p>0.709495070866393</text:p>
          </table:table-cell>
          <table:table-cell office:value-type="float" office:value="0.589144296449751" calcext:value-type="float">
            <text:p>0.589144296449751</text:p>
          </table:table-cell>
          <table:table-cell office:value-type="float" office:value="0.740312089567958" calcext:value-type="float">
            <text:p>0.740312089567958</text:p>
          </table:table-cell>
          <table:table-cell office:value-type="float" office:value="0.483992095654278" calcext:value-type="float">
            <text:p>0.483992095654278</text:p>
          </table:table-cell>
        </table:table-row>
        <table:table-row table:style-name="ro1">
          <table:table-cell office:value-type="float" office:value="0.0471365816367989" calcext:value-type="float">
            <text:p>0.0471365816367989</text:p>
          </table:table-cell>
          <table:table-cell office:value-type="float" office:value="0.541459878885883" calcext:value-type="float">
            <text:p>0.541459878885883</text:p>
          </table:table-cell>
          <table:table-cell office:value-type="float" office:value="0.410409369933457" calcext:value-type="float">
            <text:p>0.410409369933457</text:p>
          </table:table-cell>
          <table:table-cell office:value-type="float" office:value="0.781374247774406" calcext:value-type="float">
            <text:p>0.781374247774406</text:p>
          </table:table-cell>
          <table:table-cell office:value-type="float" office:value="0.00795488223208911" calcext:value-type="float">
            <text:p>0.00795488223208911</text:p>
          </table:table-cell>
          <table:table-cell office:value-type="float" office:value="0.199795128414004" calcext:value-type="float">
            <text:p>0.199795128414004</text:p>
          </table:table-cell>
          <table:table-cell office:value-type="float" office:value="0.399751397272155" calcext:value-type="float">
            <text:p>0.399751397272155</text:p>
          </table:table-cell>
          <table:table-cell office:value-type="float" office:value="0.463246062264098" calcext:value-type="float">
            <text:p>0.463246062264098</text:p>
          </table:table-cell>
          <table:table-cell office:value-type="float" office:value="0.202530280338454" calcext:value-type="float">
            <text:p>0.202530280338454</text:p>
          </table:table-cell>
          <table:table-cell office:value-type="float" office:value="0.38541799859253" calcext:value-type="float">
            <text:p>0.38541799859253</text:p>
          </table:table-cell>
          <table:table-cell office:value-type="float" office:value="0.812146293685518" calcext:value-type="float">
            <text:p>0.812146293685518</text:p>
          </table:table-cell>
          <table:table-cell office:value-type="float" office:value="0.387652062239391" calcext:value-type="float">
            <text:p>0.387652062239391</text:p>
          </table:table-cell>
        </table:table-row>
        <table:table-row table:style-name="ro1">
          <table:table-cell office:value-type="float" office:value="0.960131840017846" calcext:value-type="float">
            <text:p>0.960131840017846</text:p>
          </table:table-cell>
          <table:table-cell office:value-type="float" office:value="0.269119847145934" calcext:value-type="float">
            <text:p>0.269119847145934</text:p>
          </table:table-cell>
          <table:table-cell office:value-type="float" office:value="0.66843407009233" calcext:value-type="float">
            <text:p>0.66843407009233</text:p>
          </table:table-cell>
          <table:table-cell office:value-type="float" office:value="0.573688871532211" calcext:value-type="float">
            <text:p>0.573688871532211</text:p>
          </table:table-cell>
          <table:table-cell office:value-type="float" office:value="0.396087349406308" calcext:value-type="float">
            <text:p>0.396087349406308</text:p>
          </table:table-cell>
          <table:table-cell office:value-type="float" office:value="0.904491850828475" calcext:value-type="float">
            <text:p>0.904491850828475</text:p>
          </table:table-cell>
          <table:table-cell office:value-type="float" office:value="0.207331950108105" calcext:value-type="float">
            <text:p>0.207331950108105</text:p>
          </table:table-cell>
          <table:table-cell office:value-type="float" office:value="0.798789660205562" calcext:value-type="float">
            <text:p>0.798789660205562</text:p>
          </table:table-cell>
          <table:table-cell office:value-type="float" office:value="0.818466232855757" calcext:value-type="float">
            <text:p>0.818466232855757</text:p>
          </table:table-cell>
          <table:table-cell office:value-type="float" office:value="0.731381632814374" calcext:value-type="float">
            <text:p>0.731381632814374</text:p>
          </table:table-cell>
          <table:table-cell office:value-type="float" office:value="0.919575997095804" calcext:value-type="float">
            <text:p>0.919575997095804</text:p>
          </table:table-cell>
          <table:table-cell office:value-type="float" office:value="0.897854850549055" calcext:value-type="float">
            <text:p>0.897854850549055</text:p>
          </table:table-cell>
        </table:table-row>
        <table:table-row table:style-name="ro1">
          <table:table-cell office:value-type="float" office:value="0.117471681629363" calcext:value-type="float">
            <text:p>0.117471681629363</text:p>
          </table:table-cell>
          <table:table-cell office:value-type="float" office:value="0.664082025550498" calcext:value-type="float">
            <text:p>0.664082025550498</text:p>
          </table:table-cell>
          <table:table-cell office:value-type="float" office:value="0.595495855675512" calcext:value-type="float">
            <text:p>0.595495855675512</text:p>
          </table:table-cell>
          <table:table-cell office:value-type="float" office:value="0.114070061790319" calcext:value-type="float">
            <text:p>0.114070061790319</text:p>
          </table:table-cell>
          <table:table-cell office:value-type="float" office:value="0.876460644791706" calcext:value-type="float">
            <text:p>0.876460644791706</text:p>
          </table:table-cell>
          <table:table-cell office:value-type="float" office:value="0.0853975159217458" calcext:value-type="float">
            <text:p>0.0853975159217458</text:p>
          </table:table-cell>
          <table:table-cell office:value-type="float" office:value="0.48741814221476" calcext:value-type="float">
            <text:p>0.48741814221476</text:p>
          </table:table-cell>
          <table:table-cell office:value-type="float" office:value="0.231417759419254" calcext:value-type="float">
            <text:p>0.231417759419254</text:p>
          </table:table-cell>
          <table:table-cell office:value-type="float" office:value="0.69179374335185" calcext:value-type="float">
            <text:p>0.69179374335185</text:p>
          </table:table-cell>
          <table:table-cell office:value-type="float" office:value="0.522477227342698" calcext:value-type="float">
            <text:p>0.522477227342698</text:p>
          </table:table-cell>
          <table:table-cell office:value-type="float" office:value="0.811750757547496" calcext:value-type="float">
            <text:p>0.811750757547496</text:p>
          </table:table-cell>
          <table:table-cell office:value-type="float" office:value="0.584010082110225" calcext:value-type="float">
            <text:p>0.584010082110225</text:p>
          </table:table-cell>
        </table:table-row>
        <table:table-row table:style-name="ro1">
          <table:table-cell office:value-type="float" office:value="0.994900680558693" calcext:value-type="float">
            <text:p>0.994900680558693</text:p>
          </table:table-cell>
          <table:table-cell office:value-type="float" office:value="0.368179793898332" calcext:value-type="float">
            <text:p>0.368179793898332</text:p>
          </table:table-cell>
          <table:table-cell office:value-type="float" office:value="0.420577476201016" calcext:value-type="float">
            <text:p>0.420577476201016</text:p>
          </table:table-cell>
          <table:table-cell office:value-type="float" office:value="0.0835105958804386" calcext:value-type="float">
            <text:p>0.0835105958804386</text:p>
          </table:table-cell>
          <table:table-cell office:value-type="float" office:value="0.718082137790925" calcext:value-type="float">
            <text:p>0.718082137790925</text:p>
          </table:table-cell>
          <table:table-cell office:value-type="float" office:value="0.963446962054137" calcext:value-type="float">
            <text:p>0.963446962054137</text:p>
          </table:table-cell>
          <table:table-cell office:value-type="float" office:value="0.646371305267549" calcext:value-type="float">
            <text:p>0.646371305267549</text:p>
          </table:table-cell>
          <table:table-cell office:value-type="float" office:value="0.893414592148538" calcext:value-type="float">
            <text:p>0.893414592148538</text:p>
          </table:table-cell>
          <table:table-cell office:value-type="float" office:value="0.373883593018231" calcext:value-type="float">
            <text:p>0.373883593018231</text:p>
          </table:table-cell>
          <table:table-cell office:value-type="float" office:value="0.203639293923888" calcext:value-type="float">
            <text:p>0.203639293923888</text:p>
          </table:table-cell>
          <table:table-cell office:value-type="float" office:value="0.620184522911063" calcext:value-type="float">
            <text:p>0.620184522911063</text:p>
          </table:table-cell>
          <table:table-cell office:value-type="float" office:value="0.819567784498673" calcext:value-type="float">
            <text:p>0.819567784498673</text:p>
          </table:table-cell>
        </table:table-row>
        <table:table-row table:style-name="ro1">
          <table:table-cell office:value-type="float" office:value="0.957520647059682" calcext:value-type="float">
            <text:p>0.957520647059682</text:p>
          </table:table-cell>
          <table:table-cell office:value-type="float" office:value="0.603128315967215" calcext:value-type="float">
            <text:p>0.603128315967215</text:p>
          </table:table-cell>
          <table:table-cell office:value-type="float" office:value="0.419429909376571" calcext:value-type="float">
            <text:p>0.419429909376571</text:p>
          </table:table-cell>
          <table:table-cell office:value-type="float" office:value="0.238117321051243" calcext:value-type="float">
            <text:p>0.238117321051243</text:p>
          </table:table-cell>
          <table:table-cell office:value-type="float" office:value="0.702907549030616" calcext:value-type="float">
            <text:p>0.702907549030616</text:p>
          </table:table-cell>
          <table:table-cell office:value-type="float" office:value="0.181087179872805" calcext:value-type="float">
            <text:p>0.181087179872805</text:p>
          </table:table-cell>
          <table:table-cell office:value-type="float" office:value="0.515574363868844" calcext:value-type="float">
            <text:p>0.515574363868844</text:p>
          </table:table-cell>
          <table:table-cell office:value-type="float" office:value="0.49266571890363" calcext:value-type="float">
            <text:p>0.49266571890363</text:p>
          </table:table-cell>
          <table:table-cell office:value-type="float" office:value="0.645015506691051" calcext:value-type="float">
            <text:p>0.645015506691051</text:p>
          </table:table-cell>
          <table:table-cell office:value-type="float" office:value="0.949750534156089" calcext:value-type="float">
            <text:p>0.949750534156089</text:p>
          </table:table-cell>
          <table:table-cell office:value-type="float" office:value="0.795015336094281" calcext:value-type="float">
            <text:p>0.795015336094281</text:p>
          </table:table-cell>
          <table:table-cell office:value-type="float" office:value="0.343206854284844" calcext:value-type="float">
            <text:p>0.343206854284844</text:p>
          </table:table-cell>
        </table:table-row>
        <table:table-row table:style-name="ro1">
          <table:table-cell office:value-type="float" office:value="0.900106148242774" calcext:value-type="float">
            <text:p>0.900106148242774</text:p>
          </table:table-cell>
          <table:table-cell office:value-type="float" office:value="0.381895845318895" calcext:value-type="float">
            <text:p>0.381895845318895</text:p>
          </table:table-cell>
          <table:table-cell office:value-type="float" office:value="0.947917259110834" calcext:value-type="float">
            <text:p>0.947917259110834</text:p>
          </table:table-cell>
          <table:table-cell office:value-type="float" office:value="0.458713342262204" calcext:value-type="float">
            <text:p>0.458713342262204</text:p>
          </table:table-cell>
          <table:table-cell office:value-type="float" office:value="0.127266581573146" calcext:value-type="float">
            <text:p>0.127266581573146</text:p>
          </table:table-cell>
          <table:table-cell office:value-type="float" office:value="0.884430166376635" calcext:value-type="float">
            <text:p>0.884430166376635</text:p>
          </table:table-cell>
          <table:table-cell office:value-type="float" office:value="0.674680611603023" calcext:value-type="float">
            <text:p>0.674680611603023</text:p>
          </table:table-cell>
          <table:table-cell office:value-type="float" office:value="0.108460278615552" calcext:value-type="float">
            <text:p>0.108460278615552</text:p>
          </table:table-cell>
          <table:table-cell office:value-type="float" office:value="0.230533276545583" calcext:value-type="float">
            <text:p>0.230533276545583</text:p>
          </table:table-cell>
          <table:table-cell office:value-type="float" office:value="0.672944038493717" calcext:value-type="float">
            <text:p>0.672944038493717</text:p>
          </table:table-cell>
          <table:table-cell office:value-type="float" office:value="0.649160005810655" calcext:value-type="float">
            <text:p>0.649160005810655</text:p>
          </table:table-cell>
          <table:table-cell office:value-type="float" office:value="0.141966207280684" calcext:value-type="float">
            <text:p>0.141966207280684</text:p>
          </table:table-cell>
        </table:table-row>
        <table:table-row table:style-name="ro1">
          <table:table-cell office:value-type="float" office:value="0.183119214993199" calcext:value-type="float">
            <text:p>0.183119214993199</text:p>
          </table:table-cell>
          <table:table-cell office:value-type="float" office:value="0.610323783903018" calcext:value-type="float">
            <text:p>0.610323783903018</text:p>
          </table:table-cell>
          <table:table-cell office:value-type="float" office:value="0.63726974267357" calcext:value-type="float">
            <text:p>0.63726974267357</text:p>
          </table:table-cell>
          <table:table-cell office:value-type="float" office:value="0.671375315164217" calcext:value-type="float">
            <text:p>0.671375315164217</text:p>
          </table:table-cell>
          <table:table-cell office:value-type="float" office:value="0.232856737439433" calcext:value-type="float">
            <text:p>0.232856737439433</text:p>
          </table:table-cell>
          <table:table-cell office:value-type="float" office:value="0.995690982219061" calcext:value-type="float">
            <text:p>0.995690982219061</text:p>
          </table:table-cell>
          <table:table-cell office:value-type="float" office:value="0.64214491255633" calcext:value-type="float">
            <text:p>0.64214491255633</text:p>
          </table:table-cell>
          <table:table-cell office:value-type="float" office:value="0.561213811605799" calcext:value-type="float">
            <text:p>0.561213811605799</text:p>
          </table:table-cell>
          <table:table-cell office:value-type="float" office:value="0.127600478283545" calcext:value-type="float">
            <text:p>0.127600478283545</text:p>
          </table:table-cell>
          <table:table-cell office:value-type="float" office:value="0.769516881706654" calcext:value-type="float">
            <text:p>0.769516881706654</text:p>
          </table:table-cell>
          <table:table-cell office:value-type="float" office:value="0.598519342695943" calcext:value-type="float">
            <text:p>0.598519342695943</text:p>
          </table:table-cell>
          <table:table-cell office:value-type="float" office:value="0.306707422384284" calcext:value-type="float">
            <text:p>0.306707422384284</text:p>
          </table:table-cell>
        </table:table-row>
        <table:table-row table:style-name="ro1">
          <table:table-cell office:value-type="float" office:value="0.106788538798143" calcext:value-type="float">
            <text:p>0.106788538798143</text:p>
          </table:table-cell>
          <table:table-cell office:value-type="float" office:value="0.930734569064628" calcext:value-type="float">
            <text:p>0.930734569064628</text:p>
          </table:table-cell>
          <table:table-cell office:value-type="float" office:value="0.0653058238570364" calcext:value-type="float">
            <text:p>0.0653058238570364</text:p>
          </table:table-cell>
          <table:table-cell office:value-type="float" office:value="0.947865491931462" calcext:value-type="float">
            <text:p>0.947865491931462</text:p>
          </table:table-cell>
          <table:table-cell office:value-type="float" office:value="0.696967926346239" calcext:value-type="float">
            <text:p>0.696967926346239</text:p>
          </table:table-cell>
          <table:table-cell office:value-type="float" office:value="0.596110136164904" calcext:value-type="float">
            <text:p>0.596110136164904</text:p>
          </table:table-cell>
          <table:table-cell office:value-type="float" office:value="0.896265777349775" calcext:value-type="float">
            <text:p>0.896265777349775</text:p>
          </table:table-cell>
          <table:table-cell office:value-type="float" office:value="0.161134179230992" calcext:value-type="float">
            <text:p>0.161134179230992</text:p>
          </table:table-cell>
          <table:table-cell office:value-type="float" office:value="0.944140726701213" calcext:value-type="float">
            <text:p>0.944140726701213</text:p>
          </table:table-cell>
          <table:table-cell office:value-type="float" office:value="0.340625038712727" calcext:value-type="float">
            <text:p>0.340625038712727</text:p>
          </table:table-cell>
          <table:table-cell office:value-type="float" office:value="0.926201835734271" calcext:value-type="float">
            <text:p>0.926201835734271</text:p>
          </table:table-cell>
          <table:table-cell office:value-type="float" office:value="0.0657534233781848" calcext:value-type="float">
            <text:p>0.0657534233781848</text:p>
          </table:table-cell>
        </table:table-row>
        <table:table-row table:style-name="ro1">
          <table:table-cell office:value-type="float" office:value="0.198891785868299" calcext:value-type="float">
            <text:p>0.198891785868299</text:p>
          </table:table-cell>
          <table:table-cell office:value-type="float" office:value="0.247995799972683" calcext:value-type="float">
            <text:p>0.247995799972683</text:p>
          </table:table-cell>
          <table:table-cell office:value-type="float" office:value="0.536914434981899" calcext:value-type="float">
            <text:p>0.536914434981899</text:p>
          </table:table-cell>
          <table:table-cell office:value-type="float" office:value="0.420587486426536" calcext:value-type="float">
            <text:p>0.420587486426536</text:p>
          </table:table-cell>
          <table:table-cell office:value-type="float" office:value="0.558960290286894" calcext:value-type="float">
            <text:p>0.558960290286894</text:p>
          </table:table-cell>
          <table:table-cell office:value-type="float" office:value="0.62644840729971" calcext:value-type="float">
            <text:p>0.62644840729971</text:p>
          </table:table-cell>
          <table:table-cell office:value-type="float" office:value="0.252491995763523" calcext:value-type="float">
            <text:p>0.252491995763523</text:p>
          </table:table-cell>
          <table:table-cell office:value-type="float" office:value="0.122174863061728" calcext:value-type="float">
            <text:p>0.122174863061728</text:p>
          </table:table-cell>
          <table:table-cell office:value-type="float" office:value="0.592027080766287" calcext:value-type="float">
            <text:p>0.592027080766287</text:p>
          </table:table-cell>
          <table:table-cell office:value-type="float" office:value="0.886690193434865" calcext:value-type="float">
            <text:p>0.886690193434865</text:p>
          </table:table-cell>
          <table:table-cell office:value-type="float" office:value="0.614643076093679" calcext:value-type="float">
            <text:p>0.614643076093679</text:p>
          </table:table-cell>
          <table:table-cell office:value-type="float" office:value="0.532047019111584" calcext:value-type="float">
            <text:p>0.532047019111584</text:p>
          </table:table-cell>
        </table:table-row>
        <table:table-row table:style-name="ro1">
          <table:table-cell office:value-type="float" office:value="0.183004614826592" calcext:value-type="float">
            <text:p>0.183004614826592</text:p>
          </table:table-cell>
          <table:table-cell office:value-type="float" office:value="0.514189022339004" calcext:value-type="float">
            <text:p>0.514189022339004</text:p>
          </table:table-cell>
          <table:table-cell office:value-type="float" office:value="0.462393150393785" calcext:value-type="float">
            <text:p>0.462393150393785</text:p>
          </table:table-cell>
          <table:table-cell office:value-type="float" office:value="0.0410168997462478" calcext:value-type="float">
            <text:p>0.0410168997462478</text:p>
          </table:table-cell>
          <table:table-cell office:value-type="float" office:value="0.650069507418233" calcext:value-type="float">
            <text:p>0.650069507418233</text:p>
          </table:table-cell>
          <table:table-cell office:value-type="float" office:value="0.428270890011725" calcext:value-type="float">
            <text:p>0.428270890011725</text:p>
          </table:table-cell>
          <table:table-cell office:value-type="float" office:value="0.697673877318354" calcext:value-type="float">
            <text:p>0.697673877318354</text:p>
          </table:table-cell>
          <table:table-cell office:value-type="float" office:value="0.885318228011379" calcext:value-type="float">
            <text:p>0.885318228011379</text:p>
          </table:table-cell>
          <table:table-cell office:value-type="float" office:value="0.810568789865426" calcext:value-type="float">
            <text:p>0.810568789865426</text:p>
          </table:table-cell>
          <table:table-cell office:value-type="float" office:value="0.146057176881338" calcext:value-type="float">
            <text:p>0.146057176881338</text:p>
          </table:table-cell>
          <table:table-cell office:value-type="float" office:value="0.580419794383081" calcext:value-type="float">
            <text:p>0.580419794383081</text:p>
          </table:table-cell>
          <table:table-cell office:value-type="float" office:value="0.853166610579578" calcext:value-type="float">
            <text:p>0.853166610579578</text:p>
          </table:table-cell>
        </table:table-row>
        <table:table-row table:style-name="ro1">
          <table:table-cell office:value-type="float" office:value="0.43077249689029" calcext:value-type="float">
            <text:p>0.43077249689029</text:p>
          </table:table-cell>
          <table:table-cell office:value-type="float" office:value="0.708364979431652" calcext:value-type="float">
            <text:p>0.708364979431652</text:p>
          </table:table-cell>
          <table:table-cell office:value-type="float" office:value="0.0531029959549317" calcext:value-type="float">
            <text:p>0.0531029959549317</text:p>
          </table:table-cell>
          <table:table-cell office:value-type="float" office:value="0.144349083993055" calcext:value-type="float">
            <text:p>0.144349083993055</text:p>
          </table:table-cell>
          <table:table-cell office:value-type="float" office:value="0.186422033318048" calcext:value-type="float">
            <text:p>0.186422033318048</text:p>
          </table:table-cell>
          <table:table-cell office:value-type="float" office:value="0.827828319069102" calcext:value-type="float">
            <text:p>0.827828319069102</text:p>
          </table:table-cell>
          <table:table-cell office:value-type="float" office:value="0.613582948636699" calcext:value-type="float">
            <text:p>0.613582948636699</text:p>
          </table:table-cell>
          <table:table-cell office:value-type="float" office:value="0.47591662824325" calcext:value-type="float">
            <text:p>0.47591662824325</text:p>
          </table:table-cell>
          <table:table-cell office:value-type="float" office:value="0.880164917222332" calcext:value-type="float">
            <text:p>0.880164917222332</text:p>
          </table:table-cell>
          <table:table-cell office:value-type="float" office:value="0.551353700907721" calcext:value-type="float">
            <text:p>0.551353700907721</text:p>
          </table:table-cell>
          <table:table-cell office:value-type="float" office:value="0.797379538641367" calcext:value-type="float">
            <text:p>0.797379538641367</text:p>
          </table:table-cell>
          <table:table-cell office:value-type="float" office:value="0.965286154667484" calcext:value-type="float">
            <text:p>0.965286154667484</text:p>
          </table:table-cell>
        </table:table-row>
        <table:table-row table:style-name="ro1">
          <table:table-cell office:value-type="float" office:value="0.595674666668095" calcext:value-type="float">
            <text:p>0.595674666668095</text:p>
          </table:table-cell>
          <table:table-cell office:value-type="float" office:value="0.442019155379749" calcext:value-type="float">
            <text:p>0.442019155379749</text:p>
          </table:table-cell>
          <table:table-cell office:value-type="float" office:value="0.285813636009546" calcext:value-type="float">
            <text:p>0.285813636009546</text:p>
          </table:table-cell>
          <table:table-cell office:value-type="float" office:value="0.2832940497626" calcext:value-type="float">
            <text:p>0.2832940497626</text:p>
          </table:table-cell>
          <table:table-cell office:value-type="float" office:value="0.164027019513726" calcext:value-type="float">
            <text:p>0.164027019513726</text:p>
          </table:table-cell>
          <table:table-cell office:value-type="float" office:value="0.21627146078143" calcext:value-type="float">
            <text:p>0.21627146078143</text:p>
          </table:table-cell>
          <table:table-cell office:value-type="float" office:value="0.437026591580365" calcext:value-type="float">
            <text:p>0.437026591580365</text:p>
          </table:table-cell>
          <table:table-cell office:value-type="float" office:value="0.562106587891933" calcext:value-type="float">
            <text:p>0.562106587891933</text:p>
          </table:table-cell>
          <table:table-cell office:value-type="float" office:value="0.142962467403651" calcext:value-type="float">
            <text:p>0.142962467403651</text:p>
          </table:table-cell>
          <table:table-cell office:value-type="float" office:value="0.0470894160851938" calcext:value-type="float">
            <text:p>0.0470894160851938</text:p>
          </table:table-cell>
          <table:table-cell office:value-type="float" office:value="0.19926754003161" calcext:value-type="float">
            <text:p>0.19926754003161</text:p>
          </table:table-cell>
          <table:table-cell office:value-type="float" office:value="0.740303734118427" calcext:value-type="float">
            <text:p>0.740303734118427</text:p>
          </table:table-cell>
        </table:table-row>
        <table:table-row table:style-name="ro1">
          <table:table-cell office:value-type="float" office:value="0.593839447135131" calcext:value-type="float">
            <text:p>0.593839447135131</text:p>
          </table:table-cell>
          <table:table-cell office:value-type="float" office:value="0.60696513859043" calcext:value-type="float">
            <text:p>0.60696513859043</text:p>
          </table:table-cell>
          <table:table-cell office:value-type="float" office:value="0.0167006544339419" calcext:value-type="float">
            <text:p>0.0167006544339419</text:p>
          </table:table-cell>
          <table:table-cell office:value-type="float" office:value="0.748259270492555" calcext:value-type="float">
            <text:p>0.748259270492555</text:p>
          </table:table-cell>
          <table:table-cell office:value-type="float" office:value="0.229910354104257" calcext:value-type="float">
            <text:p>0.229910354104257</text:p>
          </table:table-cell>
          <table:table-cell office:value-type="float" office:value="0.86472803449254" calcext:value-type="float">
            <text:p>0.86472803449254</text:p>
          </table:table-cell>
          <table:table-cell office:value-type="float" office:value="0.468521138482496" calcext:value-type="float">
            <text:p>0.468521138482496</text:p>
          </table:table-cell>
          <table:table-cell office:value-type="float" office:value="0.266537577986668" calcext:value-type="float">
            <text:p>0.266537577986668</text:p>
          </table:table-cell>
          <table:table-cell office:value-type="float" office:value="0.638796611412558" calcext:value-type="float">
            <text:p>0.638796611412558</text:p>
          </table:table-cell>
          <table:table-cell office:value-type="float" office:value="0.603006419223318" calcext:value-type="float">
            <text:p>0.603006419223318</text:p>
          </table:table-cell>
          <table:table-cell office:value-type="float" office:value="0.968822628621661" calcext:value-type="float">
            <text:p>0.968822628621661</text:p>
          </table:table-cell>
          <table:table-cell office:value-type="float" office:value="0.56342340834615" calcext:value-type="float">
            <text:p>0.56342340834615</text:p>
          </table:table-cell>
        </table:table-row>
        <table:table-row table:style-name="ro1">
          <table:table-cell office:value-type="float" office:value="0.694166787653079" calcext:value-type="float">
            <text:p>0.694166787653079</text:p>
          </table:table-cell>
          <table:table-cell office:value-type="float" office:value="0.0288671260297388" calcext:value-type="float">
            <text:p>0.0288671260297388</text:p>
          </table:table-cell>
          <table:table-cell office:value-type="float" office:value="0.0146271511851268" calcext:value-type="float">
            <text:p>0.0146271511851268</text:p>
          </table:table-cell>
          <table:table-cell office:value-type="float" office:value="0.541488071465656" calcext:value-type="float">
            <text:p>0.541488071465656</text:p>
          </table:table-cell>
          <table:table-cell office:value-type="float" office:value="0.317840489094398" calcext:value-type="float">
            <text:p>0.317840489094398</text:p>
          </table:table-cell>
          <table:table-cell office:value-type="float" office:value="0.615687052916155" calcext:value-type="float">
            <text:p>0.615687052916155</text:p>
          </table:table-cell>
          <table:table-cell office:value-type="float" office:value="0.901834267859213" calcext:value-type="float">
            <text:p>0.901834267859213</text:p>
          </table:table-cell>
          <table:table-cell office:value-type="float" office:value="0.132557518677178" calcext:value-type="float">
            <text:p>0.132557518677178</text:p>
          </table:table-cell>
          <table:table-cell office:value-type="float" office:value="0.985973785723058" calcext:value-type="float">
            <text:p>0.985973785723058</text:p>
          </table:table-cell>
          <table:table-cell office:value-type="float" office:value="0.00731016179452601" calcext:value-type="float">
            <text:p>0.00731016179452601</text:p>
          </table:table-cell>
          <table:table-cell office:value-type="float" office:value="0.224162716499223" calcext:value-type="float">
            <text:p>0.224162716499223</text:p>
          </table:table-cell>
          <table:table-cell office:value-type="float" office:value="0.561131003057308" calcext:value-type="float">
            <text:p>0.561131003057308</text:p>
          </table:table-cell>
        </table:table-row>
        <table:table-row table:style-name="ro1">
          <table:table-cell office:value-type="float" office:value="0.519665736327318" calcext:value-type="float">
            <text:p>0.519665736327318</text:p>
          </table:table-cell>
          <table:table-cell office:value-type="float" office:value="0.946918999670322" calcext:value-type="float">
            <text:p>0.946918999670322</text:p>
          </table:table-cell>
          <table:table-cell office:value-type="float" office:value="0.580867650544178" calcext:value-type="float">
            <text:p>0.580867650544178</text:p>
          </table:table-cell>
          <table:table-cell office:value-type="float" office:value="0.266197342729309" calcext:value-type="float">
            <text:p>0.266197342729309</text:p>
          </table:table-cell>
          <table:table-cell office:value-type="float" office:value="0.0493136382942849" calcext:value-type="float">
            <text:p>0.0493136382942849</text:p>
          </table:table-cell>
          <table:table-cell office:value-type="float" office:value="0.527565546678796" calcext:value-type="float">
            <text:p>0.527565546678796</text:p>
          </table:table-cell>
          <table:table-cell office:value-type="float" office:value="0.515171287693635" calcext:value-type="float">
            <text:p>0.515171287693635</text:p>
          </table:table-cell>
          <table:table-cell office:value-type="float" office:value="0.125922886986511" calcext:value-type="float">
            <text:p>0.125922886986511</text:p>
          </table:table-cell>
          <table:table-cell office:value-type="float" office:value="0.949653644535817" calcext:value-type="float">
            <text:p>0.949653644535817</text:p>
          </table:table-cell>
          <table:table-cell office:value-type="float" office:value="0.413932761717089" calcext:value-type="float">
            <text:p>0.413932761717089</text:p>
          </table:table-cell>
          <table:table-cell office:value-type="float" office:value="0.22831254040363" calcext:value-type="float">
            <text:p>0.22831254040363</text:p>
          </table:table-cell>
          <table:table-cell office:value-type="float" office:value="0.401397693947763" calcext:value-type="float">
            <text:p>0.401397693947763</text:p>
          </table:table-cell>
        </table:table-row>
        <table:table-row table:style-name="ro1">
          <table:table-cell office:value-type="float" office:value="0.866489297357279" calcext:value-type="float">
            <text:p>0.866489297357279</text:p>
          </table:table-cell>
          <table:table-cell office:value-type="float" office:value="0.757470715137966" calcext:value-type="float">
            <text:p>0.757470715137966</text:p>
          </table:table-cell>
          <table:table-cell office:value-type="float" office:value="0.404639524950992" calcext:value-type="float">
            <text:p>0.404639524950992</text:p>
          </table:table-cell>
          <table:table-cell office:value-type="float" office:value="0.968841018863938" calcext:value-type="float">
            <text:p>0.968841018863938</text:p>
          </table:table-cell>
          <table:table-cell office:value-type="float" office:value="0.123737641518902" calcext:value-type="float">
            <text:p>0.123737641518902</text:p>
          </table:table-cell>
          <table:table-cell office:value-type="float" office:value="0.281109842837895" calcext:value-type="float">
            <text:p>0.281109842837895</text:p>
          </table:table-cell>
          <table:table-cell office:value-type="float" office:value="0.744946986741858" calcext:value-type="float">
            <text:p>0.744946986741858</text:p>
          </table:table-cell>
          <table:table-cell office:value-type="float" office:value="0.688111194889596" calcext:value-type="float">
            <text:p>0.688111194889596</text:p>
          </table:table-cell>
          <table:table-cell office:value-type="float" office:value="0.0872563279003236" calcext:value-type="float">
            <text:p>0.0872563279003236</text:p>
          </table:table-cell>
          <table:table-cell office:value-type="float" office:value="0.087317631476581" calcext:value-type="float">
            <text:p>0.087317631476581</text:p>
          </table:table-cell>
          <table:table-cell office:value-type="float" office:value="0.237968041804951" calcext:value-type="float">
            <text:p>0.237968041804951</text:p>
          </table:table-cell>
          <table:table-cell office:value-type="float" office:value="0.49808247102868" calcext:value-type="float">
            <text:p>0.49808247102868</text:p>
          </table:table-cell>
        </table:table-row>
        <table:table-row table:style-name="ro1">
          <table:table-cell office:value-type="float" office:value="0.154275198325069" calcext:value-type="float">
            <text:p>0.154275198325069</text:p>
          </table:table-cell>
          <table:table-cell office:value-type="float" office:value="0.374256754422377" calcext:value-type="float">
            <text:p>0.374256754422377</text:p>
          </table:table-cell>
          <table:table-cell office:value-type="float" office:value="0.888054544965394" calcext:value-type="float">
            <text:p>0.888054544965394</text:p>
          </table:table-cell>
          <table:table-cell office:value-type="float" office:value="0.238692069755685" calcext:value-type="float">
            <text:p>0.238692069755685</text:p>
          </table:table-cell>
          <table:table-cell office:value-type="float" office:value="0.71147818546564" calcext:value-type="float">
            <text:p>0.71147818546564</text:p>
          </table:table-cell>
          <table:table-cell office:value-type="float" office:value="0.0906783024485911" calcext:value-type="float">
            <text:p>0.0906783024485911</text:p>
          </table:table-cell>
          <table:table-cell office:value-type="float" office:value="0.769528485094356" calcext:value-type="float">
            <text:p>0.769528485094356</text:p>
          </table:table-cell>
          <table:table-cell office:value-type="float" office:value="0.239264997680076" calcext:value-type="float">
            <text:p>0.239264997680076</text:p>
          </table:table-cell>
          <table:table-cell office:value-type="float" office:value="0.526452895367807" calcext:value-type="float">
            <text:p>0.526452895367807</text:p>
          </table:table-cell>
          <table:table-cell office:value-type="float" office:value="0.982869736848722" calcext:value-type="float">
            <text:p>0.982869736848722</text:p>
          </table:table-cell>
          <table:table-cell office:value-type="float" office:value="0.00757678683089886" calcext:value-type="float">
            <text:p>0.00757678683089886</text:p>
          </table:table-cell>
          <table:table-cell office:value-type="float" office:value="0.920466307841738" calcext:value-type="float">
            <text:p>0.920466307841738</text:p>
          </table:table-cell>
        </table:table-row>
        <table:table-row table:style-name="ro1">
          <table:table-cell office:value-type="float" office:value="0.723225442947402" calcext:value-type="float">
            <text:p>0.723225442947402</text:p>
          </table:table-cell>
          <table:table-cell office:value-type="float" office:value="0.0333732335088756" calcext:value-type="float">
            <text:p>0.0333732335088756</text:p>
          </table:table-cell>
          <table:table-cell office:value-type="float" office:value="0.853237178880401" calcext:value-type="float">
            <text:p>0.853237178880401</text:p>
          </table:table-cell>
          <table:table-cell office:value-type="float" office:value="0.553072646876354" calcext:value-type="float">
            <text:p>0.553072646876354</text:p>
          </table:table-cell>
          <table:table-cell office:value-type="float" office:value="0.552143919685191" calcext:value-type="float">
            <text:p>0.552143919685191</text:p>
          </table:table-cell>
          <table:table-cell office:value-type="float" office:value="0.545225106377946" calcext:value-type="float">
            <text:p>0.545225106377946</text:p>
          </table:table-cell>
          <table:table-cell office:value-type="float" office:value="0.473578984029239" calcext:value-type="float">
            <text:p>0.473578984029239</text:p>
          </table:table-cell>
          <table:table-cell office:value-type="float" office:value="0.967375759663569" calcext:value-type="float">
            <text:p>0.967375759663569</text:p>
          </table:table-cell>
          <table:table-cell office:value-type="float" office:value="0.309671075700297" calcext:value-type="float">
            <text:p>0.309671075700297</text:p>
          </table:table-cell>
          <table:table-cell office:value-type="float" office:value="0.632955886251633" calcext:value-type="float">
            <text:p>0.632955886251633</text:p>
          </table:table-cell>
          <table:table-cell office:value-type="float" office:value="0.131552195665196" calcext:value-type="float">
            <text:p>0.131552195665196</text:p>
          </table:table-cell>
          <table:table-cell office:value-type="float" office:value="0.801117731695964" calcext:value-type="float">
            <text:p>0.801117731695964</text:p>
          </table:table-cell>
        </table:table-row>
        <table:table-row table:style-name="ro1">
          <table:table-cell office:value-type="float" office:value="0.938461135922686" calcext:value-type="float">
            <text:p>0.938461135922686</text:p>
          </table:table-cell>
          <table:table-cell office:value-type="float" office:value="0.192475021014472" calcext:value-type="float">
            <text:p>0.192475021014472</text:p>
          </table:table-cell>
          <table:table-cell office:value-type="float" office:value="0.34747548116724" calcext:value-type="float">
            <text:p>0.34747548116724</text:p>
          </table:table-cell>
          <table:table-cell office:value-type="float" office:value="0.421760689981935" calcext:value-type="float">
            <text:p>0.421760689981935</text:p>
          </table:table-cell>
          <table:table-cell office:value-type="float" office:value="0.0177198276660535" calcext:value-type="float">
            <text:p>0.0177198276660535</text:p>
          </table:table-cell>
          <table:table-cell office:value-type="float" office:value="0.648144872767394" calcext:value-type="float">
            <text:p>0.648144872767394</text:p>
          </table:table-cell>
          <table:table-cell office:value-type="float" office:value="0.322813689104475" calcext:value-type="float">
            <text:p>0.322813689104475</text:p>
          </table:table-cell>
          <table:table-cell office:value-type="float" office:value="0.727330827834349" calcext:value-type="float">
            <text:p>0.727330827834349</text:p>
          </table:table-cell>
          <table:table-cell office:value-type="float" office:value="0.551060411729385" calcext:value-type="float">
            <text:p>0.551060411729385</text:p>
          </table:table-cell>
          <table:table-cell office:value-type="float" office:value="0.034597464985595" calcext:value-type="float">
            <text:p>0.034597464985595</text:p>
          </table:table-cell>
          <table:table-cell office:value-type="float" office:value="0.501685496213989" calcext:value-type="float">
            <text:p>0.501685496213989</text:p>
          </table:table-cell>
          <table:table-cell office:value-type="float" office:value="0.805618256876253" calcext:value-type="float">
            <text:p>0.805618256876253</text:p>
          </table:table-cell>
        </table:table-row>
        <table:table-row table:style-name="ro1">
          <table:table-cell office:value-type="float" office:value="0.675272736196199" calcext:value-type="float">
            <text:p>0.675272736196199</text:p>
          </table:table-cell>
          <table:table-cell office:value-type="float" office:value="0.206729447399734" calcext:value-type="float">
            <text:p>0.206729447399734</text:p>
          </table:table-cell>
          <table:table-cell office:value-type="float" office:value="0.501830918575774" calcext:value-type="float">
            <text:p>0.501830918575774</text:p>
          </table:table-cell>
          <table:table-cell office:value-type="float" office:value="0.898146032248454" calcext:value-type="float">
            <text:p>0.898146032248454</text:p>
          </table:table-cell>
          <table:table-cell office:value-type="float" office:value="0.467009054622351" calcext:value-type="float">
            <text:p>0.467009054622351</text:p>
          </table:table-cell>
          <table:table-cell office:value-type="float" office:value="0.468459466353128" calcext:value-type="float">
            <text:p>0.468459466353128</text:p>
          </table:table-cell>
          <table:table-cell office:value-type="float" office:value="0.802441948224462" calcext:value-type="float">
            <text:p>0.802441948224462</text:p>
          </table:table-cell>
          <table:table-cell office:value-type="float" office:value="0.399011809616372" calcext:value-type="float">
            <text:p>0.399011809616372</text:p>
          </table:table-cell>
          <table:table-cell office:value-type="float" office:value="0.0422594202862165" calcext:value-type="float">
            <text:p>0.0422594202862165</text:p>
          </table:table-cell>
          <table:table-cell office:value-type="float" office:value="0.772726768781351" calcext:value-type="float">
            <text:p>0.772726768781351</text:p>
          </table:table-cell>
          <table:table-cell office:value-type="float" office:value="0.709066656883864" calcext:value-type="float">
            <text:p>0.709066656883864</text:p>
          </table:table-cell>
          <table:table-cell office:value-type="float" office:value="0.981513483684248" calcext:value-type="float">
            <text:p>0.981513483684248</text:p>
          </table:table-cell>
        </table:table-row>
        <table:table-row table:style-name="ro1">
          <table:table-cell office:value-type="float" office:value="0.650264886380512" calcext:value-type="float">
            <text:p>0.650264886380512</text:p>
          </table:table-cell>
          <table:table-cell office:value-type="float" office:value="0.220308150428237" calcext:value-type="float">
            <text:p>0.220308150428237</text:p>
          </table:table-cell>
          <table:table-cell office:value-type="float" office:value="0.530264520788488" calcext:value-type="float">
            <text:p>0.530264520788488</text:p>
          </table:table-cell>
          <table:table-cell office:value-type="float" office:value="0.380913267994541" calcext:value-type="float">
            <text:p>0.380913267994541</text:p>
          </table:table-cell>
          <table:table-cell office:value-type="float" office:value="0.459582108681296" calcext:value-type="float">
            <text:p>0.459582108681296</text:p>
          </table:table-cell>
          <table:table-cell office:value-type="float" office:value="0.399617924794744" calcext:value-type="float">
            <text:p>0.399617924794744</text:p>
          </table:table-cell>
          <table:table-cell office:value-type="float" office:value="0.146937157750672" calcext:value-type="float">
            <text:p>0.146937157750672</text:p>
          </table:table-cell>
          <table:table-cell office:value-type="float" office:value="0.954054638978013" calcext:value-type="float">
            <text:p>0.954054638978013</text:p>
          </table:table-cell>
          <table:table-cell office:value-type="float" office:value="0.271774825052203" calcext:value-type="float">
            <text:p>0.271774825052203</text:p>
          </table:table-cell>
          <table:table-cell office:value-type="float" office:value="0.365308474078198" calcext:value-type="float">
            <text:p>0.365308474078198</text:p>
          </table:table-cell>
          <table:table-cell office:value-type="float" office:value="0.64475354212426" calcext:value-type="float">
            <text:p>0.64475354212426</text:p>
          </table:table-cell>
          <table:table-cell office:value-type="float" office:value="0.876914178190657" calcext:value-type="float">
            <text:p>0.876914178190657</text:p>
          </table:table-cell>
        </table:table-row>
        <table:table-row table:style-name="ro1">
          <table:table-cell office:value-type="float" office:value="0.721368881350425" calcext:value-type="float">
            <text:p>0.721368881350425</text:p>
          </table:table-cell>
          <table:table-cell office:value-type="float" office:value="0.289412377563394" calcext:value-type="float">
            <text:p>0.289412377563394</text:p>
          </table:table-cell>
          <table:table-cell office:value-type="float" office:value="0.387184051212999" calcext:value-type="float">
            <text:p>0.387184051212999</text:p>
          </table:table-cell>
          <table:table-cell office:value-type="float" office:value="0.750018439063342" calcext:value-type="float">
            <text:p>0.750018439063342</text:p>
          </table:table-cell>
          <table:table-cell office:value-type="float" office:value="0.245166939957069" calcext:value-type="float">
            <text:p>0.245166939957069</text:p>
          </table:table-cell>
          <table:table-cell office:value-type="float" office:value="0.699418413699724" calcext:value-type="float">
            <text:p>0.699418413699724</text:p>
          </table:table-cell>
          <table:table-cell office:value-type="float" office:value="0.91230701598182" calcext:value-type="float">
            <text:p>0.91230701598182</text:p>
          </table:table-cell>
          <table:table-cell office:value-type="float" office:value="0.310282349333443" calcext:value-type="float">
            <text:p>0.310282349333443</text:p>
          </table:table-cell>
          <table:table-cell office:value-type="float" office:value="0.893391734149934" calcext:value-type="float">
            <text:p>0.893391734149934</text:p>
          </table:table-cell>
          <table:table-cell office:value-type="float" office:value="0.564456624215176" calcext:value-type="float">
            <text:p>0.564456624215176</text:p>
          </table:table-cell>
          <table:table-cell office:value-type="float" office:value="0.957031629649907" calcext:value-type="float">
            <text:p>0.957031629649907</text:p>
          </table:table-cell>
          <table:table-cell office:value-type="float" office:value="0.168024601634978" calcext:value-type="float">
            <text:p>0.168024601634978</text:p>
          </table:table-cell>
        </table:table-row>
        <table:table-row table:style-name="ro1">
          <table:table-cell office:value-type="float" office:value="0.856660729416988" calcext:value-type="float">
            <text:p>0.856660729416988</text:p>
          </table:table-cell>
          <table:table-cell office:value-type="float" office:value="0.258270060672847" calcext:value-type="float">
            <text:p>0.258270060672847</text:p>
          </table:table-cell>
          <table:table-cell office:value-type="float" office:value="0.90320957494071" calcext:value-type="float">
            <text:p>0.90320957494071</text:p>
          </table:table-cell>
          <table:table-cell office:value-type="float" office:value="0.311471129088893" calcext:value-type="float">
            <text:p>0.311471129088893</text:p>
          </table:table-cell>
          <table:table-cell office:value-type="float" office:value="0.968062284612382" calcext:value-type="float">
            <text:p>0.968062284612382</text:p>
          </table:table-cell>
          <table:table-cell office:value-type="float" office:value="0.436674436775328" calcext:value-type="float">
            <text:p>0.436674436775328</text:p>
          </table:table-cell>
          <table:table-cell office:value-type="float" office:value="0.113010012556211" calcext:value-type="float">
            <text:p>0.113010012556211</text:p>
          </table:table-cell>
          <table:table-cell office:value-type="float" office:value="0.593491709461115" calcext:value-type="float">
            <text:p>0.593491709461115</text:p>
          </table:table-cell>
          <table:table-cell office:value-type="float" office:value="0.378737116438635" calcext:value-type="float">
            <text:p>0.378737116438635</text:p>
          </table:table-cell>
          <table:table-cell office:value-type="float" office:value="0.398835730600657" calcext:value-type="float">
            <text:p>0.398835730600657</text:p>
          </table:table-cell>
          <table:table-cell office:value-type="float" office:value="0.583177051624929" calcext:value-type="float">
            <text:p>0.583177051624929</text:p>
          </table:table-cell>
          <table:table-cell office:value-type="float" office:value="0.829916603181612" calcext:value-type="float">
            <text:p>0.829916603181612</text:p>
          </table:table-cell>
        </table:table-row>
        <table:table-row table:style-name="ro1">
          <table:table-cell office:value-type="float" office:value="0.44130867443199" calcext:value-type="float">
            <text:p>0.44130867443199</text:p>
          </table:table-cell>
          <table:table-cell office:value-type="float" office:value="0.700602162116562" calcext:value-type="float">
            <text:p>0.700602162116562</text:p>
          </table:table-cell>
          <table:table-cell office:value-type="float" office:value="0.660732101241241" calcext:value-type="float">
            <text:p>0.660732101241241</text:p>
          </table:table-cell>
          <table:table-cell office:value-type="float" office:value="0.152055800907722" calcext:value-type="float">
            <text:p>0.152055800907722</text:p>
          </table:table-cell>
          <table:table-cell office:value-type="float" office:value="0.481009357200071" calcext:value-type="float">
            <text:p>0.481009357200071</text:p>
          </table:table-cell>
          <table:table-cell office:value-type="float" office:value="0.366698147617258" calcext:value-type="float">
            <text:p>0.366698147617258</text:p>
          </table:table-cell>
          <table:table-cell office:value-type="float" office:value="0.959357424014204" calcext:value-type="float">
            <text:p>0.959357424014204</text:p>
          </table:table-cell>
          <table:table-cell office:value-type="float" office:value="0.395041159448757" calcext:value-type="float">
            <text:p>0.395041159448757</text:p>
          </table:table-cell>
          <table:table-cell office:value-type="float" office:value="0.474087851120508" calcext:value-type="float">
            <text:p>0.474087851120508</text:p>
          </table:table-cell>
          <table:table-cell office:value-type="float" office:value="0.371627843404452" calcext:value-type="float">
            <text:p>0.371627843404452</text:p>
          </table:table-cell>
          <table:table-cell office:value-type="float" office:value="0.494802127933534" calcext:value-type="float">
            <text:p>0.494802127933534</text:p>
          </table:table-cell>
          <table:table-cell office:value-type="float" office:value="0.146258556731178" calcext:value-type="float">
            <text:p>0.146258556731178</text:p>
          </table:table-cell>
        </table:table-row>
        <table:table-row table:style-name="ro1">
          <table:table-cell office:value-type="float" office:value="0.0643336944425881" calcext:value-type="float">
            <text:p>0.0643336944425881</text:p>
          </table:table-cell>
          <table:table-cell office:value-type="float" office:value="0.828579127783941" calcext:value-type="float">
            <text:p>0.828579127783941</text:p>
          </table:table-cell>
          <table:table-cell office:value-type="float" office:value="0.26617507864606" calcext:value-type="float">
            <text:p>0.26617507864606</text:p>
          </table:table-cell>
          <table:table-cell office:value-type="float" office:value="0.230843002911664" calcext:value-type="float">
            <text:p>0.230843002911664</text:p>
          </table:table-cell>
          <table:table-cell office:value-type="float" office:value="0.81224812749653" calcext:value-type="float">
            <text:p>0.81224812749653</text:p>
          </table:table-cell>
          <table:table-cell office:value-type="float" office:value="0.624227190038803" calcext:value-type="float">
            <text:p>0.624227190038803</text:p>
          </table:table-cell>
          <table:table-cell office:value-type="float" office:value="0.441605781771799" calcext:value-type="float">
            <text:p>0.441605781771799</text:p>
          </table:table-cell>
          <table:table-cell office:value-type="float" office:value="0.434723723682496" calcext:value-type="float">
            <text:p>0.434723723682496</text:p>
          </table:table-cell>
          <table:table-cell office:value-type="float" office:value="0.372900700884779" calcext:value-type="float">
            <text:p>0.372900700884779</text:p>
          </table:table-cell>
          <table:table-cell office:value-type="float" office:value="0.219389298333523" calcext:value-type="float">
            <text:p>0.219389298333523</text:p>
          </table:table-cell>
          <table:table-cell office:value-type="float" office:value="0.975964546113513" calcext:value-type="float">
            <text:p>0.975964546113513</text:p>
          </table:table-cell>
          <table:table-cell office:value-type="float" office:value="0.645392618514772" calcext:value-type="float">
            <text:p>0.645392618514772</text:p>
          </table:table-cell>
        </table:table-row>
        <table:table-row table:style-name="ro1">
          <table:table-cell office:value-type="float" office:value="0.382885618857234" calcext:value-type="float">
            <text:p>0.382885618857234</text:p>
          </table:table-cell>
          <table:table-cell office:value-type="float" office:value="0.70449216190822" calcext:value-type="float">
            <text:p>0.70449216190822</text:p>
          </table:table-cell>
          <table:table-cell office:value-type="float" office:value="0.655585495218947" calcext:value-type="float">
            <text:p>0.655585495218947</text:p>
          </table:table-cell>
          <table:table-cell office:value-type="float" office:value="0.252982198862168" calcext:value-type="float">
            <text:p>0.252982198862168</text:p>
          </table:table-cell>
          <table:table-cell office:value-type="float" office:value="0.990844858751634" calcext:value-type="float">
            <text:p>0.990844858751634</text:p>
          </table:table-cell>
          <table:table-cell office:value-type="float" office:value="0.807663465712778" calcext:value-type="float">
            <text:p>0.807663465712778</text:p>
          </table:table-cell>
          <table:table-cell office:value-type="float" office:value="0.305198760391598" calcext:value-type="float">
            <text:p>0.305198760391598</text:p>
          </table:table-cell>
          <table:table-cell office:value-type="float" office:value="0.15428497306478" calcext:value-type="float">
            <text:p>0.15428497306478</text:p>
          </table:table-cell>
          <table:table-cell office:value-type="float" office:value="0.854115675770638" calcext:value-type="float">
            <text:p>0.854115675770638</text:p>
          </table:table-cell>
          <table:table-cell office:value-type="float" office:value="0.173739344083975" calcext:value-type="float">
            <text:p>0.173739344083975</text:p>
          </table:table-cell>
          <table:table-cell office:value-type="float" office:value="0.323130840814803" calcext:value-type="float">
            <text:p>0.323130840814803</text:p>
          </table:table-cell>
          <table:table-cell office:value-type="float" office:value="0.466329811276744" calcext:value-type="float">
            <text:p>0.466329811276744</text:p>
          </table:table-cell>
        </table:table-row>
        <table:table-row table:style-name="ro1">
          <table:table-cell office:value-type="float" office:value="0.0311520262750456" calcext:value-type="float">
            <text:p>0.0311520262750456</text:p>
          </table:table-cell>
          <table:table-cell office:value-type="float" office:value="0.622459336822591" calcext:value-type="float">
            <text:p>0.622459336822591</text:p>
          </table:table-cell>
          <table:table-cell office:value-type="float" office:value="0.721215514306724" calcext:value-type="float">
            <text:p>0.721215514306724</text:p>
          </table:table-cell>
          <table:table-cell office:value-type="float" office:value="0.488015503774146" calcext:value-type="float">
            <text:p>0.488015503774146</text:p>
          </table:table-cell>
          <table:table-cell office:value-type="float" office:value="0.820962964220239" calcext:value-type="float">
            <text:p>0.820962964220239</text:p>
          </table:table-cell>
          <table:table-cell office:value-type="float" office:value="0.56541190556514" calcext:value-type="float">
            <text:p>0.56541190556514</text:p>
          </table:table-cell>
          <table:table-cell office:value-type="float" office:value="0.263551537830267" calcext:value-type="float">
            <text:p>0.263551537830267</text:p>
          </table:table-cell>
          <table:table-cell office:value-type="float" office:value="0.333116582443987" calcext:value-type="float">
            <text:p>0.333116582443987</text:p>
          </table:table-cell>
          <table:table-cell office:value-type="float" office:value="0.720395506956067" calcext:value-type="float">
            <text:p>0.720395506956067</text:p>
          </table:table-cell>
          <table:table-cell office:value-type="float" office:value="0.936203447909991" calcext:value-type="float">
            <text:p>0.936203447909991</text:p>
          </table:table-cell>
          <table:table-cell office:value-type="float" office:value="0.383015591557155" calcext:value-type="float">
            <text:p>0.383015591557155</text:p>
          </table:table-cell>
          <table:table-cell office:value-type="float" office:value="0.428318522122015" calcext:value-type="float">
            <text:p>0.428318522122015</text:p>
          </table:table-cell>
        </table:table-row>
        <table:table-row table:style-name="ro1">
          <table:table-cell office:value-type="float" office:value="0.730079735393259" calcext:value-type="float">
            <text:p>0.730079735393259</text:p>
          </table:table-cell>
          <table:table-cell office:value-type="float" office:value="0.386444084576462" calcext:value-type="float">
            <text:p>0.386444084576462</text:p>
          </table:table-cell>
          <table:table-cell office:value-type="float" office:value="0.762196203582547" calcext:value-type="float">
            <text:p>0.762196203582547</text:p>
          </table:table-cell>
          <table:table-cell office:value-type="float" office:value="0.892888841958986" calcext:value-type="float">
            <text:p>0.892888841958986</text:p>
          </table:table-cell>
          <table:table-cell office:value-type="float" office:value="0.311727108229373" calcext:value-type="float">
            <text:p>0.311727108229373</text:p>
          </table:table-cell>
          <table:table-cell office:value-type="float" office:value="0.989474243545067" calcext:value-type="float">
            <text:p>0.989474243545067</text:p>
          </table:table-cell>
          <table:table-cell office:value-type="float" office:value="0.656383539968731" calcext:value-type="float">
            <text:p>0.656383539968731</text:p>
          </table:table-cell>
          <table:table-cell office:value-type="float" office:value="0.428372029241678" calcext:value-type="float">
            <text:p>0.428372029241678</text:p>
          </table:table-cell>
          <table:table-cell office:value-type="float" office:value="0.609617471689202" calcext:value-type="float">
            <text:p>0.609617471689202</text:p>
          </table:table-cell>
          <table:table-cell office:value-type="float" office:value="0.777332883344831" calcext:value-type="float">
            <text:p>0.777332883344831</text:p>
          </table:table-cell>
          <table:table-cell office:value-type="float" office:value="0.605027089073327" calcext:value-type="float">
            <text:p>0.605027089073327</text:p>
          </table:table-cell>
          <table:table-cell office:value-type="float" office:value="0.442076332452217" calcext:value-type="float">
            <text:p>0.442076332452217</text:p>
          </table:table-cell>
        </table:table-row>
        <table:table-row table:style-name="ro1">
          <table:table-cell office:value-type="float" office:value="0.844016954457654" calcext:value-type="float">
            <text:p>0.844016954457654</text:p>
          </table:table-cell>
          <table:table-cell office:value-type="float" office:value="0.8765883952244" calcext:value-type="float">
            <text:p>0.8765883952244</text:p>
          </table:table-cell>
          <table:table-cell office:value-type="float" office:value="0.298466526782594" calcext:value-type="float">
            <text:p>0.298466526782594</text:p>
          </table:table-cell>
          <table:table-cell office:value-type="float" office:value="0.122776656226449" calcext:value-type="float">
            <text:p>0.122776656226449</text:p>
          </table:table-cell>
          <table:table-cell office:value-type="float" office:value="0.37793752233795" calcext:value-type="float">
            <text:p>0.37793752233795</text:p>
          </table:table-cell>
          <table:table-cell office:value-type="float" office:value="0.649550398832908" calcext:value-type="float">
            <text:p>0.649550398832908</text:p>
          </table:table-cell>
          <table:table-cell office:value-type="float" office:value="0.820091774491685" calcext:value-type="float">
            <text:p>0.820091774491685</text:p>
          </table:table-cell>
          <table:table-cell office:value-type="float" office:value="0.508618175623009" calcext:value-type="float">
            <text:p>0.508618175623009</text:p>
          </table:table-cell>
          <table:table-cell office:value-type="float" office:value="0.192013779271839" calcext:value-type="float">
            <text:p>0.192013779271839</text:p>
          </table:table-cell>
          <table:table-cell office:value-type="float" office:value="0.592766551763804" calcext:value-type="float">
            <text:p>0.592766551763804</text:p>
          </table:table-cell>
          <table:table-cell office:value-type="float" office:value="0.829141514870092" calcext:value-type="float">
            <text:p>0.829141514870092</text:p>
          </table:table-cell>
          <table:table-cell office:value-type="float" office:value="0.20098499802092" calcext:value-type="float">
            <text:p>0.20098499802092</text:p>
          </table:table-cell>
        </table:table-row>
        <table:table-row table:style-name="ro1">
          <table:table-cell office:value-type="float" office:value="0.1775160848663" calcext:value-type="float">
            <text:p>0.1775160848663</text:p>
          </table:table-cell>
          <table:table-cell office:value-type="float" office:value="0.550785472890149" calcext:value-type="float">
            <text:p>0.550785472890149</text:p>
          </table:table-cell>
          <table:table-cell office:value-type="float" office:value="0.273154835728997" calcext:value-type="float">
            <text:p>0.273154835728997</text:p>
          </table:table-cell>
          <table:table-cell office:value-type="float" office:value="0.0683939640541363" calcext:value-type="float">
            <text:p>0.0683939640541363</text:p>
          </table:table-cell>
          <table:table-cell office:value-type="float" office:value="0.283221874302314" calcext:value-type="float">
            <text:p>0.283221874302314</text:p>
          </table:table-cell>
          <table:table-cell office:value-type="float" office:value="0.0962207085199328" calcext:value-type="float">
            <text:p>0.0962207085199328</text:p>
          </table:table-cell>
          <table:table-cell office:value-type="float" office:value="0.38035622749604" calcext:value-type="float">
            <text:p>0.38035622749604</text:p>
          </table:table-cell>
          <table:table-cell office:value-type="float" office:value="0.566451309147202" calcext:value-type="float">
            <text:p>0.566451309147202</text:p>
          </table:table-cell>
          <table:table-cell office:value-type="float" office:value="0.192309233769857" calcext:value-type="float">
            <text:p>0.192309233769857</text:p>
          </table:table-cell>
          <table:table-cell office:value-type="float" office:value="0.0256131803951576" calcext:value-type="float">
            <text:p>0.0256131803951576</text:p>
          </table:table-cell>
          <table:table-cell office:value-type="float" office:value="0.440358759919033" calcext:value-type="float">
            <text:p>0.440358759919033</text:p>
          </table:table-cell>
          <table:table-cell office:value-type="float" office:value="0.559622108700318" calcext:value-type="float">
            <text:p>0.559622108700318</text:p>
          </table:table-cell>
        </table:table-row>
        <table:table-row table:style-name="ro1">
          <table:table-cell office:value-type="float" office:value="0.955215274392861" calcext:value-type="float">
            <text:p>0.955215274392861</text:p>
          </table:table-cell>
          <table:table-cell office:value-type="float" office:value="0.394865449305691" calcext:value-type="float">
            <text:p>0.394865449305691</text:p>
          </table:table-cell>
          <table:table-cell office:value-type="float" office:value="0.913699431353179" calcext:value-type="float">
            <text:p>0.913699431353179</text:p>
          </table:table-cell>
          <table:table-cell office:value-type="float" office:value="0.460465294034742" calcext:value-type="float">
            <text:p>0.460465294034742</text:p>
          </table:table-cell>
          <table:table-cell office:value-type="float" office:value="0.543853887049542" calcext:value-type="float">
            <text:p>0.543853887049542</text:p>
          </table:table-cell>
          <table:table-cell office:value-type="float" office:value="0.089307376470351" calcext:value-type="float">
            <text:p>0.089307376470351</text:p>
          </table:table-cell>
          <table:table-cell office:value-type="float" office:value="0.682974884682068" calcext:value-type="float">
            <text:p>0.682974884682068</text:p>
          </table:table-cell>
          <table:table-cell office:value-type="float" office:value="0.188044325066437" calcext:value-type="float">
            <text:p>0.188044325066437</text:p>
          </table:table-cell>
          <table:table-cell office:value-type="float" office:value="0.401980104165419" calcext:value-type="float">
            <text:p>0.401980104165419</text:p>
          </table:table-cell>
          <table:table-cell office:value-type="float" office:value="0.443529533503549" calcext:value-type="float">
            <text:p>0.443529533503549</text:p>
          </table:table-cell>
          <table:table-cell office:value-type="float" office:value="0.915514613989904" calcext:value-type="float">
            <text:p>0.915514613989904</text:p>
          </table:table-cell>
          <table:table-cell office:value-type="float" office:value="0.637125259218303" calcext:value-type="float">
            <text:p>0.637125259218303</text:p>
          </table:table-cell>
        </table:table-row>
        <table:table-row table:style-name="ro1">
          <table:table-cell office:value-type="float" office:value="0.508891514292387" calcext:value-type="float">
            <text:p>0.508891514292387</text:p>
          </table:table-cell>
          <table:table-cell office:value-type="float" office:value="0.381869180400501" calcext:value-type="float">
            <text:p>0.381869180400501</text:p>
          </table:table-cell>
          <table:table-cell office:value-type="float" office:value="0.899989011390935" calcext:value-type="float">
            <text:p>0.899989011390935</text:p>
          </table:table-cell>
          <table:table-cell office:value-type="float" office:value="0.476143995796372" calcext:value-type="float">
            <text:p>0.476143995796372</text:p>
          </table:table-cell>
          <table:table-cell office:value-type="float" office:value="0.450675554984265" calcext:value-type="float">
            <text:p>0.450675554984265</text:p>
          </table:table-cell>
          <table:table-cell office:value-type="float" office:value="0.226409287343697" calcext:value-type="float">
            <text:p>0.226409287343697</text:p>
          </table:table-cell>
          <table:table-cell office:value-type="float" office:value="0.500264339249309" calcext:value-type="float">
            <text:p>0.500264339249309</text:p>
          </table:table-cell>
          <table:table-cell office:value-type="float" office:value="0.480138389111182" calcext:value-type="float">
            <text:p>0.480138389111182</text:p>
          </table:table-cell>
          <table:table-cell office:value-type="float" office:value="0.72552651082609" calcext:value-type="float">
            <text:p>0.72552651082609</text:p>
          </table:table-cell>
          <table:table-cell office:value-type="float" office:value="0.225608264282746" calcext:value-type="float">
            <text:p>0.225608264282746</text:p>
          </table:table-cell>
          <table:table-cell office:value-type="float" office:value="0.540016498259633" calcext:value-type="float">
            <text:p>0.540016498259633</text:p>
          </table:table-cell>
          <table:table-cell office:value-type="float" office:value="0.410056838620411" calcext:value-type="float">
            <text:p>0.410056838620411</text:p>
          </table:table-cell>
        </table:table-row>
        <table:table-row table:style-name="ro1">
          <table:table-cell office:value-type="float" office:value="0.516746078326951" calcext:value-type="float">
            <text:p>0.516746078326951</text:p>
          </table:table-cell>
          <table:table-cell office:value-type="float" office:value="0.298260502642189" calcext:value-type="float">
            <text:p>0.298260502642189</text:p>
          </table:table-cell>
          <table:table-cell office:value-type="float" office:value="0.148917236257497" calcext:value-type="float">
            <text:p>0.148917236257497</text:p>
          </table:table-cell>
          <table:table-cell office:value-type="float" office:value="0.999740815561863" calcext:value-type="float">
            <text:p>0.999740815561863</text:p>
          </table:table-cell>
          <table:table-cell office:value-type="float" office:value="0.76636557670543" calcext:value-type="float">
            <text:p>0.76636557670543</text:p>
          </table:table-cell>
          <table:table-cell office:value-type="float" office:value="0.748808457854644" calcext:value-type="float">
            <text:p>0.748808457854644</text:p>
          </table:table-cell>
          <table:table-cell office:value-type="float" office:value="0.010153005755622" calcext:value-type="float">
            <text:p>0.010153005755622</text:p>
          </table:table-cell>
          <table:table-cell office:value-type="float" office:value="0.143228663244297" calcext:value-type="float">
            <text:p>0.143228663244297</text:p>
          </table:table-cell>
          <table:table-cell office:value-type="float" office:value="0.638282700982217" calcext:value-type="float">
            <text:p>0.638282700982217</text:p>
          </table:table-cell>
          <table:table-cell office:value-type="float" office:value="0.148473656131818" calcext:value-type="float">
            <text:p>0.148473656131818</text:p>
          </table:table-cell>
          <table:table-cell office:value-type="float" office:value="0.232436508882025" calcext:value-type="float">
            <text:p>0.232436508882025</text:p>
          </table:table-cell>
          <table:table-cell office:value-type="float" office:value="0.0399940402291945" calcext:value-type="float">
            <text:p>0.0399940402291945</text:p>
          </table:table-cell>
        </table:table-row>
        <table:table-row table:style-name="ro1">
          <table:table-cell office:value-type="float" office:value="0.0506863879639301" calcext:value-type="float">
            <text:p>0.0506863879639301</text:p>
          </table:table-cell>
          <table:table-cell office:value-type="float" office:value="0.493680989177662" calcext:value-type="float">
            <text:p>0.493680989177662</text:p>
          </table:table-cell>
          <table:table-cell office:value-type="float" office:value="0.520102272656811" calcext:value-type="float">
            <text:p>0.520102272656811</text:p>
          </table:table-cell>
          <table:table-cell office:value-type="float" office:value="0.344931845259447" calcext:value-type="float">
            <text:p>0.344931845259447</text:p>
          </table:table-cell>
          <table:table-cell office:value-type="float" office:value="0.72703051712491" calcext:value-type="float">
            <text:p>0.72703051712491</text:p>
          </table:table-cell>
          <table:table-cell office:value-type="float" office:value="0.101087626383413" calcext:value-type="float">
            <text:p>0.101087626383413</text:p>
          </table:table-cell>
          <table:table-cell office:value-type="float" office:value="0.357934300666332" calcext:value-type="float">
            <text:p>0.357934300666332</text:p>
          </table:table-cell>
          <table:table-cell office:value-type="float" office:value="0.200993261678284" calcext:value-type="float">
            <text:p>0.200993261678284</text:p>
          </table:table-cell>
          <table:table-cell office:value-type="float" office:value="0.166928636511288" calcext:value-type="float">
            <text:p>0.166928636511288</text:p>
          </table:table-cell>
          <table:table-cell office:value-type="float" office:value="0.299779342520475" calcext:value-type="float">
            <text:p>0.299779342520475</text:p>
          </table:table-cell>
          <table:table-cell office:value-type="float" office:value="0.705425897573062" calcext:value-type="float">
            <text:p>0.705425897573062</text:p>
          </table:table-cell>
          <table:table-cell office:value-type="float" office:value="0.879624011081352" calcext:value-type="float">
            <text:p>0.879624011081352</text:p>
          </table:table-cell>
        </table:table-row>
        <table:table-row table:style-name="ro1">
          <table:table-cell office:value-type="float" office:value="0.858662914837209" calcext:value-type="float">
            <text:p>0.858662914837209</text:p>
          </table:table-cell>
          <table:table-cell office:value-type="float" office:value="0.469935443356616" calcext:value-type="float">
            <text:p>0.469935443356616</text:p>
          </table:table-cell>
          <table:table-cell office:value-type="float" office:value="0.0986864698711407" calcext:value-type="float">
            <text:p>0.0986864698711407</text:p>
          </table:table-cell>
          <table:table-cell office:value-type="float" office:value="0.502054010066438" calcext:value-type="float">
            <text:p>0.502054010066438</text:p>
          </table:table-cell>
          <table:table-cell office:value-type="float" office:value="0.189226014131752" calcext:value-type="float">
            <text:p>0.189226014131752</text:p>
          </table:table-cell>
          <table:table-cell office:value-type="float" office:value="0.868746933465838" calcext:value-type="float">
            <text:p>0.868746933465838</text:p>
          </table:table-cell>
          <table:table-cell office:value-type="float" office:value="0.945392894315055" calcext:value-type="float">
            <text:p>0.945392894315055</text:p>
          </table:table-cell>
          <table:table-cell office:value-type="float" office:value="0.49881689543289" calcext:value-type="float">
            <text:p>0.49881689543289</text:p>
          </table:table-cell>
          <table:table-cell office:value-type="float" office:value="0.361383864490528" calcext:value-type="float">
            <text:p>0.361383864490528</text:p>
          </table:table-cell>
          <table:table-cell office:value-type="float" office:value="0.699815691370229" calcext:value-type="float">
            <text:p>0.699815691370229</text:p>
          </table:table-cell>
          <table:table-cell office:value-type="float" office:value="0.818354549000903" calcext:value-type="float">
            <text:p>0.818354549000903</text:p>
          </table:table-cell>
          <table:table-cell office:value-type="float" office:value="0.843617291163945" calcext:value-type="float">
            <text:p>0.843617291163945</text:p>
          </table:table-cell>
        </table:table-row>
        <table:table-row table:style-name="ro1">
          <table:table-cell office:value-type="float" office:value="0.966985772167588" calcext:value-type="float">
            <text:p>0.966985772167588</text:p>
          </table:table-cell>
          <table:table-cell office:value-type="float" office:value="0.796682720409153" calcext:value-type="float">
            <text:p>0.796682720409153</text:p>
          </table:table-cell>
          <table:table-cell office:value-type="float" office:value="0.385754806487031" calcext:value-type="float">
            <text:p>0.385754806487031</text:p>
          </table:table-cell>
          <table:table-cell office:value-type="float" office:value="0.342981911611866" calcext:value-type="float">
            <text:p>0.342981911611866</text:p>
          </table:table-cell>
          <table:table-cell office:value-type="float" office:value="0.892459222599577" calcext:value-type="float">
            <text:p>0.892459222599577</text:p>
          </table:table-cell>
          <table:table-cell office:value-type="float" office:value="0.980339079243889" calcext:value-type="float">
            <text:p>0.980339079243889</text:p>
          </table:table-cell>
          <table:table-cell office:value-type="float" office:value="0.171889220514118" calcext:value-type="float">
            <text:p>0.171889220514118</text:p>
          </table:table-cell>
          <table:table-cell office:value-type="float" office:value="0.0893908427074384" calcext:value-type="float">
            <text:p>0.0893908427074384</text:p>
          </table:table-cell>
          <table:table-cell office:value-type="float" office:value="0.89036400250619" calcext:value-type="float">
            <text:p>0.89036400250619</text:p>
          </table:table-cell>
          <table:table-cell office:value-type="float" office:value="0.74838839178859" calcext:value-type="float">
            <text:p>0.74838839178859</text:p>
          </table:table-cell>
          <table:table-cell office:value-type="float" office:value="0.971070852033203" calcext:value-type="float">
            <text:p>0.971070852033203</text:p>
          </table:table-cell>
          <table:table-cell office:value-type="float" office:value="0.724974119654869" calcext:value-type="float">
            <text:p>0.724974119654869</text:p>
          </table:table-cell>
        </table:table-row>
        <table:table-row table:style-name="ro1">
          <table:table-cell office:value-type="float" office:value="0.971765799498466" calcext:value-type="float">
            <text:p>0.971765799498466</text:p>
          </table:table-cell>
          <table:table-cell office:value-type="float" office:value="0.0171223647048553" calcext:value-type="float">
            <text:p>0.0171223647048553</text:p>
          </table:table-cell>
          <table:table-cell office:value-type="float" office:value="0.390459161120025" calcext:value-type="float">
            <text:p>0.390459161120025</text:p>
          </table:table-cell>
          <table:table-cell office:value-type="float" office:value="0.535782174168959" calcext:value-type="float">
            <text:p>0.535782174168959</text:p>
          </table:table-cell>
          <table:table-cell office:value-type="float" office:value="0.844510324400326" calcext:value-type="float">
            <text:p>0.844510324400326</text:p>
          </table:table-cell>
          <table:table-cell office:value-type="float" office:value="0.245845834720919" calcext:value-type="float">
            <text:p>0.245845834720919</text:p>
          </table:table-cell>
          <table:table-cell office:value-type="float" office:value="0.509076197398529" calcext:value-type="float">
            <text:p>0.509076197398529</text:p>
          </table:table-cell>
          <table:table-cell office:value-type="float" office:value="0.304151192871246" calcext:value-type="float">
            <text:p>0.304151192871246</text:p>
          </table:table-cell>
          <table:table-cell office:value-type="float" office:value="0.640855487351048" calcext:value-type="float">
            <text:p>0.640855487351048</text:p>
          </table:table-cell>
          <table:table-cell office:value-type="float" office:value="0.598176938987015" calcext:value-type="float">
            <text:p>0.598176938987015</text:p>
          </table:table-cell>
          <table:table-cell office:value-type="float" office:value="0.210533825573191" calcext:value-type="float">
            <text:p>0.210533825573191</text:p>
          </table:table-cell>
          <table:table-cell office:value-type="float" office:value="0.762861517304815" calcext:value-type="float">
            <text:p>0.762861517304815</text:p>
          </table:table-cell>
        </table:table-row>
        <table:table-row table:style-name="ro1">
          <table:table-cell office:value-type="float" office:value="0.0346475340866719" calcext:value-type="float">
            <text:p>0.0346475340866719</text:p>
          </table:table-cell>
          <table:table-cell office:value-type="float" office:value="0.56702605606139" calcext:value-type="float">
            <text:p>0.56702605606139</text:p>
          </table:table-cell>
          <table:table-cell office:value-type="float" office:value="0.679503127104817" calcext:value-type="float">
            <text:p>0.679503127104817</text:p>
          </table:table-cell>
          <table:table-cell office:value-type="float" office:value="0.845701321857827" calcext:value-type="float">
            <text:p>0.845701321857827</text:p>
          </table:table-cell>
          <table:table-cell office:value-type="float" office:value="0.434822737299924" calcext:value-type="float">
            <text:p>0.434822737299924</text:p>
          </table:table-cell>
          <table:table-cell office:value-type="float" office:value="0.785900708659337" calcext:value-type="float">
            <text:p>0.785900708659337</text:p>
          </table:table-cell>
          <table:table-cell office:value-type="float" office:value="0.565967325294752" calcext:value-type="float">
            <text:p>0.565967325294752</text:p>
          </table:table-cell>
          <table:table-cell office:value-type="float" office:value="0.571094223853772" calcext:value-type="float">
            <text:p>0.571094223853772</text:p>
          </table:table-cell>
          <table:table-cell office:value-type="float" office:value="0.3340744670366" calcext:value-type="float">
            <text:p>0.3340744670366</text:p>
          </table:table-cell>
          <table:table-cell office:value-type="float" office:value="0.969931808665954" calcext:value-type="float">
            <text:p>0.969931808665954</text:p>
          </table:table-cell>
          <table:table-cell office:value-type="float" office:value="0.748317430013072" calcext:value-type="float">
            <text:p>0.748317430013072</text:p>
          </table:table-cell>
          <table:table-cell office:value-type="float" office:value="0.857459261735366" calcext:value-type="float">
            <text:p>0.857459261735366</text:p>
          </table:table-cell>
        </table:table-row>
        <table:table-row table:style-name="ro1">
          <table:table-cell office:value-type="float" office:value="0.738440153171476" calcext:value-type="float">
            <text:p>0.738440153171476</text:p>
          </table:table-cell>
          <table:table-cell office:value-type="float" office:value="0.596881840223327" calcext:value-type="float">
            <text:p>0.596881840223327</text:p>
          </table:table-cell>
          <table:table-cell office:value-type="float" office:value="0.704758412156115" calcext:value-type="float">
            <text:p>0.704758412156115</text:p>
          </table:table-cell>
          <table:table-cell office:value-type="float" office:value="0.983831816425661" calcext:value-type="float">
            <text:p>0.983831816425661</text:p>
          </table:table-cell>
          <table:table-cell office:value-type="float" office:value="0.892513893575899" calcext:value-type="float">
            <text:p>0.892513893575899</text:p>
          </table:table-cell>
          <table:table-cell office:value-type="float" office:value="0.630632934206524" calcext:value-type="float">
            <text:p>0.630632934206524</text:p>
          </table:table-cell>
          <table:table-cell office:value-type="float" office:value="0.522762403590923" calcext:value-type="float">
            <text:p>0.522762403590923</text:p>
          </table:table-cell>
          <table:table-cell office:value-type="float" office:value="0.771469257980614" calcext:value-type="float">
            <text:p>0.771469257980614</text:p>
          </table:table-cell>
          <table:table-cell office:value-type="float" office:value="0.281406779322315" calcext:value-type="float">
            <text:p>0.281406779322315</text:p>
          </table:table-cell>
          <table:table-cell office:value-type="float" office:value="0.9029600964321" calcext:value-type="float">
            <text:p>0.9029600964321</text:p>
          </table:table-cell>
          <table:table-cell office:value-type="float" office:value="0.5247489612553" calcext:value-type="float">
            <text:p>0.5247489612553</text:p>
          </table:table-cell>
          <table:table-cell office:value-type="float" office:value="0.482817433542945" calcext:value-type="float">
            <text:p>0.482817433542945</text:p>
          </table:table-cell>
        </table:table-row>
        <table:table-row table:style-name="ro1">
          <table:table-cell office:value-type="float" office:value="0.283369799040603" calcext:value-type="float">
            <text:p>0.283369799040603</text:p>
          </table:table-cell>
          <table:table-cell office:value-type="float" office:value="0.421825593784989" calcext:value-type="float">
            <text:p>0.421825593784989</text:p>
          </table:table-cell>
          <table:table-cell office:value-type="float" office:value="0.134247491553816" calcext:value-type="float">
            <text:p>0.134247491553816</text:p>
          </table:table-cell>
          <table:table-cell office:value-type="float" office:value="0.93340431059284" calcext:value-type="float">
            <text:p>0.93340431059284</text:p>
          </table:table-cell>
          <table:table-cell office:value-type="float" office:value="0.175033768601796" calcext:value-type="float">
            <text:p>0.175033768601796</text:p>
          </table:table-cell>
          <table:table-cell office:value-type="float" office:value="0.112634067524504" calcext:value-type="float">
            <text:p>0.112634067524504</text:p>
          </table:table-cell>
          <table:table-cell office:value-type="float" office:value="0.491862723804239" calcext:value-type="float">
            <text:p>0.491862723804239</text:p>
          </table:table-cell>
          <table:table-cell office:value-type="float" office:value="0.869998604573189" calcext:value-type="float">
            <text:p>0.869998604573189</text:p>
          </table:table-cell>
          <table:table-cell office:value-type="float" office:value="0.142843678761597" calcext:value-type="float">
            <text:p>0.142843678761597</text:p>
          </table:table-cell>
          <table:table-cell office:value-type="float" office:value="0.07119626514274" calcext:value-type="float">
            <text:p>0.07119626514274</text:p>
          </table:table-cell>
          <table:table-cell office:value-type="float" office:value="0.392449903246757" calcext:value-type="float">
            <text:p>0.392449903246757</text:p>
          </table:table-cell>
          <table:table-cell office:value-type="float" office:value="0.994348176119486" calcext:value-type="float">
            <text:p>0.994348176119486</text:p>
          </table:table-cell>
        </table:table-row>
        <table:table-row table:style-name="ro1">
          <table:table-cell office:value-type="float" office:value="0.501766020301128" calcext:value-type="float">
            <text:p>0.501766020301128</text:p>
          </table:table-cell>
          <table:table-cell office:value-type="float" office:value="0.604803134907523" calcext:value-type="float">
            <text:p>0.604803134907523</text:p>
          </table:table-cell>
          <table:table-cell office:value-type="float" office:value="0.565440418516898" calcext:value-type="float">
            <text:p>0.565440418516898</text:p>
          </table:table-cell>
          <table:table-cell office:value-type="float" office:value="0.128181475172698" calcext:value-type="float">
            <text:p>0.128181475172698</text:p>
          </table:table-cell>
          <table:table-cell office:value-type="float" office:value="0.946161712984543" calcext:value-type="float">
            <text:p>0.946161712984543</text:p>
          </table:table-cell>
          <table:table-cell office:value-type="float" office:value="0.000295349458299863" calcext:value-type="float">
            <text:p>0.000295349458299863</text:p>
          </table:table-cell>
          <table:table-cell office:value-type="float" office:value="0.515203675097956" calcext:value-type="float">
            <text:p>0.515203675097956</text:p>
          </table:table-cell>
          <table:table-cell office:value-type="float" office:value="0.0825924175087995" calcext:value-type="float">
            <text:p>0.0825924175087995</text:p>
          </table:table-cell>
          <table:table-cell office:value-type="float" office:value="0.437135244809563" calcext:value-type="float">
            <text:p>0.437135244809563</text:p>
          </table:table-cell>
          <table:table-cell office:value-type="float" office:value="0.0497607199942922" calcext:value-type="float">
            <text:p>0.0497607199942922</text:p>
          </table:table-cell>
          <table:table-cell office:value-type="float" office:value="0.74258221372861" calcext:value-type="float">
            <text:p>0.74258221372861</text:p>
          </table:table-cell>
          <table:table-cell office:value-type="float" office:value="0.822309564896426" calcext:value-type="float">
            <text:p>0.822309564896426</text:p>
          </table:table-cell>
        </table:table-row>
        <table:table-row table:style-name="ro1">
          <table:table-cell office:value-type="float" office:value="0.971903488143048" calcext:value-type="float">
            <text:p>0.971903488143048</text:p>
          </table:table-cell>
          <table:table-cell office:value-type="float" office:value="0.236182322558755" calcext:value-type="float">
            <text:p>0.236182322558755</text:p>
          </table:table-cell>
          <table:table-cell office:value-type="float" office:value="0.652735470596724" calcext:value-type="float">
            <text:p>0.652735470596724</text:p>
          </table:table-cell>
          <table:table-cell office:value-type="float" office:value="0.419322914710363" calcext:value-type="float">
            <text:p>0.419322914710363</text:p>
          </table:table-cell>
          <table:table-cell office:value-type="float" office:value="0.66050881879998" calcext:value-type="float">
            <text:p>0.66050881879998</text:p>
          </table:table-cell>
          <table:table-cell office:value-type="float" office:value="0.0443048394278627" calcext:value-type="float">
            <text:p>0.0443048394278627</text:p>
          </table:table-cell>
          <table:table-cell office:value-type="float" office:value="0.382242148527668" calcext:value-type="float">
            <text:p>0.382242148527668</text:p>
          </table:table-cell>
          <table:table-cell office:value-type="float" office:value="0.179769477379067" calcext:value-type="float">
            <text:p>0.179769477379067</text:p>
          </table:table-cell>
          <table:table-cell office:value-type="float" office:value="0.598275307124847" calcext:value-type="float">
            <text:p>0.598275307124847</text:p>
          </table:table-cell>
          <table:table-cell office:value-type="float" office:value="0.998870085874855" calcext:value-type="float">
            <text:p>0.998870085874855</text:p>
          </table:table-cell>
          <table:table-cell office:value-type="float" office:value="0.997474058376217" calcext:value-type="float">
            <text:p>0.997474058376217</text:p>
          </table:table-cell>
          <table:table-cell office:value-type="float" office:value="0.120264600304539" calcext:value-type="float">
            <text:p>0.120264600304539</text:p>
          </table:table-cell>
        </table:table-row>
        <table:table-row table:style-name="ro1">
          <table:table-cell office:value-type="float" office:value="0.0116580518367695" calcext:value-type="float">
            <text:p>0.0116580518367695</text:p>
          </table:table-cell>
          <table:table-cell office:value-type="float" office:value="0.815346474506363" calcext:value-type="float">
            <text:p>0.815346474506363</text:p>
          </table:table-cell>
          <table:table-cell office:value-type="float" office:value="0.792759422347661" calcext:value-type="float">
            <text:p>0.792759422347661</text:p>
          </table:table-cell>
          <table:table-cell office:value-type="float" office:value="0.190995399594771" calcext:value-type="float">
            <text:p>0.190995399594771</text:p>
          </table:table-cell>
          <table:table-cell office:value-type="float" office:value="0.93664958992197" calcext:value-type="float">
            <text:p>0.93664958992197</text:p>
          </table:table-cell>
          <table:table-cell office:value-type="float" office:value="0.0554873611999822" calcext:value-type="float">
            <text:p>0.0554873611999822</text:p>
          </table:table-cell>
          <table:table-cell office:value-type="float" office:value="0.174249063638268" calcext:value-type="float">
            <text:p>0.174249063638268</text:p>
          </table:table-cell>
          <table:table-cell office:value-type="float" office:value="0.242278459576953" calcext:value-type="float">
            <text:p>0.242278459576953</text:p>
          </table:table-cell>
          <table:table-cell office:value-type="float" office:value="0.265889942391039" calcext:value-type="float">
            <text:p>0.265889942391039</text:p>
          </table:table-cell>
          <table:table-cell office:value-type="float" office:value="0.806110625595443" calcext:value-type="float">
            <text:p>0.806110625595443</text:p>
          </table:table-cell>
          <table:table-cell office:value-type="float" office:value="0.631560330228008" calcext:value-type="float">
            <text:p>0.631560330228008</text:p>
          </table:table-cell>
          <table:table-cell office:value-type="float" office:value="0.967473552225195" calcext:value-type="float">
            <text:p>0.967473552225195</text:p>
          </table:table-cell>
        </table:table-row>
        <table:table-row table:style-name="ro1">
          <table:table-cell office:value-type="float" office:value="0.617851191141933" calcext:value-type="float">
            <text:p>0.617851191141933</text:p>
          </table:table-cell>
          <table:table-cell office:value-type="float" office:value="0.376353421768495" calcext:value-type="float">
            <text:p>0.376353421768495</text:p>
          </table:table-cell>
          <table:table-cell office:value-type="float" office:value="0.949821757664385" calcext:value-type="float">
            <text:p>0.949821757664385</text:p>
          </table:table-cell>
          <table:table-cell office:value-type="float" office:value="0.904342550886101" calcext:value-type="float">
            <text:p>0.904342550886101</text:p>
          </table:table-cell>
          <table:table-cell office:value-type="float" office:value="0.923028876844228" calcext:value-type="float">
            <text:p>0.923028876844228</text:p>
          </table:table-cell>
          <table:table-cell office:value-type="float" office:value="0.867312489791978" calcext:value-type="float">
            <text:p>0.867312489791978</text:p>
          </table:table-cell>
          <table:table-cell office:value-type="float" office:value="0.364114627280141" calcext:value-type="float">
            <text:p>0.364114627280141</text:p>
          </table:table-cell>
          <table:table-cell office:value-type="float" office:value="0.722791223188394" calcext:value-type="float">
            <text:p>0.722791223188394</text:p>
          </table:table-cell>
          <table:table-cell office:value-type="float" office:value="0.720701626868203" calcext:value-type="float">
            <text:p>0.720701626868203</text:p>
          </table:table-cell>
          <table:table-cell office:value-type="float" office:value="0.795680991740826" calcext:value-type="float">
            <text:p>0.795680991740826</text:p>
          </table:table-cell>
          <table:table-cell office:value-type="float" office:value="0.563127747884311" calcext:value-type="float">
            <text:p>0.563127747884311</text:p>
          </table:table-cell>
          <table:table-cell office:value-type="float" office:value="0.862413839354327" calcext:value-type="float">
            <text:p>0.862413839354327</text:p>
          </table:table-cell>
        </table:table-row>
        <table:table-row table:style-name="ro1">
          <table:table-cell office:value-type="float" office:value="0.00927343794568564" calcext:value-type="float">
            <text:p>0.00927343794568564</text:p>
          </table:table-cell>
          <table:table-cell office:value-type="float" office:value="0.268955335023128" calcext:value-type="float">
            <text:p>0.268955335023128</text:p>
          </table:table-cell>
          <table:table-cell office:value-type="float" office:value="0.490173641391915" calcext:value-type="float">
            <text:p>0.490173641391915</text:p>
          </table:table-cell>
          <table:table-cell office:value-type="float" office:value="0.632913463935623" calcext:value-type="float">
            <text:p>0.632913463935623</text:p>
          </table:table-cell>
          <table:table-cell office:value-type="float" office:value="0.609858813212511" calcext:value-type="float">
            <text:p>0.609858813212511</text:p>
          </table:table-cell>
          <table:table-cell office:value-type="float" office:value="0.255350129458956" calcext:value-type="float">
            <text:p>0.255350129458956</text:p>
          </table:table-cell>
          <table:table-cell office:value-type="float" office:value="0.634442930414432" calcext:value-type="float">
            <text:p>0.634442930414432</text:p>
          </table:table-cell>
          <table:table-cell office:value-type="float" office:value="0.121525518774092" calcext:value-type="float">
            <text:p>0.121525518774092</text:p>
          </table:table-cell>
          <table:table-cell office:value-type="float" office:value="0.816964289247855" calcext:value-type="float">
            <text:p>0.816964289247855</text:p>
          </table:table-cell>
          <table:table-cell office:value-type="float" office:value="0.911439744562114" calcext:value-type="float">
            <text:p>0.911439744562114</text:p>
          </table:table-cell>
          <table:table-cell office:value-type="float" office:value="0.186541363772385" calcext:value-type="float">
            <text:p>0.186541363772385</text:p>
          </table:table-cell>
          <table:table-cell office:value-type="float" office:value="0.520285048085926" calcext:value-type="float">
            <text:p>0.520285048085926</text:p>
          </table:table-cell>
        </table:table-row>
        <table:table-row table:style-name="ro1">
          <table:table-cell office:value-type="float" office:value="0.189454649104725" calcext:value-type="float">
            <text:p>0.189454649104725</text:p>
          </table:table-cell>
          <table:table-cell office:value-type="float" office:value="0.509816734784649" calcext:value-type="float">
            <text:p>0.509816734784649</text:p>
          </table:table-cell>
          <table:table-cell office:value-type="float" office:value="0.0713139346370382" calcext:value-type="float">
            <text:p>0.0713139346370382</text:p>
          </table:table-cell>
          <table:table-cell office:value-type="float" office:value="0.0451048256120589" calcext:value-type="float">
            <text:p>0.0451048256120589</text:p>
          </table:table-cell>
          <table:table-cell office:value-type="float" office:value="0.120952096871399" calcext:value-type="float">
            <text:p>0.120952096871399</text:p>
          </table:table-cell>
          <table:table-cell office:value-type="float" office:value="0.75821304052417" calcext:value-type="float">
            <text:p>0.75821304052417</text:p>
          </table:table-cell>
          <table:table-cell office:value-type="float" office:value="0.526461849231649" calcext:value-type="float">
            <text:p>0.526461849231649</text:p>
          </table:table-cell>
          <table:table-cell office:value-type="float" office:value="0.673486224849278" calcext:value-type="float">
            <text:p>0.673486224849278</text:p>
          </table:table-cell>
          <table:table-cell office:value-type="float" office:value="0.149133552257756" calcext:value-type="float">
            <text:p>0.149133552257756</text:p>
          </table:table-cell>
          <table:table-cell office:value-type="float" office:value="0.550469784252022" calcext:value-type="float">
            <text:p>0.550469784252022</text:p>
          </table:table-cell>
          <table:table-cell office:value-type="float" office:value="0.607258579682856" calcext:value-type="float">
            <text:p>0.607258579682856</text:p>
          </table:table-cell>
          <table:table-cell office:value-type="float" office:value="0.642663156005734" calcext:value-type="float">
            <text:p>0.642663156005734</text:p>
          </table:table-cell>
        </table:table-row>
        <table:table-row table:style-name="ro1">
          <table:table-cell office:value-type="float" office:value="0.0244873344453715" calcext:value-type="float">
            <text:p>0.0244873344453715</text:p>
          </table:table-cell>
          <table:table-cell office:value-type="float" office:value="0.138964998285983" calcext:value-type="float">
            <text:p>0.138964998285983</text:p>
          </table:table-cell>
          <table:table-cell office:value-type="float" office:value="0.87294652665886" calcext:value-type="float">
            <text:p>0.87294652665886</text:p>
          </table:table-cell>
          <table:table-cell office:value-type="float" office:value="0.334059668203685" calcext:value-type="float">
            <text:p>0.334059668203685</text:p>
          </table:table-cell>
          <table:table-cell office:value-type="float" office:value="0.304938652891505" calcext:value-type="float">
            <text:p>0.304938652891505</text:p>
          </table:table-cell>
          <table:table-cell office:value-type="float" office:value="0.393894151857679" calcext:value-type="float">
            <text:p>0.393894151857679</text:p>
          </table:table-cell>
          <table:table-cell office:value-type="float" office:value="0.835957361542397" calcext:value-type="float">
            <text:p>0.835957361542397</text:p>
          </table:table-cell>
          <table:table-cell office:value-type="float" office:value="0.605971021195674" calcext:value-type="float">
            <text:p>0.605971021195674</text:p>
          </table:table-cell>
          <table:table-cell office:value-type="float" office:value="0.486828897538178" calcext:value-type="float">
            <text:p>0.486828897538178</text:p>
          </table:table-cell>
          <table:table-cell office:value-type="float" office:value="0.845596615989384" calcext:value-type="float">
            <text:p>0.845596615989384</text:p>
          </table:table-cell>
          <table:table-cell office:value-type="float" office:value="0.616863542979559" calcext:value-type="float">
            <text:p>0.616863542979559</text:p>
          </table:table-cell>
          <table:table-cell office:value-type="float" office:value="0.662921030121807" calcext:value-type="float">
            <text:p>0.662921030121807</text:p>
          </table:table-cell>
        </table:table-row>
        <table:table-row table:style-name="ro1">
          <table:table-cell office:value-type="float" office:value="0.354862130180474" calcext:value-type="float">
            <text:p>0.354862130180474</text:p>
          </table:table-cell>
          <table:table-cell office:value-type="float" office:value="0.857134968082015" calcext:value-type="float">
            <text:p>0.857134968082015</text:p>
          </table:table-cell>
          <table:table-cell office:value-type="float" office:value="0.484932149391923" calcext:value-type="float">
            <text:p>0.484932149391923</text:p>
          </table:table-cell>
          <table:table-cell office:value-type="float" office:value="0.495026326416275" calcext:value-type="float">
            <text:p>0.495026326416275</text:p>
          </table:table-cell>
          <table:table-cell office:value-type="float" office:value="0.164754445618169" calcext:value-type="float">
            <text:p>0.164754445618169</text:p>
          </table:table-cell>
          <table:table-cell office:value-type="float" office:value="0.915747873535354" calcext:value-type="float">
            <text:p>0.915747873535354</text:p>
          </table:table-cell>
          <table:table-cell office:value-type="float" office:value="0.502896497321267" calcext:value-type="float">
            <text:p>0.502896497321267</text:p>
          </table:table-cell>
          <table:table-cell office:value-type="float" office:value="0.600019722698716" calcext:value-type="float">
            <text:p>0.600019722698716</text:p>
          </table:table-cell>
          <table:table-cell office:value-type="float" office:value="0.0131094716937888" calcext:value-type="float">
            <text:p>0.0131094716937888</text:p>
          </table:table-cell>
          <table:table-cell office:value-type="float" office:value="0.437770732500432" calcext:value-type="float">
            <text:p>0.437770732500432</text:p>
          </table:table-cell>
          <table:table-cell office:value-type="float" office:value="0.451624239167802" calcext:value-type="float">
            <text:p>0.451624239167802</text:p>
          </table:table-cell>
          <table:table-cell office:value-type="float" office:value="0.285099103740223" calcext:value-type="float">
            <text:p>0.285099103740223</text:p>
          </table:table-cell>
        </table:table-row>
        <table:table-row table:style-name="ro1">
          <table:table-cell office:value-type="float" office:value="0.409600538557531" calcext:value-type="float">
            <text:p>0.409600538557531</text:p>
          </table:table-cell>
          <table:table-cell office:value-type="float" office:value="0.189184069384766" calcext:value-type="float">
            <text:p>0.189184069384766</text:p>
          </table:table-cell>
          <table:table-cell office:value-type="float" office:value="0.298008487128866" calcext:value-type="float">
            <text:p>0.298008487128866</text:p>
          </table:table-cell>
          <table:table-cell office:value-type="float" office:value="0.512901093097183" calcext:value-type="float">
            <text:p>0.512901093097183</text:p>
          </table:table-cell>
          <table:table-cell office:value-type="float" office:value="0.508503959579498" calcext:value-type="float">
            <text:p>0.508503959579498</text:p>
          </table:table-cell>
          <table:table-cell office:value-type="float" office:value="0.659767512997743" calcext:value-type="float">
            <text:p>0.659767512997743</text:p>
          </table:table-cell>
          <table:table-cell office:value-type="float" office:value="0.0198670403111281" calcext:value-type="float">
            <text:p>0.0198670403111281</text:p>
          </table:table-cell>
          <table:table-cell office:value-type="float" office:value="0.184726218119539" calcext:value-type="float">
            <text:p>0.184726218119539</text:p>
          </table:table-cell>
          <table:table-cell office:value-type="float" office:value="0.0919680665790418" calcext:value-type="float">
            <text:p>0.0919680665790418</text:p>
          </table:table-cell>
          <table:table-cell office:value-type="float" office:value="0.326424381933134" calcext:value-type="float">
            <text:p>0.326424381933134</text:p>
          </table:table-cell>
          <table:table-cell office:value-type="float" office:value="0.970512721334469" calcext:value-type="float">
            <text:p>0.970512721334469</text:p>
          </table:table-cell>
          <table:table-cell office:value-type="float" office:value="0.508313188231525" calcext:value-type="float">
            <text:p>0.508313188231525</text:p>
          </table:table-cell>
        </table:table-row>
        <table:table-row table:style-name="ro1">
          <table:table-cell office:value-type="float" office:value="0.668397402519496" calcext:value-type="float">
            <text:p>0.668397402519496</text:p>
          </table:table-cell>
          <table:table-cell office:value-type="float" office:value="0.743474305620453" calcext:value-type="float">
            <text:p>0.743474305620453</text:p>
          </table:table-cell>
          <table:table-cell office:value-type="float" office:value="0.457242689800855" calcext:value-type="float">
            <text:p>0.457242689800855</text:p>
          </table:table-cell>
          <table:table-cell office:value-type="float" office:value="0.841518146752308" calcext:value-type="float">
            <text:p>0.841518146752308</text:p>
          </table:table-cell>
          <table:table-cell office:value-type="float" office:value="0.1844060711411" calcext:value-type="float">
            <text:p>0.1844060711411</text:p>
          </table:table-cell>
          <table:table-cell office:value-type="float" office:value="0.967801139412881" calcext:value-type="float">
            <text:p>0.967801139412881</text:p>
          </table:table-cell>
          <table:table-cell office:value-type="float" office:value="0.659554063858076" calcext:value-type="float">
            <text:p>0.659554063858076</text:p>
          </table:table-cell>
          <table:table-cell office:value-type="float" office:value="0.642772203826973" calcext:value-type="float">
            <text:p>0.642772203826973</text:p>
          </table:table-cell>
          <table:table-cell office:value-type="float" office:value="0.318698615589017" calcext:value-type="float">
            <text:p>0.318698615589017</text:p>
          </table:table-cell>
          <table:table-cell office:value-type="float" office:value="0.914644370025365" calcext:value-type="float">
            <text:p>0.914644370025365</text:p>
          </table:table-cell>
          <table:table-cell office:value-type="float" office:value="0.183806526635769" calcext:value-type="float">
            <text:p>0.183806526635769</text:p>
          </table:table-cell>
          <table:table-cell office:value-type="float" office:value="0.146484633932658" calcext:value-type="float">
            <text:p>0.146484633932658</text:p>
          </table:table-cell>
        </table:table-row>
        <table:table-row table:style-name="ro1">
          <table:table-cell office:value-type="float" office:value="0.712351936145681" calcext:value-type="float">
            <text:p>0.712351936145681</text:p>
          </table:table-cell>
          <table:table-cell office:value-type="float" office:value="0.473755136414008" calcext:value-type="float">
            <text:p>0.473755136414008</text:p>
          </table:table-cell>
          <table:table-cell office:value-type="float" office:value="0.294024184630559" calcext:value-type="float">
            <text:p>0.294024184630559</text:p>
          </table:table-cell>
          <table:table-cell office:value-type="float" office:value="0.653588554995272" calcext:value-type="float">
            <text:p>0.653588554995272</text:p>
          </table:table-cell>
          <table:table-cell office:value-type="float" office:value="0.653253658529504" calcext:value-type="float">
            <text:p>0.653253658529504</text:p>
          </table:table-cell>
          <table:table-cell office:value-type="float" office:value="0.345608438975791" calcext:value-type="float">
            <text:p>0.345608438975791</text:p>
          </table:table-cell>
          <table:table-cell office:value-type="float" office:value="0.178740472861487" calcext:value-type="float">
            <text:p>0.178740472861487</text:p>
          </table:table-cell>
          <table:table-cell office:value-type="float" office:value="0.500731426594865" calcext:value-type="float">
            <text:p>0.500731426594865</text:p>
          </table:table-cell>
          <table:table-cell office:value-type="float" office:value="0.738178796397165" calcext:value-type="float">
            <text:p>0.738178796397165</text:p>
          </table:table-cell>
          <table:table-cell office:value-type="float" office:value="0.259457622768153" calcext:value-type="float">
            <text:p>0.259457622768153</text:p>
          </table:table-cell>
          <table:table-cell office:value-type="float" office:value="0.711079476783781" calcext:value-type="float">
            <text:p>0.711079476783781</text:p>
          </table:table-cell>
          <table:table-cell office:value-type="float" office:value="0.258306217749517" calcext:value-type="float">
            <text:p>0.258306217749517</text:p>
          </table:table-cell>
        </table:table-row>
        <table:table-row table:style-name="ro1">
          <table:table-cell office:value-type="float" office:value="0.841054335911981" calcext:value-type="float">
            <text:p>0.841054335911981</text:p>
          </table:table-cell>
          <table:table-cell office:value-type="float" office:value="0.199927843870493" calcext:value-type="float">
            <text:p>0.199927843870493</text:p>
          </table:table-cell>
          <table:table-cell office:value-type="float" office:value="0.11657678636139" calcext:value-type="float">
            <text:p>0.11657678636139</text:p>
          </table:table-cell>
          <table:table-cell office:value-type="float" office:value="0.907163697975184" calcext:value-type="float">
            <text:p>0.907163697975184</text:p>
          </table:table-cell>
          <table:table-cell office:value-type="float" office:value="0.135250861085598" calcext:value-type="float">
            <text:p>0.135250861085598</text:p>
          </table:table-cell>
          <table:table-cell office:value-type="float" office:value="0.431914314999705" calcext:value-type="float">
            <text:p>0.431914314999705</text:p>
          </table:table-cell>
          <table:table-cell office:value-type="float" office:value="0.893735717598298" calcext:value-type="float">
            <text:p>0.893735717598298</text:p>
          </table:table-cell>
          <table:table-cell office:value-type="float" office:value="0.172274085668795" calcext:value-type="float">
            <text:p>0.172274085668795</text:p>
          </table:table-cell>
          <table:table-cell office:value-type="float" office:value="0.382656790187883" calcext:value-type="float">
            <text:p>0.382656790187883</text:p>
          </table:table-cell>
          <table:table-cell office:value-type="float" office:value="0.277760418139011" calcext:value-type="float">
            <text:p>0.277760418139011</text:p>
          </table:table-cell>
          <table:table-cell office:value-type="float" office:value="0.695536234198824" calcext:value-type="float">
            <text:p>0.695536234198824</text:p>
          </table:table-cell>
          <table:table-cell office:value-type="float" office:value="0.941267141505929" calcext:value-type="float">
            <text:p>0.941267141505929</text:p>
          </table:table-cell>
        </table:table-row>
        <table:table-row table:style-name="ro1">
          <table:table-cell office:value-type="float" office:value="0.748314502156674" calcext:value-type="float">
            <text:p>0.748314502156674</text:p>
          </table:table-cell>
          <table:table-cell office:value-type="float" office:value="0.173558782139814" calcext:value-type="float">
            <text:p>0.173558782139814</text:p>
          </table:table-cell>
          <table:table-cell office:value-type="float" office:value="0.390624286172064" calcext:value-type="float">
            <text:p>0.390624286172064</text:p>
          </table:table-cell>
          <table:table-cell office:value-type="float" office:value="0.686657500623368" calcext:value-type="float">
            <text:p>0.686657500623368</text:p>
          </table:table-cell>
          <table:table-cell office:value-type="float" office:value="0.569567626422916" calcext:value-type="float">
            <text:p>0.569567626422916</text:p>
          </table:table-cell>
          <table:table-cell office:value-type="float" office:value="0.288417122082194" calcext:value-type="float">
            <text:p>0.288417122082194</text:p>
          </table:table-cell>
          <table:table-cell office:value-type="float" office:value="0.470369994721825" calcext:value-type="float">
            <text:p>0.470369994721825</text:p>
          </table:table-cell>
          <table:table-cell office:value-type="float" office:value="0.893576733591046" calcext:value-type="float">
            <text:p>0.893576733591046</text:p>
          </table:table-cell>
          <table:table-cell office:value-type="float" office:value="0.410210880607819" calcext:value-type="float">
            <text:p>0.410210880607819</text:p>
          </table:table-cell>
          <table:table-cell office:value-type="float" office:value="0.154261789797794" calcext:value-type="float">
            <text:p>0.154261789797794</text:p>
          </table:table-cell>
          <table:table-cell office:value-type="float" office:value="0.753387536839126" calcext:value-type="float">
            <text:p>0.753387536839126</text:p>
          </table:table-cell>
          <table:table-cell office:value-type="float" office:value="0.368256353559957" calcext:value-type="float">
            <text:p>0.368256353559957</text:p>
          </table:table-cell>
        </table:table-row>
        <table:table-row table:style-name="ro1">
          <table:table-cell office:value-type="float" office:value="0.3445733841264" calcext:value-type="float">
            <text:p>0.3445733841264</text:p>
          </table:table-cell>
          <table:table-cell office:value-type="float" office:value="0.904238789104764" calcext:value-type="float">
            <text:p>0.904238789104764</text:p>
          </table:table-cell>
          <table:table-cell office:value-type="float" office:value="0.73573832028027" calcext:value-type="float">
            <text:p>0.73573832028027</text:p>
          </table:table-cell>
          <table:table-cell office:value-type="float" office:value="0.743383396138946" calcext:value-type="float">
            <text:p>0.743383396138946</text:p>
          </table:table-cell>
          <table:table-cell office:value-type="float" office:value="0.292460561003333" calcext:value-type="float">
            <text:p>0.292460561003333</text:p>
          </table:table-cell>
          <table:table-cell office:value-type="float" office:value="0.907245557151439" calcext:value-type="float">
            <text:p>0.907245557151439</text:p>
          </table:table-cell>
          <table:table-cell office:value-type="float" office:value="0.752054222520461" calcext:value-type="float">
            <text:p>0.752054222520461</text:p>
          </table:table-cell>
          <table:table-cell office:value-type="float" office:value="0.349611410157534" calcext:value-type="float">
            <text:p>0.349611410157534</text:p>
          </table:table-cell>
          <table:table-cell office:value-type="float" office:value="0.262460102515783" calcext:value-type="float">
            <text:p>0.262460102515783</text:p>
          </table:table-cell>
          <table:table-cell office:value-type="float" office:value="0.151108454737384" calcext:value-type="float">
            <text:p>0.151108454737384</text:p>
          </table:table-cell>
          <table:table-cell office:value-type="float" office:value="0.534776571870036" calcext:value-type="float">
            <text:p>0.534776571870036</text:p>
          </table:table-cell>
          <table:table-cell office:value-type="float" office:value="0.599735383402899" calcext:value-type="float">
            <text:p>0.599735383402899</text:p>
          </table:table-cell>
        </table:table-row>
        <table:table-row table:style-name="ro1">
          <table:table-cell office:value-type="float" office:value="0.468414872246549" calcext:value-type="float">
            <text:p>0.468414872246549</text:p>
          </table:table-cell>
          <table:table-cell office:value-type="float" office:value="0.938778941291027" calcext:value-type="float">
            <text:p>0.938778941291027</text:p>
          </table:table-cell>
          <table:table-cell office:value-type="float" office:value="0.328534375611241" calcext:value-type="float">
            <text:p>0.328534375611241</text:p>
          </table:table-cell>
          <table:table-cell office:value-type="float" office:value="0.304187130073304" calcext:value-type="float">
            <text:p>0.304187130073304</text:p>
          </table:table-cell>
          <table:table-cell office:value-type="float" office:value="0.111290398778812" calcext:value-type="float">
            <text:p>0.111290398778812</text:p>
          </table:table-cell>
          <table:table-cell office:value-type="float" office:value="0.137614740902899" calcext:value-type="float">
            <text:p>0.137614740902899</text:p>
          </table:table-cell>
          <table:table-cell office:value-type="float" office:value="0.413137538871004" calcext:value-type="float">
            <text:p>0.413137538871004</text:p>
          </table:table-cell>
          <table:table-cell office:value-type="float" office:value="0.360229217895401" calcext:value-type="float">
            <text:p>0.360229217895401</text:p>
          </table:table-cell>
          <table:table-cell office:value-type="float" office:value="0.21154691923668" calcext:value-type="float">
            <text:p>0.21154691923668</text:p>
          </table:table-cell>
          <table:table-cell office:value-type="float" office:value="0.181153586291504" calcext:value-type="float">
            <text:p>0.181153586291504</text:p>
          </table:table-cell>
          <table:table-cell office:value-type="float" office:value="0.354225584769614" calcext:value-type="float">
            <text:p>0.354225584769614</text:p>
          </table:table-cell>
          <table:table-cell office:value-type="float" office:value="0.429812934674855" calcext:value-type="float">
            <text:p>0.429812934674855</text:p>
          </table:table-cell>
        </table:table-row>
        <table:table-row table:style-name="ro1">
          <table:table-cell office:value-type="float" office:value="0.459966277452092" calcext:value-type="float">
            <text:p>0.459966277452092</text:p>
          </table:table-cell>
          <table:table-cell office:value-type="float" office:value="0.204149989722901" calcext:value-type="float">
            <text:p>0.204149989722901</text:p>
          </table:table-cell>
          <table:table-cell office:value-type="float" office:value="0.449910967215006" calcext:value-type="float">
            <text:p>0.449910967215006</text:p>
          </table:table-cell>
          <table:table-cell office:value-type="float" office:value="0.23676451166558" calcext:value-type="float">
            <text:p>0.23676451166558</text:p>
          </table:table-cell>
          <table:table-cell office:value-type="float" office:value="0.794149159937895" calcext:value-type="float">
            <text:p>0.794149159937895</text:p>
          </table:table-cell>
          <table:table-cell office:value-type="float" office:value="0.970822984988487" calcext:value-type="float">
            <text:p>0.970822984988487</text:p>
          </table:table-cell>
          <table:table-cell office:value-type="float" office:value="0.0482574362789213" calcext:value-type="float">
            <text:p>0.0482574362789213</text:p>
          </table:table-cell>
          <table:table-cell office:value-type="float" office:value="0.489930346678355" calcext:value-type="float">
            <text:p>0.489930346678355</text:p>
          </table:table-cell>
          <table:table-cell office:value-type="float" office:value="0.70254193121265" calcext:value-type="float">
            <text:p>0.70254193121265</text:p>
          </table:table-cell>
          <table:table-cell office:value-type="float" office:value="0.118470500642133" calcext:value-type="float">
            <text:p>0.118470500642133</text:p>
          </table:table-cell>
          <table:table-cell office:value-type="float" office:value="0.295832872289629" calcext:value-type="float">
            <text:p>0.295832872289629</text:p>
          </table:table-cell>
          <table:table-cell office:value-type="float" office:value="0.314591061074975" calcext:value-type="float">
            <text:p>0.314591061074975</text:p>
          </table:table-cell>
        </table:table-row>
        <table:table-row table:style-name="ro1">
          <table:table-cell office:value-type="float" office:value="0.751598295242339" calcext:value-type="float">
            <text:p>0.751598295242339</text:p>
          </table:table-cell>
          <table:table-cell office:value-type="float" office:value="0.446036487663296" calcext:value-type="float">
            <text:p>0.446036487663296</text:p>
          </table:table-cell>
          <table:table-cell office:value-type="float" office:value="0.652382925944579" calcext:value-type="float">
            <text:p>0.652382925944579</text:p>
          </table:table-cell>
          <table:table-cell office:value-type="float" office:value="0.554735911644314" calcext:value-type="float">
            <text:p>0.554735911644314</text:p>
          </table:table-cell>
          <table:table-cell office:value-type="float" office:value="0.893922199827414" calcext:value-type="float">
            <text:p>0.893922199827414</text:p>
          </table:table-cell>
          <table:table-cell office:value-type="float" office:value="0.00106330664982814" calcext:value-type="float">
            <text:p>0.00106330664982814</text:p>
          </table:table-cell>
          <table:table-cell office:value-type="float" office:value="0.357935722729855" calcext:value-type="float">
            <text:p>0.357935722729855</text:p>
          </table:table-cell>
          <table:table-cell office:value-type="float" office:value="0.281200712306679" calcext:value-type="float">
            <text:p>0.281200712306679</text:p>
          </table:table-cell>
          <table:table-cell office:value-type="float" office:value="0.863750140938413" calcext:value-type="float">
            <text:p>0.863750140938413</text:p>
          </table:table-cell>
          <table:table-cell office:value-type="float" office:value="0.123116806577701" calcext:value-type="float">
            <text:p>0.123116806577701</text:p>
          </table:table-cell>
          <table:table-cell office:value-type="float" office:value="0.0520396296384322" calcext:value-type="float">
            <text:p>0.0520396296384322</text:p>
          </table:table-cell>
          <table:table-cell office:value-type="float" office:value="0.693220553916937" calcext:value-type="float">
            <text:p>0.693220553916937</text:p>
          </table:table-cell>
        </table:table-row>
        <table:table-row table:style-name="ro1">
          <table:table-cell office:value-type="float" office:value="0.224747731685176" calcext:value-type="float">
            <text:p>0.224747731685176</text:p>
          </table:table-cell>
          <table:table-cell office:value-type="float" office:value="0.524817884926971" calcext:value-type="float">
            <text:p>0.524817884926971</text:p>
          </table:table-cell>
          <table:table-cell office:value-type="float" office:value="0.56187477511404" calcext:value-type="float">
            <text:p>0.56187477511404</text:p>
          </table:table-cell>
          <table:table-cell office:value-type="float" office:value="0.603436557592418" calcext:value-type="float">
            <text:p>0.603436557592418</text:p>
          </table:table-cell>
          <table:table-cell office:value-type="float" office:value="0.140467110849855" calcext:value-type="float">
            <text:p>0.140467110849855</text:p>
          </table:table-cell>
          <table:table-cell office:value-type="float" office:value="0.340041180225564" calcext:value-type="float">
            <text:p>0.340041180225564</text:p>
          </table:table-cell>
          <table:table-cell office:value-type="float" office:value="0.728750620369201" calcext:value-type="float">
            <text:p>0.728750620369201</text:p>
          </table:table-cell>
          <table:table-cell office:value-type="float" office:value="0.992570006008752" calcext:value-type="float">
            <text:p>0.992570006008752</text:p>
          </table:table-cell>
          <table:table-cell office:value-type="float" office:value="0.529264307581432" calcext:value-type="float">
            <text:p>0.529264307581432</text:p>
          </table:table-cell>
          <table:table-cell office:value-type="float" office:value="0.530844899677446" calcext:value-type="float">
            <text:p>0.530844899677446</text:p>
          </table:table-cell>
          <table:table-cell office:value-type="float" office:value="0.82436322484708" calcext:value-type="float">
            <text:p>0.82436322484708</text:p>
          </table:table-cell>
          <table:table-cell office:value-type="float" office:value="0.424064863816671" calcext:value-type="float">
            <text:p>0.424064863816671</text:p>
          </table:table-cell>
        </table:table-row>
        <table:table-row table:style-name="ro1">
          <table:table-cell office:value-type="float" office:value="0.82139488574423" calcext:value-type="float">
            <text:p>0.82139488574423</text:p>
          </table:table-cell>
          <table:table-cell office:value-type="float" office:value="0.423613893168718" calcext:value-type="float">
            <text:p>0.423613893168718</text:p>
          </table:table-cell>
          <table:table-cell office:value-type="float" office:value="0.533314083730864" calcext:value-type="float">
            <text:p>0.533314083730864</text:p>
          </table:table-cell>
          <table:table-cell office:value-type="float" office:value="0.290271153247637" calcext:value-type="float">
            <text:p>0.290271153247637</text:p>
          </table:table-cell>
          <table:table-cell office:value-type="float" office:value="0.85448678712736" calcext:value-type="float">
            <text:p>0.85448678712736</text:p>
          </table:table-cell>
          <table:table-cell office:value-type="float" office:value="0.260114554930591" calcext:value-type="float">
            <text:p>0.260114554930591</text:p>
          </table:table-cell>
          <table:table-cell office:value-type="float" office:value="0.748367788100283" calcext:value-type="float">
            <text:p>0.748367788100283</text:p>
          </table:table-cell>
          <table:table-cell office:value-type="float" office:value="0.474210544926418" calcext:value-type="float">
            <text:p>0.474210544926418</text:p>
          </table:table-cell>
          <table:table-cell office:value-type="float" office:value="0.932829068379107" calcext:value-type="float">
            <text:p>0.932829068379107</text:p>
          </table:table-cell>
          <table:table-cell office:value-type="float" office:value="0.695805927701348" calcext:value-type="float">
            <text:p>0.695805927701348</text:p>
          </table:table-cell>
          <table:table-cell office:value-type="float" office:value="0.104567550873722" calcext:value-type="float">
            <text:p>0.104567550873722</text:p>
          </table:table-cell>
          <table:table-cell office:value-type="float" office:value="0.435713054077594" calcext:value-type="float">
            <text:p>0.435713054077594</text:p>
          </table:table-cell>
        </table:table-row>
        <table:table-row table:style-name="ro1">
          <table:table-cell office:value-type="float" office:value="0.139702951236946" calcext:value-type="float">
            <text:p>0.139702951236946</text:p>
          </table:table-cell>
          <table:table-cell office:value-type="float" office:value="0.608298371923259" calcext:value-type="float">
            <text:p>0.608298371923259</text:p>
          </table:table-cell>
          <table:table-cell office:value-type="float" office:value="0.0119721979478977" calcext:value-type="float">
            <text:p>0.0119721979478977</text:p>
          </table:table-cell>
          <table:table-cell office:value-type="float" office:value="0.669908184892247" calcext:value-type="float">
            <text:p>0.669908184892247</text:p>
          </table:table-cell>
          <table:table-cell office:value-type="float" office:value="0.274990449186578" calcext:value-type="float">
            <text:p>0.274990449186578</text:p>
          </table:table-cell>
          <table:table-cell office:value-type="float" office:value="0.343874531502609" calcext:value-type="float">
            <text:p>0.343874531502609</text:p>
          </table:table-cell>
          <table:table-cell office:value-type="float" office:value="0.999380313747249" calcext:value-type="float">
            <text:p>0.999380313747249</text:p>
          </table:table-cell>
          <table:table-cell office:value-type="float" office:value="0.383487387651234" calcext:value-type="float">
            <text:p>0.383487387651234</text:p>
          </table:table-cell>
          <table:table-cell office:value-type="float" office:value="0.20399494097739" calcext:value-type="float">
            <text:p>0.20399494097739</text:p>
          </table:table-cell>
          <table:table-cell office:value-type="float" office:value="0.366446180431254" calcext:value-type="float">
            <text:p>0.366446180431254</text:p>
          </table:table-cell>
          <table:table-cell office:value-type="float" office:value="0.131202359065803" calcext:value-type="float">
            <text:p>0.131202359065803</text:p>
          </table:table-cell>
          <table:table-cell office:value-type="float" office:value="0.989990727471273" calcext:value-type="float">
            <text:p>0.989990727471273</text:p>
          </table:table-cell>
        </table:table-row>
        <table:table-row table:style-name="ro1">
          <table:table-cell office:value-type="float" office:value="0.636946165799078" calcext:value-type="float">
            <text:p>0.636946165799078</text:p>
          </table:table-cell>
          <table:table-cell office:value-type="float" office:value="0.0389580962995292" calcext:value-type="float">
            <text:p>0.0389580962995292</text:p>
          </table:table-cell>
          <table:table-cell office:value-type="float" office:value="0.0774969978317756" calcext:value-type="float">
            <text:p>0.0774969978317756</text:p>
          </table:table-cell>
          <table:table-cell office:value-type="float" office:value="0.381011838907363" calcext:value-type="float">
            <text:p>0.381011838907363</text:p>
          </table:table-cell>
          <table:table-cell office:value-type="float" office:value="0.0966735463580089" calcext:value-type="float">
            <text:p>0.0966735463580089</text:p>
          </table:table-cell>
          <table:table-cell office:value-type="float" office:value="0.381325022089412" calcext:value-type="float">
            <text:p>0.381325022089412</text:p>
          </table:table-cell>
          <table:table-cell office:value-type="float" office:value="0.186707351387429" calcext:value-type="float">
            <text:p>0.186707351387429</text:p>
          </table:table-cell>
          <table:table-cell office:value-type="float" office:value="0.947633314757912" calcext:value-type="float">
            <text:p>0.947633314757912</text:p>
          </table:table-cell>
          <table:table-cell office:value-type="float" office:value="0.707266925035622" calcext:value-type="float">
            <text:p>0.707266925035622</text:p>
          </table:table-cell>
          <table:table-cell office:value-type="float" office:value="0.305158260061184" calcext:value-type="float">
            <text:p>0.305158260061184</text:p>
          </table:table-cell>
          <table:table-cell office:value-type="float" office:value="0.702331651905435" calcext:value-type="float">
            <text:p>0.702331651905435</text:p>
          </table:table-cell>
          <table:table-cell office:value-type="float" office:value="0.570179073817332" calcext:value-type="float">
            <text:p>0.570179073817332</text:p>
          </table:table-cell>
        </table:table-row>
        <table:table-row table:style-name="ro1">
          <table:table-cell office:value-type="float" office:value="0.0140220238645031" calcext:value-type="float">
            <text:p>0.0140220238645031</text:p>
          </table:table-cell>
          <table:table-cell office:value-type="float" office:value="0.0531001182763978" calcext:value-type="float">
            <text:p>0.0531001182763978</text:p>
          </table:table-cell>
          <table:table-cell office:value-type="float" office:value="0.832143962834297" calcext:value-type="float">
            <text:p>0.832143962834297</text:p>
          </table:table-cell>
          <table:table-cell office:value-type="float" office:value="0.98633713688102" calcext:value-type="float">
            <text:p>0.98633713688102</text:p>
          </table:table-cell>
          <table:table-cell office:value-type="float" office:value="0.229533457704442" calcext:value-type="float">
            <text:p>0.229533457704442</text:p>
          </table:table-cell>
          <table:table-cell office:value-type="float" office:value="0.88280072105385" calcext:value-type="float">
            <text:p>0.88280072105385</text:p>
          </table:table-cell>
          <table:table-cell office:value-type="float" office:value="0.813414411056493" calcext:value-type="float">
            <text:p>0.813414411056493</text:p>
          </table:table-cell>
          <table:table-cell office:value-type="float" office:value="0.603517906729098" calcext:value-type="float">
            <text:p>0.603517906729098</text:p>
          </table:table-cell>
          <table:table-cell office:value-type="float" office:value="0.979855598903851" calcext:value-type="float">
            <text:p>0.979855598903851</text:p>
          </table:table-cell>
          <table:table-cell office:value-type="float" office:value="0.449933775424742" calcext:value-type="float">
            <text:p>0.449933775424742</text:p>
          </table:table-cell>
          <table:table-cell office:value-type="float" office:value="0.787565230500404" calcext:value-type="float">
            <text:p>0.787565230500404</text:p>
          </table:table-cell>
          <table:table-cell office:value-type="float" office:value="0.70277769024066" calcext:value-type="float">
            <text:p>0.70277769024066</text:p>
          </table:table-cell>
        </table:table-row>
        <table:table-row table:style-name="ro1">
          <table:table-cell office:value-type="float" office:value="0.747922288824987" calcext:value-type="float">
            <text:p>0.747922288824987</text:p>
          </table:table-cell>
          <table:table-cell office:value-type="float" office:value="0.437092633052616" calcext:value-type="float">
            <text:p>0.437092633052616</text:p>
          </table:table-cell>
          <table:table-cell office:value-type="float" office:value="0.508138047838457" calcext:value-type="float">
            <text:p>0.508138047838457</text:p>
          </table:table-cell>
          <table:table-cell office:value-type="float" office:value="0.109895755962418" calcext:value-type="float">
            <text:p>0.109895755962418</text:p>
          </table:table-cell>
          <table:table-cell office:value-type="float" office:value="0.85820497749106" calcext:value-type="float">
            <text:p>0.85820497749106</text:p>
          </table:table-cell>
          <table:table-cell office:value-type="float" office:value="0.552011236431072" calcext:value-type="float">
            <text:p>0.552011236431072</text:p>
          </table:table-cell>
          <table:table-cell office:value-type="float" office:value="0.962706849504512" calcext:value-type="float">
            <text:p>0.962706849504512</text:p>
          </table:table-cell>
          <table:table-cell office:value-type="float" office:value="0.774503762898504" calcext:value-type="float">
            <text:p>0.774503762898504</text:p>
          </table:table-cell>
          <table:table-cell office:value-type="float" office:value="0.741167210189552" calcext:value-type="float">
            <text:p>0.741167210189552</text:p>
          </table:table-cell>
          <table:table-cell office:value-type="float" office:value="0.578443068406766" calcext:value-type="float">
            <text:p>0.578443068406766</text:p>
          </table:table-cell>
          <table:table-cell office:value-type="float" office:value="0.486306439366563" calcext:value-type="float">
            <text:p>0.486306439366563</text:p>
          </table:table-cell>
          <table:table-cell office:value-type="float" office:value="0.275336334143763" calcext:value-type="float">
            <text:p>0.275336334143763</text:p>
          </table:table-cell>
        </table:table-row>
        <table:table-row table:style-name="ro1">
          <table:table-cell office:value-type="float" office:value="0.900594541196658" calcext:value-type="float">
            <text:p>0.900594541196658</text:p>
          </table:table-cell>
          <table:table-cell office:value-type="float" office:value="0.564933144635474" calcext:value-type="float">
            <text:p>0.564933144635474</text:p>
          </table:table-cell>
          <table:table-cell office:value-type="float" office:value="0.668262883280862" calcext:value-type="float">
            <text:p>0.668262883280862</text:p>
          </table:table-cell>
          <table:table-cell office:value-type="float" office:value="0.0031294646524496" calcext:value-type="float">
            <text:p>0.0031294646524496</text:p>
          </table:table-cell>
          <table:table-cell office:value-type="float" office:value="0.824747719188076" calcext:value-type="float">
            <text:p>0.824747719188076</text:p>
          </table:table-cell>
          <table:table-cell office:value-type="float" office:value="0.451156084239484" calcext:value-type="float">
            <text:p>0.451156084239484</text:p>
          </table:table-cell>
          <table:table-cell office:value-type="float" office:value="0.277053466404497" calcext:value-type="float">
            <text:p>0.277053466404497</text:p>
          </table:table-cell>
          <table:table-cell office:value-type="float" office:value="0.871290409823545" calcext:value-type="float">
            <text:p>0.871290409823545</text:p>
          </table:table-cell>
          <table:table-cell office:value-type="float" office:value="0.305022876961724" calcext:value-type="float">
            <text:p>0.305022876961724</text:p>
          </table:table-cell>
          <table:table-cell office:value-type="float" office:value="0.518076746985988" calcext:value-type="float">
            <text:p>0.518076746985988</text:p>
          </table:table-cell>
          <table:table-cell office:value-type="float" office:value="0.853543379422871" calcext:value-type="float">
            <text:p>0.853543379422871</text:p>
          </table:table-cell>
          <table:table-cell office:value-type="float" office:value="0.179521058706605" calcext:value-type="float">
            <text:p>0.179521058706605</text:p>
          </table:table-cell>
        </table:table-row>
        <table:table-row table:style-name="ro1">
          <table:table-cell office:value-type="float" office:value="0.517201183609128" calcext:value-type="float">
            <text:p>0.517201183609128</text:p>
          </table:table-cell>
          <table:table-cell office:value-type="float" office:value="0.817348725075168" calcext:value-type="float">
            <text:p>0.817348725075168</text:p>
          </table:table-cell>
          <table:table-cell office:value-type="float" office:value="0.741008474017515" calcext:value-type="float">
            <text:p>0.741008474017515</text:p>
          </table:table-cell>
          <table:table-cell office:value-type="float" office:value="0.254281411683286" calcext:value-type="float">
            <text:p>0.254281411683286</text:p>
          </table:table-cell>
          <table:table-cell office:value-type="float" office:value="0.493807829264201" calcext:value-type="float">
            <text:p>0.493807829264201</text:p>
          </table:table-cell>
          <table:table-cell office:value-type="float" office:value="0.346155637720456" calcext:value-type="float">
            <text:p>0.346155637720456</text:p>
          </table:table-cell>
          <table:table-cell office:value-type="float" office:value="0.514667529422129" calcext:value-type="float">
            <text:p>0.514667529422129</text:p>
          </table:table-cell>
          <table:table-cell office:value-type="float" office:value="0.862446934593797" calcext:value-type="float">
            <text:p>0.862446934593797</text:p>
          </table:table-cell>
          <table:table-cell office:value-type="float" office:value="0.200467629783945" calcext:value-type="float">
            <text:p>0.200467629783945</text:p>
          </table:table-cell>
          <table:table-cell office:value-type="float" office:value="0.562898655045626" calcext:value-type="float">
            <text:p>0.562898655045626</text:p>
          </table:table-cell>
          <table:table-cell office:value-type="float" office:value="0.659010237516991" calcext:value-type="float">
            <text:p>0.659010237516991</text:p>
          </table:table-cell>
          <table:table-cell office:value-type="float" office:value="0.854113524892066" calcext:value-type="float">
            <text:p>0.854113524892066</text:p>
          </table:table-cell>
        </table:table-row>
        <table:table-row table:style-name="ro1">
          <table:table-cell office:value-type="float" office:value="0.0675981189444939" calcext:value-type="float">
            <text:p>0.0675981189444939</text:p>
          </table:table-cell>
          <table:table-cell office:value-type="float" office:value="0.749698716019473" calcext:value-type="float">
            <text:p>0.749698716019473</text:p>
          </table:table-cell>
          <table:table-cell office:value-type="float" office:value="0.11546630068227" calcext:value-type="float">
            <text:p>0.11546630068227</text:p>
          </table:table-cell>
          <table:table-cell office:value-type="float" office:value="0.593270644487898" calcext:value-type="float">
            <text:p>0.593270644487898</text:p>
          </table:table-cell>
          <table:table-cell office:value-type="float" office:value="0.243120214457772" calcext:value-type="float">
            <text:p>0.243120214457772</text:p>
          </table:table-cell>
          <table:table-cell office:value-type="float" office:value="0.420552277260706" calcext:value-type="float">
            <text:p>0.420552277260706</text:p>
          </table:table-cell>
          <table:table-cell office:value-type="float" office:value="0.937640949396819" calcext:value-type="float">
            <text:p>0.937640949396819</text:p>
          </table:table-cell>
          <table:table-cell office:value-type="float" office:value="0.283879933416905" calcext:value-type="float">
            <text:p>0.283879933416905</text:p>
          </table:table-cell>
          <table:table-cell office:value-type="float" office:value="0.840748490259114" calcext:value-type="float">
            <text:p>0.840748490259114</text:p>
          </table:table-cell>
          <table:table-cell office:value-type="float" office:value="0.494064250870595" calcext:value-type="float">
            <text:p>0.494064250870595</text:p>
          </table:table-cell>
          <table:table-cell office:value-type="float" office:value="0.118238965167242" calcext:value-type="float">
            <text:p>0.118238965167242</text:p>
          </table:table-cell>
          <table:table-cell office:value-type="float" office:value="0.719906687162181" calcext:value-type="float">
            <text:p>0.719906687162181</text:p>
          </table:table-cell>
        </table:table-row>
        <table:table-row table:style-name="ro1">
          <table:table-cell office:value-type="float" office:value="0.525475945610205" calcext:value-type="float">
            <text:p>0.525475945610205</text:p>
          </table:table-cell>
          <table:table-cell office:value-type="float" office:value="0.945630751910645" calcext:value-type="float">
            <text:p>0.945630751910645</text:p>
          </table:table-cell>
          <table:table-cell office:value-type="float" office:value="0.148504846034858" calcext:value-type="float">
            <text:p>0.148504846034858</text:p>
          </table:table-cell>
          <table:table-cell office:value-type="float" office:value="0.600330003541388" calcext:value-type="float">
            <text:p>0.600330003541388</text:p>
          </table:table-cell>
          <table:table-cell office:value-type="float" office:value="0.246833966611761" calcext:value-type="float">
            <text:p>0.246833966611761</text:p>
          </table:table-cell>
          <table:table-cell office:value-type="float" office:value="0.214185261337907" calcext:value-type="float">
            <text:p>0.214185261337907</text:p>
          </table:table-cell>
          <table:table-cell office:value-type="float" office:value="0.325099432346658" calcext:value-type="float">
            <text:p>0.325099432346658</text:p>
          </table:table-cell>
          <table:table-cell office:value-type="float" office:value="0.0419885224477981" calcext:value-type="float">
            <text:p>0.0419885224477981</text:p>
          </table:table-cell>
          <table:table-cell office:value-type="float" office:value="0.733912429646592" calcext:value-type="float">
            <text:p>0.733912429646592</text:p>
          </table:table-cell>
          <table:table-cell office:value-type="float" office:value="0.571047787086536" calcext:value-type="float">
            <text:p>0.571047787086536</text:p>
          </table:table-cell>
          <table:table-cell office:value-type="float" office:value="0.0774012744133251" calcext:value-type="float">
            <text:p>0.0774012744133251</text:p>
          </table:table-cell>
          <table:table-cell office:value-type="float" office:value="0.81729751772665" calcext:value-type="float">
            <text:p>0.81729751772665</text:p>
          </table:table-cell>
        </table:table-row>
        <table:table-row table:style-name="ro1">
          <table:table-cell office:value-type="float" office:value="0.252556203452001" calcext:value-type="float">
            <text:p>0.252556203452001</text:p>
          </table:table-cell>
          <table:table-cell office:value-type="float" office:value="0.173553558899532" calcext:value-type="float">
            <text:p>0.173553558899532</text:p>
          </table:table-cell>
          <table:table-cell office:value-type="float" office:value="0.42126257190792" calcext:value-type="float">
            <text:p>0.42126257190792</text:p>
          </table:table-cell>
          <table:table-cell office:value-type="float" office:value="0.562109703760422" calcext:value-type="float">
            <text:p>0.562109703760422</text:p>
          </table:table-cell>
          <table:table-cell office:value-type="float" office:value="0.0290079899488621" calcext:value-type="float">
            <text:p>0.0290079899488621</text:p>
          </table:table-cell>
          <table:table-cell office:value-type="float" office:value="0.892942848947031" calcext:value-type="float">
            <text:p>0.892942848947031</text:p>
          </table:table-cell>
          <table:table-cell office:value-type="float" office:value="0.703587139802637" calcext:value-type="float">
            <text:p>0.703587139802637</text:p>
          </table:table-cell>
          <table:table-cell office:value-type="float" office:value="0.740434536590848" calcext:value-type="float">
            <text:p>0.740434536590848</text:p>
          </table:table-cell>
          <table:table-cell office:value-type="float" office:value="0.624765597159455" calcext:value-type="float">
            <text:p>0.624765597159455</text:p>
          </table:table-cell>
          <table:table-cell office:value-type="float" office:value="0.172956272414749" calcext:value-type="float">
            <text:p>0.172956272414749</text:p>
          </table:table-cell>
          <table:table-cell office:value-type="float" office:value="0.6986111344299" calcext:value-type="float">
            <text:p>0.6986111344299</text:p>
          </table:table-cell>
          <table:table-cell office:value-type="float" office:value="0.0421496558100438" calcext:value-type="float">
            <text:p>0.0421496558100438</text:p>
          </table:table-cell>
        </table:table-row>
        <table:table-row table:style-name="ro1">
          <table:table-cell office:value-type="float" office:value="0.547099531079275" calcext:value-type="float">
            <text:p>0.547099531079275</text:p>
          </table:table-cell>
          <table:table-cell office:value-type="float" office:value="0.671439570814644" calcext:value-type="float">
            <text:p>0.671439570814644</text:p>
          </table:table-cell>
          <table:table-cell office:value-type="float" office:value="0.359647414411524" calcext:value-type="float">
            <text:p>0.359647414411524</text:p>
          </table:table-cell>
          <table:table-cell office:value-type="float" office:value="0.142797931153779" calcext:value-type="float">
            <text:p>0.142797931153779</text:p>
          </table:table-cell>
          <table:table-cell office:value-type="float" office:value="0.126465193033829" calcext:value-type="float">
            <text:p>0.126465193033829</text:p>
          </table:table-cell>
          <table:table-cell office:value-type="float" office:value="0.96167642109039" calcext:value-type="float">
            <text:p>0.96167642109039</text:p>
          </table:table-cell>
          <table:table-cell office:value-type="float" office:value="0.384718634987308" calcext:value-type="float">
            <text:p>0.384718634987308</text:p>
          </table:table-cell>
          <table:table-cell office:value-type="float" office:value="0.112276333251852" calcext:value-type="float">
            <text:p>0.112276333251852</text:p>
          </table:table-cell>
          <table:table-cell office:value-type="float" office:value="0.967359564993153" calcext:value-type="float">
            <text:p>0.967359564993153</text:p>
          </table:table-cell>
          <table:table-cell office:value-type="float" office:value="0.829188707697187" calcext:value-type="float">
            <text:p>0.829188707697187</text:p>
          </table:table-cell>
          <table:table-cell office:value-type="float" office:value="0.579979337465066" calcext:value-type="float">
            <text:p>0.579979337465066</text:p>
          </table:table-cell>
          <table:table-cell office:value-type="float" office:value="0.187665949232271" calcext:value-type="float">
            <text:p>0.187665949232271</text:p>
          </table:table-cell>
        </table:table-row>
        <table:table-row table:style-name="ro1">
          <table:table-cell office:value-type="float" office:value="0.598535904078987" calcext:value-type="float">
            <text:p>0.598535904078987</text:p>
          </table:table-cell>
          <table:table-cell office:value-type="float" office:value="0.631512402566205" calcext:value-type="float">
            <text:p>0.631512402566205</text:p>
          </table:table-cell>
          <table:table-cell office:value-type="float" office:value="0.207995612450177" calcext:value-type="float">
            <text:p>0.207995612450177</text:p>
          </table:table-cell>
          <table:table-cell office:value-type="float" office:value="0.689914539181527" calcext:value-type="float">
            <text:p>0.689914539181527</text:p>
          </table:table-cell>
          <table:table-cell office:value-type="float" office:value="0.178442170778403" calcext:value-type="float">
            <text:p>0.178442170778403</text:p>
          </table:table-cell>
          <table:table-cell office:value-type="float" office:value="0.934359878380366" calcext:value-type="float">
            <text:p>0.934359878380366</text:p>
          </table:table-cell>
          <table:table-cell office:value-type="float" office:value="0.478457333376456" calcext:value-type="float">
            <text:p>0.478457333376456</text:p>
          </table:table-cell>
          <table:table-cell office:value-type="float" office:value="0.0728728870365274" calcext:value-type="float">
            <text:p>0.0728728870365274</text:p>
          </table:table-cell>
          <table:table-cell office:value-type="float" office:value="0.88460811777836" calcext:value-type="float">
            <text:p>0.88460811777836</text:p>
          </table:table-cell>
          <table:table-cell office:value-type="float" office:value="0.00023155887128757" calcext:value-type="float">
            <text:p>0.00023155887128757</text:p>
          </table:table-cell>
          <table:table-cell office:value-type="float" office:value="0.452942828049591" calcext:value-type="float">
            <text:p>0.452942828049591</text:p>
          </table:table-cell>
          <table:table-cell office:value-type="float" office:value="0.545291345465956" calcext:value-type="float">
            <text:p>0.545291345465956</text:p>
          </table:table-cell>
        </table:table-row>
        <table:table-row table:style-name="ro1">
          <table:table-cell office:value-type="float" office:value="0.874159632002555" calcext:value-type="float">
            <text:p>0.874159632002555</text:p>
          </table:table-cell>
          <table:table-cell office:value-type="float" office:value="0.151399706428928" calcext:value-type="float">
            <text:p>0.151399706428928</text:p>
          </table:table-cell>
          <table:table-cell office:value-type="float" office:value="0.863239858047318" calcext:value-type="float">
            <text:p>0.863239858047318</text:p>
          </table:table-cell>
          <table:table-cell office:value-type="float" office:value="0.435440970835787" calcext:value-type="float">
            <text:p>0.435440970835787</text:p>
          </table:table-cell>
          <table:table-cell office:value-type="float" office:value="0.165418271867468" calcext:value-type="float">
            <text:p>0.165418271867468</text:p>
          </table:table-cell>
          <table:table-cell office:value-type="float" office:value="0.076754429978736" calcext:value-type="float">
            <text:p>0.076754429978736</text:p>
          </table:table-cell>
          <table:table-cell office:value-type="float" office:value="0.640714981953831" calcext:value-type="float">
            <text:p>0.640714981953831</text:p>
          </table:table-cell>
          <table:table-cell office:value-type="float" office:value="0.955813402199879" calcext:value-type="float">
            <text:p>0.955813402199879</text:p>
          </table:table-cell>
          <table:table-cell office:value-type="float" office:value="0.241332108919222" calcext:value-type="float">
            <text:p>0.241332108919222</text:p>
          </table:table-cell>
          <table:table-cell office:value-type="float" office:value="0.841255448910303" calcext:value-type="float">
            <text:p>0.841255448910303</text:p>
          </table:table-cell>
          <table:table-cell office:value-type="float" office:value="0.980801114290588" calcext:value-type="float">
            <text:p>0.980801114290588</text:p>
          </table:table-cell>
          <table:table-cell office:value-type="float" office:value="0.374274427909639" calcext:value-type="float">
            <text:p>0.374274427909639</text:p>
          </table:table-cell>
        </table:table-row>
        <table:table-row table:style-name="ro1">
          <table:table-cell office:value-type="float" office:value="0.300840521124707" calcext:value-type="float">
            <text:p>0.300840521124707</text:p>
          </table:table-cell>
          <table:table-cell office:value-type="float" office:value="0.352983025942524" calcext:value-type="float">
            <text:p>0.352983025942524</text:p>
          </table:table-cell>
          <table:table-cell office:value-type="float" office:value="0.241358573579704" calcext:value-type="float">
            <text:p>0.241358573579704</text:p>
          </table:table-cell>
          <table:table-cell office:value-type="float" office:value="0.0838789245076459" calcext:value-type="float">
            <text:p>0.0838789245076459</text:p>
          </table:table-cell>
          <table:table-cell office:value-type="float" office:value="0.00954855569901297" calcext:value-type="float">
            <text:p>0.00954855569901297</text:p>
          </table:table-cell>
          <table:table-cell office:value-type="float" office:value="0.124505845049027" calcext:value-type="float">
            <text:p>0.124505845049027</text:p>
          </table:table-cell>
          <table:table-cell office:value-type="float" office:value="0.925636626371389" calcext:value-type="float">
            <text:p>0.925636626371389</text:p>
          </table:table-cell>
          <table:table-cell office:value-type="float" office:value="0.681260932550041" calcext:value-type="float">
            <text:p>0.681260932550041</text:p>
          </table:table-cell>
          <table:table-cell office:value-type="float" office:value="0.4444343512148" calcext:value-type="float">
            <text:p>0.4444343512148</text:p>
          </table:table-cell>
          <table:table-cell office:value-type="float" office:value="0.277579567097211" calcext:value-type="float">
            <text:p>0.277579567097211</text:p>
          </table:table-cell>
          <table:table-cell office:value-type="float" office:value="0.0710312187822577" calcext:value-type="float">
            <text:p>0.0710312187822577</text:p>
          </table:table-cell>
          <table:table-cell office:value-type="float" office:value="0.775148309420477" calcext:value-type="float">
            <text:p>0.775148309420477</text:p>
          </table:table-cell>
        </table:table-row>
        <table:table-row table:style-name="ro1">
          <table:table-cell office:value-type="float" office:value="0.390507312074229" calcext:value-type="float">
            <text:p>0.390507312074229</text:p>
          </table:table-cell>
          <table:table-cell office:value-type="float" office:value="0.537941199730127" calcext:value-type="float">
            <text:p>0.537941199730127</text:p>
          </table:table-cell>
          <table:table-cell office:value-type="float" office:value="0.590637860154567" calcext:value-type="float">
            <text:p>0.590637860154567</text:p>
          </table:table-cell>
          <table:table-cell office:value-type="float" office:value="0.47744048213751" calcext:value-type="float">
            <text:p>0.47744048213751</text:p>
          </table:table-cell>
          <table:table-cell office:value-type="float" office:value="0.13776306713117" calcext:value-type="float">
            <text:p>0.13776306713117</text:p>
          </table:table-cell>
          <table:table-cell office:value-type="float" office:value="0.142551011002185" calcext:value-type="float">
            <text:p>0.142551011002185</text:p>
          </table:table-cell>
          <table:table-cell office:value-type="float" office:value="0.22137822725346" calcext:value-type="float">
            <text:p>0.22137822725346</text:p>
          </table:table-cell>
          <table:table-cell office:value-type="float" office:value="0.951841742396406" calcext:value-type="float">
            <text:p>0.951841742396406</text:p>
          </table:table-cell>
          <table:table-cell office:value-type="float" office:value="0.665440266415831" calcext:value-type="float">
            <text:p>0.665440266415831</text:p>
          </table:table-cell>
          <table:table-cell office:value-type="float" office:value="0.994897104428686" calcext:value-type="float">
            <text:p>0.994897104428686</text:p>
          </table:table-cell>
          <table:table-cell office:value-type="float" office:value="0.840092746920755" calcext:value-type="float">
            <text:p>0.840092746920755</text:p>
          </table:table-cell>
          <table:table-cell office:value-type="float" office:value="0.10991005148482" calcext:value-type="float">
            <text:p>0.10991005148482</text:p>
          </table:table-cell>
        </table:table-row>
        <table:table-row table:style-name="ro1">
          <table:table-cell office:value-type="float" office:value="0.810789450182199" calcext:value-type="float">
            <text:p>0.810789450182199</text:p>
          </table:table-cell>
          <table:table-cell office:value-type="float" office:value="0.375631580698269" calcext:value-type="float">
            <text:p>0.375631580698269</text:p>
          </table:table-cell>
          <table:table-cell office:value-type="float" office:value="0.264151755562072" calcext:value-type="float">
            <text:p>0.264151755562072</text:p>
          </table:table-cell>
          <table:table-cell office:value-type="float" office:value="0.273501876319519" calcext:value-type="float">
            <text:p>0.273501876319519</text:p>
          </table:table-cell>
          <table:table-cell office:value-type="float" office:value="0.335117408182428" calcext:value-type="float">
            <text:p>0.335117408182428</text:p>
          </table:table-cell>
          <table:table-cell office:value-type="float" office:value="0.466118845648821" calcext:value-type="float">
            <text:p>0.466118845648821</text:p>
          </table:table-cell>
          <table:table-cell office:value-type="float" office:value="0.491239220161355" calcext:value-type="float">
            <text:p>0.491239220161355</text:p>
          </table:table-cell>
          <table:table-cell office:value-type="float" office:value="0.00996834827179327" calcext:value-type="float">
            <text:p>0.00996834827179327</text:p>
          </table:table-cell>
          <table:table-cell office:value-type="float" office:value="0.190990389810274" calcext:value-type="float">
            <text:p>0.190990389810274</text:p>
          </table:table-cell>
          <table:table-cell office:value-type="float" office:value="0.136940905947055" calcext:value-type="float">
            <text:p>0.136940905947055</text:p>
          </table:table-cell>
          <table:table-cell office:value-type="float" office:value="0.673433855652711" calcext:value-type="float">
            <text:p>0.673433855652711</text:p>
          </table:table-cell>
          <table:table-cell office:value-type="float" office:value="0.906077919376701" calcext:value-type="float">
            <text:p>0.906077919376701</text:p>
          </table:table-cell>
        </table:table-row>
        <table:table-row table:style-name="ro1">
          <table:table-cell office:value-type="float" office:value="0.471006950576517" calcext:value-type="float">
            <text:p>0.471006950576517</text:p>
          </table:table-cell>
          <table:table-cell office:value-type="float" office:value="0.037004506186398" calcext:value-type="float">
            <text:p>0.037004506186398</text:p>
          </table:table-cell>
          <table:table-cell office:value-type="float" office:value="0.957858377172367" calcext:value-type="float">
            <text:p>0.957858377172367</text:p>
          </table:table-cell>
          <table:table-cell office:value-type="float" office:value="0.356277616154999" calcext:value-type="float">
            <text:p>0.356277616154999</text:p>
          </table:table-cell>
          <table:table-cell office:value-type="float" office:value="0.807634458862852" calcext:value-type="float">
            <text:p>0.807634458862852</text:p>
          </table:table-cell>
          <table:table-cell office:value-type="float" office:value="0.735675528968992" calcext:value-type="float">
            <text:p>0.735675528968992</text:p>
          </table:table-cell>
          <table:table-cell office:value-type="float" office:value="0.0534309090135595" calcext:value-type="float">
            <text:p>0.0534309090135595</text:p>
          </table:table-cell>
          <table:table-cell office:value-type="float" office:value="0.833087034477394" calcext:value-type="float">
            <text:p>0.833087034477394</text:p>
          </table:table-cell>
          <table:table-cell office:value-type="float" office:value="0.810271056150105" calcext:value-type="float">
            <text:p>0.810271056150105</text:p>
          </table:table-cell>
          <table:table-cell office:value-type="float" office:value="0.993245699531226" calcext:value-type="float">
            <text:p>0.993245699531226</text:p>
          </table:table-cell>
          <table:table-cell office:value-type="float" office:value="0.584215843487185" calcext:value-type="float">
            <text:p>0.584215843487185</text:p>
          </table:table-cell>
          <table:table-cell office:value-type="float" office:value="0.824222967288129" calcext:value-type="float">
            <text:p>0.824222967288129</text:p>
          </table:table-cell>
        </table:table-row>
        <table:table-row table:style-name="ro1">
          <table:table-cell office:value-type="float" office:value="0.687940441003442" calcext:value-type="float">
            <text:p>0.687940441003442</text:p>
          </table:table-cell>
          <table:table-cell office:value-type="float" office:value="0.521880596815226" calcext:value-type="float">
            <text:p>0.521880596815226</text:p>
          </table:table-cell>
          <table:table-cell office:value-type="float" office:value="0.976227429222839" calcext:value-type="float">
            <text:p>0.976227429222839</text:p>
          </table:table-cell>
          <table:table-cell office:value-type="float" office:value="0.770927230912153" calcext:value-type="float">
            <text:p>0.770927230912153</text:p>
          </table:table-cell>
          <table:table-cell office:value-type="float" office:value="0.990063528556151" calcext:value-type="float">
            <text:p>0.990063528556151</text:p>
          </table:table-cell>
          <table:table-cell office:value-type="float" office:value="0.0665721388209319" calcext:value-type="float">
            <text:p>0.0665721388209319</text:p>
          </table:table-cell>
          <table:table-cell office:value-type="float" office:value="0.527837742903635" calcext:value-type="float">
            <text:p>0.527837742903635</text:p>
          </table:table-cell>
          <table:table-cell office:value-type="float" office:value="0.853777873500665" calcext:value-type="float">
            <text:p>0.853777873500665</text:p>
          </table:table-cell>
          <table:table-cell office:value-type="float" office:value="0.0944804531917182" calcext:value-type="float">
            <text:p>0.0944804531917182</text:p>
          </table:table-cell>
          <table:table-cell office:value-type="float" office:value="0.555530978128321" calcext:value-type="float">
            <text:p>0.555530978128321</text:p>
          </table:table-cell>
          <table:table-cell office:value-type="float" office:value="0.814280554403696" calcext:value-type="float">
            <text:p>0.814280554403696</text:p>
          </table:table-cell>
          <table:table-cell office:value-type="float" office:value="0.638651543923417" calcext:value-type="float">
            <text:p>0.638651543923417</text:p>
          </table:table-cell>
        </table:table-row>
        <table:table-row table:style-name="ro1">
          <table:table-cell office:value-type="float" office:value="0.484896822541905" calcext:value-type="float">
            <text:p>0.484896822541905</text:p>
          </table:table-cell>
          <table:table-cell office:value-type="float" office:value="0.771240905428745" calcext:value-type="float">
            <text:p>0.771240905428745</text:p>
          </table:table-cell>
          <table:table-cell office:value-type="float" office:value="0.964379697272749" calcext:value-type="float">
            <text:p>0.964379697272749</text:p>
          </table:table-cell>
          <table:table-cell office:value-type="float" office:value="0.8919946395085" calcext:value-type="float">
            <text:p>0.8919946395085</text:p>
          </table:table-cell>
          <table:table-cell office:value-type="float" office:value="0.217891682703896" calcext:value-type="float">
            <text:p>0.217891682703896</text:p>
          </table:table-cell>
          <table:table-cell office:value-type="float" office:value="0.261097606214972" calcext:value-type="float">
            <text:p>0.261097606214972</text:p>
          </table:table-cell>
          <table:table-cell office:value-type="float" office:value="0.034380066189124" calcext:value-type="float">
            <text:p>0.034380066189124</text:p>
          </table:table-cell>
          <table:table-cell office:value-type="float" office:value="0.64849223022109" calcext:value-type="float">
            <text:p>0.64849223022109</text:p>
          </table:table-cell>
          <table:table-cell office:value-type="float" office:value="0.362781101062778" calcext:value-type="float">
            <text:p>0.362781101062778</text:p>
          </table:table-cell>
          <table:table-cell office:value-type="float" office:value="0.0558061350542549" calcext:value-type="float">
            <text:p>0.0558061350542549</text:p>
          </table:table-cell>
          <table:table-cell office:value-type="float" office:value="0.902744610553719" calcext:value-type="float">
            <text:p>0.902744610553719</text:p>
          </table:table-cell>
          <table:table-cell office:value-type="float" office:value="0.755034145775297" calcext:value-type="float">
            <text:p>0.755034145775297</text:p>
          </table:table-cell>
        </table:table-row>
        <table:table-row table:style-name="ro1">
          <table:table-cell office:value-type="float" office:value="0.307332353658993" calcext:value-type="float">
            <text:p>0.307332353658993</text:p>
          </table:table-cell>
          <table:table-cell office:value-type="float" office:value="0.837959470885134" calcext:value-type="float">
            <text:p>0.837959470885134</text:p>
          </table:table-cell>
          <table:table-cell office:value-type="float" office:value="0.193264207250178" calcext:value-type="float">
            <text:p>0.193264207250178</text:p>
          </table:table-cell>
          <table:table-cell office:value-type="float" office:value="0.201114207469091" calcext:value-type="float">
            <text:p>0.201114207469091</text:p>
          </table:table-cell>
          <table:table-cell office:value-type="float" office:value="0.356009577448365" calcext:value-type="float">
            <text:p>0.356009577448365</text:p>
          </table:table-cell>
          <table:table-cell office:value-type="float" office:value="0.999508413224421" calcext:value-type="float">
            <text:p>0.999508413224421</text:p>
          </table:table-cell>
          <table:table-cell office:value-type="float" office:value="0.376893816009573" calcext:value-type="float">
            <text:p>0.376893816009573</text:p>
          </table:table-cell>
          <table:table-cell office:value-type="float" office:value="0.602791551920088" calcext:value-type="float">
            <text:p>0.602791551920088</text:p>
          </table:table-cell>
          <table:table-cell office:value-type="float" office:value="0.0680678044494231" calcext:value-type="float">
            <text:p>0.0680678044494231</text:p>
          </table:table-cell>
          <table:table-cell office:value-type="float" office:value="0.636621366361314" calcext:value-type="float">
            <text:p>0.636621366361314</text:p>
          </table:table-cell>
          <table:table-cell office:value-type="float" office:value="0.375311229157465" calcext:value-type="float">
            <text:p>0.375311229157465</text:p>
          </table:table-cell>
          <table:table-cell office:value-type="float" office:value="0.279577375806696" calcext:value-type="float">
            <text:p>0.279577375806696</text:p>
          </table:table-cell>
        </table:table-row>
        <table:table-row table:style-name="ro1">
          <table:table-cell office:value-type="float" office:value="0.856728430039099" calcext:value-type="float">
            <text:p>0.856728430039099</text:p>
          </table:table-cell>
          <table:table-cell office:value-type="float" office:value="0.439962821259652" calcext:value-type="float">
            <text:p>0.439962821259652</text:p>
          </table:table-cell>
          <table:table-cell office:value-type="float" office:value="0.446265907134103" calcext:value-type="float">
            <text:p>0.446265907134103</text:p>
          </table:table-cell>
          <table:table-cell office:value-type="float" office:value="0.191357791575296" calcext:value-type="float">
            <text:p>0.191357791575296</text:p>
          </table:table-cell>
          <table:table-cell office:value-type="float" office:value="0.271800216361159" calcext:value-type="float">
            <text:p>0.271800216361159</text:p>
          </table:table-cell>
          <table:table-cell office:value-type="float" office:value="0.198229482813476" calcext:value-type="float">
            <text:p>0.198229482813476</text:p>
          </table:table-cell>
          <table:table-cell office:value-type="float" office:value="0.58065443956554" calcext:value-type="float">
            <text:p>0.58065443956554</text:p>
          </table:table-cell>
          <table:table-cell office:value-type="float" office:value="0.398963100833451" calcext:value-type="float">
            <text:p>0.398963100833451</text:p>
          </table:table-cell>
          <table:table-cell office:value-type="float" office:value="0.387318042771232" calcext:value-type="float">
            <text:p>0.387318042771232</text:p>
          </table:table-cell>
          <table:table-cell office:value-type="float" office:value="0.994517994572827" calcext:value-type="float">
            <text:p>0.994517994572827</text:p>
          </table:table-cell>
          <table:table-cell office:value-type="float" office:value="0.69869852650709" calcext:value-type="float">
            <text:p>0.69869852650709</text:p>
          </table:table-cell>
          <table:table-cell office:value-type="float" office:value="0.3202115305659" calcext:value-type="float">
            <text:p>0.3202115305659</text:p>
          </table:table-cell>
        </table:table-row>
        <table:table-row table:style-name="ro1">
          <table:table-cell office:value-type="float" office:value="0.607202315024736" calcext:value-type="float">
            <text:p>0.607202315024736</text:p>
          </table:table-cell>
          <table:table-cell office:value-type="float" office:value="0.768354934493387" calcext:value-type="float">
            <text:p>0.768354934493387</text:p>
          </table:table-cell>
          <table:table-cell office:value-type="float" office:value="0.62569475627368" calcext:value-type="float">
            <text:p>0.62569475627368</text:p>
          </table:table-cell>
          <table:table-cell office:value-type="float" office:value="0.425666248356043" calcext:value-type="float">
            <text:p>0.425666248356043</text:p>
          </table:table-cell>
          <table:table-cell office:value-type="float" office:value="0.0997176977896553" calcext:value-type="float">
            <text:p>0.0997176977896553</text:p>
          </table:table-cell>
          <table:table-cell office:value-type="float" office:value="0.0756207470447077" calcext:value-type="float">
            <text:p>0.0756207470447077</text:p>
          </table:table-cell>
          <table:table-cell office:value-type="float" office:value="0.290304997716239" calcext:value-type="float">
            <text:p>0.290304997716239</text:p>
          </table:table-cell>
          <table:table-cell office:value-type="float" office:value="0.167448743552253" calcext:value-type="float">
            <text:p>0.167448743552253</text:p>
          </table:table-cell>
          <table:table-cell office:value-type="float" office:value="0.123398010721914" calcext:value-type="float">
            <text:p>0.123398010721914</text:p>
          </table:table-cell>
          <table:table-cell office:value-type="float" office:value="0.882909338614259" calcext:value-type="float">
            <text:p>0.882909338614259</text:p>
          </table:table-cell>
          <table:table-cell office:value-type="float" office:value="0.0109721276619965" calcext:value-type="float">
            <text:p>0.0109721276619965</text:p>
          </table:table-cell>
          <table:table-cell office:value-type="float" office:value="0.621048090486239" calcext:value-type="float">
            <text:p>0.621048090486239</text:p>
          </table:table-cell>
        </table:table-row>
        <table:table-row table:style-name="ro1">
          <table:table-cell office:value-type="float" office:value="0.0142859513252388" calcext:value-type="float">
            <text:p>0.0142859513252388</text:p>
          </table:table-cell>
          <table:table-cell office:value-type="float" office:value="0.685662459191508" calcext:value-type="float">
            <text:p>0.685662459191508</text:p>
          </table:table-cell>
          <table:table-cell office:value-type="float" office:value="0.597561617893078" calcext:value-type="float">
            <text:p>0.597561617893078</text:p>
          </table:table-cell>
          <table:table-cell office:value-type="float" office:value="0.704246862844693" calcext:value-type="float">
            <text:p>0.704246862844693</text:p>
          </table:table-cell>
          <table:table-cell office:value-type="float" office:value="0.560166946924895" calcext:value-type="float">
            <text:p>0.560166946924895</text:p>
          </table:table-cell>
          <table:table-cell office:value-type="float" office:value="0.595855317430569" calcext:value-type="float">
            <text:p>0.595855317430569</text:p>
          </table:table-cell>
          <table:table-cell office:value-type="float" office:value="0.926448938439974" calcext:value-type="float">
            <text:p>0.926448938439974</text:p>
          </table:table-cell>
          <table:table-cell office:value-type="float" office:value="0.588184888464218" calcext:value-type="float">
            <text:p>0.588184888464218</text:p>
          </table:table-cell>
          <table:table-cell office:value-type="float" office:value="0.948617356872047" calcext:value-type="float">
            <text:p>0.948617356872047</text:p>
          </table:table-cell>
          <table:table-cell office:value-type="float" office:value="0.536531616723931" calcext:value-type="float">
            <text:p>0.536531616723931</text:p>
          </table:table-cell>
          <table:table-cell office:value-type="float" office:value="0.453798382799079" calcext:value-type="float">
            <text:p>0.453798382799079</text:p>
          </table:table-cell>
          <table:table-cell office:value-type="float" office:value="0.127332859131412" calcext:value-type="float">
            <text:p>0.127332859131412</text:p>
          </table:table-cell>
        </table:table-row>
        <table:table-row table:style-name="ro1">
          <table:table-cell office:value-type="float" office:value="0.0429568796600996" calcext:value-type="float">
            <text:p>0.0429568796600996</text:p>
          </table:table-cell>
          <table:table-cell office:value-type="float" office:value="0.6109281891077" calcext:value-type="float">
            <text:p>0.6109281891077</text:p>
          </table:table-cell>
          <table:table-cell office:value-type="float" office:value="0.19086668027921" calcext:value-type="float">
            <text:p>0.19086668027921</text:p>
          </table:table-cell>
          <table:table-cell office:value-type="float" office:value="0.388545139555226" calcext:value-type="float">
            <text:p>0.388545139555226</text:p>
          </table:table-cell>
          <table:table-cell office:value-type="float" office:value="0.57670301481419" calcext:value-type="float">
            <text:p>0.57670301481419</text:p>
          </table:table-cell>
          <table:table-cell office:value-type="float" office:value="0.17698661466139" calcext:value-type="float">
            <text:p>0.17698661466139</text:p>
          </table:table-cell>
          <table:table-cell office:value-type="float" office:value="0.390755328710469" calcext:value-type="float">
            <text:p>0.390755328710469</text:p>
          </table:table-cell>
          <table:table-cell office:value-type="float" office:value="0.733813177012805" calcext:value-type="float">
            <text:p>0.733813177012805</text:p>
          </table:table-cell>
          <table:table-cell office:value-type="float" office:value="0.50329548442165" calcext:value-type="float">
            <text:p>0.50329548442165</text:p>
          </table:table-cell>
          <table:table-cell office:value-type="float" office:value="0.901688659267178" calcext:value-type="float">
            <text:p>0.901688659267178</text:p>
          </table:table-cell>
          <table:table-cell office:value-type="float" office:value="0.278162239009186" calcext:value-type="float">
            <text:p>0.278162239009186</text:p>
          </table:table-cell>
          <table:table-cell office:value-type="float" office:value="0.922619913632778" calcext:value-type="float">
            <text:p>0.922619913632778</text:p>
          </table:table-cell>
        </table:table-row>
        <table:table-row table:style-name="ro1">
          <table:table-cell office:value-type="float" office:value="0.536227606124808" calcext:value-type="float">
            <text:p>0.536227606124808</text:p>
          </table:table-cell>
          <table:table-cell office:value-type="float" office:value="0.382018198532505" calcext:value-type="float">
            <text:p>0.382018198532505</text:p>
          </table:table-cell>
          <table:table-cell office:value-type="float" office:value="0.130085273766813" calcext:value-type="float">
            <text:p>0.130085273766813</text:p>
          </table:table-cell>
          <table:table-cell office:value-type="float" office:value="0.584048138997958" calcext:value-type="float">
            <text:p>0.584048138997958</text:p>
          </table:table-cell>
          <table:table-cell office:value-type="float" office:value="0.425872170165516" calcext:value-type="float">
            <text:p>0.425872170165516</text:p>
          </table:table-cell>
          <table:table-cell office:value-type="float" office:value="0.296574745750866" calcext:value-type="float">
            <text:p>0.296574745750866</text:p>
          </table:table-cell>
          <table:table-cell office:value-type="float" office:value="0.965751288252744" calcext:value-type="float">
            <text:p>0.965751288252744</text:p>
          </table:table-cell>
          <table:table-cell office:value-type="float" office:value="0.329104977683258" calcext:value-type="float">
            <text:p>0.329104977683258</text:p>
          </table:table-cell>
          <table:table-cell office:value-type="float" office:value="0.381662019739307" calcext:value-type="float">
            <text:p>0.381662019739307</text:p>
          </table:table-cell>
          <table:table-cell office:value-type="float" office:value="0.67944045671004" calcext:value-type="float">
            <text:p>0.67944045671004</text:p>
          </table:table-cell>
          <table:table-cell office:value-type="float" office:value="0.713383846216781" calcext:value-type="float">
            <text:p>0.713383846216781</text:p>
          </table:table-cell>
          <table:table-cell office:value-type="float" office:value="0.824667579746536" calcext:value-type="float">
            <text:p>0.824667579746536</text:p>
          </table:table-cell>
        </table:table-row>
        <table:table-row table:style-name="ro1">
          <table:table-cell office:value-type="float" office:value="0.332842175864308" calcext:value-type="float">
            <text:p>0.332842175864308</text:p>
          </table:table-cell>
          <table:table-cell office:value-type="float" office:value="0.410744835563519" calcext:value-type="float">
            <text:p>0.410744835563519</text:p>
          </table:table-cell>
          <table:table-cell office:value-type="float" office:value="0.815866432792703" calcext:value-type="float">
            <text:p>0.815866432792703</text:p>
          </table:table-cell>
          <table:table-cell office:value-type="float" office:value="0.369210272521778" calcext:value-type="float">
            <text:p>0.369210272521778</text:p>
          </table:table-cell>
          <table:table-cell office:value-type="float" office:value="0.422105303876956" calcext:value-type="float">
            <text:p>0.422105303876956</text:p>
          </table:table-cell>
          <table:table-cell office:value-type="float" office:value="0.28046973493701" calcext:value-type="float">
            <text:p>0.28046973493701</text:p>
          </table:table-cell>
          <table:table-cell office:value-type="float" office:value="0.237368854331126" calcext:value-type="float">
            <text:p>0.237368854331126</text:p>
          </table:table-cell>
          <table:table-cell office:value-type="float" office:value="0.741086995430486" calcext:value-type="float">
            <text:p>0.741086995430486</text:p>
          </table:table-cell>
          <table:table-cell office:value-type="float" office:value="0.854599914332249" calcext:value-type="float">
            <text:p>0.854599914332249</text:p>
          </table:table-cell>
          <table:table-cell office:value-type="float" office:value="0.419333038552446" calcext:value-type="float">
            <text:p>0.419333038552446</text:p>
          </table:table-cell>
          <table:table-cell office:value-type="float" office:value="0.0741458604966271" calcext:value-type="float">
            <text:p>0.0741458604966271</text:p>
          </table:table-cell>
          <table:table-cell office:value-type="float" office:value="0.310629055910274" calcext:value-type="float">
            <text:p>0.310629055910274</text:p>
          </table:table-cell>
        </table:table-row>
        <table:table-row table:style-name="ro1">
          <table:table-cell office:value-type="float" office:value="0.867738955416845" calcext:value-type="float">
            <text:p>0.867738955416845</text:p>
          </table:table-cell>
          <table:table-cell office:value-type="float" office:value="0.947512336869492" calcext:value-type="float">
            <text:p>0.947512336869492</text:p>
          </table:table-cell>
          <table:table-cell office:value-type="float" office:value="0.0741828842895104" calcext:value-type="float">
            <text:p>0.0741828842895104</text:p>
          </table:table-cell>
          <table:table-cell office:value-type="float" office:value="0.450515824735461" calcext:value-type="float">
            <text:p>0.450515824735461</text:p>
          </table:table-cell>
          <table:table-cell office:value-type="float" office:value="0.547494048246912" calcext:value-type="float">
            <text:p>0.547494048246912</text:p>
          </table:table-cell>
          <table:table-cell office:value-type="float" office:value="0.228995306134877" calcext:value-type="float">
            <text:p>0.228995306134877</text:p>
          </table:table-cell>
          <table:table-cell office:value-type="float" office:value="0.139714569558552" calcext:value-type="float">
            <text:p>0.139714569558552</text:p>
          </table:table-cell>
          <table:table-cell office:value-type="float" office:value="0.0550560811363232" calcext:value-type="float">
            <text:p>0.0550560811363232</text:p>
          </table:table-cell>
          <table:table-cell office:value-type="float" office:value="0.712889034608715" calcext:value-type="float">
            <text:p>0.712889034608715</text:p>
          </table:table-cell>
          <table:table-cell office:value-type="float" office:value="0.371956293177769" calcext:value-type="float">
            <text:p>0.371956293177769</text:p>
          </table:table-cell>
          <table:table-cell office:value-type="float" office:value="0.796220353999191" calcext:value-type="float">
            <text:p>0.796220353999191</text:p>
          </table:table-cell>
          <table:table-cell office:value-type="float" office:value="0.537783518779145" calcext:value-type="float">
            <text:p>0.537783518779145</text:p>
          </table:table-cell>
        </table:table-row>
        <table:table-row table:style-name="ro1">
          <table:table-cell office:value-type="float" office:value="0.0587331049175202" calcext:value-type="float">
            <text:p>0.0587331049175202</text:p>
          </table:table-cell>
          <table:table-cell office:value-type="float" office:value="0.513254769260957" calcext:value-type="float">
            <text:p>0.513254769260957</text:p>
          </table:table-cell>
          <table:table-cell office:value-type="float" office:value="0.147878308385665" calcext:value-type="float">
            <text:p>0.147878308385665</text:p>
          </table:table-cell>
          <table:table-cell office:value-type="float" office:value="0.503214104986431" calcext:value-type="float">
            <text:p>0.503214104986431</text:p>
          </table:table-cell>
          <table:table-cell office:value-type="float" office:value="0.201150122867294" calcext:value-type="float">
            <text:p>0.201150122867294</text:p>
          </table:table-cell>
          <table:table-cell office:value-type="float" office:value="0.735340801887684" calcext:value-type="float">
            <text:p>0.735340801887684</text:p>
          </table:table-cell>
          <table:table-cell office:value-type="float" office:value="0.576805736197866" calcext:value-type="float">
            <text:p>0.576805736197866</text:p>
          </table:table-cell>
          <table:table-cell office:value-type="float" office:value="0.664168433346418" calcext:value-type="float">
            <text:p>0.664168433346418</text:p>
          </table:table-cell>
          <table:table-cell office:value-type="float" office:value="0.221247132861487" calcext:value-type="float">
            <text:p>0.221247132861487</text:p>
          </table:table-cell>
          <table:table-cell office:value-type="float" office:value="0.446421987294061" calcext:value-type="float">
            <text:p>0.446421987294061</text:p>
          </table:table-cell>
          <table:table-cell office:value-type="float" office:value="0.526357405140358" calcext:value-type="float">
            <text:p>0.526357405140358</text:p>
          </table:table-cell>
          <table:table-cell office:value-type="float" office:value="0.936491936222327" calcext:value-type="float">
            <text:p>0.936491936222327</text:p>
          </table:table-cell>
        </table:table-row>
        <table:table-row table:style-name="ro1">
          <table:table-cell office:value-type="float" office:value="0.114930218034756" calcext:value-type="float">
            <text:p>0.114930218034756</text:p>
          </table:table-cell>
          <table:table-cell office:value-type="float" office:value="0.860141551423705" calcext:value-type="float">
            <text:p>0.860141551423705</text:p>
          </table:table-cell>
          <table:table-cell office:value-type="float" office:value="0.91867993013949" calcext:value-type="float">
            <text:p>0.91867993013949</text:p>
          </table:table-cell>
          <table:table-cell office:value-type="float" office:value="0.237513651506444" calcext:value-type="float">
            <text:p>0.237513651506444</text:p>
          </table:table-cell>
          <table:table-cell office:value-type="float" office:value="0.278641009611445" calcext:value-type="float">
            <text:p>0.278641009611445</text:p>
          </table:table-cell>
          <table:table-cell office:value-type="float" office:value="0.291876412337858" calcext:value-type="float">
            <text:p>0.291876412337858</text:p>
          </table:table-cell>
          <table:table-cell office:value-type="float" office:value="0.538463601726504" calcext:value-type="float">
            <text:p>0.538463601726504</text:p>
          </table:table-cell>
          <table:table-cell office:value-type="float" office:value="0.941319710198647" calcext:value-type="float">
            <text:p>0.941319710198647</text:p>
          </table:table-cell>
          <table:table-cell office:value-type="float" office:value="0.932398507957104" calcext:value-type="float">
            <text:p>0.932398507957104</text:p>
          </table:table-cell>
          <table:table-cell office:value-type="float" office:value="0.631739407382114" calcext:value-type="float">
            <text:p>0.631739407382114</text:p>
          </table:table-cell>
          <table:table-cell office:value-type="float" office:value="0.629243471972359" calcext:value-type="float">
            <text:p>0.629243471972359</text:p>
          </table:table-cell>
          <table:table-cell office:value-type="float" office:value="0.266154538084644" calcext:value-type="float">
            <text:p>0.266154538084644</text:p>
          </table:table-cell>
        </table:table-row>
        <table:table-row table:style-name="ro1">
          <table:table-cell office:value-type="float" office:value="0.747097774195427" calcext:value-type="float">
            <text:p>0.747097774195427</text:p>
          </table:table-cell>
          <table:table-cell office:value-type="float" office:value="0.619800324073861" calcext:value-type="float">
            <text:p>0.619800324073861</text:p>
          </table:table-cell>
          <table:table-cell office:value-type="float" office:value="0.156153957063908" calcext:value-type="float">
            <text:p>0.156153957063908</text:p>
          </table:table-cell>
          <table:table-cell office:value-type="float" office:value="0.977018318690903" calcext:value-type="float">
            <text:p>0.977018318690903</text:p>
          </table:table-cell>
          <table:table-cell office:value-type="float" office:value="0.755235487316939" calcext:value-type="float">
            <text:p>0.755235487316939</text:p>
          </table:table-cell>
          <table:table-cell office:value-type="float" office:value="0.705005064792893" calcext:value-type="float">
            <text:p>0.705005064792893</text:p>
          </table:table-cell>
          <table:table-cell office:value-type="float" office:value="0.135377362541926" calcext:value-type="float">
            <text:p>0.135377362541926</text:p>
          </table:table-cell>
          <table:table-cell office:value-type="float" office:value="0.850536387797253" calcext:value-type="float">
            <text:p>0.850536387797253</text:p>
          </table:table-cell>
          <table:table-cell office:value-type="float" office:value="0.0443320749850926" calcext:value-type="float">
            <text:p>0.0443320749850926</text:p>
          </table:table-cell>
          <table:table-cell office:value-type="float" office:value="0.799248018902698" calcext:value-type="float">
            <text:p>0.799248018902698</text:p>
          </table:table-cell>
          <table:table-cell office:value-type="float" office:value="0.742918663192969" calcext:value-type="float">
            <text:p>0.742918663192969</text:p>
          </table:table-cell>
          <table:table-cell office:value-type="float" office:value="0.126321641789091" calcext:value-type="float">
            <text:p>0.126321641789091</text:p>
          </table:table-cell>
        </table:table-row>
        <table:table-row table:style-name="ro1">
          <table:table-cell office:value-type="float" office:value="0.807314391487439" calcext:value-type="float">
            <text:p>0.807314391487439</text:p>
          </table:table-cell>
          <table:table-cell office:value-type="float" office:value="0.018577529093696" calcext:value-type="float">
            <text:p>0.018577529093696</text:p>
          </table:table-cell>
          <table:table-cell office:value-type="float" office:value="0.859640442907919" calcext:value-type="float">
            <text:p>0.859640442907919</text:p>
          </table:table-cell>
          <table:table-cell office:value-type="float" office:value="0.952185185600796" calcext:value-type="float">
            <text:p>0.952185185600796</text:p>
          </table:table-cell>
          <table:table-cell office:value-type="float" office:value="0.859086705611973" calcext:value-type="float">
            <text:p>0.859086705611973</text:p>
          </table:table-cell>
          <table:table-cell office:value-type="float" office:value="0.182214946684512" calcext:value-type="float">
            <text:p>0.182214946684512</text:p>
          </table:table-cell>
          <table:table-cell office:value-type="float" office:value="0.863571337323937" calcext:value-type="float">
            <text:p>0.863571337323937</text:p>
          </table:table-cell>
          <table:table-cell office:value-type="float" office:value="0.213511416516912" calcext:value-type="float">
            <text:p>0.213511416516912</text:p>
          </table:table-cell>
          <table:table-cell office:value-type="float" office:value="0.502290655744257" calcext:value-type="float">
            <text:p>0.502290655744257</text:p>
          </table:table-cell>
          <table:table-cell office:value-type="float" office:value="0.997282280608536" calcext:value-type="float">
            <text:p>0.997282280608536</text:p>
          </table:table-cell>
          <table:table-cell office:value-type="float" office:value="0.115972869199979" calcext:value-type="float">
            <text:p>0.115972869199979</text:p>
          </table:table-cell>
          <table:table-cell office:value-type="float" office:value="0.230692818601365" calcext:value-type="float">
            <text:p>0.230692818601365</text:p>
          </table:table-cell>
        </table:table-row>
        <table:table-row table:style-name="ro1">
          <table:table-cell office:value-type="float" office:value="0.89188026257669" calcext:value-type="float">
            <text:p>0.89188026257669</text:p>
          </table:table-cell>
          <table:table-cell office:value-type="float" office:value="0.825748793067097" calcext:value-type="float">
            <text:p>0.825748793067097</text:p>
          </table:table-cell>
          <table:table-cell office:value-type="float" office:value="0.812533837164456" calcext:value-type="float">
            <text:p>0.812533837164456</text:p>
          </table:table-cell>
          <table:table-cell office:value-type="float" office:value="0.576614910021709" calcext:value-type="float">
            <text:p>0.576614910021709</text:p>
          </table:table-cell>
          <table:table-cell office:value-type="float" office:value="0.433123540166723" calcext:value-type="float">
            <text:p>0.433123540166723</text:p>
          </table:table-cell>
          <table:table-cell office:value-type="float" office:value="0.347930317012257" calcext:value-type="float">
            <text:p>0.347930317012257</text:p>
          </table:table-cell>
          <table:table-cell office:value-type="float" office:value="0.717819332340858" calcext:value-type="float">
            <text:p>0.717819332340858</text:p>
          </table:table-cell>
          <table:table-cell office:value-type="float" office:value="0.74417090406844" calcext:value-type="float">
            <text:p>0.74417090406844</text:p>
          </table:table-cell>
          <table:table-cell office:value-type="float" office:value="0.699705763492983" calcext:value-type="float">
            <text:p>0.699705763492983</text:p>
          </table:table-cell>
          <table:table-cell office:value-type="float" office:value="0.539538780078265" calcext:value-type="float">
            <text:p>0.539538780078265</text:p>
          </table:table-cell>
          <table:table-cell office:value-type="float" office:value="0.768175048443763" calcext:value-type="float">
            <text:p>0.768175048443763</text:p>
          </table:table-cell>
          <table:table-cell office:value-type="float" office:value="0.441880742385819" calcext:value-type="float">
            <text:p>0.441880742385819</text:p>
          </table:table-cell>
        </table:table-row>
        <table:table-row table:style-name="ro1">
          <table:table-cell office:value-type="float" office:value="0.0647544345544677" calcext:value-type="float">
            <text:p>0.0647544345544677</text:p>
          </table:table-cell>
          <table:table-cell office:value-type="float" office:value="0.591479280510114" calcext:value-type="float">
            <text:p>0.591479280510114</text:p>
          </table:table-cell>
          <table:table-cell office:value-type="float" office:value="0.253899861176249" calcext:value-type="float">
            <text:p>0.253899861176249</text:p>
          </table:table-cell>
          <table:table-cell office:value-type="float" office:value="0.0421431486818868" calcext:value-type="float">
            <text:p>0.0421431486818868</text:p>
          </table:table-cell>
          <table:table-cell office:value-type="float" office:value="0.647935112226484" calcext:value-type="float">
            <text:p>0.647935112226484</text:p>
          </table:table-cell>
          <table:table-cell office:value-type="float" office:value="0.832312116163455" calcext:value-type="float">
            <text:p>0.832312116163455</text:p>
          </table:table-cell>
          <table:table-cell office:value-type="float" office:value="0.531683175029815" calcext:value-type="float">
            <text:p>0.531683175029815</text:p>
          </table:table-cell>
          <table:table-cell office:value-type="float" office:value="0.948050820693464" calcext:value-type="float">
            <text:p>0.948050820693464</text:p>
          </table:table-cell>
          <table:table-cell office:value-type="float" office:value="0.0740817906039127" calcext:value-type="float">
            <text:p>0.0740817906039127</text:p>
          </table:table-cell>
          <table:table-cell office:value-type="float" office:value="0.312465893363384" calcext:value-type="float">
            <text:p>0.312465893363384</text:p>
          </table:table-cell>
          <table:table-cell office:value-type="float" office:value="0.619776310009233" calcext:value-type="float">
            <text:p>0.619776310009233</text:p>
          </table:table-cell>
          <table:table-cell office:value-type="float" office:value="0.928440724122074" calcext:value-type="float">
            <text:p>0.928440724122074</text:p>
          </table:table-cell>
        </table:table-row>
        <table:table-row table:style-name="ro1">
          <table:table-cell office:value-type="float" office:value="0.011326691335473" calcext:value-type="float">
            <text:p>0.011326691335473</text:p>
          </table:table-cell>
          <table:table-cell office:value-type="float" office:value="0.789087916563668" calcext:value-type="float">
            <text:p>0.789087916563668</text:p>
          </table:table-cell>
          <table:table-cell office:value-type="float" office:value="0.402031914647808" calcext:value-type="float">
            <text:p>0.402031914647808</text:p>
          </table:table-cell>
          <table:table-cell office:value-type="float" office:value="0.252066166835796" calcext:value-type="float">
            <text:p>0.252066166835796</text:p>
          </table:table-cell>
          <table:table-cell office:value-type="float" office:value="0.173030441562015" calcext:value-type="float">
            <text:p>0.173030441562015</text:p>
          </table:table-cell>
          <table:table-cell office:value-type="float" office:value="0.293444305344011" calcext:value-type="float">
            <text:p>0.293444305344011</text:p>
          </table:table-cell>
          <table:table-cell office:value-type="float" office:value="0.371113588033684" calcext:value-type="float">
            <text:p>0.371113588033684</text:p>
          </table:table-cell>
          <table:table-cell office:value-type="float" office:value="0.627824834704845" calcext:value-type="float">
            <text:p>0.627824834704845</text:p>
          </table:table-cell>
          <table:table-cell office:value-type="float" office:value="0.951598664698921" calcext:value-type="float">
            <text:p>0.951598664698921</text:p>
          </table:table-cell>
          <table:table-cell office:value-type="float" office:value="0.394893409376913" calcext:value-type="float">
            <text:p>0.394893409376913</text:p>
          </table:table-cell>
          <table:table-cell office:value-type="float" office:value="0.540430149514262" calcext:value-type="float">
            <text:p>0.540430149514262</text:p>
          </table:table-cell>
          <table:table-cell office:value-type="float" office:value="0.722282054483003" calcext:value-type="float">
            <text:p>0.722282054483003</text:p>
          </table:table-cell>
        </table:table-row>
        <table:table-row table:style-name="ro1">
          <table:table-cell office:value-type="float" office:value="0.926388744032872" calcext:value-type="float">
            <text:p>0.926388744032872</text:p>
          </table:table-cell>
          <table:table-cell office:value-type="float" office:value="0.512076515196832" calcext:value-type="float">
            <text:p>0.512076515196832</text:p>
          </table:table-cell>
          <table:table-cell office:value-type="float" office:value="0.595769751453445" calcext:value-type="float">
            <text:p>0.595769751453445</text:p>
          </table:table-cell>
          <table:table-cell office:value-type="float" office:value="0.812199780812235" calcext:value-type="float">
            <text:p>0.812199780812235</text:p>
          </table:table-cell>
          <table:table-cell office:value-type="float" office:value="0.402536120801732" calcext:value-type="float">
            <text:p>0.402536120801732</text:p>
          </table:table-cell>
          <table:table-cell office:value-type="float" office:value="0.791200931510911" calcext:value-type="float">
            <text:p>0.791200931510911</text:p>
          </table:table-cell>
          <table:table-cell office:value-type="float" office:value="0.320201240879158" calcext:value-type="float">
            <text:p>0.320201240879158</text:p>
          </table:table-cell>
          <table:table-cell office:value-type="float" office:value="0.930777040381986" calcext:value-type="float">
            <text:p>0.930777040381986</text:p>
          </table:table-cell>
          <table:table-cell office:value-type="float" office:value="0.929310698821997" calcext:value-type="float">
            <text:p>0.929310698821997</text:p>
          </table:table-cell>
          <table:table-cell office:value-type="float" office:value="0.406139118339642" calcext:value-type="float">
            <text:p>0.406139118339642</text:p>
          </table:table-cell>
          <table:table-cell office:value-type="float" office:value="0.718243915311248" calcext:value-type="float">
            <text:p>0.718243915311248</text:p>
          </table:table-cell>
          <table:table-cell office:value-type="float" office:value="0.183604333905275" calcext:value-type="float">
            <text:p>0.183604333905275</text:p>
          </table:table-cell>
        </table:table-row>
        <table:table-row table:style-name="ro1">
          <table:table-cell office:value-type="float" office:value="0.872199441754134" calcext:value-type="float">
            <text:p>0.872199441754134</text:p>
          </table:table-cell>
          <table:table-cell office:value-type="float" office:value="0.180561394522629" calcext:value-type="float">
            <text:p>0.180561394522629</text:p>
          </table:table-cell>
          <table:table-cell office:value-type="float" office:value="0.189247049085636" calcext:value-type="float">
            <text:p>0.189247049085636</text:p>
          </table:table-cell>
          <table:table-cell office:value-type="float" office:value="0.315972799054257" calcext:value-type="float">
            <text:p>0.315972799054257</text:p>
          </table:table-cell>
          <table:table-cell office:value-type="float" office:value="0.645370947366532" calcext:value-type="float">
            <text:p>0.645370947366532</text:p>
          </table:table-cell>
          <table:table-cell office:value-type="float" office:value="0.779345546174083" calcext:value-type="float">
            <text:p>0.779345546174083</text:p>
          </table:table-cell>
          <table:table-cell office:value-type="float" office:value="0.524350326312976" calcext:value-type="float">
            <text:p>0.524350326312976</text:p>
          </table:table-cell>
          <table:table-cell office:value-type="float" office:value="0.843121434973056" calcext:value-type="float">
            <text:p>0.843121434973056</text:p>
          </table:table-cell>
          <table:table-cell office:value-type="float" office:value="0.676319402628944" calcext:value-type="float">
            <text:p>0.676319402628944</text:p>
          </table:table-cell>
          <table:table-cell office:value-type="float" office:value="0.0267586351596351" calcext:value-type="float">
            <text:p>0.0267586351596351</text:p>
          </table:table-cell>
          <table:table-cell office:value-type="float" office:value="0.956452389990064" calcext:value-type="float">
            <text:p>0.956452389990064</text:p>
          </table:table-cell>
          <table:table-cell office:value-type="float" office:value="0.23539121125768" calcext:value-type="float">
            <text:p>0.23539121125768</text:p>
          </table:table-cell>
        </table:table-row>
        <table:table-row table:style-name="ro1">
          <table:table-cell office:value-type="float" office:value="0.385637466565744" calcext:value-type="float">
            <text:p>0.385637466565744</text:p>
          </table:table-cell>
          <table:table-cell office:value-type="float" office:value="0.709627962025628" calcext:value-type="float">
            <text:p>0.709627962025628</text:p>
          </table:table-cell>
          <table:table-cell office:value-type="float" office:value="0.555339979933894" calcext:value-type="float">
            <text:p>0.555339979933894</text:p>
          </table:table-cell>
          <table:table-cell office:value-type="float" office:value="0.809792552468722" calcext:value-type="float">
            <text:p>0.809792552468722</text:p>
          </table:table-cell>
          <table:table-cell office:value-type="float" office:value="0.212838058259339" calcext:value-type="float">
            <text:p>0.212838058259339</text:p>
          </table:table-cell>
          <table:table-cell office:value-type="float" office:value="0.816622529219309" calcext:value-type="float">
            <text:p>0.816622529219309</text:p>
          </table:table-cell>
          <table:table-cell office:value-type="float" office:value="0.216689594995191" calcext:value-type="float">
            <text:p>0.216689594995191</text:p>
          </table:table-cell>
          <table:table-cell office:value-type="float" office:value="0.326920137868224" calcext:value-type="float">
            <text:p>0.326920137868224</text:p>
          </table:table-cell>
          <table:table-cell office:value-type="float" office:value="0.00759333665814233" calcext:value-type="float">
            <text:p>0.00759333665814233</text:p>
          </table:table-cell>
          <table:table-cell office:value-type="float" office:value="0.804180983153825" calcext:value-type="float">
            <text:p>0.804180983153825</text:p>
          </table:table-cell>
          <table:table-cell office:value-type="float" office:value="0.900379253124642" calcext:value-type="float">
            <text:p>0.900379253124642</text:p>
          </table:table-cell>
          <table:table-cell office:value-type="float" office:value="0.0637852916945901" calcext:value-type="float">
            <text:p>0.0637852916945901</text:p>
          </table:table-cell>
        </table:table-row>
        <table:table-row table:style-name="ro1">
          <table:table-cell office:value-type="float" office:value="0.785102928139485" calcext:value-type="float">
            <text:p>0.785102928139485</text:p>
          </table:table-cell>
          <table:table-cell office:value-type="float" office:value="0.528027538790341" calcext:value-type="float">
            <text:p>0.528027538790341</text:p>
          </table:table-cell>
          <table:table-cell office:value-type="float" office:value="0.500334917999626" calcext:value-type="float">
            <text:p>0.500334917999626</text:p>
          </table:table-cell>
          <table:table-cell office:value-type="float" office:value="0.63594759990857" calcext:value-type="float">
            <text:p>0.63594759990857</text:p>
          </table:table-cell>
          <table:table-cell office:value-type="float" office:value="0.884478585927612" calcext:value-type="float">
            <text:p>0.884478585927612</text:p>
          </table:table-cell>
          <table:table-cell office:value-type="float" office:value="0.384053277670864" calcext:value-type="float">
            <text:p>0.384053277670864</text:p>
          </table:table-cell>
          <table:table-cell office:value-type="float" office:value="0.813729026340868" calcext:value-type="float">
            <text:p>0.813729026340868</text:p>
          </table:table-cell>
          <table:table-cell office:value-type="float" office:value="0.319353007719479" calcext:value-type="float">
            <text:p>0.319353007719479</text:p>
          </table:table-cell>
          <table:table-cell office:value-type="float" office:value="0.0251910739508486" calcext:value-type="float">
            <text:p>0.0251910739508486</text:p>
          </table:table-cell>
          <table:table-cell office:value-type="float" office:value="0.378812566892105" calcext:value-type="float">
            <text:p>0.378812566892105</text:p>
          </table:table-cell>
          <table:table-cell office:value-type="float" office:value="0.906782202117819" calcext:value-type="float">
            <text:p>0.906782202117819</text:p>
          </table:table-cell>
          <table:table-cell office:value-type="float" office:value="0.00357676838840624" calcext:value-type="float">
            <text:p>0.00357676838840624</text:p>
          </table:table-cell>
        </table:table-row>
        <table:table-row table:style-name="ro1">
          <table:table-cell office:value-type="float" office:value="0.350099659913776" calcext:value-type="float">
            <text:p>0.350099659913776</text:p>
          </table:table-cell>
          <table:table-cell office:value-type="float" office:value="0.175573087587728" calcext:value-type="float">
            <text:p>0.175573087587728</text:p>
          </table:table-cell>
          <table:table-cell office:value-type="float" office:value="0.403747585474795" calcext:value-type="float">
            <text:p>0.403747585474795</text:p>
          </table:table-cell>
          <table:table-cell office:value-type="float" office:value="0.201665763206022" calcext:value-type="float">
            <text:p>0.201665763206022</text:p>
          </table:table-cell>
          <table:table-cell office:value-type="float" office:value="0.105525669626789" calcext:value-type="float">
            <text:p>0.105525669626789</text:p>
          </table:table-cell>
          <table:table-cell office:value-type="float" office:value="0.226933939734579" calcext:value-type="float">
            <text:p>0.226933939734579</text:p>
          </table:table-cell>
          <table:table-cell office:value-type="float" office:value="0.499334725062528" calcext:value-type="float">
            <text:p>0.499334725062528</text:p>
          </table:table-cell>
          <table:table-cell office:value-type="float" office:value="0.180290687588596" calcext:value-type="float">
            <text:p>0.180290687588596</text:p>
          </table:table-cell>
          <table:table-cell office:value-type="float" office:value="0.125498830010288" calcext:value-type="float">
            <text:p>0.125498830010288</text:p>
          </table:table-cell>
          <table:table-cell office:value-type="float" office:value="0.76521650385268" calcext:value-type="float">
            <text:p>0.76521650385268</text:p>
          </table:table-cell>
          <table:table-cell office:value-type="float" office:value="0.507089458187104" calcext:value-type="float">
            <text:p>0.507089458187104</text:p>
          </table:table-cell>
          <table:table-cell office:value-type="float" office:value="0.322488775168503" calcext:value-type="float">
            <text:p>0.322488775168503</text:p>
          </table:table-cell>
        </table:table-row>
        <table:table-row table:style-name="ro1">
          <table:table-cell office:value-type="float" office:value="0.241891746025701" calcext:value-type="float">
            <text:p>0.241891746025701</text:p>
          </table:table-cell>
          <table:table-cell office:value-type="float" office:value="0.767029153429005" calcext:value-type="float">
            <text:p>0.767029153429005</text:p>
          </table:table-cell>
          <table:table-cell office:value-type="float" office:value="0.503266684211286" calcext:value-type="float">
            <text:p>0.503266684211286</text:p>
          </table:table-cell>
          <table:table-cell office:value-type="float" office:value="0.321624782949535" calcext:value-type="float">
            <text:p>0.321624782949535</text:p>
          </table:table-cell>
          <table:table-cell office:value-type="float" office:value="0.780851578898132" calcext:value-type="float">
            <text:p>0.780851578898132</text:p>
          </table:table-cell>
          <table:table-cell office:value-type="float" office:value="0.166538759403784" calcext:value-type="float">
            <text:p>0.166538759403784</text:p>
          </table:table-cell>
          <table:table-cell office:value-type="float" office:value="0.0764763978562743" calcext:value-type="float">
            <text:p>0.0764763978562743</text:p>
          </table:table-cell>
          <table:table-cell office:value-type="float" office:value="0.360420961488751" calcext:value-type="float">
            <text:p>0.360420961488751</text:p>
          </table:table-cell>
          <table:table-cell office:value-type="float" office:value="0.727854120502064" calcext:value-type="float">
            <text:p>0.727854120502064</text:p>
          </table:table-cell>
          <table:table-cell office:value-type="float" office:value="0.0177045918413133" calcext:value-type="float">
            <text:p>0.0177045918413133</text:p>
          </table:table-cell>
          <table:table-cell office:value-type="float" office:value="0.206040598318601" calcext:value-type="float">
            <text:p>0.206040598318601</text:p>
          </table:table-cell>
          <table:table-cell office:value-type="float" office:value="0.531405905313431" calcext:value-type="float">
            <text:p>0.531405905313431</text:p>
          </table:table-cell>
        </table:table-row>
        <table:table-row table:style-name="ro1">
          <table:table-cell office:value-type="float" office:value="0.588703500563065" calcext:value-type="float">
            <text:p>0.588703500563065</text:p>
          </table:table-cell>
          <table:table-cell office:value-type="float" office:value="0.887042322349894" calcext:value-type="float">
            <text:p>0.887042322349894</text:p>
          </table:table-cell>
          <table:table-cell office:value-type="float" office:value="0.340272737580087" calcext:value-type="float">
            <text:p>0.340272737580087</text:p>
          </table:table-cell>
          <table:table-cell office:value-type="float" office:value="0.569208443184524" calcext:value-type="float">
            <text:p>0.569208443184524</text:p>
          </table:table-cell>
          <table:table-cell office:value-type="float" office:value="0.0122802517382362" calcext:value-type="float">
            <text:p>0.0122802517382362</text:p>
          </table:table-cell>
          <table:table-cell office:value-type="float" office:value="0.897892175413376" calcext:value-type="float">
            <text:p>0.897892175413376</text:p>
          </table:table-cell>
          <table:table-cell office:value-type="float" office:value="0.441083442387258" calcext:value-type="float">
            <text:p>0.441083442387258</text:p>
          </table:table-cell>
          <table:table-cell office:value-type="float" office:value="0.819675031747207" calcext:value-type="float">
            <text:p>0.819675031747207</text:p>
          </table:table-cell>
          <table:table-cell office:value-type="float" office:value="0.890017285878389" calcext:value-type="float">
            <text:p>0.890017285878389</text:p>
          </table:table-cell>
          <table:table-cell office:value-type="float" office:value="0.53124641206497" calcext:value-type="float">
            <text:p>0.53124641206497</text:p>
          </table:table-cell>
          <table:table-cell office:value-type="float" office:value="0.879771451728752" calcext:value-type="float">
            <text:p>0.879771451728752</text:p>
          </table:table-cell>
          <table:table-cell office:value-type="float" office:value="0.811172167481621" calcext:value-type="float">
            <text:p>0.811172167481621</text:p>
          </table:table-cell>
        </table:table-row>
        <table:table-row table:style-name="ro1">
          <table:table-cell office:value-type="float" office:value="0.149197357025108" calcext:value-type="float">
            <text:p>0.149197357025108</text:p>
          </table:table-cell>
          <table:table-cell office:value-type="float" office:value="0.776462920397764" calcext:value-type="float">
            <text:p>0.776462920397764</text:p>
          </table:table-cell>
          <table:table-cell office:value-type="float" office:value="0.00912205138118524" calcext:value-type="float">
            <text:p>0.00912205138118524</text:p>
          </table:table-cell>
          <table:table-cell office:value-type="float" office:value="0.186707677264823" calcext:value-type="float">
            <text:p>0.186707677264823</text:p>
          </table:table-cell>
          <table:table-cell office:value-type="float" office:value="0.726094625278529" calcext:value-type="float">
            <text:p>0.726094625278529</text:p>
          </table:table-cell>
          <table:table-cell office:value-type="float" office:value="0.573297406887068" calcext:value-type="float">
            <text:p>0.573297406887068</text:p>
          </table:table-cell>
          <table:table-cell office:value-type="float" office:value="0.50027505667724" calcext:value-type="float">
            <text:p>0.50027505667724</text:p>
          </table:table-cell>
          <table:table-cell office:value-type="float" office:value="0.325981092296679" calcext:value-type="float">
            <text:p>0.325981092296679</text:p>
          </table:table-cell>
          <table:table-cell office:value-type="float" office:value="0.20051255823975" calcext:value-type="float">
            <text:p>0.20051255823975</text:p>
          </table:table-cell>
          <table:table-cell office:value-type="float" office:value="0.568649141076522" calcext:value-type="float">
            <text:p>0.568649141076522</text:p>
          </table:table-cell>
          <table:table-cell office:value-type="float" office:value="0.00821045295249768" calcext:value-type="float">
            <text:p>0.00821045295249768</text:p>
          </table:table-cell>
          <table:table-cell office:value-type="float" office:value="0.538868322874582" calcext:value-type="float">
            <text:p>0.538868322874582</text:p>
          </table:table-cell>
        </table:table-row>
        <table:table-row table:style-name="ro1">
          <table:table-cell office:value-type="float" office:value="0.290180603101164" calcext:value-type="float">
            <text:p>0.290180603101164</text:p>
          </table:table-cell>
          <table:table-cell office:value-type="float" office:value="0.605435388782044" calcext:value-type="float">
            <text:p>0.605435388782044</text:p>
          </table:table-cell>
          <table:table-cell office:value-type="float" office:value="0.310797658038947" calcext:value-type="float">
            <text:p>0.310797658038947</text:p>
          </table:table-cell>
          <table:table-cell office:value-type="float" office:value="0.418068968632337" calcext:value-type="float">
            <text:p>0.418068968632337</text:p>
          </table:table-cell>
          <table:table-cell office:value-type="float" office:value="0.228064254576997" calcext:value-type="float">
            <text:p>0.228064254576997</text:p>
          </table:table-cell>
          <table:table-cell office:value-type="float" office:value="0.529502023405868" calcext:value-type="float">
            <text:p>0.529502023405868</text:p>
          </table:table-cell>
          <table:table-cell office:value-type="float" office:value="0.450102318206571" calcext:value-type="float">
            <text:p>0.450102318206571</text:p>
          </table:table-cell>
          <table:table-cell office:value-type="float" office:value="0.170683365957757" calcext:value-type="float">
            <text:p>0.170683365957757</text:p>
          </table:table-cell>
          <table:table-cell office:value-type="float" office:value="0.255731740532042" calcext:value-type="float">
            <text:p>0.255731740532042</text:p>
          </table:table-cell>
          <table:table-cell office:value-type="float" office:value="0.352885064176472" calcext:value-type="float">
            <text:p>0.352885064176472</text:p>
          </table:table-cell>
          <table:table-cell office:value-type="float" office:value="0.808735252062008" calcext:value-type="float">
            <text:p>0.808735252062008</text:p>
          </table:table-cell>
          <table:table-cell office:value-type="float" office:value="0.772466802699052" calcext:value-type="float">
            <text:p>0.772466802699052</text:p>
          </table:table-cell>
        </table:table-row>
        <table:table-row table:style-name="ro1">
          <table:table-cell office:value-type="float" office:value="0.986126243759625" calcext:value-type="float">
            <text:p>0.986126243759625</text:p>
          </table:table-cell>
          <table:table-cell office:value-type="float" office:value="0.179792991057435" calcext:value-type="float">
            <text:p>0.179792991057435</text:p>
          </table:table-cell>
          <table:table-cell office:value-type="float" office:value="0.782125106011754" calcext:value-type="float">
            <text:p>0.782125106011754</text:p>
          </table:table-cell>
          <table:table-cell office:value-type="float" office:value="0.553894514081152" calcext:value-type="float">
            <text:p>0.553894514081152</text:p>
          </table:table-cell>
          <table:table-cell office:value-type="float" office:value="0.971511766448525" calcext:value-type="float">
            <text:p>0.971511766448525</text:p>
          </table:table-cell>
          <table:table-cell office:value-type="float" office:value="0.000458649990041645" calcext:value-type="float">
            <text:p>0.000458649990041645</text:p>
          </table:table-cell>
          <table:table-cell office:value-type="float" office:value="0.421039115688078" calcext:value-type="float">
            <text:p>0.421039115688078</text:p>
          </table:table-cell>
          <table:table-cell office:value-type="float" office:value="0.117924739464112" calcext:value-type="float">
            <text:p>0.117924739464112</text:p>
          </table:table-cell>
          <table:table-cell office:value-type="float" office:value="0.854160197732917" calcext:value-type="float">
            <text:p>0.854160197732917</text:p>
          </table:table-cell>
          <table:table-cell office:value-type="float" office:value="0.885890603189079" calcext:value-type="float">
            <text:p>0.885890603189079</text:p>
          </table:table-cell>
          <table:table-cell office:value-type="float" office:value="0.727303561287487" calcext:value-type="float">
            <text:p>0.727303561287487</text:p>
          </table:table-cell>
          <table:table-cell office:value-type="float" office:value="0.0199848234986083" calcext:value-type="float">
            <text:p>0.0199848234986083</text:p>
          </table:table-cell>
        </table:table-row>
        <table:table-row table:style-name="ro1">
          <table:table-cell office:value-type="float" office:value="0.516780720517356" calcext:value-type="float">
            <text:p>0.516780720517356</text:p>
          </table:table-cell>
          <table:table-cell office:value-type="float" office:value="0.481379702654293" calcext:value-type="float">
            <text:p>0.481379702654293</text:p>
          </table:table-cell>
          <table:table-cell office:value-type="float" office:value="0.581852305733488" calcext:value-type="float">
            <text:p>0.581852305733488</text:p>
          </table:table-cell>
          <table:table-cell office:value-type="float" office:value="0.386142676093195" calcext:value-type="float">
            <text:p>0.386142676093195</text:p>
          </table:table-cell>
          <table:table-cell office:value-type="float" office:value="0.00817572425997931" calcext:value-type="float">
            <text:p>0.00817572425997931</text:p>
          </table:table-cell>
          <table:table-cell office:value-type="float" office:value="0.554716399644758" calcext:value-type="float">
            <text:p>0.554716399644758</text:p>
          </table:table-cell>
          <table:table-cell office:value-type="float" office:value="0.307439938549922" calcext:value-type="float">
            <text:p>0.307439938549922</text:p>
          </table:table-cell>
          <table:table-cell office:value-type="float" office:value="0.0163018714445906" calcext:value-type="float">
            <text:p>0.0163018714445906</text:p>
          </table:table-cell>
          <table:table-cell office:value-type="float" office:value="0.00335327668865578" calcext:value-type="float">
            <text:p>0.00335327668865578</text:p>
          </table:table-cell>
          <table:table-cell office:value-type="float" office:value="0.115494267072793" calcext:value-type="float">
            <text:p>0.115494267072793</text:p>
          </table:table-cell>
          <table:table-cell office:value-type="float" office:value="0.941207672953344" calcext:value-type="float">
            <text:p>0.941207672953344</text:p>
          </table:table-cell>
          <table:table-cell office:value-type="float" office:value="0.0146163282997477" calcext:value-type="float">
            <text:p>0.0146163282997477</text:p>
          </table:table-cell>
        </table:table-row>
        <table:table-row table:style-name="ro1">
          <table:table-cell office:value-type="float" office:value="0.209771607327522" calcext:value-type="float">
            <text:p>0.209771607327522</text:p>
          </table:table-cell>
          <table:table-cell office:value-type="float" office:value="0.834471518728339" calcext:value-type="float">
            <text:p>0.834471518728339</text:p>
          </table:table-cell>
          <table:table-cell office:value-type="float" office:value="0.50769168411162" calcext:value-type="float">
            <text:p>0.50769168411162</text:p>
          </table:table-cell>
          <table:table-cell office:value-type="float" office:value="0.194471533373743" calcext:value-type="float">
            <text:p>0.194471533373743</text:p>
          </table:table-cell>
          <table:table-cell office:value-type="float" office:value="0.122193407487247" calcext:value-type="float">
            <text:p>0.122193407487247</text:p>
          </table:table-cell>
          <table:table-cell office:value-type="float" office:value="0.0415982816741504" calcext:value-type="float">
            <text:p>0.0415982816741504</text:p>
          </table:table-cell>
          <table:table-cell office:value-type="float" office:value="0.513878112243329" calcext:value-type="float">
            <text:p>0.513878112243329</text:p>
          </table:table-cell>
          <table:table-cell office:value-type="float" office:value="0.159912870553852" calcext:value-type="float">
            <text:p>0.159912870553852</text:p>
          </table:table-cell>
          <table:table-cell office:value-type="float" office:value="0.181250227312244" calcext:value-type="float">
            <text:p>0.181250227312244</text:p>
          </table:table-cell>
          <table:table-cell office:value-type="float" office:value="0.860995426862222" calcext:value-type="float">
            <text:p>0.860995426862222</text:p>
          </table:table-cell>
          <table:table-cell office:value-type="float" office:value="0.598429938809099" calcext:value-type="float">
            <text:p>0.598429938809099</text:p>
          </table:table-cell>
          <table:table-cell office:value-type="float" office:value="0.177342419563776" calcext:value-type="float">
            <text:p>0.177342419563776</text:p>
          </table:table-cell>
        </table:table-row>
        <table:table-row table:style-name="ro1">
          <table:table-cell office:value-type="float" office:value="0.648966081837411" calcext:value-type="float">
            <text:p>0.648966081837411</text:p>
          </table:table-cell>
          <table:table-cell office:value-type="float" office:value="0.451336174924354" calcext:value-type="float">
            <text:p>0.451336174924354</text:p>
          </table:table-cell>
          <table:table-cell office:value-type="float" office:value="0.111386577184074" calcext:value-type="float">
            <text:p>0.111386577184074</text:p>
          </table:table-cell>
          <table:table-cell office:value-type="float" office:value="0.375736716934651" calcext:value-type="float">
            <text:p>0.375736716934651</text:p>
          </table:table-cell>
          <table:table-cell office:value-type="float" office:value="0.948836478221861" calcext:value-type="float">
            <text:p>0.948836478221861</text:p>
          </table:table-cell>
          <table:table-cell office:value-type="float" office:value="0.740991631251534" calcext:value-type="float">
            <text:p>0.740991631251534</text:p>
          </table:table-cell>
          <table:table-cell office:value-type="float" office:value="0.491419305353974" calcext:value-type="float">
            <text:p>0.491419305353974</text:p>
          </table:table-cell>
          <table:table-cell office:value-type="float" office:value="0.732602756096525" calcext:value-type="float">
            <text:p>0.732602756096525</text:p>
          </table:table-cell>
          <table:table-cell office:value-type="float" office:value="0.417337956143471" calcext:value-type="float">
            <text:p>0.417337956143471</text:p>
          </table:table-cell>
          <table:table-cell office:value-type="float" office:value="0.0301459007209544" calcext:value-type="float">
            <text:p>0.0301459007209544</text:p>
          </table:table-cell>
          <table:table-cell office:value-type="float" office:value="0.335798805701738" calcext:value-type="float">
            <text:p>0.335798805701738</text:p>
          </table:table-cell>
          <table:table-cell office:value-type="float" office:value="0.949456524140055" calcext:value-type="float">
            <text:p>0.949456524140055</text:p>
          </table:table-cell>
        </table:table-row>
        <table:table-row table:style-name="ro1">
          <table:table-cell office:value-type="float" office:value="0.932168971142916" calcext:value-type="float">
            <text:p>0.932168971142916</text:p>
          </table:table-cell>
          <table:table-cell office:value-type="float" office:value="0.265079768824281" calcext:value-type="float">
            <text:p>0.265079768824281</text:p>
          </table:table-cell>
          <table:table-cell office:value-type="float" office:value="0.514835106885775" calcext:value-type="float">
            <text:p>0.514835106885775</text:p>
          </table:table-cell>
          <table:table-cell office:value-type="float" office:value="0.344700681268433" calcext:value-type="float">
            <text:p>0.344700681268433</text:p>
          </table:table-cell>
          <table:table-cell office:value-type="float" office:value="0.657229938140516" calcext:value-type="float">
            <text:p>0.657229938140516</text:p>
          </table:table-cell>
          <table:table-cell office:value-type="float" office:value="0.322603056555222" calcext:value-type="float">
            <text:p>0.322603056555222</text:p>
          </table:table-cell>
          <table:table-cell office:value-type="float" office:value="0.954889721911303" calcext:value-type="float">
            <text:p>0.954889721911303</text:p>
          </table:table-cell>
          <table:table-cell office:value-type="float" office:value="0.0246019944816019" calcext:value-type="float">
            <text:p>0.0246019944816019</text:p>
          </table:table-cell>
          <table:table-cell office:value-type="float" office:value="0.278299834726356" calcext:value-type="float">
            <text:p>0.278299834726356</text:p>
          </table:table-cell>
          <table:table-cell office:value-type="float" office:value="0.223457873458261" calcext:value-type="float">
            <text:p>0.223457873458261</text:p>
          </table:table-cell>
          <table:table-cell office:value-type="float" office:value="0.989450813410263" calcext:value-type="float">
            <text:p>0.989450813410263</text:p>
          </table:table-cell>
          <table:table-cell office:value-type="float" office:value="0.111237070047724" calcext:value-type="float">
            <text:p>0.111237070047724</text:p>
          </table:table-cell>
        </table:table-row>
        <table:table-row table:style-name="ro1">
          <table:table-cell office:value-type="float" office:value="0.0126867951909985" calcext:value-type="float">
            <text:p>0.0126867951909985</text:p>
          </table:table-cell>
          <table:table-cell office:value-type="float" office:value="0.670041333205736" calcext:value-type="float">
            <text:p>0.670041333205736</text:p>
          </table:table-cell>
          <table:table-cell office:value-type="float" office:value="0.261565134027947" calcext:value-type="float">
            <text:p>0.261565134027947</text:p>
          </table:table-cell>
          <table:table-cell office:value-type="float" office:value="0.777019013553198" calcext:value-type="float">
            <text:p>0.777019013553198</text:p>
          </table:table-cell>
          <table:table-cell office:value-type="float" office:value="0.0671595739215211" calcext:value-type="float">
            <text:p>0.0671595739215211</text:p>
          </table:table-cell>
          <table:table-cell office:value-type="float" office:value="0.377730873385073" calcext:value-type="float">
            <text:p>0.377730873385073</text:p>
          </table:table-cell>
          <table:table-cell office:value-type="float" office:value="0.660488580703866" calcext:value-type="float">
            <text:p>0.660488580703866</text:p>
          </table:table-cell>
          <table:table-cell office:value-type="float" office:value="0.380154712128509" calcext:value-type="float">
            <text:p>0.380154712128509</text:p>
          </table:table-cell>
          <table:table-cell office:value-type="float" office:value="0.483841325100302" calcext:value-type="float">
            <text:p>0.483841325100302</text:p>
          </table:table-cell>
          <table:table-cell office:value-type="float" office:value="0.246328910039941" calcext:value-type="float">
            <text:p>0.246328910039941</text:p>
          </table:table-cell>
          <table:table-cell office:value-type="float" office:value="0.167454259456371" calcext:value-type="float">
            <text:p>0.167454259456371</text:p>
          </table:table-cell>
          <table:table-cell office:value-type="float" office:value="0.269152001561332" calcext:value-type="float">
            <text:p>0.269152001561332</text:p>
          </table:table-cell>
        </table:table-row>
        <table:table-row table:style-name="ro1">
          <table:table-cell office:value-type="float" office:value="0.19399486690717" calcext:value-type="float">
            <text:p>0.19399486690717</text:p>
          </table:table-cell>
          <table:table-cell office:value-type="float" office:value="0.299911965146613" calcext:value-type="float">
            <text:p>0.299911965146613</text:p>
          </table:table-cell>
          <table:table-cell office:value-type="float" office:value="0.143564491612115" calcext:value-type="float">
            <text:p>0.143564491612115</text:p>
          </table:table-cell>
          <table:table-cell office:value-type="float" office:value="0.868642152155899" calcext:value-type="float">
            <text:p>0.868642152155899</text:p>
          </table:table-cell>
          <table:table-cell office:value-type="float" office:value="0.484877344375005" calcext:value-type="float">
            <text:p>0.484877344375005</text:p>
          </table:table-cell>
          <table:table-cell office:value-type="float" office:value="0.214860678406794" calcext:value-type="float">
            <text:p>0.214860678406794</text:p>
          </table:table-cell>
          <table:table-cell office:value-type="float" office:value="0.89428745164919" calcext:value-type="float">
            <text:p>0.89428745164919</text:p>
          </table:table-cell>
          <table:table-cell office:value-type="float" office:value="0.298684337846362" calcext:value-type="float">
            <text:p>0.298684337846362</text:p>
          </table:table-cell>
          <table:table-cell office:value-type="float" office:value="0.504800554948819" calcext:value-type="float">
            <text:p>0.504800554948819</text:p>
          </table:table-cell>
          <table:table-cell office:value-type="float" office:value="0.740624415379069" calcext:value-type="float">
            <text:p>0.740624415379069</text:p>
          </table:table-cell>
          <table:table-cell office:value-type="float" office:value="0.98173440622767" calcext:value-type="float">
            <text:p>0.98173440622767</text:p>
          </table:table-cell>
          <table:table-cell office:value-type="float" office:value="0.631292500614676" calcext:value-type="float">
            <text:p>0.631292500614676</text:p>
          </table:table-cell>
        </table:table-row>
        <table:table-row table:style-name="ro1">
          <table:table-cell office:value-type="float" office:value="0.17362395916388" calcext:value-type="float">
            <text:p>0.17362395916388</text:p>
          </table:table-cell>
          <table:table-cell office:value-type="float" office:value="0.94359354521275" calcext:value-type="float">
            <text:p>0.94359354521275</text:p>
          </table:table-cell>
          <table:table-cell office:value-type="float" office:value="0.283752651561532" calcext:value-type="float">
            <text:p>0.283752651561532</text:p>
          </table:table-cell>
          <table:table-cell office:value-type="float" office:value="0.401353146790776" calcext:value-type="float">
            <text:p>0.401353146790776</text:p>
          </table:table-cell>
          <table:table-cell office:value-type="float" office:value="0.81183472553264" calcext:value-type="float">
            <text:p>0.81183472553264</text:p>
          </table:table-cell>
          <table:table-cell office:value-type="float" office:value="0.453489839057996" calcext:value-type="float">
            <text:p>0.453489839057996</text:p>
          </table:table-cell>
          <table:table-cell office:value-type="float" office:value="0.425437689612344" calcext:value-type="float">
            <text:p>0.425437689612344</text:p>
          </table:table-cell>
          <table:table-cell office:value-type="float" office:value="0.140006266769097" calcext:value-type="float">
            <text:p>0.140006266769097</text:p>
          </table:table-cell>
          <table:table-cell office:value-type="float" office:value="0.802973471891225" calcext:value-type="float">
            <text:p>0.802973471891225</text:p>
          </table:table-cell>
          <table:table-cell office:value-type="float" office:value="0.974899716102122" calcext:value-type="float">
            <text:p>0.974899716102122</text:p>
          </table:table-cell>
          <table:table-cell office:value-type="float" office:value="0.938803219047045" calcext:value-type="float">
            <text:p>0.938803219047045</text:p>
          </table:table-cell>
          <table:table-cell office:value-type="float" office:value="0.173553400184742" calcext:value-type="float">
            <text:p>0.173553400184742</text:p>
          </table:table-cell>
        </table:table-row>
        <table:table-row table:style-name="ro1">
          <table:table-cell office:value-type="float" office:value="0.0424121783752543" calcext:value-type="float">
            <text:p>0.0424121783752543</text:p>
          </table:table-cell>
          <table:table-cell office:value-type="float" office:value="0.333270591078413" calcext:value-type="float">
            <text:p>0.333270591078413</text:p>
          </table:table-cell>
          <table:table-cell office:value-type="float" office:value="0.203349001607071" calcext:value-type="float">
            <text:p>0.203349001607071</text:p>
          </table:table-cell>
          <table:table-cell office:value-type="float" office:value="0.0661637178454518" calcext:value-type="float">
            <text:p>0.0661637178454518</text:p>
          </table:table-cell>
          <table:table-cell office:value-type="float" office:value="0.858071855752331" calcext:value-type="float">
            <text:p>0.858071855752331</text:p>
          </table:table-cell>
          <table:table-cell office:value-type="float" office:value="0.711244552991174" calcext:value-type="float">
            <text:p>0.711244552991174</text:p>
          </table:table-cell>
          <table:table-cell office:value-type="float" office:value="0.270702485378881" calcext:value-type="float">
            <text:p>0.270702485378881</text:p>
          </table:table-cell>
          <table:table-cell office:value-type="float" office:value="0.0674935237009074" calcext:value-type="float">
            <text:p>0.0674935237009074</text:p>
          </table:table-cell>
          <table:table-cell office:value-type="float" office:value="0.553340782013371" calcext:value-type="float">
            <text:p>0.553340782013371</text:p>
          </table:table-cell>
          <table:table-cell office:value-type="float" office:value="0.843846762179838" calcext:value-type="float">
            <text:p>0.843846762179838</text:p>
          </table:table-cell>
          <table:table-cell office:value-type="float" office:value="0.872752756729573" calcext:value-type="float">
            <text:p>0.872752756729573</text:p>
          </table:table-cell>
          <table:table-cell office:value-type="float" office:value="0.672503677732651" calcext:value-type="float">
            <text:p>0.672503677732651</text:p>
          </table:table-cell>
        </table:table-row>
        <table:table-row table:style-name="ro1">
          <table:table-cell office:value-type="float" office:value="0.202352723784783" calcext:value-type="float">
            <text:p>0.202352723784783</text:p>
          </table:table-cell>
          <table:table-cell office:value-type="float" office:value="0.886074141597125" calcext:value-type="float">
            <text:p>0.886074141597125</text:p>
          </table:table-cell>
          <table:table-cell office:value-type="float" office:value="0.312696545958719" calcext:value-type="float">
            <text:p>0.312696545958719</text:p>
          </table:table-cell>
          <table:table-cell office:value-type="float" office:value="0.563141668521012" calcext:value-type="float">
            <text:p>0.563141668521012</text:p>
          </table:table-cell>
          <table:table-cell office:value-type="float" office:value="0.273594018336231" calcext:value-type="float">
            <text:p>0.273594018336231</text:p>
          </table:table-cell>
          <table:table-cell office:value-type="float" office:value="0.847347367889631" calcext:value-type="float">
            <text:p>0.847347367889631</text:p>
          </table:table-cell>
          <table:table-cell office:value-type="float" office:value="0.828143020067368" calcext:value-type="float">
            <text:p>0.828143020067368</text:p>
          </table:table-cell>
          <table:table-cell office:value-type="float" office:value="0.768586504590293" calcext:value-type="float">
            <text:p>0.768586504590293</text:p>
          </table:table-cell>
          <table:table-cell office:value-type="float" office:value="0.874863641283606" calcext:value-type="float">
            <text:p>0.874863641283606</text:p>
          </table:table-cell>
          <table:table-cell office:value-type="float" office:value="0.956530073699019" calcext:value-type="float">
            <text:p>0.956530073699019</text:p>
          </table:table-cell>
          <table:table-cell office:value-type="float" office:value="0.0355347922534642" calcext:value-type="float">
            <text:p>0.0355347922534642</text:p>
          </table:table-cell>
          <table:table-cell office:value-type="float" office:value="0.534899066675361" calcext:value-type="float">
            <text:p>0.534899066675361</text:p>
          </table:table-cell>
        </table:table-row>
        <table:table-row table:style-name="ro1">
          <table:table-cell office:value-type="float" office:value="0.988744397308103" calcext:value-type="float">
            <text:p>0.988744397308103</text:p>
          </table:table-cell>
          <table:table-cell office:value-type="float" office:value="0.328468951690111" calcext:value-type="float">
            <text:p>0.328468951690111</text:p>
          </table:table-cell>
          <table:table-cell office:value-type="float" office:value="0.606430304834952" calcext:value-type="float">
            <text:p>0.606430304834952</text:p>
          </table:table-cell>
          <table:table-cell office:value-type="float" office:value="0.0684933673404778" calcext:value-type="float">
            <text:p>0.0684933673404778</text:p>
          </table:table-cell>
          <table:table-cell office:value-type="float" office:value="0.209816819936745" calcext:value-type="float">
            <text:p>0.209816819936745</text:p>
          </table:table-cell>
          <table:table-cell office:value-type="float" office:value="0.921443398659159" calcext:value-type="float">
            <text:p>0.921443398659159</text:p>
          </table:table-cell>
          <table:table-cell office:value-type="float" office:value="0.359456600622082" calcext:value-type="float">
            <text:p>0.359456600622082</text:p>
          </table:table-cell>
          <table:table-cell office:value-type="float" office:value="0.423353820467657" calcext:value-type="float">
            <text:p>0.423353820467657</text:p>
          </table:table-cell>
          <table:table-cell office:value-type="float" office:value="0.0586999707694139" calcext:value-type="float">
            <text:p>0.0586999707694139</text:p>
          </table:table-cell>
          <table:table-cell office:value-type="float" office:value="0.172844243427625" calcext:value-type="float">
            <text:p>0.172844243427625</text:p>
          </table:table-cell>
          <table:table-cell office:value-type="float" office:value="0.792135449148327" calcext:value-type="float">
            <text:p>0.792135449148327</text:p>
          </table:table-cell>
          <table:table-cell office:value-type="float" office:value="0.00132770307897139" calcext:value-type="float">
            <text:p>0.00132770307897139</text:p>
          </table:table-cell>
        </table:table-row>
        <table:table-row table:style-name="ro1">
          <table:table-cell office:value-type="float" office:value="0.602420109160975" calcext:value-type="float">
            <text:p>0.602420109160975</text:p>
          </table:table-cell>
          <table:table-cell office:value-type="float" office:value="0.224173602574555" calcext:value-type="float">
            <text:p>0.224173602574555</text:p>
          </table:table-cell>
          <table:table-cell office:value-type="float" office:value="0.48141988574102" calcext:value-type="float">
            <text:p>0.48141988574102</text:p>
          </table:table-cell>
          <table:table-cell office:value-type="float" office:value="0.394665921713918" calcext:value-type="float">
            <text:p>0.394665921713918</text:p>
          </table:table-cell>
          <table:table-cell office:value-type="float" office:value="0.825737403927032" calcext:value-type="float">
            <text:p>0.825737403927032</text:p>
          </table:table-cell>
          <table:table-cell office:value-type="float" office:value="0.457456049327272" calcext:value-type="float">
            <text:p>0.457456049327272</text:p>
          </table:table-cell>
          <table:table-cell office:value-type="float" office:value="0.124543607127383" calcext:value-type="float">
            <text:p>0.124543607127383</text:p>
          </table:table-cell>
          <table:table-cell office:value-type="float" office:value="0.24051314319182" calcext:value-type="float">
            <text:p>0.24051314319182</text:p>
          </table:table-cell>
          <table:table-cell office:value-type="float" office:value="0.403241046958021" calcext:value-type="float">
            <text:p>0.403241046958021</text:p>
          </table:table-cell>
          <table:table-cell office:value-type="float" office:value="0.333769360989263" calcext:value-type="float">
            <text:p>0.333769360989263</text:p>
          </table:table-cell>
          <table:table-cell office:value-type="float" office:value="0.67344818612101" calcext:value-type="float">
            <text:p>0.67344818612101</text:p>
          </table:table-cell>
          <table:table-cell office:value-type="float" office:value="0.598611275387903" calcext:value-type="float">
            <text:p>0.598611275387903</text:p>
          </table:table-cell>
        </table:table-row>
        <table:table-row table:style-name="ro1">
          <table:table-cell office:value-type="float" office:value="0.969080628477475" calcext:value-type="float">
            <text:p>0.969080628477475</text:p>
          </table:table-cell>
          <table:table-cell office:value-type="float" office:value="0.322061082821503" calcext:value-type="float">
            <text:p>0.322061082821503</text:p>
          </table:table-cell>
          <table:table-cell office:value-type="float" office:value="0.30836199207114" calcext:value-type="float">
            <text:p>0.30836199207114</text:p>
          </table:table-cell>
          <table:table-cell office:value-type="float" office:value="0.268710354301226" calcext:value-type="float">
            <text:p>0.268710354301226</text:p>
          </table:table-cell>
          <table:table-cell office:value-type="float" office:value="0.11224571400785" calcext:value-type="float">
            <text:p>0.11224571400785</text:p>
          </table:table-cell>
          <table:table-cell office:value-type="float" office:value="0.84138383038661" calcext:value-type="float">
            <text:p>0.84138383038661</text:p>
          </table:table-cell>
          <table:table-cell office:value-type="float" office:value="0.588590610353257" calcext:value-type="float">
            <text:p>0.588590610353257</text:p>
          </table:table-cell>
          <table:table-cell office:value-type="float" office:value="0.502321612438454" calcext:value-type="float">
            <text:p>0.502321612438454</text:p>
          </table:table-cell>
          <table:table-cell office:value-type="float" office:value="0.231547274714441" calcext:value-type="float">
            <text:p>0.231547274714441</text:p>
          </table:table-cell>
          <table:table-cell office:value-type="float" office:value="0.397387765695285" calcext:value-type="float">
            <text:p>0.397387765695285</text:p>
          </table:table-cell>
          <table:table-cell office:value-type="float" office:value="0.726534605693673" calcext:value-type="float">
            <text:p>0.726534605693673</text:p>
          </table:table-cell>
          <table:table-cell office:value-type="float" office:value="0.676955539572869" calcext:value-type="float">
            <text:p>0.676955539572869</text:p>
          </table:table-cell>
        </table:table-row>
        <table:table-row table:style-name="ro1">
          <table:table-cell office:value-type="float" office:value="0.567027617876964" calcext:value-type="float">
            <text:p>0.567027617876964</text:p>
          </table:table-cell>
          <table:table-cell office:value-type="float" office:value="0.526966692945028" calcext:value-type="float">
            <text:p>0.526966692945028</text:p>
          </table:table-cell>
          <table:table-cell office:value-type="float" office:value="0.186958471410564" calcext:value-type="float">
            <text:p>0.186958471410564</text:p>
          </table:table-cell>
          <table:table-cell office:value-type="float" office:value="0.861916272979366" calcext:value-type="float">
            <text:p>0.861916272979366</text:p>
          </table:table-cell>
          <table:table-cell office:value-type="float" office:value="0.818282809348644" calcext:value-type="float">
            <text:p>0.818282809348644</text:p>
          </table:table-cell>
          <table:table-cell office:value-type="float" office:value="0.856440833604628" calcext:value-type="float">
            <text:p>0.856440833604628</text:p>
          </table:table-cell>
          <table:table-cell office:value-type="float" office:value="0.645363533457276" calcext:value-type="float">
            <text:p>0.645363533457276</text:p>
          </table:table-cell>
          <table:table-cell office:value-type="float" office:value="0.23412216062756" calcext:value-type="float">
            <text:p>0.23412216062756</text:p>
          </table:table-cell>
          <table:table-cell office:value-type="float" office:value="0.710905420460425" calcext:value-type="float">
            <text:p>0.710905420460425</text:p>
          </table:table-cell>
          <table:table-cell office:value-type="float" office:value="0.86968125798406" calcext:value-type="float">
            <text:p>0.86968125798406</text:p>
          </table:table-cell>
          <table:table-cell office:value-type="float" office:value="0.301311353012529" calcext:value-type="float">
            <text:p>0.301311353012529</text:p>
          </table:table-cell>
          <table:table-cell office:value-type="float" office:value="0.207686504534209" calcext:value-type="float">
            <text:p>0.207686504534209</text:p>
          </table:table-cell>
        </table:table-row>
        <table:table-row table:style-name="ro1">
          <table:table-cell office:value-type="float" office:value="0.617032412197952" calcext:value-type="float">
            <text:p>0.617032412197952</text:p>
          </table:table-cell>
          <table:table-cell office:value-type="float" office:value="0.318095814063986" calcext:value-type="float">
            <text:p>0.318095814063986</text:p>
          </table:table-cell>
          <table:table-cell office:value-type="float" office:value="0.338690150889032" calcext:value-type="float">
            <text:p>0.338690150889032</text:p>
          </table:table-cell>
          <table:table-cell office:value-type="float" office:value="0.430732438830462" calcext:value-type="float">
            <text:p>0.430732438830462</text:p>
          </table:table-cell>
          <table:table-cell office:value-type="float" office:value="0.793344025405767" calcext:value-type="float">
            <text:p>0.793344025405767</text:p>
          </table:table-cell>
          <table:table-cell office:value-type="float" office:value="0.988618064345262" calcext:value-type="float">
            <text:p>0.988618064345262</text:p>
          </table:table-cell>
          <table:table-cell office:value-type="float" office:value="0.712704847328205" calcext:value-type="float">
            <text:p>0.712704847328205</text:p>
          </table:table-cell>
          <table:table-cell office:value-type="float" office:value="0.693634066523636" calcext:value-type="float">
            <text:p>0.693634066523636</text:p>
          </table:table-cell>
          <table:table-cell office:value-type="float" office:value="0.309449459795314" calcext:value-type="float">
            <text:p>0.309449459795314</text:p>
          </table:table-cell>
          <table:table-cell office:value-type="float" office:value="0.668650965546545" calcext:value-type="float">
            <text:p>0.668650965546545</text:p>
          </table:table-cell>
          <table:table-cell office:value-type="float" office:value="0.000488527627239967" calcext:value-type="float">
            <text:p>0.000488527627239967</text:p>
          </table:table-cell>
          <table:table-cell office:value-type="float" office:value="0.432738154239529" calcext:value-type="float">
            <text:p>0.432738154239529</text:p>
          </table:table-cell>
        </table:table-row>
        <table:table-row table:style-name="ro1">
          <table:table-cell office:value-type="float" office:value="0.294769963457402" calcext:value-type="float">
            <text:p>0.294769963457402</text:p>
          </table:table-cell>
          <table:table-cell office:value-type="float" office:value="0.447789459154955" calcext:value-type="float">
            <text:p>0.447789459154955</text:p>
          </table:table-cell>
          <table:table-cell office:value-type="float" office:value="0.0630107214268473" calcext:value-type="float">
            <text:p>0.0630107214268473</text:p>
          </table:table-cell>
          <table:table-cell office:value-type="float" office:value="0.583196303996292" calcext:value-type="float">
            <text:p>0.583196303996292</text:p>
          </table:table-cell>
          <table:table-cell office:value-type="float" office:value="0.71593029904289" calcext:value-type="float">
            <text:p>0.71593029904289</text:p>
          </table:table-cell>
          <table:table-cell office:value-type="float" office:value="0.472226650220892" calcext:value-type="float">
            <text:p>0.472226650220892</text:p>
          </table:table-cell>
          <table:table-cell office:value-type="float" office:value="0.528914676553839" calcext:value-type="float">
            <text:p>0.528914676553839</text:p>
          </table:table-cell>
          <table:table-cell office:value-type="float" office:value="0.0492680057669796" calcext:value-type="float">
            <text:p>0.0492680057669796</text:p>
          </table:table-cell>
          <table:table-cell office:value-type="float" office:value="0.839566136869944" calcext:value-type="float">
            <text:p>0.839566136869944</text:p>
          </table:table-cell>
          <table:table-cell office:value-type="float" office:value="0.286419767524619" calcext:value-type="float">
            <text:p>0.286419767524619</text:p>
          </table:table-cell>
          <table:table-cell office:value-type="float" office:value="0.231598932334223" calcext:value-type="float">
            <text:p>0.231598932334223</text:p>
          </table:table-cell>
          <table:table-cell office:value-type="float" office:value="0.894027702874111" calcext:value-type="float">
            <text:p>0.894027702874111</text:p>
          </table:table-cell>
        </table:table-row>
        <table:table-row table:style-name="ro1">
          <table:table-cell office:value-type="float" office:value="0.848159787902008" calcext:value-type="float">
            <text:p>0.848159787902008</text:p>
          </table:table-cell>
          <table:table-cell office:value-type="float" office:value="0.183658804218274" calcext:value-type="float">
            <text:p>0.183658804218274</text:p>
          </table:table-cell>
          <table:table-cell office:value-type="float" office:value="0.830021381789304" calcext:value-type="float">
            <text:p>0.830021381789304</text:p>
          </table:table-cell>
          <table:table-cell office:value-type="float" office:value="0.149777274393706" calcext:value-type="float">
            <text:p>0.149777274393706</text:p>
          </table:table-cell>
          <table:table-cell office:value-type="float" office:value="0.905577402550936" calcext:value-type="float">
            <text:p>0.905577402550936</text:p>
          </table:table-cell>
          <table:table-cell office:value-type="float" office:value="0.232755399732716" calcext:value-type="float">
            <text:p>0.232755399732716</text:p>
          </table:table-cell>
          <table:table-cell office:value-type="float" office:value="0.63582056732413" calcext:value-type="float">
            <text:p>0.63582056732413</text:p>
          </table:table-cell>
          <table:table-cell office:value-type="float" office:value="0.351398541973057" calcext:value-type="float">
            <text:p>0.351398541973057</text:p>
          </table:table-cell>
          <table:table-cell office:value-type="float" office:value="0.661387717332301" calcext:value-type="float">
            <text:p>0.661387717332301</text:p>
          </table:table-cell>
          <table:table-cell office:value-type="float" office:value="0.762812930702393" calcext:value-type="float">
            <text:p>0.762812930702393</text:p>
          </table:table-cell>
          <table:table-cell office:value-type="float" office:value="0.0852050556629116" calcext:value-type="float">
            <text:p>0.0852050556629116</text:p>
          </table:table-cell>
          <table:table-cell office:value-type="float" office:value="0.496618753337848" calcext:value-type="float">
            <text:p>0.496618753337848</text:p>
          </table:table-cell>
        </table:table-row>
        <table:table-row table:style-name="ro1">
          <table:table-cell office:value-type="float" office:value="0.0767635998723389" calcext:value-type="float">
            <text:p>0.0767635998723389</text:p>
          </table:table-cell>
          <table:table-cell office:value-type="float" office:value="0.618835050758796" calcext:value-type="float">
            <text:p>0.618835050758796</text:p>
          </table:table-cell>
          <table:table-cell office:value-type="float" office:value="0.907323784405468" calcext:value-type="float">
            <text:p>0.907323784405468</text:p>
          </table:table-cell>
          <table:table-cell office:value-type="float" office:value="0.848395694376858" calcext:value-type="float">
            <text:p>0.848395694376858</text:p>
          </table:table-cell>
          <table:table-cell office:value-type="float" office:value="0.273917767335355" calcext:value-type="float">
            <text:p>0.273917767335355</text:p>
          </table:table-cell>
          <table:table-cell office:value-type="float" office:value="0.361263498178523" calcext:value-type="float">
            <text:p>0.361263498178523</text:p>
          </table:table-cell>
          <table:table-cell office:value-type="float" office:value="0.453552030402888" calcext:value-type="float">
            <text:p>0.453552030402888</text:p>
          </table:table-cell>
          <table:table-cell office:value-type="float" office:value="0.69511372140356" calcext:value-type="float">
            <text:p>0.69511372140356</text:p>
          </table:table-cell>
          <table:table-cell office:value-type="float" office:value="0.655994906888096" calcext:value-type="float">
            <text:p>0.655994906888096</text:p>
          </table:table-cell>
          <table:table-cell office:value-type="float" office:value="0.845165180616462" calcext:value-type="float">
            <text:p>0.845165180616462</text:p>
          </table:table-cell>
          <table:table-cell office:value-type="float" office:value="0.833672905682273" calcext:value-type="float">
            <text:p>0.833672905682273</text:p>
          </table:table-cell>
          <table:table-cell office:value-type="float" office:value="0.556276573437297" calcext:value-type="float">
            <text:p>0.556276573437297</text:p>
          </table:table-cell>
        </table:table-row>
        <table:table-row table:style-name="ro1">
          <table:table-cell office:value-type="float" office:value="0.386849247737704" calcext:value-type="float">
            <text:p>0.386849247737704</text:p>
          </table:table-cell>
          <table:table-cell office:value-type="float" office:value="0.134474170276601" calcext:value-type="float">
            <text:p>0.134474170276601</text:p>
          </table:table-cell>
          <table:table-cell office:value-type="float" office:value="0.309579427177219" calcext:value-type="float">
            <text:p>0.309579427177219</text:p>
          </table:table-cell>
          <table:table-cell office:value-type="float" office:value="0.822829142633037" calcext:value-type="float">
            <text:p>0.822829142633037</text:p>
          </table:table-cell>
          <table:table-cell office:value-type="float" office:value="0.687296975726198" calcext:value-type="float">
            <text:p>0.687296975726198</text:p>
          </table:table-cell>
          <table:table-cell office:value-type="float" office:value="0.0996117399199592" calcext:value-type="float">
            <text:p>0.0996117399199592</text:p>
          </table:table-cell>
          <table:table-cell office:value-type="float" office:value="0.690430920548254" calcext:value-type="float">
            <text:p>0.690430920548254</text:p>
          </table:table-cell>
          <table:table-cell office:value-type="float" office:value="0.934546386735975" calcext:value-type="float">
            <text:p>0.934546386735975</text:p>
          </table:table-cell>
          <table:table-cell office:value-type="float" office:value="0.286782725325176" calcext:value-type="float">
            <text:p>0.286782725325176</text:p>
          </table:table-cell>
          <table:table-cell office:value-type="float" office:value="0.458622365091411" calcext:value-type="float">
            <text:p>0.458622365091411</text:p>
          </table:table-cell>
          <table:table-cell office:value-type="float" office:value="0.343138376498689" calcext:value-type="float">
            <text:p>0.343138376498689</text:p>
          </table:table-cell>
          <table:table-cell office:value-type="float" office:value="0.294288395031585" calcext:value-type="float">
            <text:p>0.294288395031585</text:p>
          </table:table-cell>
        </table:table-row>
        <table:table-row table:style-name="ro1">
          <table:table-cell office:value-type="float" office:value="0.505217306567097" calcext:value-type="float">
            <text:p>0.505217306567097</text:p>
          </table:table-cell>
          <table:table-cell office:value-type="float" office:value="0.919285286428154" calcext:value-type="float">
            <text:p>0.919285286428154</text:p>
          </table:table-cell>
          <table:table-cell office:value-type="float" office:value="0.502816199284722" calcext:value-type="float">
            <text:p>0.502816199284722</text:p>
          </table:table-cell>
          <table:table-cell office:value-type="float" office:value="0.814400280453674" calcext:value-type="float">
            <text:p>0.814400280453674</text:p>
          </table:table-cell>
          <table:table-cell office:value-type="float" office:value="0.44038319434799" calcext:value-type="float">
            <text:p>0.44038319434799</text:p>
          </table:table-cell>
          <table:table-cell office:value-type="float" office:value="0.0531238179602849" calcext:value-type="float">
            <text:p>0.0531238179602849</text:p>
          </table:table-cell>
          <table:table-cell office:value-type="float" office:value="0.604011339285406" calcext:value-type="float">
            <text:p>0.604011339285406</text:p>
          </table:table-cell>
          <table:table-cell office:value-type="float" office:value="0.290650759971312" calcext:value-type="float">
            <text:p>0.290650759971312</text:p>
          </table:table-cell>
          <table:table-cell office:value-type="float" office:value="0.646314699368599" calcext:value-type="float">
            <text:p>0.646314699368599</text:p>
          </table:table-cell>
          <table:table-cell office:value-type="float" office:value="0.195447971231853" calcext:value-type="float">
            <text:p>0.195447971231853</text:p>
          </table:table-cell>
          <table:table-cell office:value-type="float" office:value="0.567962135089129" calcext:value-type="float">
            <text:p>0.567962135089129</text:p>
          </table:table-cell>
          <table:table-cell office:value-type="float" office:value="0.31419394132845" calcext:value-type="float">
            <text:p>0.31419394132845</text:p>
          </table:table-cell>
        </table:table-row>
        <table:table-row table:style-name="ro1">
          <table:table-cell office:value-type="float" office:value="0.638579487603022" calcext:value-type="float">
            <text:p>0.638579487603022</text:p>
          </table:table-cell>
          <table:table-cell office:value-type="float" office:value="0.136078421424244" calcext:value-type="float">
            <text:p>0.136078421424244</text:p>
          </table:table-cell>
          <table:table-cell office:value-type="float" office:value="0.857210053650447" calcext:value-type="float">
            <text:p>0.857210053650447</text:p>
          </table:table-cell>
          <table:table-cell office:value-type="float" office:value="0.601576568853597" calcext:value-type="float">
            <text:p>0.601576568853597</text:p>
          </table:table-cell>
          <table:table-cell office:value-type="float" office:value="0.551307525261473" calcext:value-type="float">
            <text:p>0.551307525261473</text:p>
          </table:table-cell>
          <table:table-cell office:value-type="float" office:value="0.734982714791088" calcext:value-type="float">
            <text:p>0.734982714791088</text:p>
          </table:table-cell>
          <table:table-cell office:value-type="float" office:value="0.183972102843986" calcext:value-type="float">
            <text:p>0.183972102843986</text:p>
          </table:table-cell>
          <table:table-cell office:value-type="float" office:value="0.139954746612376" calcext:value-type="float">
            <text:p>0.139954746612376</text:p>
          </table:table-cell>
          <table:table-cell office:value-type="float" office:value="0.534641964264272" calcext:value-type="float">
            <text:p>0.534641964264272</text:p>
          </table:table-cell>
          <table:table-cell office:value-type="float" office:value="0.560325676304976" calcext:value-type="float">
            <text:p>0.560325676304976</text:p>
          </table:table-cell>
          <table:table-cell office:value-type="float" office:value="0.0087070892419419" calcext:value-type="float">
            <text:p>0.0087070892419419</text:p>
          </table:table-cell>
          <table:table-cell office:value-type="float" office:value="0.176129713596034" calcext:value-type="float">
            <text:p>0.176129713596034</text:p>
          </table:table-cell>
        </table:table-row>
        <table:table-row table:style-name="ro1">
          <table:table-cell office:value-type="float" office:value="0.426785491919702" calcext:value-type="float">
            <text:p>0.426785491919702</text:p>
          </table:table-cell>
          <table:table-cell office:value-type="float" office:value="0.144817849555251" calcext:value-type="float">
            <text:p>0.144817849555251</text:p>
          </table:table-cell>
          <table:table-cell office:value-type="float" office:value="0.354984780157895" calcext:value-type="float">
            <text:p>0.354984780157895</text:p>
          </table:table-cell>
          <table:table-cell office:value-type="float" office:value="0.438575327978315" calcext:value-type="float">
            <text:p>0.438575327978315</text:p>
          </table:table-cell>
          <table:table-cell office:value-type="float" office:value="0.524700493201944" calcext:value-type="float">
            <text:p>0.524700493201944</text:p>
          </table:table-cell>
          <table:table-cell office:value-type="float" office:value="0.0910552148960537" calcext:value-type="float">
            <text:p>0.0910552148960537</text:p>
          </table:table-cell>
          <table:table-cell office:value-type="float" office:value="0.470399886048848" calcext:value-type="float">
            <text:p>0.470399886048848</text:p>
          </table:table-cell>
          <table:table-cell office:value-type="float" office:value="0.589261800136053" calcext:value-type="float">
            <text:p>0.589261800136053</text:p>
          </table:table-cell>
          <table:table-cell office:value-type="float" office:value="0.788069718988289" calcext:value-type="float">
            <text:p>0.788069718988289</text:p>
          </table:table-cell>
          <table:table-cell office:value-type="float" office:value="0.471339508702733" calcext:value-type="float">
            <text:p>0.471339508702733</text:p>
          </table:table-cell>
          <table:table-cell office:value-type="float" office:value="0.0405493615630991" calcext:value-type="float">
            <text:p>0.0405493615630991</text:p>
          </table:table-cell>
          <table:table-cell office:value-type="float" office:value="0.703867308382982" calcext:value-type="float">
            <text:p>0.703867308382982</text:p>
          </table:table-cell>
        </table:table-row>
        <table:table-row table:style-name="ro1">
          <table:table-cell office:value-type="float" office:value="0.538112532433116" calcext:value-type="float">
            <text:p>0.538112532433116</text:p>
          </table:table-cell>
          <table:table-cell office:value-type="float" office:value="0.893787901864582" calcext:value-type="float">
            <text:p>0.893787901864582</text:p>
          </table:table-cell>
          <table:table-cell office:value-type="float" office:value="0.487388617666772" calcext:value-type="float">
            <text:p>0.487388617666772</text:p>
          </table:table-cell>
          <table:table-cell office:value-type="float" office:value="0.290301310120452" calcext:value-type="float">
            <text:p>0.290301310120452</text:p>
          </table:table-cell>
          <table:table-cell office:value-type="float" office:value="0.923143740185051" calcext:value-type="float">
            <text:p>0.923143740185051</text:p>
          </table:table-cell>
          <table:table-cell office:value-type="float" office:value="0.490165636170536" calcext:value-type="float">
            <text:p>0.490165636170536</text:p>
          </table:table-cell>
          <table:table-cell office:value-type="float" office:value="0.352569725784541" calcext:value-type="float">
            <text:p>0.352569725784541</text:p>
          </table:table-cell>
          <table:table-cell office:value-type="float" office:value="0.167107126875616" calcext:value-type="float">
            <text:p>0.167107126875616</text:p>
          </table:table-cell>
          <table:table-cell office:value-type="float" office:value="0.104938548719426" calcext:value-type="float">
            <text:p>0.104938548719426</text:p>
          </table:table-cell>
          <table:table-cell office:value-type="float" office:value="0.749960801186308" calcext:value-type="float">
            <text:p>0.749960801186308</text:p>
          </table:table-cell>
          <table:table-cell office:value-type="float" office:value="0.72791585679248" calcext:value-type="float">
            <text:p>0.72791585679248</text:p>
          </table:table-cell>
          <table:table-cell office:value-type="float" office:value="0.162076407302346" calcext:value-type="float">
            <text:p>0.162076407302346</text:p>
          </table:table-cell>
        </table:table-row>
        <table:table-row table:style-name="ro1">
          <table:table-cell office:value-type="float" office:value="0.341584135842327" calcext:value-type="float">
            <text:p>0.341584135842327</text:p>
          </table:table-cell>
          <table:table-cell office:value-type="float" office:value="0.467122134361605" calcext:value-type="float">
            <text:p>0.467122134361605</text:p>
          </table:table-cell>
          <table:table-cell office:value-type="float" office:value="0.988606593335348" calcext:value-type="float">
            <text:p>0.988606593335348</text:p>
          </table:table-cell>
          <table:table-cell office:value-type="float" office:value="0.593292213484225" calcext:value-type="float">
            <text:p>0.593292213484225</text:p>
          </table:table-cell>
          <table:table-cell office:value-type="float" office:value="0.279914833273445" calcext:value-type="float">
            <text:p>0.279914833273445</text:p>
          </table:table-cell>
          <table:table-cell office:value-type="float" office:value="0.470265066758949" calcext:value-type="float">
            <text:p>0.470265066758949</text:p>
          </table:table-cell>
          <table:table-cell office:value-type="float" office:value="0.919531530519274" calcext:value-type="float">
            <text:p>0.919531530519274</text:p>
          </table:table-cell>
          <table:table-cell office:value-type="float" office:value="0.778407360424241" calcext:value-type="float">
            <text:p>0.778407360424241</text:p>
          </table:table-cell>
          <table:table-cell office:value-type="float" office:value="0.795347075318651" calcext:value-type="float">
            <text:p>0.795347075318651</text:p>
          </table:table-cell>
          <table:table-cell office:value-type="float" office:value="0.889129158490093" calcext:value-type="float">
            <text:p>0.889129158490093</text:p>
          </table:table-cell>
          <table:table-cell office:value-type="float" office:value="0.612917942615442" calcext:value-type="float">
            <text:p>0.612917942615442</text:p>
          </table:table-cell>
          <table:table-cell office:value-type="float" office:value="0.485833208708112" calcext:value-type="float">
            <text:p>0.485833208708112</text:p>
          </table:table-cell>
        </table:table-row>
        <table:table-row table:style-name="ro1">
          <table:table-cell office:value-type="float" office:value="0.687359874911175" calcext:value-type="float">
            <text:p>0.687359874911175</text:p>
          </table:table-cell>
          <table:table-cell office:value-type="float" office:value="0.491821869980764" calcext:value-type="float">
            <text:p>0.491821869980764</text:p>
          </table:table-cell>
          <table:table-cell office:value-type="float" office:value="0.100552333511823" calcext:value-type="float">
            <text:p>0.100552333511823</text:p>
          </table:table-cell>
          <table:table-cell office:value-type="float" office:value="0.712217507096665" calcext:value-type="float">
            <text:p>0.712217507096665</text:p>
          </table:table-cell>
          <table:table-cell office:value-type="float" office:value="0.549459525932263" calcext:value-type="float">
            <text:p>0.549459525932263</text:p>
          </table:table-cell>
          <table:table-cell office:value-type="float" office:value="0.247700936320249" calcext:value-type="float">
            <text:p>0.247700936320249</text:p>
          </table:table-cell>
          <table:table-cell office:value-type="float" office:value="0.346599215371791" calcext:value-type="float">
            <text:p>0.346599215371791</text:p>
          </table:table-cell>
          <table:table-cell office:value-type="float" office:value="0.650430258932069" calcext:value-type="float">
            <text:p>0.650430258932069</text:p>
          </table:table-cell>
          <table:table-cell office:value-type="float" office:value="0.838468005691121" calcext:value-type="float">
            <text:p>0.838468005691121</text:p>
          </table:table-cell>
          <table:table-cell office:value-type="float" office:value="0.891980407591089" calcext:value-type="float">
            <text:p>0.891980407591089</text:p>
          </table:table-cell>
          <table:table-cell office:value-type="float" office:value="0.378980504350073" calcext:value-type="float">
            <text:p>0.378980504350073</text:p>
          </table:table-cell>
          <table:table-cell office:value-type="float" office:value="0.617351698334372" calcext:value-type="float">
            <text:p>0.617351698334372</text:p>
          </table:table-cell>
        </table:table-row>
        <table:table-row table:style-name="ro1">
          <table:table-cell office:value-type="float" office:value="0.995594129792704" calcext:value-type="float">
            <text:p>0.995594129792704</text:p>
          </table:table-cell>
          <table:table-cell office:value-type="float" office:value="0.899920471642942" calcext:value-type="float">
            <text:p>0.899920471642942</text:p>
          </table:table-cell>
          <table:table-cell office:value-type="float" office:value="0.127748996331087" calcext:value-type="float">
            <text:p>0.127748996331087</text:p>
          </table:table-cell>
          <table:table-cell office:value-type="float" office:value="0.757212883157911" calcext:value-type="float">
            <text:p>0.757212883157911</text:p>
          </table:table-cell>
          <table:table-cell office:value-type="float" office:value="0.750712876985621" calcext:value-type="float">
            <text:p>0.750712876985621</text:p>
          </table:table-cell>
          <table:table-cell office:value-type="float" office:value="0.276681782002125" calcext:value-type="float">
            <text:p>0.276681782002125</text:p>
          </table:table-cell>
          <table:table-cell office:value-type="float" office:value="0.529753587483976" calcext:value-type="float">
            <text:p>0.529753587483976</text:p>
          </table:table-cell>
          <table:table-cell office:value-type="float" office:value="0.293189900988618" calcext:value-type="float">
            <text:p>0.293189900988618</text:p>
          </table:table-cell>
          <table:table-cell office:value-type="float" office:value="0.0155252736866486" calcext:value-type="float">
            <text:p>0.0155252736866486</text:p>
          </table:table-cell>
          <table:table-cell office:value-type="float" office:value="0.964921563426292" calcext:value-type="float">
            <text:p>0.964921563426292</text:p>
          </table:table-cell>
          <table:table-cell office:value-type="float" office:value="0.363188217623753" calcext:value-type="float">
            <text:p>0.363188217623753</text:p>
          </table:table-cell>
          <table:table-cell office:value-type="float" office:value="0.477402477524905" calcext:value-type="float">
            <text:p>0.477402477524905</text:p>
          </table:table-cell>
        </table:table-row>
        <table:table-row table:style-name="ro1">
          <table:table-cell office:value-type="float" office:value="0.0405769428366842" calcext:value-type="float">
            <text:p>0.0405769428366842</text:p>
          </table:table-cell>
          <table:table-cell office:value-type="float" office:value="0.750817085503436" calcext:value-type="float">
            <text:p>0.750817085503436</text:p>
          </table:table-cell>
          <table:table-cell office:value-type="float" office:value="0.359775228985998" calcext:value-type="float">
            <text:p>0.359775228985998</text:p>
          </table:table-cell>
          <table:table-cell office:value-type="float" office:value="0.139128175534975" calcext:value-type="float">
            <text:p>0.139128175534975</text:p>
          </table:table-cell>
          <table:table-cell office:value-type="float" office:value="0.8895152113639" calcext:value-type="float">
            <text:p>0.8895152113639</text:p>
          </table:table-cell>
          <table:table-cell office:value-type="float" office:value="0.528129344784788" calcext:value-type="float">
            <text:p>0.528129344784788</text:p>
          </table:table-cell>
          <table:table-cell office:value-type="float" office:value="0.637607550192364" calcext:value-type="float">
            <text:p>0.637607550192364</text:p>
          </table:table-cell>
          <table:table-cell office:value-type="float" office:value="0.806600216448383" calcext:value-type="float">
            <text:p>0.806600216448383</text:p>
          </table:table-cell>
          <table:table-cell office:value-type="float" office:value="0.766755981315024" calcext:value-type="float">
            <text:p>0.766755981315024</text:p>
          </table:table-cell>
          <table:table-cell office:value-type="float" office:value="0.098459379749665" calcext:value-type="float">
            <text:p>0.098459379749665</text:p>
          </table:table-cell>
          <table:table-cell office:value-type="float" office:value="0.479455269621163" calcext:value-type="float">
            <text:p>0.479455269621163</text:p>
          </table:table-cell>
          <table:table-cell office:value-type="float" office:value="0.161954396376226" calcext:value-type="float">
            <text:p>0.161954396376226</text:p>
          </table:table-cell>
        </table:table-row>
        <table:table-row table:style-name="ro1">
          <table:table-cell office:value-type="float" office:value="0.420016335878642" calcext:value-type="float">
            <text:p>0.420016335878642</text:p>
          </table:table-cell>
          <table:table-cell office:value-type="float" office:value="0.4497476312477" calcext:value-type="float">
            <text:p>0.4497476312477</text:p>
          </table:table-cell>
          <table:table-cell office:value-type="float" office:value="0.657033162312368" calcext:value-type="float">
            <text:p>0.657033162312368</text:p>
          </table:table-cell>
          <table:table-cell office:value-type="float" office:value="0.850138024504535" calcext:value-type="float">
            <text:p>0.850138024504535</text:p>
          </table:table-cell>
          <table:table-cell office:value-type="float" office:value="0.357480347628807" calcext:value-type="float">
            <text:p>0.357480347628807</text:p>
          </table:table-cell>
          <table:table-cell office:value-type="float" office:value="0.544522605800778" calcext:value-type="float">
            <text:p>0.544522605800778</text:p>
          </table:table-cell>
          <table:table-cell office:value-type="float" office:value="0.548196896053273" calcext:value-type="float">
            <text:p>0.548196896053273</text:p>
          </table:table-cell>
          <table:table-cell office:value-type="float" office:value="0.0645842994987071" calcext:value-type="float">
            <text:p>0.0645842994987071</text:p>
          </table:table-cell>
          <table:table-cell office:value-type="float" office:value="0.656815828746875" calcext:value-type="float">
            <text:p>0.656815828746875</text:p>
          </table:table-cell>
          <table:table-cell office:value-type="float" office:value="0.656113353582068" calcext:value-type="float">
            <text:p>0.656113353582068</text:p>
          </table:table-cell>
          <table:table-cell office:value-type="float" office:value="0.356006314801222" calcext:value-type="float">
            <text:p>0.356006314801222</text:p>
          </table:table-cell>
          <table:table-cell office:value-type="float" office:value="0.0227053086004841" calcext:value-type="float">
            <text:p>0.0227053086004841</text:p>
          </table:table-cell>
        </table:table-row>
        <table:table-row table:style-name="ro1">
          <table:table-cell office:value-type="float" office:value="0.142561934364281" calcext:value-type="float">
            <text:p>0.142561934364281</text:p>
          </table:table-cell>
          <table:table-cell office:value-type="float" office:value="0.112168706353447" calcext:value-type="float">
            <text:p>0.112168706353447</text:p>
          </table:table-cell>
          <table:table-cell office:value-type="float" office:value="0.993162418705001" calcext:value-type="float">
            <text:p>0.993162418705001</text:p>
          </table:table-cell>
          <table:table-cell office:value-type="float" office:value="0.478663311761251" calcext:value-type="float">
            <text:p>0.478663311761251</text:p>
          </table:table-cell>
          <table:table-cell office:value-type="float" office:value="0.994992972861527" calcext:value-type="float">
            <text:p>0.994992972861527</text:p>
          </table:table-cell>
          <table:table-cell office:value-type="float" office:value="0.282287649649344" calcext:value-type="float">
            <text:p>0.282287649649344</text:p>
          </table:table-cell>
          <table:table-cell office:value-type="float" office:value="0.767044858867253" calcext:value-type="float">
            <text:p>0.767044858867253</text:p>
          </table:table-cell>
          <table:table-cell office:value-type="float" office:value="0.52405487475389" calcext:value-type="float">
            <text:p>0.52405487475389</text:p>
          </table:table-cell>
          <table:table-cell office:value-type="float" office:value="0.0309935959126294" calcext:value-type="float">
            <text:p>0.0309935959126294</text:p>
          </table:table-cell>
          <table:table-cell office:value-type="float" office:value="0.573299862794793" calcext:value-type="float">
            <text:p>0.573299862794793</text:p>
          </table:table-cell>
          <table:table-cell office:value-type="float" office:value="0.969321923980088" calcext:value-type="float">
            <text:p>0.969321923980088</text:p>
          </table:table-cell>
          <table:table-cell office:value-type="float" office:value="0.476083172620821" calcext:value-type="float">
            <text:p>0.476083172620821</text:p>
          </table:table-cell>
        </table:table-row>
        <table:table-row table:style-name="ro1">
          <table:table-cell office:value-type="float" office:value="0.0308052186840767" calcext:value-type="float">
            <text:p>0.0308052186840767</text:p>
          </table:table-cell>
          <table:table-cell office:value-type="float" office:value="0.629135982130206" calcext:value-type="float">
            <text:p>0.629135982130206</text:p>
          </table:table-cell>
          <table:table-cell office:value-type="float" office:value="0.995430761248247" calcext:value-type="float">
            <text:p>0.995430761248247</text:p>
          </table:table-cell>
          <table:table-cell office:value-type="float" office:value="0.0537005497334908" calcext:value-type="float">
            <text:p>0.0537005497334908</text:p>
          </table:table-cell>
          <table:table-cell office:value-type="float" office:value="0.487905551440954" calcext:value-type="float">
            <text:p>0.487905551440954</text:p>
          </table:table-cell>
          <table:table-cell office:value-type="float" office:value="0.952677159392542" calcext:value-type="float">
            <text:p>0.952677159392542</text:p>
          </table:table-cell>
          <table:table-cell office:value-type="float" office:value="0.651068564180998" calcext:value-type="float">
            <text:p>0.651068564180998</text:p>
          </table:table-cell>
          <table:table-cell office:value-type="float" office:value="0.863258522120818" calcext:value-type="float">
            <text:p>0.863258522120818</text:p>
          </table:table-cell>
          <table:table-cell office:value-type="float" office:value="0.204087451268229" calcext:value-type="float">
            <text:p>0.204087451268229</text:p>
          </table:table-cell>
          <table:table-cell office:value-type="float" office:value="0.442874116460244" calcext:value-type="float">
            <text:p>0.442874116460244</text:p>
          </table:table-cell>
          <table:table-cell office:value-type="float" office:value="0.123615376362588" calcext:value-type="float">
            <text:p>0.123615376362588</text:p>
          </table:table-cell>
          <table:table-cell office:value-type="float" office:value="0.848470295657785" calcext:value-type="float">
            <text:p>0.848470295657785</text:p>
          </table:table-cell>
        </table:table-row>
        <table:table-row table:style-name="ro1">
          <table:table-cell office:value-type="float" office:value="0.362623045454953" calcext:value-type="float">
            <text:p>0.362623045454953</text:p>
          </table:table-cell>
          <table:table-cell office:value-type="float" office:value="0.0131036285707363" calcext:value-type="float">
            <text:p>0.0131036285707363</text:p>
          </table:table-cell>
          <table:table-cell office:value-type="float" office:value="0.405446374539779" calcext:value-type="float">
            <text:p>0.405446374539779</text:p>
          </table:table-cell>
          <table:table-cell office:value-type="float" office:value="0.649544642126168" calcext:value-type="float">
            <text:p>0.649544642126168</text:p>
          </table:table-cell>
          <table:table-cell office:value-type="float" office:value="0.672822128189936" calcext:value-type="float">
            <text:p>0.672822128189936</text:p>
          </table:table-cell>
          <table:table-cell office:value-type="float" office:value="0.261501993241738" calcext:value-type="float">
            <text:p>0.261501993241738</text:p>
          </table:table-cell>
          <table:table-cell office:value-type="float" office:value="0.130446168278931" calcext:value-type="float">
            <text:p>0.130446168278931</text:p>
          </table:table-cell>
          <table:table-cell office:value-type="float" office:value="0.974939424243139" calcext:value-type="float">
            <text:p>0.974939424243139</text:p>
          </table:table-cell>
          <table:table-cell office:value-type="float" office:value="0.759764110567069" calcext:value-type="float">
            <text:p>0.759764110567069</text:p>
          </table:table-cell>
          <table:table-cell office:value-type="float" office:value="0.326367041647296" calcext:value-type="float">
            <text:p>0.326367041647296</text:p>
          </table:table-cell>
          <table:table-cell office:value-type="float" office:value="0.745954168945254" calcext:value-type="float">
            <text:p>0.745954168945254</text:p>
          </table:table-cell>
          <table:table-cell office:value-type="float" office:value="0.745965562156376" calcext:value-type="float">
            <text:p>0.745965562156376</text:p>
          </table:table-cell>
        </table:table-row>
        <table:table-row table:style-name="ro1">
          <table:table-cell office:value-type="float" office:value="0.446272901170676" calcext:value-type="float">
            <text:p>0.446272901170676</text:p>
          </table:table-cell>
          <table:table-cell office:value-type="float" office:value="0.196216282748944" calcext:value-type="float">
            <text:p>0.196216282748944</text:p>
          </table:table-cell>
          <table:table-cell office:value-type="float" office:value="0.664820774934422" calcext:value-type="float">
            <text:p>0.664820774934422</text:p>
          </table:table-cell>
          <table:table-cell office:value-type="float" office:value="0.991955666794687" calcext:value-type="float">
            <text:p>0.991955666794687</text:p>
          </table:table-cell>
          <table:table-cell office:value-type="float" office:value="0.15676960594666" calcext:value-type="float">
            <text:p>0.15676960594666</text:p>
          </table:table-cell>
          <table:table-cell office:value-type="float" office:value="0.364873835007002" calcext:value-type="float">
            <text:p>0.364873835007002</text:p>
          </table:table-cell>
          <table:table-cell office:value-type="float" office:value="0.554546642617272" calcext:value-type="float">
            <text:p>0.554546642617272</text:p>
          </table:table-cell>
          <table:table-cell office:value-type="float" office:value="0.628613212725788" calcext:value-type="float">
            <text:p>0.628613212725788</text:p>
          </table:table-cell>
          <table:table-cell office:value-type="float" office:value="0.645498990289455" calcext:value-type="float">
            <text:p>0.645498990289455</text:p>
          </table:table-cell>
          <table:table-cell office:value-type="float" office:value="0.241368995864896" calcext:value-type="float">
            <text:p>0.241368995864896</text:p>
          </table:table-cell>
          <table:table-cell office:value-type="float" office:value="0.974457655820579" calcext:value-type="float">
            <text:p>0.974457655820579</text:p>
          </table:table-cell>
          <table:table-cell office:value-type="float" office:value="0.134520690604292" calcext:value-type="float">
            <text:p>0.134520690604292</text:p>
          </table:table-cell>
        </table:table-row>
        <table:table-row table:style-name="ro1">
          <table:table-cell office:value-type="float" office:value="0.69177065103622" calcext:value-type="float">
            <text:p>0.69177065103622</text:p>
          </table:table-cell>
          <table:table-cell office:value-type="float" office:value="0.188295508124824" calcext:value-type="float">
            <text:p>0.188295508124824</text:p>
          </table:table-cell>
          <table:table-cell office:value-type="float" office:value="0.973390064604628" calcext:value-type="float">
            <text:p>0.973390064604628</text:p>
          </table:table-cell>
          <table:table-cell office:value-type="float" office:value="0.276201578703594" calcext:value-type="float">
            <text:p>0.276201578703594</text:p>
          </table:table-cell>
          <table:table-cell office:value-type="float" office:value="0.775856551032675" calcext:value-type="float">
            <text:p>0.775856551032675</text:p>
          </table:table-cell>
          <table:table-cell office:value-type="float" office:value="0.876564281628777" calcext:value-type="float">
            <text:p>0.876564281628777</text:p>
          </table:table-cell>
          <table:table-cell office:value-type="float" office:value="0.475860373891293" calcext:value-type="float">
            <text:p>0.475860373891293</text:p>
          </table:table-cell>
          <table:table-cell office:value-type="float" office:value="0.395857312472839" calcext:value-type="float">
            <text:p>0.395857312472839</text:p>
          </table:table-cell>
          <table:table-cell office:value-type="float" office:value="0.967104803145985" calcext:value-type="float">
            <text:p>0.967104803145985</text:p>
          </table:table-cell>
          <table:table-cell office:value-type="float" office:value="0.198391089805954" calcext:value-type="float">
            <text:p>0.198391089805954</text:p>
          </table:table-cell>
          <table:table-cell office:value-type="float" office:value="0.636186723296252" calcext:value-type="float">
            <text:p>0.636186723296252</text:p>
          </table:table-cell>
          <table:table-cell office:value-type="float" office:value="0.204464629734256" calcext:value-type="float">
            <text:p>0.204464629734256</text:p>
          </table:table-cell>
        </table:table-row>
        <table:table-row table:style-name="ro1">
          <table:table-cell office:value-type="float" office:value="0.163022483663867" calcext:value-type="float">
            <text:p>0.163022483663867</text:p>
          </table:table-cell>
          <table:table-cell office:value-type="float" office:value="0.0238712528943795" calcext:value-type="float">
            <text:p>0.0238712528943795</text:p>
          </table:table-cell>
          <table:table-cell office:value-type="float" office:value="0.729552445965125" calcext:value-type="float">
            <text:p>0.729552445965125</text:p>
          </table:table-cell>
          <table:table-cell office:value-type="float" office:value="0.939110873328992" calcext:value-type="float">
            <text:p>0.939110873328992</text:p>
          </table:table-cell>
          <table:table-cell office:value-type="float" office:value="0.81970076221339" calcext:value-type="float">
            <text:p>0.81970076221339</text:p>
          </table:table-cell>
          <table:table-cell office:value-type="float" office:value="0.132308040449396" calcext:value-type="float">
            <text:p>0.132308040449396</text:p>
          </table:table-cell>
          <table:table-cell office:value-type="float" office:value="0.829392108250491" calcext:value-type="float">
            <text:p>0.829392108250491</text:p>
          </table:table-cell>
          <table:table-cell office:value-type="float" office:value="0.265410067866899" calcext:value-type="float">
            <text:p>0.265410067866899</text:p>
          </table:table-cell>
          <table:table-cell office:value-type="float" office:value="0.0302312021054995" calcext:value-type="float">
            <text:p>0.0302312021054995</text:p>
          </table:table-cell>
          <table:table-cell office:value-type="float" office:value="0.445444427337687" calcext:value-type="float">
            <text:p>0.445444427337687</text:p>
          </table:table-cell>
          <table:table-cell office:value-type="float" office:value="0.635228166258475" calcext:value-type="float">
            <text:p>0.635228166258475</text:p>
          </table:table-cell>
          <table:table-cell office:value-type="float" office:value="0.758651919901326" calcext:value-type="float">
            <text:p>0.758651919901326</text:p>
          </table:table-cell>
        </table:table-row>
        <table:table-row table:style-name="ro1">
          <table:table-cell office:value-type="float" office:value="0.725155306256612" calcext:value-type="float">
            <text:p>0.725155306256612</text:p>
          </table:table-cell>
          <table:table-cell office:value-type="float" office:value="0.683374746304592" calcext:value-type="float">
            <text:p>0.683374746304592</text:p>
          </table:table-cell>
          <table:table-cell office:value-type="float" office:value="0.371917188747843" calcext:value-type="float">
            <text:p>0.371917188747843</text:p>
          </table:table-cell>
          <table:table-cell office:value-type="float" office:value="0.929520662865565" calcext:value-type="float">
            <text:p>0.929520662865565</text:p>
          </table:table-cell>
          <table:table-cell office:value-type="float" office:value="0.5599793761995" calcext:value-type="float">
            <text:p>0.5599793761995</text:p>
          </table:table-cell>
          <table:table-cell office:value-type="float" office:value="0.866015197223512" calcext:value-type="float">
            <text:p>0.866015197223512</text:p>
          </table:table-cell>
          <table:table-cell office:value-type="float" office:value="0.473237399088453" calcext:value-type="float">
            <text:p>0.473237399088453</text:p>
          </table:table-cell>
          <table:table-cell office:value-type="float" office:value="0.411769288721459" calcext:value-type="float">
            <text:p>0.411769288721459</text:p>
          </table:table-cell>
          <table:table-cell office:value-type="float" office:value="0.339863185168167" calcext:value-type="float">
            <text:p>0.339863185168167</text:p>
          </table:table-cell>
          <table:table-cell office:value-type="float" office:value="0.181481135251459" calcext:value-type="float">
            <text:p>0.181481135251459</text:p>
          </table:table-cell>
          <table:table-cell office:value-type="float" office:value="0.584964083429704" calcext:value-type="float">
            <text:p>0.584964083429704</text:p>
          </table:table-cell>
          <table:table-cell office:value-type="float" office:value="0.414111901406653" calcext:value-type="float">
            <text:p>0.414111901406653</text:p>
          </table:table-cell>
        </table:table-row>
        <table:table-row table:style-name="ro1">
          <table:table-cell office:value-type="float" office:value="0.436112635958519" calcext:value-type="float">
            <text:p>0.436112635958519</text:p>
          </table:table-cell>
          <table:table-cell office:value-type="float" office:value="0.142331905860032" calcext:value-type="float">
            <text:p>0.142331905860032</text:p>
          </table:table-cell>
          <table:table-cell office:value-type="float" office:value="0.591201875639903" calcext:value-type="float">
            <text:p>0.591201875639903</text:p>
          </table:table-cell>
          <table:table-cell office:value-type="float" office:value="0.742903003051676" calcext:value-type="float">
            <text:p>0.742903003051676</text:p>
          </table:table-cell>
          <table:table-cell office:value-type="float" office:value="0.814046604484961" calcext:value-type="float">
            <text:p>0.814046604484961</text:p>
          </table:table-cell>
          <table:table-cell office:value-type="float" office:value="0.563024443364052" calcext:value-type="float">
            <text:p>0.563024443364052</text:p>
          </table:table-cell>
          <table:table-cell office:value-type="float" office:value="0.450034387281677" calcext:value-type="float">
            <text:p>0.450034387281677</text:p>
          </table:table-cell>
          <table:table-cell office:value-type="float" office:value="0.241682723429436" calcext:value-type="float">
            <text:p>0.241682723429436</text:p>
          </table:table-cell>
          <table:table-cell office:value-type="float" office:value="0.216992542714482" calcext:value-type="float">
            <text:p>0.216992542714482</text:p>
          </table:table-cell>
          <table:table-cell office:value-type="float" office:value="0.447779815123257" calcext:value-type="float">
            <text:p>0.447779815123257</text:p>
          </table:table-cell>
          <table:table-cell office:value-type="float" office:value="0.666211615375949" calcext:value-type="float">
            <text:p>0.666211615375949</text:p>
          </table:table-cell>
          <table:table-cell office:value-type="float" office:value="0.737370347008269" calcext:value-type="float">
            <text:p>0.737370347008269</text:p>
          </table:table-cell>
        </table:table-row>
        <table:table-row table:style-name="ro1">
          <table:table-cell office:value-type="float" office:value="0.648756982671556" calcext:value-type="float">
            <text:p>0.648756982671556</text:p>
          </table:table-cell>
          <table:table-cell office:value-type="float" office:value="0.304122590604521" calcext:value-type="float">
            <text:p>0.304122590604521</text:p>
          </table:table-cell>
          <table:table-cell office:value-type="float" office:value="0.0104228254109087" calcext:value-type="float">
            <text:p>0.0104228254109087</text:p>
          </table:table-cell>
          <table:table-cell office:value-type="float" office:value="0.915960299897941" calcext:value-type="float">
            <text:p>0.915960299897941</text:p>
          </table:table-cell>
          <table:table-cell office:value-type="float" office:value="0.731839324016552" calcext:value-type="float">
            <text:p>0.731839324016552</text:p>
          </table:table-cell>
          <table:table-cell office:value-type="float" office:value="0.835338213091715" calcext:value-type="float">
            <text:p>0.835338213091715</text:p>
          </table:table-cell>
          <table:table-cell office:value-type="float" office:value="0.0220561308738806" calcext:value-type="float">
            <text:p>0.0220561308738806</text:p>
          </table:table-cell>
          <table:table-cell office:value-type="float" office:value="0.696616194840436" calcext:value-type="float">
            <text:p>0.696616194840436</text:p>
          </table:table-cell>
          <table:table-cell office:value-type="float" office:value="0.217557345697978" calcext:value-type="float">
            <text:p>0.217557345697978</text:p>
          </table:table-cell>
          <table:table-cell office:value-type="float" office:value="0.00211996701769329" calcext:value-type="float">
            <text:p>0.00211996701769329</text:p>
          </table:table-cell>
          <table:table-cell office:value-type="float" office:value="0.783930048490288" calcext:value-type="float">
            <text:p>0.783930048490288</text:p>
          </table:table-cell>
          <table:table-cell office:value-type="float" office:value="0.242980464611926" calcext:value-type="float">
            <text:p>0.242980464611926</text:p>
          </table:table-cell>
        </table:table-row>
        <table:table-row table:style-name="ro1">
          <table:table-cell office:value-type="float" office:value="0.747388472062927" calcext:value-type="float">
            <text:p>0.747388472062927</text:p>
          </table:table-cell>
          <table:table-cell office:value-type="float" office:value="0.303433937287353" calcext:value-type="float">
            <text:p>0.303433937287353</text:p>
          </table:table-cell>
          <table:table-cell office:value-type="float" office:value="0.130272983723771" calcext:value-type="float">
            <text:p>0.130272983723771</text:p>
          </table:table-cell>
          <table:table-cell office:value-type="float" office:value="0.421375069938094" calcext:value-type="float">
            <text:p>0.421375069938094</text:p>
          </table:table-cell>
          <table:table-cell office:value-type="float" office:value="0.957414328394653" calcext:value-type="float">
            <text:p>0.957414328394653</text:p>
          </table:table-cell>
          <table:table-cell office:value-type="float" office:value="0.848155892294269" calcext:value-type="float">
            <text:p>0.848155892294269</text:p>
          </table:table-cell>
          <table:table-cell office:value-type="float" office:value="0.301414922466938" calcext:value-type="float">
            <text:p>0.301414922466938</text:p>
          </table:table-cell>
          <table:table-cell office:value-type="float" office:value="0.107974605106808" calcext:value-type="float">
            <text:p>0.107974605106808</text:p>
          </table:table-cell>
          <table:table-cell office:value-type="float" office:value="0.855339324433234" calcext:value-type="float">
            <text:p>0.855339324433234</text:p>
          </table:table-cell>
          <table:table-cell office:value-type="float" office:value="0.248962351609389" calcext:value-type="float">
            <text:p>0.248962351609389</text:p>
          </table:table-cell>
          <table:table-cell office:value-type="float" office:value="0.353390029172543" calcext:value-type="float">
            <text:p>0.353390029172543</text:p>
          </table:table-cell>
          <table:table-cell office:value-type="float" office:value="0.34368242591715" calcext:value-type="float">
            <text:p>0.34368242591715</text:p>
          </table:table-cell>
        </table:table-row>
        <table:table-row table:style-name="ro1">
          <table:table-cell office:value-type="float" office:value="0.273013035700683" calcext:value-type="float">
            <text:p>0.273013035700683</text:p>
          </table:table-cell>
          <table:table-cell office:value-type="float" office:value="0.659476207473289" calcext:value-type="float">
            <text:p>0.659476207473289</text:p>
          </table:table-cell>
          <table:table-cell office:value-type="float" office:value="0.332439403616422" calcext:value-type="float">
            <text:p>0.332439403616422</text:p>
          </table:table-cell>
          <table:table-cell office:value-type="float" office:value="0.393295332038569" calcext:value-type="float">
            <text:p>0.393295332038569</text:p>
          </table:table-cell>
          <table:table-cell office:value-type="float" office:value="0.569996912705148" calcext:value-type="float">
            <text:p>0.569996912705148</text:p>
          </table:table-cell>
          <table:table-cell office:value-type="float" office:value="0.867797691441055" calcext:value-type="float">
            <text:p>0.867797691441055</text:p>
          </table:table-cell>
          <table:table-cell office:value-type="float" office:value="0.269495713218075" calcext:value-type="float">
            <text:p>0.269495713218075</text:p>
          </table:table-cell>
          <table:table-cell office:value-type="float" office:value="0.9258856121006" calcext:value-type="float">
            <text:p>0.9258856121006</text:p>
          </table:table-cell>
          <table:table-cell office:value-type="float" office:value="0.214864645717561" calcext:value-type="float">
            <text:p>0.214864645717561</text:p>
          </table:table-cell>
          <table:table-cell office:value-type="float" office:value="0.0667247901466133" calcext:value-type="float">
            <text:p>0.0667247901466133</text:p>
          </table:table-cell>
          <table:table-cell office:value-type="float" office:value="0.977968470841844" calcext:value-type="float">
            <text:p>0.977968470841844</text:p>
          </table:table-cell>
          <table:table-cell office:value-type="float" office:value="0.278997529576509" calcext:value-type="float">
            <text:p>0.278997529576509</text:p>
          </table:table-cell>
        </table:table-row>
        <table:table-row table:style-name="ro1">
          <table:table-cell office:value-type="float" office:value="0.503850600084209" calcext:value-type="float">
            <text:p>0.503850600084209</text:p>
          </table:table-cell>
          <table:table-cell office:value-type="float" office:value="0.816284873030816" calcext:value-type="float">
            <text:p>0.816284873030816</text:p>
          </table:table-cell>
          <table:table-cell office:value-type="float" office:value="0.79599752780856" calcext:value-type="float">
            <text:p>0.79599752780856</text:p>
          </table:table-cell>
          <table:table-cell office:value-type="float" office:value="0.22946925236309" calcext:value-type="float">
            <text:p>0.22946925236309</text:p>
          </table:table-cell>
          <table:table-cell office:value-type="float" office:value="0.0423440477281981" calcext:value-type="float">
            <text:p>0.0423440477281981</text:p>
          </table:table-cell>
          <table:table-cell office:value-type="float" office:value="0.828550035400625" calcext:value-type="float">
            <text:p>0.828550035400625</text:p>
          </table:table-cell>
          <table:table-cell office:value-type="float" office:value="0.265745676863661" calcext:value-type="float">
            <text:p>0.265745676863661</text:p>
          </table:table-cell>
          <table:table-cell office:value-type="float" office:value="0.959858021553502" calcext:value-type="float">
            <text:p>0.959858021553502</text:p>
          </table:table-cell>
          <table:table-cell office:value-type="float" office:value="0.458999342783004" calcext:value-type="float">
            <text:p>0.458999342783004</text:p>
          </table:table-cell>
          <table:table-cell office:value-type="float" office:value="0.123214028743963" calcext:value-type="float">
            <text:p>0.123214028743963</text:p>
          </table:table-cell>
          <table:table-cell office:value-type="float" office:value="0.554864447173084" calcext:value-type="float">
            <text:p>0.554864447173084</text:p>
          </table:table-cell>
          <table:table-cell office:value-type="float" office:value="0.375708228934715" calcext:value-type="float">
            <text:p>0.375708228934715</text:p>
          </table:table-cell>
        </table:table-row>
        <table:table-row table:style-name="ro1">
          <table:table-cell office:value-type="float" office:value="0.484910667322136" calcext:value-type="float">
            <text:p>0.484910667322136</text:p>
          </table:table-cell>
          <table:table-cell office:value-type="float" office:value="0.915169319508183" calcext:value-type="float">
            <text:p>0.915169319508183</text:p>
          </table:table-cell>
          <table:table-cell office:value-type="float" office:value="0.852534668569552" calcext:value-type="float">
            <text:p>0.852534668569552</text:p>
          </table:table-cell>
          <table:table-cell office:value-type="float" office:value="0.277011836036839" calcext:value-type="float">
            <text:p>0.277011836036839</text:p>
          </table:table-cell>
          <table:table-cell office:value-type="float" office:value="0.351124396322728" calcext:value-type="float">
            <text:p>0.351124396322728</text:p>
          </table:table-cell>
          <table:table-cell office:value-type="float" office:value="0.642932608774893" calcext:value-type="float">
            <text:p>0.642932608774893</text:p>
          </table:table-cell>
          <table:table-cell office:value-type="float" office:value="0.918155548423092" calcext:value-type="float">
            <text:p>0.918155548423092</text:p>
          </table:table-cell>
          <table:table-cell office:value-type="float" office:value="0.889412632849366" calcext:value-type="float">
            <text:p>0.889412632849366</text:p>
          </table:table-cell>
          <table:table-cell office:value-type="float" office:value="0.971194943643426" calcext:value-type="float">
            <text:p>0.971194943643426</text:p>
          </table:table-cell>
          <table:table-cell office:value-type="float" office:value="0.0463356345422841" calcext:value-type="float">
            <text:p>0.0463356345422841</text:p>
          </table:table-cell>
          <table:table-cell office:value-type="float" office:value="0.223018751431794" calcext:value-type="float">
            <text:p>0.223018751431794</text:p>
          </table:table-cell>
          <table:table-cell office:value-type="float" office:value="0.419369661721874" calcext:value-type="float">
            <text:p>0.419369661721874</text:p>
          </table:table-cell>
        </table:table-row>
        <table:table-row table:style-name="ro1">
          <table:table-cell office:value-type="float" office:value="0.539659589299493" calcext:value-type="float">
            <text:p>0.539659589299493</text:p>
          </table:table-cell>
          <table:table-cell office:value-type="float" office:value="0.54637315765393" calcext:value-type="float">
            <text:p>0.54637315765393</text:p>
          </table:table-cell>
          <table:table-cell office:value-type="float" office:value="0.261958040452049" calcext:value-type="float">
            <text:p>0.261958040452049</text:p>
          </table:table-cell>
          <table:table-cell office:value-type="float" office:value="0.784578844915835" calcext:value-type="float">
            <text:p>0.784578844915835</text:p>
          </table:table-cell>
          <table:table-cell office:value-type="float" office:value="0.44986823888389" calcext:value-type="float">
            <text:p>0.44986823888389</text:p>
          </table:table-cell>
          <table:table-cell office:value-type="float" office:value="0.161432531451518" calcext:value-type="float">
            <text:p>0.161432531451518</text:p>
          </table:table-cell>
          <table:table-cell office:value-type="float" office:value="0.678675089447581" calcext:value-type="float">
            <text:p>0.678675089447581</text:p>
          </table:table-cell>
          <table:table-cell office:value-type="float" office:value="0.436880324950238" calcext:value-type="float">
            <text:p>0.436880324950238</text:p>
          </table:table-cell>
          <table:table-cell office:value-type="float" office:value="0.859308762950133" calcext:value-type="float">
            <text:p>0.859308762950133</text:p>
          </table:table-cell>
          <table:table-cell office:value-type="float" office:value="0.267282595282977" calcext:value-type="float">
            <text:p>0.267282595282977</text:p>
          </table:table-cell>
          <table:table-cell office:value-type="float" office:value="0.435329653679607" calcext:value-type="float">
            <text:p>0.435329653679607</text:p>
          </table:table-cell>
          <table:table-cell office:value-type="float" office:value="0.0152645570366985" calcext:value-type="float">
            <text:p>0.0152645570366985</text:p>
          </table:table-cell>
        </table:table-row>
        <table:table-row table:style-name="ro1">
          <table:table-cell office:value-type="float" office:value="0.584395995166154" calcext:value-type="float">
            <text:p>0.584395995166154</text:p>
          </table:table-cell>
          <table:table-cell office:value-type="float" office:value="0.0227385784021482" calcext:value-type="float">
            <text:p>0.0227385784021482</text:p>
          </table:table-cell>
          <table:table-cell office:value-type="float" office:value="0.310548481640466" calcext:value-type="float">
            <text:p>0.310548481640466</text:p>
          </table:table-cell>
          <table:table-cell office:value-type="float" office:value="0.375203055524191" calcext:value-type="float">
            <text:p>0.375203055524191</text:p>
          </table:table-cell>
          <table:table-cell office:value-type="float" office:value="0.932109018722935" calcext:value-type="float">
            <text:p>0.932109018722935</text:p>
          </table:table-cell>
          <table:table-cell office:value-type="float" office:value="0.996611155812293" calcext:value-type="float">
            <text:p>0.996611155812293</text:p>
          </table:table-cell>
          <table:table-cell office:value-type="float" office:value="0.782306465698675" calcext:value-type="float">
            <text:p>0.782306465698675</text:p>
          </table:table-cell>
          <table:table-cell office:value-type="float" office:value="0.459383805046172" calcext:value-type="float">
            <text:p>0.459383805046172</text:p>
          </table:table-cell>
          <table:table-cell office:value-type="float" office:value="0.341165086279964" calcext:value-type="float">
            <text:p>0.341165086279964</text:p>
          </table:table-cell>
          <table:table-cell office:value-type="float" office:value="0.64128940015654" calcext:value-type="float">
            <text:p>0.64128940015654</text:p>
          </table:table-cell>
          <table:table-cell office:value-type="float" office:value="0.519391267790815" calcext:value-type="float">
            <text:p>0.519391267790815</text:p>
          </table:table-cell>
          <table:table-cell office:value-type="float" office:value="0.347843714173866" calcext:value-type="float">
            <text:p>0.347843714173866</text:p>
          </table:table-cell>
        </table:table-row>
        <table:table-row table:style-name="ro1">
          <table:table-cell office:value-type="float" office:value="0.192544800898946" calcext:value-type="float">
            <text:p>0.192544800898946</text:p>
          </table:table-cell>
          <table:table-cell office:value-type="float" office:value="0.783752760509775" calcext:value-type="float">
            <text:p>0.783752760509775</text:p>
          </table:table-cell>
          <table:table-cell office:value-type="float" office:value="0.263543713607891" calcext:value-type="float">
            <text:p>0.263543713607891</text:p>
          </table:table-cell>
          <table:table-cell office:value-type="float" office:value="0.959538617669546" calcext:value-type="float">
            <text:p>0.959538617669546</text:p>
          </table:table-cell>
          <table:table-cell office:value-type="float" office:value="0.263083108887303" calcext:value-type="float">
            <text:p>0.263083108887303</text:p>
          </table:table-cell>
          <table:table-cell office:value-type="float" office:value="0.869852203303469" calcext:value-type="float">
            <text:p>0.869852203303469</text:p>
          </table:table-cell>
          <table:table-cell office:value-type="float" office:value="0.708401563046404" calcext:value-type="float">
            <text:p>0.708401563046404</text:p>
          </table:table-cell>
          <table:table-cell office:value-type="float" office:value="0.717689616048622" calcext:value-type="float">
            <text:p>0.717689616048622</text:p>
          </table:table-cell>
          <table:table-cell office:value-type="float" office:value="0.981001016897329" calcext:value-type="float">
            <text:p>0.981001016897329</text:p>
          </table:table-cell>
          <table:table-cell office:value-type="float" office:value="0.342662386941505" calcext:value-type="float">
            <text:p>0.342662386941505</text:p>
          </table:table-cell>
          <table:table-cell office:value-type="float" office:value="0.513250946382895" calcext:value-type="float">
            <text:p>0.513250946382895</text:p>
          </table:table-cell>
          <table:table-cell office:value-type="float" office:value="0.410247746644412" calcext:value-type="float">
            <text:p>0.410247746644412</text:p>
          </table:table-cell>
        </table:table-row>
        <table:table-row table:style-name="ro1">
          <table:table-cell office:value-type="float" office:value="0.17156884948338" calcext:value-type="float">
            <text:p>0.17156884948338</text:p>
          </table:table-cell>
          <table:table-cell office:value-type="float" office:value="0.0939235638645889" calcext:value-type="float">
            <text:p>0.0939235638645889</text:p>
          </table:table-cell>
          <table:table-cell office:value-type="float" office:value="0.756017409418298" calcext:value-type="float">
            <text:p>0.756017409418298</text:p>
          </table:table-cell>
          <table:table-cell office:value-type="float" office:value="0.863056855706158" calcext:value-type="float">
            <text:p>0.863056855706158</text:p>
          </table:table-cell>
          <table:table-cell office:value-type="float" office:value="0.555865015835284" calcext:value-type="float">
            <text:p>0.555865015835284</text:p>
          </table:table-cell>
          <table:table-cell office:value-type="float" office:value="0.850411166009304" calcext:value-type="float">
            <text:p>0.850411166009304</text:p>
          </table:table-cell>
          <table:table-cell office:value-type="float" office:value="0.445666339790895" calcext:value-type="float">
            <text:p>0.445666339790895</text:p>
          </table:table-cell>
          <table:table-cell office:value-type="float" office:value="0.10321583845196" calcext:value-type="float">
            <text:p>0.10321583845196</text:p>
          </table:table-cell>
          <table:table-cell office:value-type="float" office:value="0.714979166266353" calcext:value-type="float">
            <text:p>0.714979166266353</text:p>
          </table:table-cell>
          <table:table-cell office:value-type="float" office:value="0.524269492873678" calcext:value-type="float">
            <text:p>0.524269492873678</text:p>
          </table:table-cell>
          <table:table-cell office:value-type="float" office:value="0.0119150006125173" calcext:value-type="float">
            <text:p>0.0119150006125173</text:p>
          </table:table-cell>
          <table:table-cell office:value-type="float" office:value="0.767667146996724" calcext:value-type="float">
            <text:p>0.767667146996724</text:p>
          </table:table-cell>
        </table:table-row>
        <table:table-row table:style-name="ro1">
          <table:table-cell office:value-type="float" office:value="0.417727427897244" calcext:value-type="float">
            <text:p>0.417727427897244</text:p>
          </table:table-cell>
          <table:table-cell office:value-type="float" office:value="0.516044208111493" calcext:value-type="float">
            <text:p>0.516044208111493</text:p>
          </table:table-cell>
          <table:table-cell office:value-type="float" office:value="0.505617336682614" calcext:value-type="float">
            <text:p>0.505617336682614</text:p>
          </table:table-cell>
          <table:table-cell office:value-type="float" office:value="0.142189707720133" calcext:value-type="float">
            <text:p>0.142189707720133</text:p>
          </table:table-cell>
          <table:table-cell office:value-type="float" office:value="0.336922212888709" calcext:value-type="float">
            <text:p>0.336922212888709</text:p>
          </table:table-cell>
          <table:table-cell office:value-type="float" office:value="0.579548043431002" calcext:value-type="float">
            <text:p>0.579548043431002</text:p>
          </table:table-cell>
          <table:table-cell office:value-type="float" office:value="0.744861638326856" calcext:value-type="float">
            <text:p>0.744861638326856</text:p>
          </table:table-cell>
          <table:table-cell office:value-type="float" office:value="0.172294981161061" calcext:value-type="float">
            <text:p>0.172294981161061</text:p>
          </table:table-cell>
          <table:table-cell office:value-type="float" office:value="0.352435442012203" calcext:value-type="float">
            <text:p>0.352435442012203</text:p>
          </table:table-cell>
          <table:table-cell office:value-type="float" office:value="0.443902508172529" calcext:value-type="float">
            <text:p>0.443902508172529</text:p>
          </table:table-cell>
          <table:table-cell office:value-type="float" office:value="0.505458465088548" calcext:value-type="float">
            <text:p>0.505458465088548</text:p>
          </table:table-cell>
          <table:table-cell office:value-type="float" office:value="0.00411133555064646" calcext:value-type="float">
            <text:p>0.00411133555064646</text:p>
          </table:table-cell>
        </table:table-row>
        <table:table-row table:style-name="ro1">
          <table:table-cell office:value-type="float" office:value="0.0172011918928237" calcext:value-type="float">
            <text:p>0.0172011918928237</text:p>
          </table:table-cell>
          <table:table-cell office:value-type="float" office:value="0.658394305197338" calcext:value-type="float">
            <text:p>0.658394305197338</text:p>
          </table:table-cell>
          <table:table-cell office:value-type="float" office:value="0.400137743514676" calcext:value-type="float">
            <text:p>0.400137743514676</text:p>
          </table:table-cell>
          <table:table-cell office:value-type="float" office:value="0.317468616135656" calcext:value-type="float">
            <text:p>0.317468616135656</text:p>
          </table:table-cell>
          <table:table-cell office:value-type="float" office:value="0.904510136118732" calcext:value-type="float">
            <text:p>0.904510136118732</text:p>
          </table:table-cell>
          <table:table-cell office:value-type="float" office:value="0.469151298371033" calcext:value-type="float">
            <text:p>0.469151298371033</text:p>
          </table:table-cell>
          <table:table-cell office:value-type="float" office:value="0.633004279441971" calcext:value-type="float">
            <text:p>0.633004279441971</text:p>
          </table:table-cell>
          <table:table-cell office:value-type="float" office:value="0.909063811533282" calcext:value-type="float">
            <text:p>0.909063811533282</text:p>
          </table:table-cell>
          <table:table-cell office:value-type="float" office:value="0.271172304583447" calcext:value-type="float">
            <text:p>0.271172304583447</text:p>
          </table:table-cell>
          <table:table-cell office:value-type="float" office:value="0.123810858768196" calcext:value-type="float">
            <text:p>0.123810858768196</text:p>
          </table:table-cell>
          <table:table-cell office:value-type="float" office:value="0.826608649917834" calcext:value-type="float">
            <text:p>0.826608649917834</text:p>
          </table:table-cell>
          <table:table-cell office:value-type="float" office:value="0.0786107578342997" calcext:value-type="float">
            <text:p>0.0786107578342997</text:p>
          </table:table-cell>
        </table:table-row>
        <table:table-row table:style-name="ro1">
          <table:table-cell office:value-type="float" office:value="0.987330041887787" calcext:value-type="float">
            <text:p>0.987330041887787</text:p>
          </table:table-cell>
          <table:table-cell office:value-type="float" office:value="0.804755497406362" calcext:value-type="float">
            <text:p>0.804755497406362</text:p>
          </table:table-cell>
          <table:table-cell office:value-type="float" office:value="0.624172255451614" calcext:value-type="float">
            <text:p>0.624172255451614</text:p>
          </table:table-cell>
          <table:table-cell office:value-type="float" office:value="0.274093090309678" calcext:value-type="float">
            <text:p>0.274093090309678</text:p>
          </table:table-cell>
          <table:table-cell office:value-type="float" office:value="0.791716482406393" calcext:value-type="float">
            <text:p>0.791716482406393</text:p>
          </table:table-cell>
          <table:table-cell office:value-type="float" office:value="0.638363381500371" calcext:value-type="float">
            <text:p>0.638363381500371</text:p>
          </table:table-cell>
          <table:table-cell office:value-type="float" office:value="0.661900737207146" calcext:value-type="float">
            <text:p>0.661900737207146</text:p>
          </table:table-cell>
          <table:table-cell office:value-type="float" office:value="0.642608421631841" calcext:value-type="float">
            <text:p>0.642608421631841</text:p>
          </table:table-cell>
          <table:table-cell office:value-type="float" office:value="0.97450685017844" calcext:value-type="float">
            <text:p>0.97450685017844</text:p>
          </table:table-cell>
          <table:table-cell office:value-type="float" office:value="0.553975024790394" calcext:value-type="float">
            <text:p>0.553975024790394</text:p>
          </table:table-cell>
          <table:table-cell office:value-type="float" office:value="0.770434633228198" calcext:value-type="float">
            <text:p>0.770434633228198</text:p>
          </table:table-cell>
          <table:table-cell office:value-type="float" office:value="0.855520850200993" calcext:value-type="float">
            <text:p>0.855520850200993</text:p>
          </table:table-cell>
        </table:table-row>
        <table:table-row table:style-name="ro1">
          <table:table-cell office:value-type="float" office:value="0.926182600123442" calcext:value-type="float">
            <text:p>0.926182600123442</text:p>
          </table:table-cell>
          <table:table-cell office:value-type="float" office:value="0.42830125177595" calcext:value-type="float">
            <text:p>0.42830125177595</text:p>
          </table:table-cell>
          <table:table-cell office:value-type="float" office:value="0.902617236058839" calcext:value-type="float">
            <text:p>0.902617236058839</text:p>
          </table:table-cell>
          <table:table-cell office:value-type="float" office:value="0.451261108031254" calcext:value-type="float">
            <text:p>0.451261108031254</text:p>
          </table:table-cell>
          <table:table-cell office:value-type="float" office:value="0.498154433474273" calcext:value-type="float">
            <text:p>0.498154433474273</text:p>
          </table:table-cell>
          <table:table-cell office:value-type="float" office:value="0.169980240970206" calcext:value-type="float">
            <text:p>0.169980240970206</text:p>
          </table:table-cell>
          <table:table-cell office:value-type="float" office:value="0.948712685375002" calcext:value-type="float">
            <text:p>0.948712685375002</text:p>
          </table:table-cell>
          <table:table-cell office:value-type="float" office:value="0.532515251633141" calcext:value-type="float">
            <text:p>0.532515251633141</text:p>
          </table:table-cell>
          <table:table-cell office:value-type="float" office:value="0.135485008090024" calcext:value-type="float">
            <text:p>0.135485008090024</text:p>
          </table:table-cell>
          <table:table-cell office:value-type="float" office:value="0.537731049233569" calcext:value-type="float">
            <text:p>0.537731049233569</text:p>
          </table:table-cell>
          <table:table-cell office:value-type="float" office:value="0.290392075182514" calcext:value-type="float">
            <text:p>0.290392075182514</text:p>
          </table:table-cell>
          <table:table-cell office:value-type="float" office:value="0.613920922131729" calcext:value-type="float">
            <text:p>0.613920922131729</text:p>
          </table:table-cell>
        </table:table-row>
        <table:table-row table:style-name="ro1">
          <table:table-cell office:value-type="float" office:value="0.754347145183131" calcext:value-type="float">
            <text:p>0.754347145183131</text:p>
          </table:table-cell>
          <table:table-cell office:value-type="float" office:value="0.391035209347292" calcext:value-type="float">
            <text:p>0.391035209347292</text:p>
          </table:table-cell>
          <table:table-cell office:value-type="float" office:value="0.450451130176983" calcext:value-type="float">
            <text:p>0.450451130176983</text:p>
          </table:table-cell>
          <table:table-cell office:value-type="float" office:value="0.602665992899642" calcext:value-type="float">
            <text:p>0.602665992899642</text:p>
          </table:table-cell>
          <table:table-cell office:value-type="float" office:value="0.571520850708563" calcext:value-type="float">
            <text:p>0.571520850708563</text:p>
          </table:table-cell>
          <table:table-cell office:value-type="float" office:value="0.893019090376459" calcext:value-type="float">
            <text:p>0.893019090376459</text:p>
          </table:table-cell>
          <table:table-cell office:value-type="float" office:value="0.981523190688987" calcext:value-type="float">
            <text:p>0.981523190688987</text:p>
          </table:table-cell>
          <table:table-cell office:value-type="float" office:value="0.670514134811194" calcext:value-type="float">
            <text:p>0.670514134811194</text:p>
          </table:table-cell>
          <table:table-cell office:value-type="float" office:value="0.990158402126623" calcext:value-type="float">
            <text:p>0.990158402126623</text:p>
          </table:table-cell>
          <table:table-cell office:value-type="float" office:value="0.10800545875896" calcext:value-type="float">
            <text:p>0.10800545875896</text:p>
          </table:table-cell>
          <table:table-cell office:value-type="float" office:value="0.232434536080894" calcext:value-type="float">
            <text:p>0.232434536080894</text:p>
          </table:table-cell>
          <table:table-cell office:value-type="float" office:value="0.473156642670588" calcext:value-type="float">
            <text:p>0.473156642670588</text:p>
          </table:table-cell>
        </table:table-row>
        <table:table-row table:style-name="ro1">
          <table:table-cell office:value-type="float" office:value="0.923990282674729" calcext:value-type="float">
            <text:p>0.923990282674729</text:p>
          </table:table-cell>
          <table:table-cell office:value-type="float" office:value="0.224867262560939" calcext:value-type="float">
            <text:p>0.224867262560939</text:p>
          </table:table-cell>
          <table:table-cell office:value-type="float" office:value="0.964157220040438" calcext:value-type="float">
            <text:p>0.964157220040438</text:p>
          </table:table-cell>
          <table:table-cell office:value-type="float" office:value="0.735071672649682" calcext:value-type="float">
            <text:p>0.735071672649682</text:p>
          </table:table-cell>
          <table:table-cell office:value-type="float" office:value="0.676124675930891" calcext:value-type="float">
            <text:p>0.676124675930891</text:p>
          </table:table-cell>
          <table:table-cell office:value-type="float" office:value="0.341456236239905" calcext:value-type="float">
            <text:p>0.341456236239905</text:p>
          </table:table-cell>
          <table:table-cell office:value-type="float" office:value="0.281364482181317" calcext:value-type="float">
            <text:p>0.281364482181317</text:p>
          </table:table-cell>
          <table:table-cell office:value-type="float" office:value="0.518251054674983" calcext:value-type="float">
            <text:p>0.518251054674983</text:p>
          </table:table-cell>
          <table:table-cell office:value-type="float" office:value="0.68989293645573" calcext:value-type="float">
            <text:p>0.68989293645573</text:p>
          </table:table-cell>
          <table:table-cell office:value-type="float" office:value="0.452756496816295" calcext:value-type="float">
            <text:p>0.452756496816295</text:p>
          </table:table-cell>
          <table:table-cell office:value-type="float" office:value="0.60949459044894" calcext:value-type="float">
            <text:p>0.60949459044894</text:p>
          </table:table-cell>
          <table:table-cell office:value-type="float" office:value="0.780573198423234" calcext:value-type="float">
            <text:p>0.780573198423234</text:p>
          </table:table-cell>
        </table:table-row>
        <table:table-row table:style-name="ro1">
          <table:table-cell office:value-type="float" office:value="0.655991210366748" calcext:value-type="float">
            <text:p>0.655991210366748</text:p>
          </table:table-cell>
          <table:table-cell office:value-type="float" office:value="0.721218358885774" calcext:value-type="float">
            <text:p>0.721218358885774</text:p>
          </table:table-cell>
          <table:table-cell office:value-type="float" office:value="0.803727447133711" calcext:value-type="float">
            <text:p>0.803727447133711</text:p>
          </table:table-cell>
          <table:table-cell office:value-type="float" office:value="0.00538163982549224" calcext:value-type="float">
            <text:p>0.00538163982549224</text:p>
          </table:table-cell>
          <table:table-cell office:value-type="float" office:value="0.929089229354019" calcext:value-type="float">
            <text:p>0.929089229354019</text:p>
          </table:table-cell>
          <table:table-cell office:value-type="float" office:value="0.709321157678766" calcext:value-type="float">
            <text:p>0.709321157678766</text:p>
          </table:table-cell>
          <table:table-cell office:value-type="float" office:value="0.430070861025957" calcext:value-type="float">
            <text:p>0.430070861025957</text:p>
          </table:table-cell>
          <table:table-cell office:value-type="float" office:value="0.978147037186972" calcext:value-type="float">
            <text:p>0.978147037186972</text:p>
          </table:table-cell>
          <table:table-cell office:value-type="float" office:value="0.236515418920304" calcext:value-type="float">
            <text:p>0.236515418920304</text:p>
          </table:table-cell>
          <table:table-cell office:value-type="float" office:value="0.137755400094912" calcext:value-type="float">
            <text:p>0.137755400094912</text:p>
          </table:table-cell>
          <table:table-cell office:value-type="float" office:value="0.0994743712930831" calcext:value-type="float">
            <text:p>0.0994743712930831</text:p>
          </table:table-cell>
          <table:table-cell office:value-type="float" office:value="0.510029020138393" calcext:value-type="float">
            <text:p>0.510029020138393</text:p>
          </table:table-cell>
        </table:table-row>
        <table:table-row table:style-name="ro1">
          <table:table-cell office:value-type="float" office:value="0.743014949333708" calcext:value-type="float">
            <text:p>0.743014949333708</text:p>
          </table:table-cell>
          <table:table-cell office:value-type="float" office:value="0.698523748364609" calcext:value-type="float">
            <text:p>0.698523748364609</text:p>
          </table:table-cell>
          <table:table-cell office:value-type="float" office:value="0.653129855916225" calcext:value-type="float">
            <text:p>0.653129855916225</text:p>
          </table:table-cell>
          <table:table-cell office:value-type="float" office:value="0.285095460130972" calcext:value-type="float">
            <text:p>0.285095460130972</text:p>
          </table:table-cell>
          <table:table-cell office:value-type="float" office:value="0.126116492410848" calcext:value-type="float">
            <text:p>0.126116492410848</text:p>
          </table:table-cell>
          <table:table-cell office:value-type="float" office:value="0.904019281687833" calcext:value-type="float">
            <text:p>0.904019281687833</text:p>
          </table:table-cell>
          <table:table-cell office:value-type="float" office:value="0.66486031085371" calcext:value-type="float">
            <text:p>0.66486031085371</text:p>
          </table:table-cell>
          <table:table-cell office:value-type="float" office:value="0.886027542683783" calcext:value-type="float">
            <text:p>0.886027542683783</text:p>
          </table:table-cell>
          <table:table-cell office:value-type="float" office:value="0.405042081545238" calcext:value-type="float">
            <text:p>0.405042081545238</text:p>
          </table:table-cell>
          <table:table-cell office:value-type="float" office:value="0.266588503132669" calcext:value-type="float">
            <text:p>0.266588503132669</text:p>
          </table:table-cell>
          <table:table-cell office:value-type="float" office:value="0.612435666640186" calcext:value-type="float">
            <text:p>0.612435666640186</text:p>
          </table:table-cell>
          <table:table-cell office:value-type="float" office:value="0.620668331485817" calcext:value-type="float">
            <text:p>0.620668331485817</text:p>
          </table:table-cell>
        </table:table-row>
        <table:table-row table:style-name="ro1">
          <table:table-cell office:value-type="float" office:value="0.190347947450182" calcext:value-type="float">
            <text:p>0.190347947450182</text:p>
          </table:table-cell>
          <table:table-cell office:value-type="float" office:value="0.790177407828147" calcext:value-type="float">
            <text:p>0.790177407828147</text:p>
          </table:table-cell>
          <table:table-cell office:value-type="float" office:value="0.222757553956819" calcext:value-type="float">
            <text:p>0.222757553956819</text:p>
          </table:table-cell>
          <table:table-cell office:value-type="float" office:value="0.699315071834158" calcext:value-type="float">
            <text:p>0.699315071834158</text:p>
          </table:table-cell>
          <table:table-cell office:value-type="float" office:value="0.774366192668931" calcext:value-type="float">
            <text:p>0.774366192668931</text:p>
          </table:table-cell>
          <table:table-cell office:value-type="float" office:value="0.843528430401034" calcext:value-type="float">
            <text:p>0.843528430401034</text:p>
          </table:table-cell>
          <table:table-cell office:value-type="float" office:value="0.0478981806092783" calcext:value-type="float">
            <text:p>0.0478981806092783</text:p>
          </table:table-cell>
          <table:table-cell office:value-type="float" office:value="0.82829101812652" calcext:value-type="float">
            <text:p>0.82829101812652</text:p>
          </table:table-cell>
          <table:table-cell office:value-type="float" office:value="0.529137178978671" calcext:value-type="float">
            <text:p>0.529137178978671</text:p>
          </table:table-cell>
          <table:table-cell office:value-type="float" office:value="0.972635648094169" calcext:value-type="float">
            <text:p>0.972635648094169</text:p>
          </table:table-cell>
          <table:table-cell office:value-type="float" office:value="0.0362631444119867" calcext:value-type="float">
            <text:p>0.0362631444119867</text:p>
          </table:table-cell>
          <table:table-cell office:value-type="float" office:value="0.518792735969368" calcext:value-type="float">
            <text:p>0.518792735969368</text:p>
          </table:table-cell>
        </table:table-row>
        <table:table-row table:style-name="ro1">
          <table:table-cell office:value-type="float" office:value="0.818962298330443" calcext:value-type="float">
            <text:p>0.818962298330443</text:p>
          </table:table-cell>
          <table:table-cell office:value-type="float" office:value="0.880498831514865" calcext:value-type="float">
            <text:p>0.880498831514865</text:p>
          </table:table-cell>
          <table:table-cell office:value-type="float" office:value="0.279946852315432" calcext:value-type="float">
            <text:p>0.279946852315432</text:p>
          </table:table-cell>
          <table:table-cell office:value-type="float" office:value="0.957051812765922" calcext:value-type="float">
            <text:p>0.957051812765922</text:p>
          </table:table-cell>
          <table:table-cell office:value-type="float" office:value="0.574830152863249" calcext:value-type="float">
            <text:p>0.574830152863249</text:p>
          </table:table-cell>
          <table:table-cell office:value-type="float" office:value="0.802352115413872" calcext:value-type="float">
            <text:p>0.802352115413872</text:p>
          </table:table-cell>
          <table:table-cell office:value-type="float" office:value="0.210781998507751" calcext:value-type="float">
            <text:p>0.210781998507751</text:p>
          </table:table-cell>
          <table:table-cell office:value-type="float" office:value="0.80237368633696" calcext:value-type="float">
            <text:p>0.80237368633696</text:p>
          </table:table-cell>
          <table:table-cell office:value-type="float" office:value="0.895527523386531" calcext:value-type="float">
            <text:p>0.895527523386531</text:p>
          </table:table-cell>
          <table:table-cell office:value-type="float" office:value="0.334300008507891" calcext:value-type="float">
            <text:p>0.334300008507891</text:p>
          </table:table-cell>
          <table:table-cell office:value-type="float" office:value="0.244917117347338" calcext:value-type="float">
            <text:p>0.244917117347338</text:p>
          </table:table-cell>
          <table:table-cell office:value-type="float" office:value="0.218554914868772" calcext:value-type="float">
            <text:p>0.218554914868772</text:p>
          </table:table-cell>
        </table:table-row>
        <table:table-row table:style-name="ro1">
          <table:table-cell office:value-type="float" office:value="0.279465109411696" calcext:value-type="float">
            <text:p>0.279465109411696</text:p>
          </table:table-cell>
          <table:table-cell office:value-type="float" office:value="0.377307433079904" calcext:value-type="float">
            <text:p>0.377307433079904</text:p>
          </table:table-cell>
          <table:table-cell office:value-type="float" office:value="0.451176489171084" calcext:value-type="float">
            <text:p>0.451176489171084</text:p>
          </table:table-cell>
          <table:table-cell office:value-type="float" office:value="0.610348450465615" calcext:value-type="float">
            <text:p>0.610348450465615</text:p>
          </table:table-cell>
          <table:table-cell office:value-type="float" office:value="0.00586274987102873" calcext:value-type="float">
            <text:p>0.00586274987102873</text:p>
          </table:table-cell>
          <table:table-cell office:value-type="float" office:value="0.568595262151224" calcext:value-type="float">
            <text:p>0.568595262151224</text:p>
          </table:table-cell>
          <table:table-cell office:value-type="float" office:value="0.627052995841447" calcext:value-type="float">
            <text:p>0.627052995841447</text:p>
          </table:table-cell>
          <table:table-cell office:value-type="float" office:value="0.817593480258969" calcext:value-type="float">
            <text:p>0.817593480258969</text:p>
          </table:table-cell>
          <table:table-cell office:value-type="float" office:value="0.987309367661091" calcext:value-type="float">
            <text:p>0.987309367661091</text:p>
          </table:table-cell>
          <table:table-cell office:value-type="float" office:value="0.378068440293356" calcext:value-type="float">
            <text:p>0.378068440293356</text:p>
          </table:table-cell>
          <table:table-cell office:value-type="float" office:value="0.805347285635378" calcext:value-type="float">
            <text:p>0.805347285635378</text:p>
          </table:table-cell>
          <table:table-cell office:value-type="float" office:value="0.826004393953911" calcext:value-type="float">
            <text:p>0.826004393953911</text:p>
          </table:table-cell>
        </table:table-row>
        <table:table-row table:style-name="ro1">
          <table:table-cell office:value-type="float" office:value="0.0417019953372167" calcext:value-type="float">
            <text:p>0.0417019953372167</text:p>
          </table:table-cell>
          <table:table-cell office:value-type="float" office:value="0.650772342768149" calcext:value-type="float">
            <text:p>0.650772342768149</text:p>
          </table:table-cell>
          <table:table-cell office:value-type="float" office:value="0.774745399500104" calcext:value-type="float">
            <text:p>0.774745399500104</text:p>
          </table:table-cell>
          <table:table-cell office:value-type="float" office:value="0.995478841157733" calcext:value-type="float">
            <text:p>0.995478841157733</text:p>
          </table:table-cell>
          <table:table-cell office:value-type="float" office:value="0.474850591502887" calcext:value-type="float">
            <text:p>0.474850591502887</text:p>
          </table:table-cell>
          <table:table-cell office:value-type="float" office:value="0.500204325198143" calcext:value-type="float">
            <text:p>0.500204325198143</text:p>
          </table:table-cell>
          <table:table-cell office:value-type="float" office:value="0.911773813325799" calcext:value-type="float">
            <text:p>0.911773813325799</text:p>
          </table:table-cell>
          <table:table-cell office:value-type="float" office:value="0.472303104236803" calcext:value-type="float">
            <text:p>0.472303104236803</text:p>
          </table:table-cell>
          <table:table-cell office:value-type="float" office:value="0.626049900859866" calcext:value-type="float">
            <text:p>0.626049900859866</text:p>
          </table:table-cell>
          <table:table-cell office:value-type="float" office:value="0.630291533227265" calcext:value-type="float">
            <text:p>0.630291533227265</text:p>
          </table:table-cell>
          <table:table-cell office:value-type="float" office:value="0.27559293804762" calcext:value-type="float">
            <text:p>0.27559293804762</text:p>
          </table:table-cell>
          <table:table-cell office:value-type="float" office:value="0.702955743847136" calcext:value-type="float">
            <text:p>0.702955743847136</text:p>
          </table:table-cell>
        </table:table-row>
        <table:table-row table:style-name="ro1">
          <table:table-cell office:value-type="float" office:value="0.158150953243039" calcext:value-type="float">
            <text:p>0.158150953243039</text:p>
          </table:table-cell>
          <table:table-cell office:value-type="float" office:value="0.37271442783501" calcext:value-type="float">
            <text:p>0.37271442783501</text:p>
          </table:table-cell>
          <table:table-cell office:value-type="float" office:value="0.457216259546822" calcext:value-type="float">
            <text:p>0.457216259546822</text:p>
          </table:table-cell>
          <table:table-cell office:value-type="float" office:value="0.317316684031029" calcext:value-type="float">
            <text:p>0.317316684031029</text:p>
          </table:table-cell>
          <table:table-cell office:value-type="float" office:value="0.445962649739779" calcext:value-type="float">
            <text:p>0.445962649739779</text:p>
          </table:table-cell>
          <table:table-cell office:value-type="float" office:value="0.637574753299151" calcext:value-type="float">
            <text:p>0.637574753299151</text:p>
          </table:table-cell>
          <table:table-cell office:value-type="float" office:value="0.464824604600537" calcext:value-type="float">
            <text:p>0.464824604600537</text:p>
          </table:table-cell>
          <table:table-cell office:value-type="float" office:value="0.164134073280863" calcext:value-type="float">
            <text:p>0.164134073280863</text:p>
          </table:table-cell>
          <table:table-cell office:value-type="float" office:value="0.120641968996933" calcext:value-type="float">
            <text:p>0.120641968996933</text:p>
          </table:table-cell>
          <table:table-cell office:value-type="float" office:value="0.209049972320559" calcext:value-type="float">
            <text:p>0.209049972320559</text:p>
          </table:table-cell>
          <table:table-cell office:value-type="float" office:value="0.041407542960866" calcext:value-type="float">
            <text:p>0.041407542960866</text:p>
          </table:table-cell>
          <table:table-cell office:value-type="float" office:value="0.933456121550289" calcext:value-type="float">
            <text:p>0.933456121550289</text:p>
          </table:table-cell>
        </table:table-row>
        <table:table-row table:style-name="ro1">
          <table:table-cell office:value-type="float" office:value="0.233643093662641" calcext:value-type="float">
            <text:p>0.233643093662641</text:p>
          </table:table-cell>
          <table:table-cell office:value-type="float" office:value="0.629908296448653" calcext:value-type="float">
            <text:p>0.629908296448653</text:p>
          </table:table-cell>
          <table:table-cell office:value-type="float" office:value="0.365215346199952" calcext:value-type="float">
            <text:p>0.365215346199952</text:p>
          </table:table-cell>
          <table:table-cell office:value-type="float" office:value="0.954818499249789" calcext:value-type="float">
            <text:p>0.954818499249789</text:p>
          </table:table-cell>
          <table:table-cell office:value-type="float" office:value="0.24147995422655" calcext:value-type="float">
            <text:p>0.24147995422655</text:p>
          </table:table-cell>
          <table:table-cell office:value-type="float" office:value="0.0656107177019689" calcext:value-type="float">
            <text:p>0.0656107177019689</text:p>
          </table:table-cell>
          <table:table-cell office:value-type="float" office:value="0.346680859935802" calcext:value-type="float">
            <text:p>0.346680859935802</text:p>
          </table:table-cell>
          <table:table-cell office:value-type="float" office:value="0.284276056420894" calcext:value-type="float">
            <text:p>0.284276056420894</text:p>
          </table:table-cell>
          <table:table-cell office:value-type="float" office:value="0.594071768263573" calcext:value-type="float">
            <text:p>0.594071768263573</text:p>
          </table:table-cell>
          <table:table-cell office:value-type="float" office:value="0.030965365824524" calcext:value-type="float">
            <text:p>0.030965365824524</text:p>
          </table:table-cell>
          <table:table-cell office:value-type="float" office:value="0.366055765039217" calcext:value-type="float">
            <text:p>0.366055765039217</text:p>
          </table:table-cell>
          <table:table-cell office:value-type="float" office:value="0.45759183126335" calcext:value-type="float">
            <text:p>0.45759183126335</text:p>
          </table:table-cell>
        </table:table-row>
        <table:table-row table:style-name="ro1">
          <table:table-cell office:value-type="float" office:value="0.925150065934791" calcext:value-type="float">
            <text:p>0.925150065934791</text:p>
          </table:table-cell>
          <table:table-cell office:value-type="float" office:value="0.323898167999455" calcext:value-type="float">
            <text:p>0.323898167999455</text:p>
          </table:table-cell>
          <table:table-cell office:value-type="float" office:value="0.673375936615492" calcext:value-type="float">
            <text:p>0.673375936615492</text:p>
          </table:table-cell>
          <table:table-cell office:value-type="float" office:value="0.859800174768534" calcext:value-type="float">
            <text:p>0.859800174768534</text:p>
          </table:table-cell>
          <table:table-cell office:value-type="float" office:value="0.902659854113013" calcext:value-type="float">
            <text:p>0.902659854113013</text:p>
          </table:table-cell>
          <table:table-cell office:value-type="float" office:value="0.25517343354096" calcext:value-type="float">
            <text:p>0.25517343354096</text:p>
          </table:table-cell>
          <table:table-cell office:value-type="float" office:value="0.713273964016246" calcext:value-type="float">
            <text:p>0.713273964016246</text:p>
          </table:table-cell>
          <table:table-cell office:value-type="float" office:value="0.217682537867427" calcext:value-type="float">
            <text:p>0.217682537867427</text:p>
          </table:table-cell>
          <table:table-cell office:value-type="float" office:value="0.402460657480689" calcext:value-type="float">
            <text:p>0.402460657480689</text:p>
          </table:table-cell>
          <table:table-cell office:value-type="float" office:value="0.454165919122435" calcext:value-type="float">
            <text:p>0.454165919122435</text:p>
          </table:table-cell>
          <table:table-cell office:value-type="float" office:value="0.0399260401119718" calcext:value-type="float">
            <text:p>0.0399260401119718</text:p>
          </table:table-cell>
          <table:table-cell office:value-type="float" office:value="0.441547224188998" calcext:value-type="float">
            <text:p>0.441547224188998</text:p>
          </table:table-cell>
        </table:table-row>
        <table:table-row table:style-name="ro1">
          <table:table-cell office:value-type="float" office:value="0.344038558396709" calcext:value-type="float">
            <text:p>0.344038558396709</text:p>
          </table:table-cell>
          <table:table-cell office:value-type="float" office:value="0.411820602995343" calcext:value-type="float">
            <text:p>0.411820602995343</text:p>
          </table:table-cell>
          <table:table-cell office:value-type="float" office:value="0.491942695950801" calcext:value-type="float">
            <text:p>0.491942695950801</text:p>
          </table:table-cell>
          <table:table-cell office:value-type="float" office:value="0.955195528731719" calcext:value-type="float">
            <text:p>0.955195528731719</text:p>
          </table:table-cell>
          <table:table-cell office:value-type="float" office:value="0.526975656196521" calcext:value-type="float">
            <text:p>0.526975656196521</text:p>
          </table:table-cell>
          <table:table-cell office:value-type="float" office:value="0.610001951595243" calcext:value-type="float">
            <text:p>0.610001951595243</text:p>
          </table:table-cell>
          <table:table-cell office:value-type="float" office:value="0.867325666869591" calcext:value-type="float">
            <text:p>0.867325666869591</text:p>
          </table:table-cell>
          <table:table-cell office:value-type="float" office:value="0.517681884657111" calcext:value-type="float">
            <text:p>0.517681884657111</text:p>
          </table:table-cell>
          <table:table-cell office:value-type="float" office:value="0.853974736221184" calcext:value-type="float">
            <text:p>0.853974736221184</text:p>
          </table:table-cell>
          <table:table-cell office:value-type="float" office:value="0.907974848404652" calcext:value-type="float">
            <text:p>0.907974848404652</text:p>
          </table:table-cell>
          <table:table-cell office:value-type="float" office:value="0.377839499058938" calcext:value-type="float">
            <text:p>0.377839499058938</text:p>
          </table:table-cell>
          <table:table-cell office:value-type="float" office:value="0.433380153580237" calcext:value-type="float">
            <text:p>0.433380153580237</text:p>
          </table:table-cell>
        </table:table-row>
        <table:table-row table:style-name="ro1">
          <table:table-cell office:value-type="float" office:value="0.484259753725918" calcext:value-type="float">
            <text:p>0.484259753725918</text:p>
          </table:table-cell>
          <table:table-cell office:value-type="float" office:value="0.595097067197386" calcext:value-type="float">
            <text:p>0.595097067197386</text:p>
          </table:table-cell>
          <table:table-cell office:value-type="float" office:value="0.83382675590655" calcext:value-type="float">
            <text:p>0.83382675590655</text:p>
          </table:table-cell>
          <table:table-cell office:value-type="float" office:value="0.936446348316419" calcext:value-type="float">
            <text:p>0.936446348316419</text:p>
          </table:table-cell>
          <table:table-cell office:value-type="float" office:value="0.105734564622136" calcext:value-type="float">
            <text:p>0.105734564622136</text:p>
          </table:table-cell>
          <table:table-cell office:value-type="float" office:value="0.57102781466443" calcext:value-type="float">
            <text:p>0.57102781466443</text:p>
          </table:table-cell>
          <table:table-cell office:value-type="float" office:value="0.207469295995833" calcext:value-type="float">
            <text:p>0.207469295995833</text:p>
          </table:table-cell>
          <table:table-cell office:value-type="float" office:value="0.525710767194889" calcext:value-type="float">
            <text:p>0.525710767194889</text:p>
          </table:table-cell>
          <table:table-cell office:value-type="float" office:value="0.737043389737037" calcext:value-type="float">
            <text:p>0.737043389737037</text:p>
          </table:table-cell>
          <table:table-cell office:value-type="float" office:value="0.101986456890488" calcext:value-type="float">
            <text:p>0.101986456890488</text:p>
          </table:table-cell>
          <table:table-cell office:value-type="float" office:value="0.807002959451361" calcext:value-type="float">
            <text:p>0.807002959451361</text:p>
          </table:table-cell>
          <table:table-cell office:value-type="float" office:value="0.810403671554856" calcext:value-type="float">
            <text:p>0.810403671554856</text:p>
          </table:table-cell>
        </table:table-row>
        <table:table-row table:style-name="ro1">
          <table:table-cell office:value-type="float" office:value="0.331838178380617" calcext:value-type="float">
            <text:p>0.331838178380617</text:p>
          </table:table-cell>
          <table:table-cell office:value-type="float" office:value="0.279901584510009" calcext:value-type="float">
            <text:p>0.279901584510009</text:p>
          </table:table-cell>
          <table:table-cell office:value-type="float" office:value="0.46874608183357" calcext:value-type="float">
            <text:p>0.46874608183357</text:p>
          </table:table-cell>
          <table:table-cell office:value-type="float" office:value="0.684468744184614" calcext:value-type="float">
            <text:p>0.684468744184614</text:p>
          </table:table-cell>
          <table:table-cell office:value-type="float" office:value="0.324461965644878" calcext:value-type="float">
            <text:p>0.324461965644878</text:p>
          </table:table-cell>
          <table:table-cell office:value-type="float" office:value="0.147171397855523" calcext:value-type="float">
            <text:p>0.147171397855523</text:p>
          </table:table-cell>
          <table:table-cell office:value-type="float" office:value="0.241781679022612" calcext:value-type="float">
            <text:p>0.241781679022612</text:p>
          </table:table-cell>
          <table:table-cell office:value-type="float" office:value="0.438360765666058" calcext:value-type="float">
            <text:p>0.438360765666058</text:p>
          </table:table-cell>
          <table:table-cell office:value-type="float" office:value="0.940765866841657" calcext:value-type="float">
            <text:p>0.940765866841657</text:p>
          </table:table-cell>
          <table:table-cell office:value-type="float" office:value="0.983801607553352" calcext:value-type="float">
            <text:p>0.983801607553352</text:p>
          </table:table-cell>
          <table:table-cell office:value-type="float" office:value="0.798878061885536" calcext:value-type="float">
            <text:p>0.798878061885536</text:p>
          </table:table-cell>
          <table:table-cell office:value-type="float" office:value="0.730411276094148" calcext:value-type="float">
            <text:p>0.730411276094148</text:p>
          </table:table-cell>
        </table:table-row>
        <table:table-row table:style-name="ro1">
          <table:table-cell office:value-type="float" office:value="0.736080322369644" calcext:value-type="float">
            <text:p>0.736080322369644</text:p>
          </table:table-cell>
          <table:table-cell office:value-type="float" office:value="0.19202354101616" calcext:value-type="float">
            <text:p>0.19202354101616</text:p>
          </table:table-cell>
          <table:table-cell office:value-type="float" office:value="0.883389180533281" calcext:value-type="float">
            <text:p>0.883389180533281</text:p>
          </table:table-cell>
          <table:table-cell office:value-type="float" office:value="0.36469692140284" calcext:value-type="float">
            <text:p>0.36469692140284</text:p>
          </table:table-cell>
          <table:table-cell office:value-type="float" office:value="0.0425373035371654" calcext:value-type="float">
            <text:p>0.0425373035371654</text:p>
          </table:table-cell>
          <table:table-cell office:value-type="float" office:value="0.216572700314271" calcext:value-type="float">
            <text:p>0.216572700314271</text:p>
          </table:table-cell>
          <table:table-cell office:value-type="float" office:value="0.80952422799238" calcext:value-type="float">
            <text:p>0.80952422799238</text:p>
          </table:table-cell>
          <table:table-cell office:value-type="float" office:value="0.155945778454284" calcext:value-type="float">
            <text:p>0.155945778454284</text:p>
          </table:table-cell>
          <table:table-cell office:value-type="float" office:value="0.292758501755061" calcext:value-type="float">
            <text:p>0.292758501755061</text:p>
          </table:table-cell>
          <table:table-cell office:value-type="float" office:value="0.15586290804" calcext:value-type="float">
            <text:p>0.15586290804</text:p>
          </table:table-cell>
          <table:table-cell office:value-type="float" office:value="0.0424053660415481" calcext:value-type="float">
            <text:p>0.0424053660415481</text:p>
          </table:table-cell>
          <table:table-cell office:value-type="float" office:value="0.802441653769287" calcext:value-type="float">
            <text:p>0.802441653769287</text:p>
          </table:table-cell>
        </table:table-row>
        <table:table-row table:style-name="ro1">
          <table:table-cell office:value-type="float" office:value="0.811390876695652" calcext:value-type="float">
            <text:p>0.811390876695652</text:p>
          </table:table-cell>
          <table:table-cell office:value-type="float" office:value="0.283259550786239" calcext:value-type="float">
            <text:p>0.283259550786239</text:p>
          </table:table-cell>
          <table:table-cell office:value-type="float" office:value="0.979181619949248" calcext:value-type="float">
            <text:p>0.979181619949248</text:p>
          </table:table-cell>
          <table:table-cell office:value-type="float" office:value="0.2349685727651" calcext:value-type="float">
            <text:p>0.2349685727651</text:p>
          </table:table-cell>
          <table:table-cell office:value-type="float" office:value="0.755902264964946" calcext:value-type="float">
            <text:p>0.755902264964946</text:p>
          </table:table-cell>
          <table:table-cell office:value-type="float" office:value="0.739912327588837" calcext:value-type="float">
            <text:p>0.739912327588837</text:p>
          </table:table-cell>
          <table:table-cell office:value-type="float" office:value="0.848075592747664" calcext:value-type="float">
            <text:p>0.848075592747664</text:p>
          </table:table-cell>
          <table:table-cell office:value-type="float" office:value="0.017802421638419" calcext:value-type="float">
            <text:p>0.017802421638419</text:p>
          </table:table-cell>
          <table:table-cell office:value-type="float" office:value="0.204252817682991" calcext:value-type="float">
            <text:p>0.204252817682991</text:p>
          </table:table-cell>
          <table:table-cell office:value-type="float" office:value="0.539632890130123" calcext:value-type="float">
            <text:p>0.539632890130123</text:p>
          </table:table-cell>
          <table:table-cell office:value-type="float" office:value="0.0209628898412001" calcext:value-type="float">
            <text:p>0.0209628898412001</text:p>
          </table:table-cell>
          <table:table-cell office:value-type="float" office:value="0.149226374613159" calcext:value-type="float">
            <text:p>0.149226374613159</text:p>
          </table:table-cell>
        </table:table-row>
        <table:table-row table:style-name="ro1">
          <table:table-cell office:value-type="float" office:value="0.283710847538462" calcext:value-type="float">
            <text:p>0.283710847538462</text:p>
          </table:table-cell>
          <table:table-cell office:value-type="float" office:value="0.666905718366862" calcext:value-type="float">
            <text:p>0.666905718366862</text:p>
          </table:table-cell>
          <table:table-cell office:value-type="float" office:value="0.942802925868437" calcext:value-type="float">
            <text:p>0.942802925868437</text:p>
          </table:table-cell>
          <table:table-cell office:value-type="float" office:value="0.0180742399194818" calcext:value-type="float">
            <text:p>0.0180742399194818</text:p>
          </table:table-cell>
          <table:table-cell office:value-type="float" office:value="0.537090278239801" calcext:value-type="float">
            <text:p>0.537090278239801</text:p>
          </table:table-cell>
          <table:table-cell office:value-type="float" office:value="0.249025804919075" calcext:value-type="float">
            <text:p>0.249025804919075</text:p>
          </table:table-cell>
          <table:table-cell office:value-type="float" office:value="0.785392389297415" calcext:value-type="float">
            <text:p>0.785392389297415</text:p>
          </table:table-cell>
          <table:table-cell office:value-type="float" office:value="0.670682698446377" calcext:value-type="float">
            <text:p>0.670682698446377</text:p>
          </table:table-cell>
          <table:table-cell office:value-type="float" office:value="0.0235821076291608" calcext:value-type="float">
            <text:p>0.0235821076291608</text:p>
          </table:table-cell>
          <table:table-cell office:value-type="float" office:value="0.510526804805663" calcext:value-type="float">
            <text:p>0.510526804805663</text:p>
          </table:table-cell>
          <table:table-cell office:value-type="float" office:value="0.975334708194625" calcext:value-type="float">
            <text:p>0.975334708194625</text:p>
          </table:table-cell>
          <table:table-cell office:value-type="float" office:value="0.27566365607505" calcext:value-type="float">
            <text:p>0.27566365607505</text:p>
          </table:table-cell>
        </table:table-row>
        <table:table-row table:style-name="ro1">
          <table:table-cell office:value-type="float" office:value="0.520167729860027" calcext:value-type="float">
            <text:p>0.520167729860027</text:p>
          </table:table-cell>
          <table:table-cell office:value-type="float" office:value="0.264539727167438" calcext:value-type="float">
            <text:p>0.264539727167438</text:p>
          </table:table-cell>
          <table:table-cell office:value-type="float" office:value="0.36506390232719" calcext:value-type="float">
            <text:p>0.36506390232719</text:p>
          </table:table-cell>
          <table:table-cell office:value-type="float" office:value="0.970186913477291" calcext:value-type="float">
            <text:p>0.970186913477291</text:p>
          </table:table-cell>
          <table:table-cell office:value-type="float" office:value="0.883836142390738" calcext:value-type="float">
            <text:p>0.883836142390738</text:p>
          </table:table-cell>
          <table:table-cell office:value-type="float" office:value="0.186932112061573" calcext:value-type="float">
            <text:p>0.186932112061573</text:p>
          </table:table-cell>
          <table:table-cell office:value-type="float" office:value="0.585794952410959" calcext:value-type="float">
            <text:p>0.585794952410959</text:p>
          </table:table-cell>
          <table:table-cell office:value-type="float" office:value="0.312950498393079" calcext:value-type="float">
            <text:p>0.312950498393079</text:p>
          </table:table-cell>
          <table:table-cell office:value-type="float" office:value="0.579268310481532" calcext:value-type="float">
            <text:p>0.579268310481532</text:p>
          </table:table-cell>
          <table:table-cell office:value-type="float" office:value="0.425896469878287" calcext:value-type="float">
            <text:p>0.425896469878287</text:p>
          </table:table-cell>
          <table:table-cell office:value-type="float" office:value="0.203263424134326" calcext:value-type="float">
            <text:p>0.203263424134326</text:p>
          </table:table-cell>
          <table:table-cell office:value-type="float" office:value="0.920781378853876" calcext:value-type="float">
            <text:p>0.920781378853876</text:p>
          </table:table-cell>
        </table:table-row>
        <table:table-row table:style-name="ro1">
          <table:table-cell office:value-type="float" office:value="0.852708614591902" calcext:value-type="float">
            <text:p>0.852708614591902</text:p>
          </table:table-cell>
          <table:table-cell office:value-type="float" office:value="0.83386056923147" calcext:value-type="float">
            <text:p>0.83386056923147</text:p>
          </table:table-cell>
          <table:table-cell office:value-type="float" office:value="0.0199002817289524" calcext:value-type="float">
            <text:p>0.0199002817289524</text:p>
          </table:table-cell>
          <table:table-cell office:value-type="float" office:value="0.624579131665971" calcext:value-type="float">
            <text:p>0.624579131665971</text:p>
          </table:table-cell>
          <table:table-cell office:value-type="float" office:value="0.612883063810157" calcext:value-type="float">
            <text:p>0.612883063810157</text:p>
          </table:table-cell>
          <table:table-cell office:value-type="float" office:value="0.182469213601325" calcext:value-type="float">
            <text:p>0.182469213601325</text:p>
          </table:table-cell>
          <table:table-cell office:value-type="float" office:value="0.439327613706093" calcext:value-type="float">
            <text:p>0.439327613706093</text:p>
          </table:table-cell>
          <table:table-cell office:value-type="float" office:value="0.204624892343777" calcext:value-type="float">
            <text:p>0.204624892343777</text:p>
          </table:table-cell>
          <table:table-cell office:value-type="float" office:value="0.894155501164651" calcext:value-type="float">
            <text:p>0.894155501164651</text:p>
          </table:table-cell>
          <table:table-cell office:value-type="float" office:value="0.907825511951503" calcext:value-type="float">
            <text:p>0.907825511951503</text:p>
          </table:table-cell>
          <table:table-cell office:value-type="float" office:value="0.298418420747183" calcext:value-type="float">
            <text:p>0.298418420747183</text:p>
          </table:table-cell>
          <table:table-cell office:value-type="float" office:value="0.0220608154516137" calcext:value-type="float">
            <text:p>0.0220608154516137</text:p>
          </table:table-cell>
        </table:table-row>
        <table:table-row table:style-name="ro1">
          <table:table-cell office:value-type="float" office:value="0.479646863896728" calcext:value-type="float">
            <text:p>0.479646863896728</text:p>
          </table:table-cell>
          <table:table-cell office:value-type="float" office:value="0.22385149317152" calcext:value-type="float">
            <text:p>0.22385149317152</text:p>
          </table:table-cell>
          <table:table-cell office:value-type="float" office:value="0.888717444569232" calcext:value-type="float">
            <text:p>0.888717444569232</text:p>
          </table:table-cell>
          <table:table-cell office:value-type="float" office:value="0.776664235508705" calcext:value-type="float">
            <text:p>0.776664235508705</text:p>
          </table:table-cell>
          <table:table-cell office:value-type="float" office:value="0.0502264563895096" calcext:value-type="float">
            <text:p>0.0502264563895096</text:p>
          </table:table-cell>
          <table:table-cell office:value-type="float" office:value="0.450313280504647" calcext:value-type="float">
            <text:p>0.450313280504647</text:p>
          </table:table-cell>
          <table:table-cell office:value-type="float" office:value="0.335938048493802" calcext:value-type="float">
            <text:p>0.335938048493802</text:p>
          </table:table-cell>
          <table:table-cell office:value-type="float" office:value="0.0983896127426784" calcext:value-type="float">
            <text:p>0.0983896127426784</text:p>
          </table:table-cell>
          <table:table-cell office:value-type="float" office:value="0.810271325532557" calcext:value-type="float">
            <text:p>0.810271325532557</text:p>
          </table:table-cell>
          <table:table-cell office:value-type="float" office:value="0.965040978662038" calcext:value-type="float">
            <text:p>0.965040978662038</text:p>
          </table:table-cell>
          <table:table-cell office:value-type="float" office:value="0.264543651440948" calcext:value-type="float">
            <text:p>0.264543651440948</text:p>
          </table:table-cell>
          <table:table-cell office:value-type="float" office:value="0.305634789529127" calcext:value-type="float">
            <text:p>0.305634789529127</text:p>
          </table:table-cell>
        </table:table-row>
        <table:table-row table:style-name="ro1">
          <table:table-cell office:value-type="float" office:value="0.854790163643659" calcext:value-type="float">
            <text:p>0.854790163643659</text:p>
          </table:table-cell>
          <table:table-cell office:value-type="float" office:value="0.842139278542188" calcext:value-type="float">
            <text:p>0.842139278542188</text:p>
          </table:table-cell>
          <table:table-cell office:value-type="float" office:value="0.256063473139723" calcext:value-type="float">
            <text:p>0.256063473139723</text:p>
          </table:table-cell>
          <table:table-cell office:value-type="float" office:value="0.436022603501817" calcext:value-type="float">
            <text:p>0.436022603501817</text:p>
          </table:table-cell>
          <table:table-cell office:value-type="float" office:value="0.62740792540737" calcext:value-type="float">
            <text:p>0.62740792540737</text:p>
          </table:table-cell>
          <table:table-cell office:value-type="float" office:value="0.170731159783045" calcext:value-type="float">
            <text:p>0.170731159783045</text:p>
          </table:table-cell>
          <table:table-cell office:value-type="float" office:value="0.256757755938011" calcext:value-type="float">
            <text:p>0.256757755938011</text:p>
          </table:table-cell>
          <table:table-cell office:value-type="float" office:value="0.727975537293901" calcext:value-type="float">
            <text:p>0.727975537293901</text:p>
          </table:table-cell>
          <table:table-cell office:value-type="float" office:value="0.941156549096229" calcext:value-type="float">
            <text:p>0.941156549096229</text:p>
          </table:table-cell>
          <table:table-cell office:value-type="float" office:value="0.587581988329644" calcext:value-type="float">
            <text:p>0.587581988329644</text:p>
          </table:table-cell>
          <table:table-cell office:value-type="float" office:value="0.385032565462366" calcext:value-type="float">
            <text:p>0.385032565462366</text:p>
          </table:table-cell>
          <table:table-cell office:value-type="float" office:value="0.381658788822615" calcext:value-type="float">
            <text:p>0.381658788822615</text:p>
          </table:table-cell>
        </table:table-row>
        <table:table-row table:style-name="ro1">
          <table:table-cell office:value-type="float" office:value="0.36847213629314" calcext:value-type="float">
            <text:p>0.36847213629314</text:p>
          </table:table-cell>
          <table:table-cell office:value-type="float" office:value="0.796034704971782" calcext:value-type="float">
            <text:p>0.796034704971782</text:p>
          </table:table-cell>
          <table:table-cell office:value-type="float" office:value="0.253798670323214" calcext:value-type="float">
            <text:p>0.253798670323214</text:p>
          </table:table-cell>
          <table:table-cell office:value-type="float" office:value="0.0246528344125413" calcext:value-type="float">
            <text:p>0.0246528344125413</text:p>
          </table:table-cell>
          <table:table-cell office:value-type="float" office:value="0.298885196473971" calcext:value-type="float">
            <text:p>0.298885196473971</text:p>
          </table:table-cell>
          <table:table-cell office:value-type="float" office:value="0.803511912782633" calcext:value-type="float">
            <text:p>0.803511912782633</text:p>
          </table:table-cell>
          <table:table-cell office:value-type="float" office:value="0.114056367912438" calcext:value-type="float">
            <text:p>0.114056367912438</text:p>
          </table:table-cell>
          <table:table-cell office:value-type="float" office:value="0.206394433433905" calcext:value-type="float">
            <text:p>0.206394433433905</text:p>
          </table:table-cell>
          <table:table-cell office:value-type="float" office:value="0.302742445125181" calcext:value-type="float">
            <text:p>0.302742445125181</text:p>
          </table:table-cell>
          <table:table-cell office:value-type="float" office:value="0.93791236195947" calcext:value-type="float">
            <text:p>0.93791236195947</text:p>
          </table:table-cell>
          <table:table-cell office:value-type="float" office:value="0.0380471763201149" calcext:value-type="float">
            <text:p>0.0380471763201149</text:p>
          </table:table-cell>
          <table:table-cell office:value-type="float" office:value="0.36508695932105" calcext:value-type="float">
            <text:p>0.36508695932105</text:p>
          </table:table-cell>
        </table:table-row>
        <table:table-row table:style-name="ro1">
          <table:table-cell office:value-type="float" office:value="0.482964925354443" calcext:value-type="float">
            <text:p>0.482964925354443</text:p>
          </table:table-cell>
          <table:table-cell office:value-type="float" office:value="0.829331916177743" calcext:value-type="float">
            <text:p>0.829331916177743</text:p>
          </table:table-cell>
          <table:table-cell office:value-type="float" office:value="0.895075711783473" calcext:value-type="float">
            <text:p>0.895075711783473</text:p>
          </table:table-cell>
          <table:table-cell office:value-type="float" office:value="0.159353621788982" calcext:value-type="float">
            <text:p>0.159353621788982</text:p>
          </table:table-cell>
          <table:table-cell office:value-type="float" office:value="0.955432558709824" calcext:value-type="float">
            <text:p>0.955432558709824</text:p>
          </table:table-cell>
          <table:table-cell office:value-type="float" office:value="0.0250579775917286" calcext:value-type="float">
            <text:p>0.0250579775917286</text:p>
          </table:table-cell>
          <table:table-cell office:value-type="float" office:value="0.233511550697986" calcext:value-type="float">
            <text:p>0.233511550697986</text:p>
          </table:table-cell>
          <table:table-cell office:value-type="float" office:value="0.369323575431372" calcext:value-type="float">
            <text:p>0.369323575431372</text:p>
          </table:table-cell>
          <table:table-cell office:value-type="float" office:value="0.463465287961364" calcext:value-type="float">
            <text:p>0.463465287961364</text:p>
          </table:table-cell>
          <table:table-cell office:value-type="float" office:value="0.392707774291089" calcext:value-type="float">
            <text:p>0.392707774291089</text:p>
          </table:table-cell>
          <table:table-cell office:value-type="float" office:value="0.36897650754879" calcext:value-type="float">
            <text:p>0.36897650754879</text:p>
          </table:table-cell>
          <table:table-cell office:value-type="float" office:value="0.842120747983327" calcext:value-type="float">
            <text:p>0.842120747983327</text:p>
          </table:table-cell>
        </table:table-row>
        <table:table-row table:style-name="ro1">
          <table:table-cell office:value-type="float" office:value="0.842404703036294" calcext:value-type="float">
            <text:p>0.842404703036294</text:p>
          </table:table-cell>
          <table:table-cell office:value-type="float" office:value="0.753099851322486" calcext:value-type="float">
            <text:p>0.753099851322486</text:p>
          </table:table-cell>
          <table:table-cell office:value-type="float" office:value="0.430040808403775" calcext:value-type="float">
            <text:p>0.430040808403775</text:p>
          </table:table-cell>
          <table:table-cell office:value-type="float" office:value="0.0429258309683332" calcext:value-type="float">
            <text:p>0.0429258309683332</text:p>
          </table:table-cell>
          <table:table-cell office:value-type="float" office:value="0.130336979627694" calcext:value-type="float">
            <text:p>0.130336979627694</text:p>
          </table:table-cell>
          <table:table-cell office:value-type="float" office:value="0.693130836726447" calcext:value-type="float">
            <text:p>0.693130836726447</text:p>
          </table:table-cell>
          <table:table-cell office:value-type="float" office:value="0.695812069537805" calcext:value-type="float">
            <text:p>0.695812069537805</text:p>
          </table:table-cell>
          <table:table-cell office:value-type="float" office:value="0.0634190794895759" calcext:value-type="float">
            <text:p>0.0634190794895759</text:p>
          </table:table-cell>
          <table:table-cell office:value-type="float" office:value="0.508021822841357" calcext:value-type="float">
            <text:p>0.508021822841357</text:p>
          </table:table-cell>
          <table:table-cell office:value-type="float" office:value="0.52532586666478" calcext:value-type="float">
            <text:p>0.52532586666478</text:p>
          </table:table-cell>
          <table:table-cell office:value-type="float" office:value="0.720615630064537" calcext:value-type="float">
            <text:p>0.720615630064537</text:p>
          </table:table-cell>
          <table:table-cell office:value-type="float" office:value="0.675403885389238" calcext:value-type="float">
            <text:p>0.675403885389238</text:p>
          </table:table-cell>
        </table:table-row>
        <table:table-row table:style-name="ro1">
          <table:table-cell office:value-type="float" office:value="0.163167334587132" calcext:value-type="float">
            <text:p>0.163167334587132</text:p>
          </table:table-cell>
          <table:table-cell office:value-type="float" office:value="0.878119423866076" calcext:value-type="float">
            <text:p>0.878119423866076</text:p>
          </table:table-cell>
          <table:table-cell office:value-type="float" office:value="0.445707369324741" calcext:value-type="float">
            <text:p>0.445707369324741</text:p>
          </table:table-cell>
          <table:table-cell office:value-type="float" office:value="0.280914901817756" calcext:value-type="float">
            <text:p>0.280914901817756</text:p>
          </table:table-cell>
          <table:table-cell office:value-type="float" office:value="0.183366436410105" calcext:value-type="float">
            <text:p>0.183366436410105</text:p>
          </table:table-cell>
          <table:table-cell office:value-type="float" office:value="0.926055111356759" calcext:value-type="float">
            <text:p>0.926055111356759</text:p>
          </table:table-cell>
          <table:table-cell office:value-type="float" office:value="0.970186463526693" calcext:value-type="float">
            <text:p>0.970186463526693</text:p>
          </table:table-cell>
          <table:table-cell office:value-type="float" office:value="0.392999828781864" calcext:value-type="float">
            <text:p>0.392999828781864</text:p>
          </table:table-cell>
          <table:table-cell office:value-type="float" office:value="0.561766621980511" calcext:value-type="float">
            <text:p>0.561766621980511</text:p>
          </table:table-cell>
          <table:table-cell office:value-type="float" office:value="0.786090303501581" calcext:value-type="float">
            <text:p>0.786090303501581</text:p>
          </table:table-cell>
          <table:table-cell office:value-type="float" office:value="0.612737188909662" calcext:value-type="float">
            <text:p>0.612737188909662</text:p>
          </table:table-cell>
          <table:table-cell office:value-type="float" office:value="0.895260094936948" calcext:value-type="float">
            <text:p>0.895260094936948</text:p>
          </table:table-cell>
        </table:table-row>
        <table:table-row table:style-name="ro1">
          <table:table-cell office:value-type="float" office:value="0.18536967966156" calcext:value-type="float">
            <text:p>0.18536967966156</text:p>
          </table:table-cell>
          <table:table-cell office:value-type="float" office:value="0.674992328344748" calcext:value-type="float">
            <text:p>0.674992328344748</text:p>
          </table:table-cell>
          <table:table-cell office:value-type="float" office:value="0.394306943375733" calcext:value-type="float">
            <text:p>0.394306943375733</text:p>
          </table:table-cell>
          <table:table-cell office:value-type="float" office:value="0.919803969495013" calcext:value-type="float">
            <text:p>0.919803969495013</text:p>
          </table:table-cell>
          <table:table-cell office:value-type="float" office:value="0.0318657799193266" calcext:value-type="float">
            <text:p>0.0318657799193266</text:p>
          </table:table-cell>
          <table:table-cell office:value-type="float" office:value="0.0551304342000118" calcext:value-type="float">
            <text:p>0.0551304342000118</text:p>
          </table:table-cell>
          <table:table-cell office:value-type="float" office:value="0.745338553296989" calcext:value-type="float">
            <text:p>0.745338553296989</text:p>
          </table:table-cell>
          <table:table-cell office:value-type="float" office:value="0.988139539002056" calcext:value-type="float">
            <text:p>0.988139539002056</text:p>
          </table:table-cell>
          <table:table-cell office:value-type="float" office:value="0.0369893941087411" calcext:value-type="float">
            <text:p>0.0369893941087411</text:p>
          </table:table-cell>
          <table:table-cell office:value-type="float" office:value="0.208453861140911" calcext:value-type="float">
            <text:p>0.208453861140911</text:p>
          </table:table-cell>
          <table:table-cell office:value-type="float" office:value="0.574698307122382" calcext:value-type="float">
            <text:p>0.574698307122382</text:p>
          </table:table-cell>
          <table:table-cell office:value-type="float" office:value="0.813001231816136" calcext:value-type="float">
            <text:p>0.813001231816136</text:p>
          </table:table-cell>
        </table:table-row>
        <table:table-row table:style-name="ro1">
          <table:table-cell office:value-type="float" office:value="0.83461150100816" calcext:value-type="float">
            <text:p>0.83461150100816</text:p>
          </table:table-cell>
          <table:table-cell office:value-type="float" office:value="0.0217919992635939" calcext:value-type="float">
            <text:p>0.0217919992635939</text:p>
          </table:table-cell>
          <table:table-cell office:value-type="float" office:value="0.450448794843464" calcext:value-type="float">
            <text:p>0.450448794843464</text:p>
          </table:table-cell>
          <table:table-cell office:value-type="float" office:value="0.0466578079457109" calcext:value-type="float">
            <text:p>0.0466578079457109</text:p>
          </table:table-cell>
          <table:table-cell office:value-type="float" office:value="0.431965667406685" calcext:value-type="float">
            <text:p>0.431965667406685</text:p>
          </table:table-cell>
          <table:table-cell office:value-type="float" office:value="0.913942403867163" calcext:value-type="float">
            <text:p>0.913942403867163</text:p>
          </table:table-cell>
          <table:table-cell office:value-type="float" office:value="0.723427863692101" calcext:value-type="float">
            <text:p>0.723427863692101</text:p>
          </table:table-cell>
          <table:table-cell office:value-type="float" office:value="0.632825836708078" calcext:value-type="float">
            <text:p>0.632825836708078</text:p>
          </table:table-cell>
          <table:table-cell office:value-type="float" office:value="0.910147625187313" calcext:value-type="float">
            <text:p>0.910147625187313</text:p>
          </table:table-cell>
          <table:table-cell office:value-type="float" office:value="0.511193394437687" calcext:value-type="float">
            <text:p>0.511193394437687</text:p>
          </table:table-cell>
          <table:table-cell office:value-type="float" office:value="0.601783198378011" calcext:value-type="float">
            <text:p>0.601783198378011</text:p>
          </table:table-cell>
          <table:table-cell office:value-type="float" office:value="0.939198559616028" calcext:value-type="float">
            <text:p>0.939198559616028</text:p>
          </table:table-cell>
        </table:table-row>
        <table:table-row table:style-name="ro1">
          <table:table-cell office:value-type="float" office:value="0.482605751685636" calcext:value-type="float">
            <text:p>0.482605751685636</text:p>
          </table:table-cell>
          <table:table-cell office:value-type="float" office:value="0.80104383178468" calcext:value-type="float">
            <text:p>0.80104383178468</text:p>
          </table:table-cell>
          <table:table-cell office:value-type="float" office:value="0.413519166414362" calcext:value-type="float">
            <text:p>0.413519166414362</text:p>
          </table:table-cell>
          <table:table-cell office:value-type="float" office:value="0.139155535768737" calcext:value-type="float">
            <text:p>0.139155535768737</text:p>
          </table:table-cell>
          <table:table-cell office:value-type="float" office:value="0.705844512314419" calcext:value-type="float">
            <text:p>0.705844512314419</text:p>
          </table:table-cell>
          <table:table-cell office:value-type="float" office:value="0.408111547986715" calcext:value-type="float">
            <text:p>0.408111547986715</text:p>
          </table:table-cell>
          <table:table-cell office:value-type="float" office:value="0.155077822714764" calcext:value-type="float">
            <text:p>0.155077822714764</text:p>
          </table:table-cell>
          <table:table-cell office:value-type="float" office:value="0.949561205470319" calcext:value-type="float">
            <text:p>0.949561205470319</text:p>
          </table:table-cell>
          <table:table-cell office:value-type="float" office:value="0.31825534709833" calcext:value-type="float">
            <text:p>0.31825534709833</text:p>
          </table:table-cell>
          <table:table-cell office:value-type="float" office:value="0.97983115836899" calcext:value-type="float">
            <text:p>0.97983115836899</text:p>
          </table:table-cell>
          <table:table-cell office:value-type="float" office:value="0.492047087607197" calcext:value-type="float">
            <text:p>0.492047087607197</text:p>
          </table:table-cell>
          <table:table-cell office:value-type="float" office:value="0.665861403386054" calcext:value-type="float">
            <text:p>0.665861403386054</text:p>
          </table:table-cell>
        </table:table-row>
        <table:table-row table:style-name="ro1">
          <table:table-cell office:value-type="float" office:value="0.283232477907688" calcext:value-type="float">
            <text:p>0.283232477907688</text:p>
          </table:table-cell>
          <table:table-cell office:value-type="float" office:value="0.853584908494145" calcext:value-type="float">
            <text:p>0.853584908494145</text:p>
          </table:table-cell>
          <table:table-cell office:value-type="float" office:value="0.508378804759466" calcext:value-type="float">
            <text:p>0.508378804759466</text:p>
          </table:table-cell>
          <table:table-cell office:value-type="float" office:value="0.701131344387975" calcext:value-type="float">
            <text:p>0.701131344387975</text:p>
          </table:table-cell>
          <table:table-cell office:value-type="float" office:value="0.634469892329052" calcext:value-type="float">
            <text:p>0.634469892329052</text:p>
          </table:table-cell>
          <table:table-cell office:value-type="float" office:value="0.104529391295386" calcext:value-type="float">
            <text:p>0.104529391295386</text:p>
          </table:table-cell>
          <table:table-cell office:value-type="float" office:value="0.510258349379782" calcext:value-type="float">
            <text:p>0.510258349379782</text:p>
          </table:table-cell>
          <table:table-cell office:value-type="float" office:value="0.984921989427026" calcext:value-type="float">
            <text:p>0.984921989427026</text:p>
          </table:table-cell>
          <table:table-cell office:value-type="float" office:value="0.036738394695155" calcext:value-type="float">
            <text:p>0.036738394695155</text:p>
          </table:table-cell>
          <table:table-cell office:value-type="float" office:value="0.164460289328426" calcext:value-type="float">
            <text:p>0.164460289328426</text:p>
          </table:table-cell>
          <table:table-cell office:value-type="float" office:value="0.996388983833106" calcext:value-type="float">
            <text:p>0.996388983833106</text:p>
          </table:table-cell>
          <table:table-cell office:value-type="float" office:value="0.920876488975164" calcext:value-type="float">
            <text:p>0.920876488975164</text:p>
          </table:table-cell>
        </table:table-row>
        <table:table-row table:style-name="ro1">
          <table:table-cell office:value-type="float" office:value="0.0880976989915632" calcext:value-type="float">
            <text:p>0.0880976989915632</text:p>
          </table:table-cell>
          <table:table-cell office:value-type="float" office:value="0.635611026823928" calcext:value-type="float">
            <text:p>0.635611026823928</text:p>
          </table:table-cell>
          <table:table-cell office:value-type="float" office:value="0.354492511617894" calcext:value-type="float">
            <text:p>0.354492511617894</text:p>
          </table:table-cell>
          <table:table-cell office:value-type="float" office:value="0.974829993626323" calcext:value-type="float">
            <text:p>0.974829993626323</text:p>
          </table:table-cell>
          <table:table-cell office:value-type="float" office:value="0.686670264270958" calcext:value-type="float">
            <text:p>0.686670264270958</text:p>
          </table:table-cell>
          <table:table-cell office:value-type="float" office:value="0.868800189827699" calcext:value-type="float">
            <text:p>0.868800189827699</text:p>
          </table:table-cell>
          <table:table-cell office:value-type="float" office:value="0.523573399281003" calcext:value-type="float">
            <text:p>0.523573399281003</text:p>
          </table:table-cell>
          <table:table-cell office:value-type="float" office:value="0.59622806072635" calcext:value-type="float">
            <text:p>0.59622806072635</text:p>
          </table:table-cell>
          <table:table-cell office:value-type="float" office:value="0.887086015231554" calcext:value-type="float">
            <text:p>0.887086015231554</text:p>
          </table:table-cell>
          <table:table-cell office:value-type="float" office:value="0.913387951753385" calcext:value-type="float">
            <text:p>0.913387951753385</text:p>
          </table:table-cell>
          <table:table-cell office:value-type="float" office:value="0.620555958077316" calcext:value-type="float">
            <text:p>0.620555958077316</text:p>
          </table:table-cell>
          <table:table-cell office:value-type="float" office:value="0.688296187757526" calcext:value-type="float">
            <text:p>0.688296187757526</text:p>
          </table:table-cell>
        </table:table-row>
        <table:table-row table:style-name="ro1">
          <table:table-cell office:value-type="float" office:value="0.389238468140333" calcext:value-type="float">
            <text:p>0.389238468140333</text:p>
          </table:table-cell>
          <table:table-cell office:value-type="float" office:value="0.0512523048242708" calcext:value-type="float">
            <text:p>0.0512523048242708</text:p>
          </table:table-cell>
          <table:table-cell office:value-type="float" office:value="0.314514684261494" calcext:value-type="float">
            <text:p>0.314514684261494</text:p>
          </table:table-cell>
          <table:table-cell office:value-type="float" office:value="0.0987049061763334" calcext:value-type="float">
            <text:p>0.0987049061763334</text:p>
          </table:table-cell>
          <table:table-cell office:value-type="float" office:value="0.253994235921531" calcext:value-type="float">
            <text:p>0.253994235921531</text:p>
          </table:table-cell>
          <table:table-cell office:value-type="float" office:value="0.10252811060264" calcext:value-type="float">
            <text:p>0.10252811060264</text:p>
          </table:table-cell>
          <table:table-cell office:value-type="float" office:value="0.679530230653885" calcext:value-type="float">
            <text:p>0.679530230653885</text:p>
          </table:table-cell>
          <table:table-cell office:value-type="float" office:value="0.440418973367039" calcext:value-type="float">
            <text:p>0.440418973367039</text:p>
          </table:table-cell>
          <table:table-cell office:value-type="float" office:value="0.344713394312581" calcext:value-type="float">
            <text:p>0.344713394312581</text:p>
          </table:table-cell>
          <table:table-cell office:value-type="float" office:value="0.666451132524945" calcext:value-type="float">
            <text:p>0.666451132524945</text:p>
          </table:table-cell>
          <table:table-cell office:value-type="float" office:value="0.958882291108061" calcext:value-type="float">
            <text:p>0.958882291108061</text:p>
          </table:table-cell>
          <table:table-cell office:value-type="float" office:value="0.000475851917293952" calcext:value-type="float">
            <text:p>0.000475851917293952</text:p>
          </table:table-cell>
        </table:table-row>
        <table:table-row table:style-name="ro1">
          <table:table-cell office:value-type="float" office:value="0.770342620453707" calcext:value-type="float">
            <text:p>0.770342620453707</text:p>
          </table:table-cell>
          <table:table-cell office:value-type="float" office:value="0.229878819029127" calcext:value-type="float">
            <text:p>0.229878819029127</text:p>
          </table:table-cell>
          <table:table-cell office:value-type="float" office:value="0.647560929404713" calcext:value-type="float">
            <text:p>0.647560929404713</text:p>
          </table:table-cell>
          <table:table-cell office:value-type="float" office:value="0.0431283966570431" calcext:value-type="float">
            <text:p>0.0431283966570431</text:p>
          </table:table-cell>
          <table:table-cell office:value-type="float" office:value="0.464735065625948" calcext:value-type="float">
            <text:p>0.464735065625948</text:p>
          </table:table-cell>
          <table:table-cell office:value-type="float" office:value="0.802111406343402" calcext:value-type="float">
            <text:p>0.802111406343402</text:p>
          </table:table-cell>
          <table:table-cell office:value-type="float" office:value="0.417662855676092" calcext:value-type="float">
            <text:p>0.417662855676092</text:p>
          </table:table-cell>
          <table:table-cell office:value-type="float" office:value="0.367543405283644" calcext:value-type="float">
            <text:p>0.367543405283644</text:p>
          </table:table-cell>
          <table:table-cell office:value-type="float" office:value="0.179656496972875" calcext:value-type="float">
            <text:p>0.179656496972875</text:p>
          </table:table-cell>
          <table:table-cell office:value-type="float" office:value="0.226368544638674" calcext:value-type="float">
            <text:p>0.226368544638674</text:p>
          </table:table-cell>
          <table:table-cell office:value-type="float" office:value="0.0185951237017028" calcext:value-type="float">
            <text:p>0.0185951237017028</text:p>
          </table:table-cell>
          <table:table-cell office:value-type="float" office:value="0.134171182787516" calcext:value-type="float">
            <text:p>0.134171182787516</text:p>
          </table:table-cell>
        </table:table-row>
        <table:table-row table:style-name="ro1">
          <table:table-cell office:value-type="float" office:value="0.96081025188039" calcext:value-type="float">
            <text:p>0.96081025188039</text:p>
          </table:table-cell>
          <table:table-cell office:value-type="float" office:value="0.167652704816676" calcext:value-type="float">
            <text:p>0.167652704816676</text:p>
          </table:table-cell>
          <table:table-cell office:value-type="float" office:value="0.966249522721692" calcext:value-type="float">
            <text:p>0.966249522721692</text:p>
          </table:table-cell>
          <table:table-cell office:value-type="float" office:value="0.229728714831501" calcext:value-type="float">
            <text:p>0.229728714831501</text:p>
          </table:table-cell>
          <table:table-cell office:value-type="float" office:value="0.362113232430221" calcext:value-type="float">
            <text:p>0.362113232430221</text:p>
          </table:table-cell>
          <table:table-cell office:value-type="float" office:value="0.419621593173438" calcext:value-type="float">
            <text:p>0.419621593173438</text:p>
          </table:table-cell>
          <table:table-cell office:value-type="float" office:value="0.678391818064095" calcext:value-type="float">
            <text:p>0.678391818064095</text:p>
          </table:table-cell>
          <table:table-cell office:value-type="float" office:value="0.480007139611341" calcext:value-type="float">
            <text:p>0.480007139611341</text:p>
          </table:table-cell>
          <table:table-cell office:value-type="float" office:value="0.506961736399356" calcext:value-type="float">
            <text:p>0.506961736399356</text:p>
          </table:table-cell>
          <table:table-cell office:value-type="float" office:value="0.87446555907985" calcext:value-type="float">
            <text:p>0.87446555907985</text:p>
          </table:table-cell>
          <table:table-cell office:value-type="float" office:value="0.240411808297428" calcext:value-type="float">
            <text:p>0.240411808297428</text:p>
          </table:table-cell>
          <table:table-cell office:value-type="float" office:value="0.102712135101992" calcext:value-type="float">
            <text:p>0.102712135101992</text:p>
          </table:table-cell>
        </table:table-row>
        <table:table-row table:style-name="ro1">
          <table:table-cell office:value-type="float" office:value="0.551349634146435" calcext:value-type="float">
            <text:p>0.551349634146435</text:p>
          </table:table-cell>
          <table:table-cell office:value-type="float" office:value="0.814270212911748" calcext:value-type="float">
            <text:p>0.814270212911748</text:p>
          </table:table-cell>
          <table:table-cell office:value-type="float" office:value="0.942606028341961" calcext:value-type="float">
            <text:p>0.942606028341961</text:p>
          </table:table-cell>
          <table:table-cell office:value-type="float" office:value="0.982642105354716" calcext:value-type="float">
            <text:p>0.982642105354716</text:p>
          </table:table-cell>
          <table:table-cell office:value-type="float" office:value="0.301795898265265" calcext:value-type="float">
            <text:p>0.301795898265265</text:p>
          </table:table-cell>
          <table:table-cell office:value-type="float" office:value="0.935888778234475" calcext:value-type="float">
            <text:p>0.935888778234475</text:p>
          </table:table-cell>
          <table:table-cell office:value-type="float" office:value="0.59910574172082" calcext:value-type="float">
            <text:p>0.59910574172082</text:p>
          </table:table-cell>
          <table:table-cell office:value-type="float" office:value="0.972353014229991" calcext:value-type="float">
            <text:p>0.972353014229991</text:p>
          </table:table-cell>
          <table:table-cell office:value-type="float" office:value="0.0911706037610014" calcext:value-type="float">
            <text:p>0.0911706037610014</text:p>
          </table:table-cell>
          <table:table-cell office:value-type="float" office:value="0.889286384976981" calcext:value-type="float">
            <text:p>0.889286384976981</text:p>
          </table:table-cell>
          <table:table-cell office:value-type="float" office:value="0.801441242878026" calcext:value-type="float">
            <text:p>0.801441242878026</text:p>
          </table:table-cell>
          <table:table-cell office:value-type="float" office:value="0.591323206904085" calcext:value-type="float">
            <text:p>0.591323206904085</text:p>
          </table:table-cell>
        </table:table-row>
        <table:table-row table:style-name="ro1">
          <table:table-cell office:value-type="float" office:value="0.661919501458133" calcext:value-type="float">
            <text:p>0.661919501458133</text:p>
          </table:table-cell>
          <table:table-cell office:value-type="float" office:value="0.266053323482126" calcext:value-type="float">
            <text:p>0.266053323482126</text:p>
          </table:table-cell>
          <table:table-cell office:value-type="float" office:value="0.556121719089994" calcext:value-type="float">
            <text:p>0.556121719089994</text:p>
          </table:table-cell>
          <table:table-cell office:value-type="float" office:value="0.902465600930266" calcext:value-type="float">
            <text:p>0.902465600930266</text:p>
          </table:table-cell>
          <table:table-cell office:value-type="float" office:value="0.207055477980783" calcext:value-type="float">
            <text:p>0.207055477980783</text:p>
          </table:table-cell>
          <table:table-cell office:value-type="float" office:value="0.1283496821123" calcext:value-type="float">
            <text:p>0.1283496821123</text:p>
          </table:table-cell>
          <table:table-cell office:value-type="float" office:value="0.0865152420015066" calcext:value-type="float">
            <text:p>0.0865152420015066</text:p>
          </table:table-cell>
          <table:table-cell office:value-type="float" office:value="0.210748128376995" calcext:value-type="float">
            <text:p>0.210748128376995</text:p>
          </table:table-cell>
          <table:table-cell office:value-type="float" office:value="0.56663092446467" calcext:value-type="float">
            <text:p>0.56663092446467</text:p>
          </table:table-cell>
          <table:table-cell office:value-type="float" office:value="0.681112746340432" calcext:value-type="float">
            <text:p>0.681112746340432</text:p>
          </table:table-cell>
          <table:table-cell office:value-type="float" office:value="0.710974105806731" calcext:value-type="float">
            <text:p>0.710974105806731</text:p>
          </table:table-cell>
          <table:table-cell office:value-type="float" office:value="0.715478616316672" calcext:value-type="float">
            <text:p>0.715478616316672</text:p>
          </table:table-cell>
        </table:table-row>
        <table:table-row table:style-name="ro1">
          <table:table-cell office:value-type="float" office:value="0.532247191712531" calcext:value-type="float">
            <text:p>0.532247191712531</text:p>
          </table:table-cell>
          <table:table-cell office:value-type="float" office:value="0.0616541381171" calcext:value-type="float">
            <text:p>0.0616541381171</text:p>
          </table:table-cell>
          <table:table-cell office:value-type="float" office:value="0.241532990389533" calcext:value-type="float">
            <text:p>0.241532990389533</text:p>
          </table:table-cell>
          <table:table-cell office:value-type="float" office:value="0.452499752859561" calcext:value-type="float">
            <text:p>0.452499752859561</text:p>
          </table:table-cell>
          <table:table-cell office:value-type="float" office:value="0.343948686478836" calcext:value-type="float">
            <text:p>0.343948686478836</text:p>
          </table:table-cell>
          <table:table-cell office:value-type="float" office:value="0.0747003076663457" calcext:value-type="float">
            <text:p>0.0747003076663457</text:p>
          </table:table-cell>
          <table:table-cell office:value-type="float" office:value="0.319569989788211" calcext:value-type="float">
            <text:p>0.319569989788211</text:p>
          </table:table-cell>
          <table:table-cell office:value-type="float" office:value="0.878360869761837" calcext:value-type="float">
            <text:p>0.878360869761837</text:p>
          </table:table-cell>
          <table:table-cell office:value-type="float" office:value="0.728305194508556" calcext:value-type="float">
            <text:p>0.728305194508556</text:p>
          </table:table-cell>
          <table:table-cell office:value-type="float" office:value="0.0270361742272694" calcext:value-type="float">
            <text:p>0.0270361742272694</text:p>
          </table:table-cell>
          <table:table-cell office:value-type="float" office:value="0.77113772745491" calcext:value-type="float">
            <text:p>0.77113772745491</text:p>
          </table:table-cell>
          <table:table-cell office:value-type="float" office:value="0.342449719952148" calcext:value-type="float">
            <text:p>0.342449719952148</text:p>
          </table:table-cell>
        </table:table-row>
        <table:table-row table:style-name="ro1">
          <table:table-cell office:value-type="float" office:value="0.579758136183555" calcext:value-type="float">
            <text:p>0.579758136183555</text:p>
          </table:table-cell>
          <table:table-cell office:value-type="float" office:value="0.553275445554827" calcext:value-type="float">
            <text:p>0.553275445554827</text:p>
          </table:table-cell>
          <table:table-cell office:value-type="float" office:value="0.224793161894785" calcext:value-type="float">
            <text:p>0.224793161894785</text:p>
          </table:table-cell>
          <table:table-cell office:value-type="float" office:value="0.384008623795833" calcext:value-type="float">
            <text:p>0.384008623795833</text:p>
          </table:table-cell>
          <table:table-cell office:value-type="float" office:value="0.803422703176122" calcext:value-type="float">
            <text:p>0.803422703176122</text:p>
          </table:table-cell>
          <table:table-cell office:value-type="float" office:value="0.205578666579868" calcext:value-type="float">
            <text:p>0.205578666579868</text:p>
          </table:table-cell>
          <table:table-cell office:value-type="float" office:value="0.318666781610175" calcext:value-type="float">
            <text:p>0.318666781610175</text:p>
          </table:table-cell>
          <table:table-cell office:value-type="float" office:value="0.0186087898048261" calcext:value-type="float">
            <text:p>0.0186087898048261</text:p>
          </table:table-cell>
          <table:table-cell office:value-type="float" office:value="0.420294696273249" calcext:value-type="float">
            <text:p>0.420294696273249</text:p>
          </table:table-cell>
          <table:table-cell office:value-type="float" office:value="0.282320365382052" calcext:value-type="float">
            <text:p>0.282320365382052</text:p>
          </table:table-cell>
          <table:table-cell office:value-type="float" office:value="0.293849297569625" calcext:value-type="float">
            <text:p>0.293849297569625</text:p>
          </table:table-cell>
          <table:table-cell office:value-type="float" office:value="0.457540387012749" calcext:value-type="float">
            <text:p>0.457540387012749</text:p>
          </table:table-cell>
        </table:table-row>
        <table:table-row table:style-name="ro1">
          <table:table-cell office:value-type="float" office:value="0.34639706436942" calcext:value-type="float">
            <text:p>0.34639706436942</text:p>
          </table:table-cell>
          <table:table-cell office:value-type="float" office:value="0.679121372211318" calcext:value-type="float">
            <text:p>0.679121372211318</text:p>
          </table:table-cell>
          <table:table-cell office:value-type="float" office:value="0.490148720577189" calcext:value-type="float">
            <text:p>0.490148720577189</text:p>
          </table:table-cell>
          <table:table-cell office:value-type="float" office:value="0.90372931779474" calcext:value-type="float">
            <text:p>0.90372931779474</text:p>
          </table:table-cell>
          <table:table-cell office:value-type="float" office:value="0.640456741968794" calcext:value-type="float">
            <text:p>0.640456741968794</text:p>
          </table:table-cell>
          <table:table-cell office:value-type="float" office:value="0.0212796469257885" calcext:value-type="float">
            <text:p>0.0212796469257885</text:p>
          </table:table-cell>
          <table:table-cell office:value-type="float" office:value="0.765740457295043" calcext:value-type="float">
            <text:p>0.765740457295043</text:p>
          </table:table-cell>
          <table:table-cell office:value-type="float" office:value="0.482688094553363" calcext:value-type="float">
            <text:p>0.482688094553363</text:p>
          </table:table-cell>
          <table:table-cell office:value-type="float" office:value="0.521679696589085" calcext:value-type="float">
            <text:p>0.521679696589085</text:p>
          </table:table-cell>
          <table:table-cell office:value-type="float" office:value="0.629638860797409" calcext:value-type="float">
            <text:p>0.629638860797409</text:p>
          </table:table-cell>
          <table:table-cell office:value-type="float" office:value="0.0802633711172462" calcext:value-type="float">
            <text:p>0.0802633711172462</text:p>
          </table:table-cell>
          <table:table-cell office:value-type="float" office:value="0.401723171714712" calcext:value-type="float">
            <text:p>0.401723171714712</text:p>
          </table:table-cell>
        </table:table-row>
        <table:table-row table:style-name="ro1">
          <table:table-cell office:value-type="float" office:value="0.651042397017205" calcext:value-type="float">
            <text:p>0.651042397017205</text:p>
          </table:table-cell>
          <table:table-cell office:value-type="float" office:value="0.33447947241253" calcext:value-type="float">
            <text:p>0.33447947241253</text:p>
          </table:table-cell>
          <table:table-cell office:value-type="float" office:value="0.797028312575345" calcext:value-type="float">
            <text:p>0.797028312575345</text:p>
          </table:table-cell>
          <table:table-cell office:value-type="float" office:value="0.886541142898332" calcext:value-type="float">
            <text:p>0.886541142898332</text:p>
          </table:table-cell>
          <table:table-cell office:value-type="float" office:value="0.120518234489913" calcext:value-type="float">
            <text:p>0.120518234489913</text:p>
          </table:table-cell>
          <table:table-cell office:value-type="float" office:value="0.778965233994345" calcext:value-type="float">
            <text:p>0.778965233994345</text:p>
          </table:table-cell>
          <table:table-cell office:value-type="float" office:value="0.870701841746953" calcext:value-type="float">
            <text:p>0.870701841746953</text:p>
          </table:table-cell>
          <table:table-cell office:value-type="float" office:value="0.845305995638783" calcext:value-type="float">
            <text:p>0.845305995638783</text:p>
          </table:table-cell>
          <table:table-cell office:value-type="float" office:value="0.433647815707787" calcext:value-type="float">
            <text:p>0.433647815707787</text:p>
          </table:table-cell>
          <table:table-cell office:value-type="float" office:value="0.427750879074537" calcext:value-type="float">
            <text:p>0.427750879074537</text:p>
          </table:table-cell>
          <table:table-cell office:value-type="float" office:value="0.500266698713476" calcext:value-type="float">
            <text:p>0.500266698713476</text:p>
          </table:table-cell>
          <table:table-cell office:value-type="float" office:value="0.568090185322162" calcext:value-type="float">
            <text:p>0.568090185322162</text:p>
          </table:table-cell>
        </table:table-row>
        <table:table-row table:style-name="ro1">
          <table:table-cell office:value-type="float" office:value="0.946332671905477" calcext:value-type="float">
            <text:p>0.946332671905477</text:p>
          </table:table-cell>
          <table:table-cell office:value-type="float" office:value="0.695371927437334" calcext:value-type="float">
            <text:p>0.695371927437334</text:p>
          </table:table-cell>
          <table:table-cell office:value-type="float" office:value="0.724629588742655" calcext:value-type="float">
            <text:p>0.724629588742655</text:p>
          </table:table-cell>
          <table:table-cell office:value-type="float" office:value="0.39022769280189" calcext:value-type="float">
            <text:p>0.39022769280189</text:p>
          </table:table-cell>
          <table:table-cell office:value-type="float" office:value="0.268565216740677" calcext:value-type="float">
            <text:p>0.268565216740677</text:p>
          </table:table-cell>
          <table:table-cell office:value-type="float" office:value="0.29278812613841" calcext:value-type="float">
            <text:p>0.29278812613841</text:p>
          </table:table-cell>
          <table:table-cell office:value-type="float" office:value="0.85107818774232" calcext:value-type="float">
            <text:p>0.85107818774232</text:p>
          </table:table-cell>
          <table:table-cell office:value-type="float" office:value="0.757321523440343" calcext:value-type="float">
            <text:p>0.757321523440343</text:p>
          </table:table-cell>
          <table:table-cell office:value-type="float" office:value="0.932677299314256" calcext:value-type="float">
            <text:p>0.932677299314256</text:p>
          </table:table-cell>
          <table:table-cell office:value-type="float" office:value="0.242877097327131" calcext:value-type="float">
            <text:p>0.242877097327131</text:p>
          </table:table-cell>
          <table:table-cell office:value-type="float" office:value="0.70307475988031" calcext:value-type="float">
            <text:p>0.70307475988031</text:p>
          </table:table-cell>
          <table:table-cell office:value-type="float" office:value="0.66906464355379" calcext:value-type="float">
            <text:p>0.66906464355379</text:p>
          </table:table-cell>
        </table:table-row>
        <table:table-row table:style-name="ro1">
          <table:table-cell office:value-type="float" office:value="0.172962711234031" calcext:value-type="float">
            <text:p>0.172962711234031</text:p>
          </table:table-cell>
          <table:table-cell office:value-type="float" office:value="0.190487800089698" calcext:value-type="float">
            <text:p>0.190487800089698</text:p>
          </table:table-cell>
          <table:table-cell office:value-type="float" office:value="0.202584396705786" calcext:value-type="float">
            <text:p>0.202584396705786</text:p>
          </table:table-cell>
          <table:table-cell office:value-type="float" office:value="0.761435318684832" calcext:value-type="float">
            <text:p>0.761435318684832</text:p>
          </table:table-cell>
          <table:table-cell office:value-type="float" office:value="0.837182978557312" calcext:value-type="float">
            <text:p>0.837182978557312</text:p>
          </table:table-cell>
          <table:table-cell office:value-type="float" office:value="0.940380706309527" calcext:value-type="float">
            <text:p>0.940380706309527</text:p>
          </table:table-cell>
          <table:table-cell office:value-type="float" office:value="0.172873688430572" calcext:value-type="float">
            <text:p>0.172873688430572</text:p>
          </table:table-cell>
          <table:table-cell office:value-type="float" office:value="0.700905136052749" calcext:value-type="float">
            <text:p>0.700905136052749</text:p>
          </table:table-cell>
          <table:table-cell office:value-type="float" office:value="0.647071070386058" calcext:value-type="float">
            <text:p>0.647071070386058</text:p>
          </table:table-cell>
          <table:table-cell office:value-type="float" office:value="0.0390019551034911" calcext:value-type="float">
            <text:p>0.0390019551034911</text:p>
          </table:table-cell>
          <table:table-cell office:value-type="float" office:value="0.692929160212495" calcext:value-type="float">
            <text:p>0.692929160212495</text:p>
          </table:table-cell>
          <table:table-cell office:value-type="float" office:value="0.479116298899579" calcext:value-type="float">
            <text:p>0.479116298899579</text:p>
          </table:table-cell>
        </table:table-row>
        <table:table-row table:style-name="ro1">
          <table:table-cell office:value-type="float" office:value="0.115128891742683" calcext:value-type="float">
            <text:p>0.115128891742683</text:p>
          </table:table-cell>
          <table:table-cell office:value-type="float" office:value="0.57430315835132" calcext:value-type="float">
            <text:p>0.57430315835132</text:p>
          </table:table-cell>
          <table:table-cell office:value-type="float" office:value="0.606448084552038" calcext:value-type="float">
            <text:p>0.606448084552038</text:p>
          </table:table-cell>
          <table:table-cell office:value-type="float" office:value="0.0837741908678611" calcext:value-type="float">
            <text:p>0.0837741908678611</text:p>
          </table:table-cell>
          <table:table-cell office:value-type="float" office:value="0.74526617205131" calcext:value-type="float">
            <text:p>0.74526617205131</text:p>
          </table:table-cell>
          <table:table-cell office:value-type="float" office:value="0.392790242225921" calcext:value-type="float">
            <text:p>0.392790242225921</text:p>
          </table:table-cell>
          <table:table-cell office:value-type="float" office:value="0.62796593063942" calcext:value-type="float">
            <text:p>0.62796593063942</text:p>
          </table:table-cell>
          <table:table-cell office:value-type="float" office:value="0.725918872152805" calcext:value-type="float">
            <text:p>0.725918872152805</text:p>
          </table:table-cell>
          <table:table-cell office:value-type="float" office:value="0.487006056547233" calcext:value-type="float">
            <text:p>0.487006056547233</text:p>
          </table:table-cell>
          <table:table-cell office:value-type="float" office:value="0.166295843228625" calcext:value-type="float">
            <text:p>0.166295843228625</text:p>
          </table:table-cell>
          <table:table-cell office:value-type="float" office:value="0.074729740278344" calcext:value-type="float">
            <text:p>0.074729740278344</text:p>
          </table:table-cell>
          <table:table-cell office:value-type="float" office:value="0.450608564530192" calcext:value-type="float">
            <text:p>0.450608564530192</text:p>
          </table:table-cell>
        </table:table-row>
        <table:table-row table:style-name="ro1">
          <table:table-cell office:value-type="float" office:value="0.503429070029827" calcext:value-type="float">
            <text:p>0.503429070029827</text:p>
          </table:table-cell>
          <table:table-cell office:value-type="float" office:value="0.20110690202331" calcext:value-type="float">
            <text:p>0.20110690202331</text:p>
          </table:table-cell>
          <table:table-cell office:value-type="float" office:value="0.667260903758792" calcext:value-type="float">
            <text:p>0.667260903758792</text:p>
          </table:table-cell>
          <table:table-cell office:value-type="float" office:value="0.598296783810603" calcext:value-type="float">
            <text:p>0.598296783810603</text:p>
          </table:table-cell>
          <table:table-cell office:value-type="float" office:value="0.413347724155581" calcext:value-type="float">
            <text:p>0.413347724155581</text:p>
          </table:table-cell>
          <table:table-cell office:value-type="float" office:value="0.890763694367275" calcext:value-type="float">
            <text:p>0.890763694367275</text:p>
          </table:table-cell>
          <table:table-cell office:value-type="float" office:value="0.150921797811488" calcext:value-type="float">
            <text:p>0.150921797811488</text:p>
          </table:table-cell>
          <table:table-cell office:value-type="float" office:value="0.938889998576071" calcext:value-type="float">
            <text:p>0.938889998576071</text:p>
          </table:table-cell>
          <table:table-cell office:value-type="float" office:value="0.275896887147193" calcext:value-type="float">
            <text:p>0.275896887147193</text:p>
          </table:table-cell>
          <table:table-cell office:value-type="float" office:value="0.468201074417158" calcext:value-type="float">
            <text:p>0.468201074417158</text:p>
          </table:table-cell>
          <table:table-cell office:value-type="float" office:value="0.13714184531531" calcext:value-type="float">
            <text:p>0.13714184531531</text:p>
          </table:table-cell>
          <table:table-cell office:value-type="float" office:value="0.867724837657392" calcext:value-type="float">
            <text:p>0.867724837657392</text:p>
          </table:table-cell>
        </table:table-row>
        <table:table-row table:style-name="ro1">
          <table:table-cell office:value-type="float" office:value="0.810378405507187" calcext:value-type="float">
            <text:p>0.810378405507187</text:p>
          </table:table-cell>
          <table:table-cell office:value-type="float" office:value="0.495069380656304" calcext:value-type="float">
            <text:p>0.495069380656304</text:p>
          </table:table-cell>
          <table:table-cell office:value-type="float" office:value="0.454372604913652" calcext:value-type="float">
            <text:p>0.454372604913652</text:p>
          </table:table-cell>
          <table:table-cell office:value-type="float" office:value="0.343866843823593" calcext:value-type="float">
            <text:p>0.343866843823593</text:p>
          </table:table-cell>
          <table:table-cell office:value-type="float" office:value="0.22965043540279" calcext:value-type="float">
            <text:p>0.22965043540279</text:p>
          </table:table-cell>
          <table:table-cell office:value-type="float" office:value="0.508527339143679" calcext:value-type="float">
            <text:p>0.508527339143679</text:p>
          </table:table-cell>
          <table:table-cell office:value-type="float" office:value="0.616495327395262" calcext:value-type="float">
            <text:p>0.616495327395262</text:p>
          </table:table-cell>
          <table:table-cell office:value-type="float" office:value="0.387522441689537" calcext:value-type="float">
            <text:p>0.387522441689537</text:p>
          </table:table-cell>
          <table:table-cell office:value-type="float" office:value="0.0317567138839871" calcext:value-type="float">
            <text:p>0.0317567138839871</text:p>
          </table:table-cell>
          <table:table-cell office:value-type="float" office:value="0.648573528780463" calcext:value-type="float">
            <text:p>0.648573528780463</text:p>
          </table:table-cell>
          <table:table-cell office:value-type="float" office:value="0.146755558204141" calcext:value-type="float">
            <text:p>0.146755558204141</text:p>
          </table:table-cell>
          <table:table-cell office:value-type="float" office:value="0.558223342102774" calcext:value-type="float">
            <text:p>0.558223342102774</text:p>
          </table:table-cell>
        </table:table-row>
        <table:table-row table:style-name="ro1">
          <table:table-cell office:value-type="float" office:value="0.530469130735757" calcext:value-type="float">
            <text:p>0.530469130735757</text:p>
          </table:table-cell>
          <table:table-cell office:value-type="float" office:value="0.703821881482364" calcext:value-type="float">
            <text:p>0.703821881482364</text:p>
          </table:table-cell>
          <table:table-cell office:value-type="float" office:value="0.681055722130654" calcext:value-type="float">
            <text:p>0.681055722130654</text:p>
          </table:table-cell>
          <table:table-cell office:value-type="float" office:value="0.739898410931156" calcext:value-type="float">
            <text:p>0.739898410931156</text:p>
          </table:table-cell>
          <table:table-cell office:value-type="float" office:value="0.697174663280361" calcext:value-type="float">
            <text:p>0.697174663280361</text:p>
          </table:table-cell>
          <table:table-cell office:value-type="float" office:value="0.501534544249198" calcext:value-type="float">
            <text:p>0.501534544249198</text:p>
          </table:table-cell>
          <table:table-cell office:value-type="float" office:value="0.612139480275125" calcext:value-type="float">
            <text:p>0.612139480275125</text:p>
          </table:table-cell>
          <table:table-cell office:value-type="float" office:value="0.588333338379461" calcext:value-type="float">
            <text:p>0.588333338379461</text:p>
          </table:table-cell>
          <table:table-cell office:value-type="float" office:value="0.631125011396617" calcext:value-type="float">
            <text:p>0.631125011396617</text:p>
          </table:table-cell>
          <table:table-cell office:value-type="float" office:value="0.384666518717582" calcext:value-type="float">
            <text:p>0.384666518717582</text:p>
          </table:table-cell>
          <table:table-cell office:value-type="float" office:value="0.838664629089649" calcext:value-type="float">
            <text:p>0.838664629089649</text:p>
          </table:table-cell>
          <table:table-cell office:value-type="float" office:value="0.860061619781418" calcext:value-type="float">
            <text:p>0.860061619781418</text:p>
          </table:table-cell>
        </table:table-row>
        <table:table-row table:style-name="ro1">
          <table:table-cell office:value-type="float" office:value="0.953280293872824" calcext:value-type="float">
            <text:p>0.953280293872824</text:p>
          </table:table-cell>
          <table:table-cell office:value-type="float" office:value="0.578464905079965" calcext:value-type="float">
            <text:p>0.578464905079965</text:p>
          </table:table-cell>
          <table:table-cell office:value-type="float" office:value="0.73540176655661" calcext:value-type="float">
            <text:p>0.73540176655661</text:p>
          </table:table-cell>
          <table:table-cell office:value-type="float" office:value="0.512733145085206" calcext:value-type="float">
            <text:p>0.512733145085206</text:p>
          </table:table-cell>
          <table:table-cell office:value-type="float" office:value="0.472155890356207" calcext:value-type="float">
            <text:p>0.472155890356207</text:p>
          </table:table-cell>
          <table:table-cell office:value-type="float" office:value="0.0581841549070722" calcext:value-type="float">
            <text:p>0.0581841549070722</text:p>
          </table:table-cell>
          <table:table-cell office:value-type="float" office:value="0.41984825020834" calcext:value-type="float">
            <text:p>0.41984825020834</text:p>
          </table:table-cell>
          <table:table-cell office:value-type="float" office:value="0.794365740691824" calcext:value-type="float">
            <text:p>0.794365740691824</text:p>
          </table:table-cell>
          <table:table-cell office:value-type="float" office:value="0.0271991275203125" calcext:value-type="float">
            <text:p>0.0271991275203125</text:p>
          </table:table-cell>
          <table:table-cell office:value-type="float" office:value="0.88407511480212" calcext:value-type="float">
            <text:p>0.88407511480212</text:p>
          </table:table-cell>
          <table:table-cell office:value-type="float" office:value="0.651160147823545" calcext:value-type="float">
            <text:p>0.651160147823545</text:p>
          </table:table-cell>
          <table:table-cell office:value-type="float" office:value="0.536490341924527" calcext:value-type="float">
            <text:p>0.536490341924527</text:p>
          </table:table-cell>
        </table:table-row>
        <table:table-row table:style-name="ro1">
          <table:table-cell office:value-type="float" office:value="0.0999437805028328" calcext:value-type="float">
            <text:p>0.0999437805028328</text:p>
          </table:table-cell>
          <table:table-cell office:value-type="float" office:value="0.0567416253602249" calcext:value-type="float">
            <text:p>0.0567416253602249</text:p>
          </table:table-cell>
          <table:table-cell office:value-type="float" office:value="0.505128242364637" calcext:value-type="float">
            <text:p>0.505128242364637</text:p>
          </table:table-cell>
          <table:table-cell office:value-type="float" office:value="0.908464231381794" calcext:value-type="float">
            <text:p>0.908464231381794</text:p>
          </table:table-cell>
          <table:table-cell office:value-type="float" office:value="0.443468440655927" calcext:value-type="float">
            <text:p>0.443468440655927</text:p>
          </table:table-cell>
          <table:table-cell office:value-type="float" office:value="0.593509901223523" calcext:value-type="float">
            <text:p>0.593509901223523</text:p>
          </table:table-cell>
          <table:table-cell office:value-type="float" office:value="0.406762402526355" calcext:value-type="float">
            <text:p>0.406762402526355</text:p>
          </table:table-cell>
          <table:table-cell office:value-type="float" office:value="0.0373735194108387" calcext:value-type="float">
            <text:p>0.0373735194108387</text:p>
          </table:table-cell>
          <table:table-cell office:value-type="float" office:value="0.651802803587101" calcext:value-type="float">
            <text:p>0.651802803587101</text:p>
          </table:table-cell>
          <table:table-cell office:value-type="float" office:value="0.471574295032197" calcext:value-type="float">
            <text:p>0.471574295032197</text:p>
          </table:table-cell>
          <table:table-cell office:value-type="float" office:value="0.717929976822936" calcext:value-type="float">
            <text:p>0.717929976822936</text:p>
          </table:table-cell>
          <table:table-cell office:value-type="float" office:value="0.557278899325642" calcext:value-type="float">
            <text:p>0.557278899325642</text:p>
          </table:table-cell>
        </table:table-row>
        <table:table-row table:style-name="ro1">
          <table:table-cell office:value-type="float" office:value="0.0798945104621163" calcext:value-type="float">
            <text:p>0.0798945104621163</text:p>
          </table:table-cell>
          <table:table-cell office:value-type="float" office:value="0.599136078373166" calcext:value-type="float">
            <text:p>0.599136078373166</text:p>
          </table:table-cell>
          <table:table-cell office:value-type="float" office:value="0.464189925618324" calcext:value-type="float">
            <text:p>0.464189925618324</text:p>
          </table:table-cell>
          <table:table-cell office:value-type="float" office:value="0.0119145941362681" calcext:value-type="float">
            <text:p>0.0119145941362681</text:p>
          </table:table-cell>
          <table:table-cell office:value-type="float" office:value="0.657003780554071" calcext:value-type="float">
            <text:p>0.657003780554071</text:p>
          </table:table-cell>
          <table:table-cell office:value-type="float" office:value="0.979005167703706" calcext:value-type="float">
            <text:p>0.979005167703706</text:p>
          </table:table-cell>
          <table:table-cell office:value-type="float" office:value="0.626431954199387" calcext:value-type="float">
            <text:p>0.626431954199387</text:p>
          </table:table-cell>
          <table:table-cell office:value-type="float" office:value="0.0450877342418283" calcext:value-type="float">
            <text:p>0.0450877342418283</text:p>
          </table:table-cell>
          <table:table-cell office:value-type="float" office:value="0.502630691538065" calcext:value-type="float">
            <text:p>0.502630691538065</text:p>
          </table:table-cell>
          <table:table-cell office:value-type="float" office:value="0.0966737504717459" calcext:value-type="float">
            <text:p>0.0966737504717459</text:p>
          </table:table-cell>
          <table:table-cell office:value-type="float" office:value="0.822555410355469" calcext:value-type="float">
            <text:p>0.822555410355469</text:p>
          </table:table-cell>
          <table:table-cell office:value-type="float" office:value="0.172375373792363" calcext:value-type="float">
            <text:p>0.172375373792363</text:p>
          </table:table-cell>
        </table:table-row>
        <table:table-row table:style-name="ro1">
          <table:table-cell office:value-type="float" office:value="0.723742577075454" calcext:value-type="float">
            <text:p>0.723742577075454</text:p>
          </table:table-cell>
          <table:table-cell office:value-type="float" office:value="0.833462238596867" calcext:value-type="float">
            <text:p>0.833462238596867</text:p>
          </table:table-cell>
          <table:table-cell office:value-type="float" office:value="0.20252893764914" calcext:value-type="float">
            <text:p>0.20252893764914</text:p>
          </table:table-cell>
          <table:table-cell office:value-type="float" office:value="0.98778177693853" calcext:value-type="float">
            <text:p>0.98778177693853</text:p>
          </table:table-cell>
          <table:table-cell office:value-type="float" office:value="0.244622473875499" calcext:value-type="float">
            <text:p>0.244622473875499</text:p>
          </table:table-cell>
          <table:table-cell office:value-type="float" office:value="0.742093133206231" calcext:value-type="float">
            <text:p>0.742093133206231</text:p>
          </table:table-cell>
          <table:table-cell office:value-type="float" office:value="0.678728423362498" calcext:value-type="float">
            <text:p>0.678728423362498</text:p>
          </table:table-cell>
          <table:table-cell office:value-type="float" office:value="0.937982441078597" calcext:value-type="float">
            <text:p>0.937982441078597</text:p>
          </table:table-cell>
          <table:table-cell office:value-type="float" office:value="0.41943535729061" calcext:value-type="float">
            <text:p>0.41943535729061</text:p>
          </table:table-cell>
          <table:table-cell office:value-type="float" office:value="0.424264120142194" calcext:value-type="float">
            <text:p>0.424264120142194</text:p>
          </table:table-cell>
          <table:table-cell office:value-type="float" office:value="0.0322217890986265" calcext:value-type="float">
            <text:p>0.0322217890986265</text:p>
          </table:table-cell>
          <table:table-cell office:value-type="float" office:value="0.732515055544579" calcext:value-type="float">
            <text:p>0.732515055544579</text:p>
          </table:table-cell>
        </table:table-row>
        <table:table-row table:style-name="ro1">
          <table:table-cell office:value-type="float" office:value="0.194539697498494" calcext:value-type="float">
            <text:p>0.194539697498494</text:p>
          </table:table-cell>
          <table:table-cell office:value-type="float" office:value="0.353547505011977" calcext:value-type="float">
            <text:p>0.353547505011977</text:p>
          </table:table-cell>
          <table:table-cell office:value-type="float" office:value="0.0854111449763374" calcext:value-type="float">
            <text:p>0.0854111449763374</text:p>
          </table:table-cell>
          <table:table-cell office:value-type="float" office:value="0.204130678542318" calcext:value-type="float">
            <text:p>0.204130678542318</text:p>
          </table:table-cell>
          <table:table-cell office:value-type="float" office:value="0.373576499108713" calcext:value-type="float">
            <text:p>0.373576499108713</text:p>
          </table:table-cell>
          <table:table-cell office:value-type="float" office:value="0.929560047421961" calcext:value-type="float">
            <text:p>0.929560047421961</text:p>
          </table:table-cell>
          <table:table-cell office:value-type="float" office:value="0.52745628252027" calcext:value-type="float">
            <text:p>0.52745628252027</text:p>
          </table:table-cell>
          <table:table-cell office:value-type="float" office:value="0.529762792197137" calcext:value-type="float">
            <text:p>0.529762792197137</text:p>
          </table:table-cell>
          <table:table-cell office:value-type="float" office:value="0.455826975690127" calcext:value-type="float">
            <text:p>0.455826975690127</text:p>
          </table:table-cell>
          <table:table-cell office:value-type="float" office:value="0.673247571029705" calcext:value-type="float">
            <text:p>0.673247571029705</text:p>
          </table:table-cell>
          <table:table-cell office:value-type="float" office:value="0.815508125476805" calcext:value-type="float">
            <text:p>0.815508125476805</text:p>
          </table:table-cell>
          <table:table-cell office:value-type="float" office:value="0.526472030037367" calcext:value-type="float">
            <text:p>0.526472030037367</text:p>
          </table:table-cell>
        </table:table-row>
        <table:table-row table:style-name="ro1">
          <table:table-cell office:value-type="float" office:value="0.479163697280416" calcext:value-type="float">
            <text:p>0.479163697280416</text:p>
          </table:table-cell>
          <table:table-cell office:value-type="float" office:value="0.818389777231736" calcext:value-type="float">
            <text:p>0.818389777231736</text:p>
          </table:table-cell>
          <table:table-cell office:value-type="float" office:value="0.489856474328212" calcext:value-type="float">
            <text:p>0.489856474328212</text:p>
          </table:table-cell>
          <table:table-cell office:value-type="float" office:value="0.464552415653544" calcext:value-type="float">
            <text:p>0.464552415653544</text:p>
          </table:table-cell>
          <table:table-cell office:value-type="float" office:value="0.201362686985171" calcext:value-type="float">
            <text:p>0.201362686985171</text:p>
          </table:table-cell>
          <table:table-cell office:value-type="float" office:value="0.761857096839404" calcext:value-type="float">
            <text:p>0.761857096839404</text:p>
          </table:table-cell>
          <table:table-cell office:value-type="float" office:value="0.999460179514102" calcext:value-type="float">
            <text:p>0.999460179514102</text:p>
          </table:table-cell>
          <table:table-cell office:value-type="float" office:value="0.781843033542312" calcext:value-type="float">
            <text:p>0.781843033542312</text:p>
          </table:table-cell>
          <table:table-cell office:value-type="float" office:value="0.592046393233211" calcext:value-type="float">
            <text:p>0.592046393233211</text:p>
          </table:table-cell>
          <table:table-cell office:value-type="float" office:value="0.753049298225609" calcext:value-type="float">
            <text:p>0.753049298225609</text:p>
          </table:table-cell>
          <table:table-cell office:value-type="float" office:value="0.82199991246305" calcext:value-type="float">
            <text:p>0.82199991246305</text:p>
          </table:table-cell>
          <table:table-cell office:value-type="float" office:value="0.87742000021791" calcext:value-type="float">
            <text:p>0.87742000021791</text:p>
          </table:table-cell>
        </table:table-row>
        <table:table-row table:style-name="ro1">
          <table:table-cell office:value-type="float" office:value="0.290395234043369" calcext:value-type="float">
            <text:p>0.290395234043369</text:p>
          </table:table-cell>
          <table:table-cell office:value-type="float" office:value="0.47687847238415" calcext:value-type="float">
            <text:p>0.47687847238415</text:p>
          </table:table-cell>
          <table:table-cell office:value-type="float" office:value="0.0498847467477364" calcext:value-type="float">
            <text:p>0.0498847467477364</text:p>
          </table:table-cell>
          <table:table-cell office:value-type="float" office:value="0.831619966803095" calcext:value-type="float">
            <text:p>0.831619966803095</text:p>
          </table:table-cell>
          <table:table-cell office:value-type="float" office:value="0.980294673963937" calcext:value-type="float">
            <text:p>0.980294673963937</text:p>
          </table:table-cell>
          <table:table-cell office:value-type="float" office:value="0.897497970037213" calcext:value-type="float">
            <text:p>0.897497970037213</text:p>
          </table:table-cell>
          <table:table-cell office:value-type="float" office:value="0.871346532174093" calcext:value-type="float">
            <text:p>0.871346532174093</text:p>
          </table:table-cell>
          <table:table-cell office:value-type="float" office:value="0.576220404534041" calcext:value-type="float">
            <text:p>0.576220404534041</text:p>
          </table:table-cell>
          <table:table-cell office:value-type="float" office:value="0.0320524601537784" calcext:value-type="float">
            <text:p>0.0320524601537784</text:p>
          </table:table-cell>
          <table:table-cell office:value-type="float" office:value="0.0840834535864279" calcext:value-type="float">
            <text:p>0.0840834535864279</text:p>
          </table:table-cell>
          <table:table-cell office:value-type="float" office:value="0.883904627094589" calcext:value-type="float">
            <text:p>0.883904627094589</text:p>
          </table:table-cell>
          <table:table-cell office:value-type="float" office:value="0.0337959853625067" calcext:value-type="float">
            <text:p>0.0337959853625067</text:p>
          </table:table-cell>
        </table:table-row>
        <table:table-row table:style-name="ro1">
          <table:table-cell office:value-type="float" office:value="0.487454628602888" calcext:value-type="float">
            <text:p>0.487454628602888</text:p>
          </table:table-cell>
          <table:table-cell office:value-type="float" office:value="0.944107605059144" calcext:value-type="float">
            <text:p>0.944107605059144</text:p>
          </table:table-cell>
          <table:table-cell office:value-type="float" office:value="0.0375221171104888" calcext:value-type="float">
            <text:p>0.0375221171104888</text:p>
          </table:table-cell>
          <table:table-cell office:value-type="float" office:value="0.761301652903464" calcext:value-type="float">
            <text:p>0.761301652903464</text:p>
          </table:table-cell>
          <table:table-cell office:value-type="float" office:value="0.520022638684516" calcext:value-type="float">
            <text:p>0.520022638684516</text:p>
          </table:table-cell>
          <table:table-cell office:value-type="float" office:value="0.00796382513342121" calcext:value-type="float">
            <text:p>0.00796382513342121</text:p>
          </table:table-cell>
          <table:table-cell office:value-type="float" office:value="0.582173425311216" calcext:value-type="float">
            <text:p>0.582173425311216</text:p>
          </table:table-cell>
          <table:table-cell office:value-type="float" office:value="0.0759250775219721" calcext:value-type="float">
            <text:p>0.0759250775219721</text:p>
          </table:table-cell>
          <table:table-cell office:value-type="float" office:value="0.347531553274252" calcext:value-type="float">
            <text:p>0.347531553274252</text:p>
          </table:table-cell>
          <table:table-cell office:value-type="float" office:value="0.431146540205765" calcext:value-type="float">
            <text:p>0.431146540205765</text:p>
          </table:table-cell>
          <table:table-cell office:value-type="float" office:value="0.503015365280339" calcext:value-type="float">
            <text:p>0.503015365280339</text:p>
          </table:table-cell>
          <table:table-cell office:value-type="float" office:value="0.488853472309663" calcext:value-type="float">
            <text:p>0.488853472309663</text:p>
          </table:table-cell>
        </table:table-row>
        <table:table-row table:style-name="ro1">
          <table:table-cell office:value-type="float" office:value="0.115495882349293" calcext:value-type="float">
            <text:p>0.115495882349293</text:p>
          </table:table-cell>
          <table:table-cell office:value-type="float" office:value="0.280121685510335" calcext:value-type="float">
            <text:p>0.280121685510335</text:p>
          </table:table-cell>
          <table:table-cell office:value-type="float" office:value="0.432728752291188" calcext:value-type="float">
            <text:p>0.432728752291188</text:p>
          </table:table-cell>
          <table:table-cell office:value-type="float" office:value="0.949941623573069" calcext:value-type="float">
            <text:p>0.949941623573069</text:p>
          </table:table-cell>
          <table:table-cell office:value-type="float" office:value="0.534300880182727" calcext:value-type="float">
            <text:p>0.534300880182727</text:p>
          </table:table-cell>
          <table:table-cell office:value-type="float" office:value="0.150791574520595" calcext:value-type="float">
            <text:p>0.150791574520595</text:p>
          </table:table-cell>
          <table:table-cell office:value-type="float" office:value="0.88302717872143" calcext:value-type="float">
            <text:p>0.88302717872143</text:p>
          </table:table-cell>
          <table:table-cell office:value-type="float" office:value="0.165960465762593" calcext:value-type="float">
            <text:p>0.165960465762593</text:p>
          </table:table-cell>
          <table:table-cell office:value-type="float" office:value="0.956792907079799" calcext:value-type="float">
            <text:p>0.956792907079799</text:p>
          </table:table-cell>
          <table:table-cell office:value-type="float" office:value="0.616198805841676" calcext:value-type="float">
            <text:p>0.616198805841676</text:p>
          </table:table-cell>
          <table:table-cell office:value-type="float" office:value="0.563174621461224" calcext:value-type="float">
            <text:p>0.563174621461224</text:p>
          </table:table-cell>
          <table:table-cell office:value-type="float" office:value="0.246313236306574" calcext:value-type="float">
            <text:p>0.246313236306574</text:p>
          </table:table-cell>
        </table:table-row>
        <table:table-row table:style-name="ro1">
          <table:table-cell office:value-type="float" office:value="0.0300776298350886" calcext:value-type="float">
            <text:p>0.0300776298350886</text:p>
          </table:table-cell>
          <table:table-cell office:value-type="float" office:value="0.834201133902209" calcext:value-type="float">
            <text:p>0.834201133902209</text:p>
          </table:table-cell>
          <table:table-cell office:value-type="float" office:value="0.856294856655637" calcext:value-type="float">
            <text:p>0.856294856655637</text:p>
          </table:table-cell>
          <table:table-cell office:value-type="float" office:value="0.951495156198571" calcext:value-type="float">
            <text:p>0.951495156198571</text:p>
          </table:table-cell>
          <table:table-cell office:value-type="float" office:value="0.701675748482161" calcext:value-type="float">
            <text:p>0.701675748482161</text:p>
          </table:table-cell>
          <table:table-cell office:value-type="float" office:value="0.177937773675848" calcext:value-type="float">
            <text:p>0.177937773675848</text:p>
          </table:table-cell>
          <table:table-cell office:value-type="float" office:value="0.125146720312567" calcext:value-type="float">
            <text:p>0.125146720312567</text:p>
          </table:table-cell>
          <table:table-cell office:value-type="float" office:value="0.920725156897531" calcext:value-type="float">
            <text:p>0.920725156897531</text:p>
          </table:table-cell>
          <table:table-cell office:value-type="float" office:value="0.494482111672788" calcext:value-type="float">
            <text:p>0.494482111672788</text:p>
          </table:table-cell>
          <table:table-cell office:value-type="float" office:value="0.100970486919261" calcext:value-type="float">
            <text:p>0.100970486919261</text:p>
          </table:table-cell>
          <table:table-cell office:value-type="float" office:value="0.998317416747347" calcext:value-type="float">
            <text:p>0.998317416747347</text:p>
          </table:table-cell>
          <table:table-cell office:value-type="float" office:value="0.291461348830985" calcext:value-type="float">
            <text:p>0.291461348830985</text:p>
          </table:table-cell>
        </table:table-row>
        <table:table-row table:style-name="ro1">
          <table:table-cell office:value-type="float" office:value="0.849903898642075" calcext:value-type="float">
            <text:p>0.849903898642075</text:p>
          </table:table-cell>
          <table:table-cell office:value-type="float" office:value="0.748318049399319" calcext:value-type="float">
            <text:p>0.748318049399319</text:p>
          </table:table-cell>
          <table:table-cell office:value-type="float" office:value="0.494889467580014" calcext:value-type="float">
            <text:p>0.494889467580014</text:p>
          </table:table-cell>
          <table:table-cell office:value-type="float" office:value="0.809550434106557" calcext:value-type="float">
            <text:p>0.809550434106557</text:p>
          </table:table-cell>
          <table:table-cell office:value-type="float" office:value="0.730035360838024" calcext:value-type="float">
            <text:p>0.730035360838024</text:p>
          </table:table-cell>
          <table:table-cell office:value-type="float" office:value="0.975305264925077" calcext:value-type="float">
            <text:p>0.975305264925077</text:p>
          </table:table-cell>
          <table:table-cell office:value-type="float" office:value="0.481735500205817" calcext:value-type="float">
            <text:p>0.481735500205817</text:p>
          </table:table-cell>
          <table:table-cell office:value-type="float" office:value="0.946324178693806" calcext:value-type="float">
            <text:p>0.946324178693806</text:p>
          </table:table-cell>
          <table:table-cell office:value-type="float" office:value="0.214779866898803" calcext:value-type="float">
            <text:p>0.214779866898803</text:p>
          </table:table-cell>
          <table:table-cell office:value-type="float" office:value="0.238348468692779" calcext:value-type="float">
            <text:p>0.238348468692779</text:p>
          </table:table-cell>
          <table:table-cell office:value-type="float" office:value="0.440424425754211" calcext:value-type="float">
            <text:p>0.440424425754211</text:p>
          </table:table-cell>
          <table:table-cell office:value-type="float" office:value="0.43103366130393" calcext:value-type="float">
            <text:p>0.43103366130393</text:p>
          </table:table-cell>
        </table:table-row>
        <table:table-row table:style-name="ro1">
          <table:table-cell office:value-type="float" office:value="0.240301791983254" calcext:value-type="float">
            <text:p>0.240301791983254</text:p>
          </table:table-cell>
          <table:table-cell office:value-type="float" office:value="0.967413710494816" calcext:value-type="float">
            <text:p>0.967413710494816</text:p>
          </table:table-cell>
          <table:table-cell office:value-type="float" office:value="0.584484298438999" calcext:value-type="float">
            <text:p>0.584484298438999</text:p>
          </table:table-cell>
          <table:table-cell office:value-type="float" office:value="0.109152468638198" calcext:value-type="float">
            <text:p>0.109152468638198</text:p>
          </table:table-cell>
          <table:table-cell office:value-type="float" office:value="0.840516817182237" calcext:value-type="float">
            <text:p>0.840516817182237</text:p>
          </table:table-cell>
          <table:table-cell office:value-type="float" office:value="0.232610906051088" calcext:value-type="float">
            <text:p>0.232610906051088</text:p>
          </table:table-cell>
          <table:table-cell office:value-type="float" office:value="0.401740830851569" calcext:value-type="float">
            <text:p>0.401740830851569</text:p>
          </table:table-cell>
          <table:table-cell office:value-type="float" office:value="0.00574441888001007" calcext:value-type="float">
            <text:p>0.00574441888001007</text:p>
          </table:table-cell>
          <table:table-cell office:value-type="float" office:value="0.848907871582353" calcext:value-type="float">
            <text:p>0.848907871582353</text:p>
          </table:table-cell>
          <table:table-cell office:value-type="float" office:value="0.235885362803799" calcext:value-type="float">
            <text:p>0.235885362803799</text:p>
          </table:table-cell>
          <table:table-cell office:value-type="float" office:value="0.508960464717111" calcext:value-type="float">
            <text:p>0.508960464717111</text:p>
          </table:table-cell>
          <table:table-cell office:value-type="float" office:value="0.00998547893353469" calcext:value-type="float">
            <text:p>0.00998547893353469</text:p>
          </table:table-cell>
        </table:table-row>
        <table:table-row table:style-name="ro1">
          <table:table-cell office:value-type="float" office:value="0.702362213706378" calcext:value-type="float">
            <text:p>0.702362213706378</text:p>
          </table:table-cell>
          <table:table-cell office:value-type="float" office:value="0.342560489951198" calcext:value-type="float">
            <text:p>0.342560489951198</text:p>
          </table:table-cell>
          <table:table-cell office:value-type="float" office:value="0.686295492943357" calcext:value-type="float">
            <text:p>0.686295492943357</text:p>
          </table:table-cell>
          <table:table-cell office:value-type="float" office:value="0.475624285439464" calcext:value-type="float">
            <text:p>0.475624285439464</text:p>
          </table:table-cell>
          <table:table-cell office:value-type="float" office:value="0.95582680272671" calcext:value-type="float">
            <text:p>0.95582680272671</text:p>
          </table:table-cell>
          <table:table-cell office:value-type="float" office:value="0.507852984056354" calcext:value-type="float">
            <text:p>0.507852984056354</text:p>
          </table:table-cell>
          <table:table-cell office:value-type="float" office:value="0.649025870024992" calcext:value-type="float">
            <text:p>0.649025870024992</text:p>
          </table:table-cell>
          <table:table-cell office:value-type="float" office:value="0.986228125282757" calcext:value-type="float">
            <text:p>0.986228125282757</text:p>
          </table:table-cell>
          <table:table-cell office:value-type="float" office:value="0.471448863627831" calcext:value-type="float">
            <text:p>0.471448863627831</text:p>
          </table:table-cell>
          <table:table-cell office:value-type="float" office:value="0.688795297372367" calcext:value-type="float">
            <text:p>0.688795297372367</text:p>
          </table:table-cell>
          <table:table-cell office:value-type="float" office:value="0.466582458375484" calcext:value-type="float">
            <text:p>0.466582458375484</text:p>
          </table:table-cell>
          <table:table-cell office:value-type="float" office:value="0.658195490239999" calcext:value-type="float">
            <text:p>0.658195490239999</text:p>
          </table:table-cell>
        </table:table-row>
        <table:table-row table:style-name="ro1">
          <table:table-cell office:value-type="float" office:value="0.546329442564023" calcext:value-type="float">
            <text:p>0.546329442564023</text:p>
          </table:table-cell>
          <table:table-cell office:value-type="float" office:value="0.0728930929957319" calcext:value-type="float">
            <text:p>0.0728930929957319</text:p>
          </table:table-cell>
          <table:table-cell office:value-type="float" office:value="0.588956075917903" calcext:value-type="float">
            <text:p>0.588956075917903</text:p>
          </table:table-cell>
          <table:table-cell office:value-type="float" office:value="0.116404014414857" calcext:value-type="float">
            <text:p>0.116404014414857</text:p>
          </table:table-cell>
          <table:table-cell office:value-type="float" office:value="0.817630740519857" calcext:value-type="float">
            <text:p>0.817630740519857</text:p>
          </table:table-cell>
          <table:table-cell office:value-type="float" office:value="0.336147769604781" calcext:value-type="float">
            <text:p>0.336147769604781</text:p>
          </table:table-cell>
          <table:table-cell office:value-type="float" office:value="0.0233786336073424" calcext:value-type="float">
            <text:p>0.0233786336073424</text:p>
          </table:table-cell>
          <table:table-cell office:value-type="float" office:value="0.978846140009439" calcext:value-type="float">
            <text:p>0.978846140009439</text:p>
          </table:table-cell>
          <table:table-cell office:value-type="float" office:value="0.714496598923495" calcext:value-type="float">
            <text:p>0.714496598923495</text:p>
          </table:table-cell>
          <table:table-cell office:value-type="float" office:value="0.78009096126522" calcext:value-type="float">
            <text:p>0.78009096126522</text:p>
          </table:table-cell>
          <table:table-cell office:value-type="float" office:value="0.702140152898391" calcext:value-type="float">
            <text:p>0.702140152898391</text:p>
          </table:table-cell>
          <table:table-cell office:value-type="float" office:value="0.878737547096586" calcext:value-type="float">
            <text:p>0.878737547096586</text:p>
          </table:table-cell>
        </table:table-row>
        <table:table-row table:style-name="ro1">
          <table:table-cell office:value-type="float" office:value="0.884568971861221" calcext:value-type="float">
            <text:p>0.884568971861221</text:p>
          </table:table-cell>
          <table:table-cell office:value-type="float" office:value="0.845464970317941" calcext:value-type="float">
            <text:p>0.845464970317941</text:p>
          </table:table-cell>
          <table:table-cell office:value-type="float" office:value="0.585920113670709" calcext:value-type="float">
            <text:p>0.585920113670709</text:p>
          </table:table-cell>
          <table:table-cell office:value-type="float" office:value="0.184555755700355" calcext:value-type="float">
            <text:p>0.184555755700355</text:p>
          </table:table-cell>
          <table:table-cell office:value-type="float" office:value="0.60618174673253" calcext:value-type="float">
            <text:p>0.60618174673253</text:p>
          </table:table-cell>
          <table:table-cell office:value-type="float" office:value="0.330357935238522" calcext:value-type="float">
            <text:p>0.330357935238522</text:p>
          </table:table-cell>
          <table:table-cell office:value-type="float" office:value="0.402984430410891" calcext:value-type="float">
            <text:p>0.402984430410891</text:p>
          </table:table-cell>
          <table:table-cell office:value-type="float" office:value="0.346952120887189" calcext:value-type="float">
            <text:p>0.346952120887189</text:p>
          </table:table-cell>
          <table:table-cell office:value-type="float" office:value="0.473357108975927" calcext:value-type="float">
            <text:p>0.473357108975927</text:p>
          </table:table-cell>
          <table:table-cell office:value-type="float" office:value="0.704090550631792" calcext:value-type="float">
            <text:p>0.704090550631792</text:p>
          </table:table-cell>
          <table:table-cell office:value-type="float" office:value="0.643300341995346" calcext:value-type="float">
            <text:p>0.643300341995346</text:p>
          </table:table-cell>
          <table:table-cell office:value-type="float" office:value="0.741772488620604" calcext:value-type="float">
            <text:p>0.741772488620604</text:p>
          </table:table-cell>
        </table:table-row>
        <table:table-row table:style-name="ro1">
          <table:table-cell office:value-type="float" office:value="0.295126531670985" calcext:value-type="float">
            <text:p>0.295126531670985</text:p>
          </table:table-cell>
          <table:table-cell office:value-type="float" office:value="0.0601437830226611" calcext:value-type="float">
            <text:p>0.0601437830226611</text:p>
          </table:table-cell>
          <table:table-cell office:value-type="float" office:value="0.944364567714959" calcext:value-type="float">
            <text:p>0.944364567714959</text:p>
          </table:table-cell>
          <table:table-cell office:value-type="float" office:value="0.947863779456363" calcext:value-type="float">
            <text:p>0.947863779456363</text:p>
          </table:table-cell>
          <table:table-cell office:value-type="float" office:value="0.938032887968534" calcext:value-type="float">
            <text:p>0.938032887968534</text:p>
          </table:table-cell>
          <table:table-cell office:value-type="float" office:value="0.0724594888789087" calcext:value-type="float">
            <text:p>0.0724594888789087</text:p>
          </table:table-cell>
          <table:table-cell office:value-type="float" office:value="0.994492357309424" calcext:value-type="float">
            <text:p>0.994492357309424</text:p>
          </table:table-cell>
          <table:table-cell office:value-type="float" office:value="0.555214706713365" calcext:value-type="float">
            <text:p>0.555214706713365</text:p>
          </table:table-cell>
          <table:table-cell office:value-type="float" office:value="0.970537941432913" calcext:value-type="float">
            <text:p>0.970537941432913</text:p>
          </table:table-cell>
          <table:table-cell office:value-type="float" office:value="0.474682711091825" calcext:value-type="float">
            <text:p>0.474682711091825</text:p>
          </table:table-cell>
          <table:table-cell office:value-type="float" office:value="0.905183164446625" calcext:value-type="float">
            <text:p>0.905183164446625</text:p>
          </table:table-cell>
          <table:table-cell office:value-type="float" office:value="0.520297290671131" calcext:value-type="float">
            <text:p>0.520297290671131</text:p>
          </table:table-cell>
        </table:table-row>
        <table:table-row table:style-name="ro1">
          <table:table-cell office:value-type="float" office:value="0.708508021740121" calcext:value-type="float">
            <text:p>0.708508021740121</text:p>
          </table:table-cell>
          <table:table-cell office:value-type="float" office:value="0.265144440113353" calcext:value-type="float">
            <text:p>0.265144440113353</text:p>
          </table:table-cell>
          <table:table-cell office:value-type="float" office:value="0.977750416534893" calcext:value-type="float">
            <text:p>0.977750416534893</text:p>
          </table:table-cell>
          <table:table-cell office:value-type="float" office:value="0.164091252092678" calcext:value-type="float">
            <text:p>0.164091252092678</text:p>
          </table:table-cell>
          <table:table-cell office:value-type="float" office:value="0.660938042997702" calcext:value-type="float">
            <text:p>0.660938042997702</text:p>
          </table:table-cell>
          <table:table-cell office:value-type="float" office:value="0.275176839891668" calcext:value-type="float">
            <text:p>0.275176839891668</text:p>
          </table:table-cell>
          <table:table-cell office:value-type="float" office:value="0.0958773321225616" calcext:value-type="float">
            <text:p>0.0958773321225616</text:p>
          </table:table-cell>
          <table:table-cell office:value-type="float" office:value="0.322213517905803" calcext:value-type="float">
            <text:p>0.322213517905803</text:p>
          </table:table-cell>
          <table:table-cell office:value-type="float" office:value="0.193855120026901" calcext:value-type="float">
            <text:p>0.193855120026901</text:p>
          </table:table-cell>
          <table:table-cell office:value-type="float" office:value="0.709058436234481" calcext:value-type="float">
            <text:p>0.709058436234481</text:p>
          </table:table-cell>
          <table:table-cell office:value-type="float" office:value="0.642870567189734" calcext:value-type="float">
            <text:p>0.642870567189734</text:p>
          </table:table-cell>
          <table:table-cell office:value-type="float" office:value="0.012573222333042" calcext:value-type="float">
            <text:p>0.012573222333042</text:p>
          </table:table-cell>
        </table:table-row>
        <table:table-row table:style-name="ro1">
          <table:table-cell office:value-type="float" office:value="0.249802253857296" calcext:value-type="float">
            <text:p>0.249802253857296</text:p>
          </table:table-cell>
          <table:table-cell office:value-type="float" office:value="0.866633645656157" calcext:value-type="float">
            <text:p>0.866633645656157</text:p>
          </table:table-cell>
          <table:table-cell office:value-type="float" office:value="0.692411224831415" calcext:value-type="float">
            <text:p>0.692411224831415</text:p>
          </table:table-cell>
          <table:table-cell office:value-type="float" office:value="0.996215660964145" calcext:value-type="float">
            <text:p>0.996215660964145</text:p>
          </table:table-cell>
          <table:table-cell office:value-type="float" office:value="0.50293483504859" calcext:value-type="float">
            <text:p>0.50293483504859</text:p>
          </table:table-cell>
          <table:table-cell office:value-type="float" office:value="0.740087762259375" calcext:value-type="float">
            <text:p>0.740087762259375</text:p>
          </table:table-cell>
          <table:table-cell office:value-type="float" office:value="0.974619451665131" calcext:value-type="float">
            <text:p>0.974619451665131</text:p>
          </table:table-cell>
          <table:table-cell office:value-type="float" office:value="0.795522266757921" calcext:value-type="float">
            <text:p>0.795522266757921</text:p>
          </table:table-cell>
          <table:table-cell office:value-type="float" office:value="0.593572256382987" calcext:value-type="float">
            <text:p>0.593572256382987</text:p>
          </table:table-cell>
          <table:table-cell office:value-type="float" office:value="0.45382947293328" calcext:value-type="float">
            <text:p>0.45382947293328</text:p>
          </table:table-cell>
          <table:table-cell office:value-type="float" office:value="0.385243267849005" calcext:value-type="float">
            <text:p>0.385243267849005</text:p>
          </table:table-cell>
          <table:table-cell office:value-type="float" office:value="0.418677188485716" calcext:value-type="float">
            <text:p>0.418677188485716</text:p>
          </table:table-cell>
        </table:table-row>
        <table:table-row table:style-name="ro1">
          <table:table-cell office:value-type="float" office:value="0.586640849290115" calcext:value-type="float">
            <text:p>0.586640849290115</text:p>
          </table:table-cell>
          <table:table-cell office:value-type="float" office:value="0.441300769859128" calcext:value-type="float">
            <text:p>0.441300769859128</text:p>
          </table:table-cell>
          <table:table-cell office:value-type="float" office:value="0.93911092035123" calcext:value-type="float">
            <text:p>0.93911092035123</text:p>
          </table:table-cell>
          <table:table-cell office:value-type="float" office:value="0.266450560106207" calcext:value-type="float">
            <text:p>0.266450560106207</text:p>
          </table:table-cell>
          <table:table-cell office:value-type="float" office:value="0.768095892833716" calcext:value-type="float">
            <text:p>0.768095892833716</text:p>
          </table:table-cell>
          <table:table-cell office:value-type="float" office:value="0.713686072467035" calcext:value-type="float">
            <text:p>0.713686072467035</text:p>
          </table:table-cell>
          <table:table-cell office:value-type="float" office:value="0.809579745139173" calcext:value-type="float">
            <text:p>0.809579745139173</text:p>
          </table:table-cell>
          <table:table-cell office:value-type="float" office:value="0.147008067613385" calcext:value-type="float">
            <text:p>0.147008067613385</text:p>
          </table:table-cell>
          <table:table-cell office:value-type="float" office:value="0.966979203534391" calcext:value-type="float">
            <text:p>0.966979203534391</text:p>
          </table:table-cell>
          <table:table-cell office:value-type="float" office:value="0.617012222985846" calcext:value-type="float">
            <text:p>0.617012222985846</text:p>
          </table:table-cell>
          <table:table-cell office:value-type="float" office:value="0.912366660314485" calcext:value-type="float">
            <text:p>0.912366660314485</text:p>
          </table:table-cell>
          <table:table-cell office:value-type="float" office:value="0.946202111248211" calcext:value-type="float">
            <text:p>0.946202111248211</text:p>
          </table:table-cell>
        </table:table-row>
        <table:table-row table:style-name="ro1">
          <table:table-cell office:value-type="float" office:value="0.520151547349816" calcext:value-type="float">
            <text:p>0.520151547349816</text:p>
          </table:table-cell>
          <table:table-cell office:value-type="float" office:value="0.276121303212598" calcext:value-type="float">
            <text:p>0.276121303212598</text:p>
          </table:table-cell>
          <table:table-cell office:value-type="float" office:value="0.139440532637921" calcext:value-type="float">
            <text:p>0.139440532637921</text:p>
          </table:table-cell>
          <table:table-cell office:value-type="float" office:value="0.424467805104906" calcext:value-type="float">
            <text:p>0.424467805104906</text:p>
          </table:table-cell>
          <table:table-cell office:value-type="float" office:value="0.172399239276111" calcext:value-type="float">
            <text:p>0.172399239276111</text:p>
          </table:table-cell>
          <table:table-cell office:value-type="float" office:value="0.831340914943536" calcext:value-type="float">
            <text:p>0.831340914943536</text:p>
          </table:table-cell>
          <table:table-cell office:value-type="float" office:value="0.129620672437122" calcext:value-type="float">
            <text:p>0.129620672437122</text:p>
          </table:table-cell>
          <table:table-cell office:value-type="float" office:value="0.484492930023536" calcext:value-type="float">
            <text:p>0.484492930023536</text:p>
          </table:table-cell>
          <table:table-cell office:value-type="float" office:value="0.326758211789161" calcext:value-type="float">
            <text:p>0.326758211789161</text:p>
          </table:table-cell>
          <table:table-cell office:value-type="float" office:value="0.401263793919182" calcext:value-type="float">
            <text:p>0.401263793919182</text:p>
          </table:table-cell>
          <table:table-cell office:value-type="float" office:value="0.104821177701608" calcext:value-type="float">
            <text:p>0.104821177701608</text:p>
          </table:table-cell>
          <table:table-cell office:value-type="float" office:value="0.682442731179397" calcext:value-type="float">
            <text:p>0.682442731179397</text:p>
          </table:table-cell>
        </table:table-row>
        <table:table-row table:style-name="ro1">
          <table:table-cell office:value-type="float" office:value="0.472291185678846" calcext:value-type="float">
            <text:p>0.472291185678846</text:p>
          </table:table-cell>
          <table:table-cell office:value-type="float" office:value="0.858519902735581" calcext:value-type="float">
            <text:p>0.858519902735581</text:p>
          </table:table-cell>
          <table:table-cell office:value-type="float" office:value="0.885223411191149" calcext:value-type="float">
            <text:p>0.885223411191149</text:p>
          </table:table-cell>
          <table:table-cell office:value-type="float" office:value="0.150102488745192" calcext:value-type="float">
            <text:p>0.150102488745192</text:p>
          </table:table-cell>
          <table:table-cell office:value-type="float" office:value="0.484391405919119" calcext:value-type="float">
            <text:p>0.484391405919119</text:p>
          </table:table-cell>
          <table:table-cell office:value-type="float" office:value="0.746334508064601" calcext:value-type="float">
            <text:p>0.746334508064601</text:p>
          </table:table-cell>
          <table:table-cell office:value-type="float" office:value="0.850816687394442" calcext:value-type="float">
            <text:p>0.850816687394442</text:p>
          </table:table-cell>
          <table:table-cell office:value-type="float" office:value="0.753336368987737" calcext:value-type="float">
            <text:p>0.753336368987737</text:p>
          </table:table-cell>
          <table:table-cell office:value-type="float" office:value="0.446843721090078" calcext:value-type="float">
            <text:p>0.446843721090078</text:p>
          </table:table-cell>
          <table:table-cell office:value-type="float" office:value="0.0354563348769464" calcext:value-type="float">
            <text:p>0.0354563348769464</text:p>
          </table:table-cell>
          <table:table-cell office:value-type="float" office:value="0.153471853171887" calcext:value-type="float">
            <text:p>0.153471853171887</text:p>
          </table:table-cell>
          <table:table-cell office:value-type="float" office:value="0.806215728806962" calcext:value-type="float">
            <text:p>0.806215728806962</text:p>
          </table:table-cell>
        </table:table-row>
        <table:table-row table:style-name="ro1">
          <table:table-cell office:value-type="float" office:value="0.314160093121515" calcext:value-type="float">
            <text:p>0.314160093121515</text:p>
          </table:table-cell>
          <table:table-cell office:value-type="float" office:value="0.368256329971108" calcext:value-type="float">
            <text:p>0.368256329971108</text:p>
          </table:table-cell>
          <table:table-cell office:value-type="float" office:value="0.590746469683186" calcext:value-type="float">
            <text:p>0.590746469683186</text:p>
          </table:table-cell>
          <table:table-cell office:value-type="float" office:value="0.627214268788685" calcext:value-type="float">
            <text:p>0.627214268788685</text:p>
          </table:table-cell>
          <table:table-cell office:value-type="float" office:value="0.515267237240616" calcext:value-type="float">
            <text:p>0.515267237240616</text:p>
          </table:table-cell>
          <table:table-cell office:value-type="float" office:value="0.564214932851598" calcext:value-type="float">
            <text:p>0.564214932851598</text:p>
          </table:table-cell>
          <table:table-cell office:value-type="float" office:value="0.724865387005245" calcext:value-type="float">
            <text:p>0.724865387005245</text:p>
          </table:table-cell>
          <table:table-cell office:value-type="float" office:value="0.854422929965165" calcext:value-type="float">
            <text:p>0.854422929965165</text:p>
          </table:table-cell>
          <table:table-cell office:value-type="float" office:value="0.874435446822828" calcext:value-type="float">
            <text:p>0.874435446822828</text:p>
          </table:table-cell>
          <table:table-cell office:value-type="float" office:value="0.744538798198728" calcext:value-type="float">
            <text:p>0.744538798198728</text:p>
          </table:table-cell>
          <table:table-cell office:value-type="float" office:value="0.662049970350149" calcext:value-type="float">
            <text:p>0.662049970350149</text:p>
          </table:table-cell>
          <table:table-cell office:value-type="float" office:value="0.835832850411793" calcext:value-type="float">
            <text:p>0.835832850411793</text:p>
          </table:table-cell>
        </table:table-row>
        <table:table-row table:style-name="ro1">
          <table:table-cell office:value-type="float" office:value="0.755975718295332" calcext:value-type="float">
            <text:p>0.755975718295332</text:p>
          </table:table-cell>
          <table:table-cell office:value-type="float" office:value="0.382257622341812" calcext:value-type="float">
            <text:p>0.382257622341812</text:p>
          </table:table-cell>
          <table:table-cell office:value-type="float" office:value="0.394552848103552" calcext:value-type="float">
            <text:p>0.394552848103552</text:p>
          </table:table-cell>
          <table:table-cell office:value-type="float" office:value="0.986477126465282" calcext:value-type="float">
            <text:p>0.986477126465282</text:p>
          </table:table-cell>
          <table:table-cell office:value-type="float" office:value="0.595610004603892" calcext:value-type="float">
            <text:p>0.595610004603892</text:p>
          </table:table-cell>
          <table:table-cell office:value-type="float" office:value="0.0726016386823066" calcext:value-type="float">
            <text:p>0.0726016386823066</text:p>
          </table:table-cell>
          <table:table-cell office:value-type="float" office:value="0.405214499419672" calcext:value-type="float">
            <text:p>0.405214499419672</text:p>
          </table:table-cell>
          <table:table-cell office:value-type="float" office:value="0.17394010816165" calcext:value-type="float">
            <text:p>0.17394010816165</text:p>
          </table:table-cell>
          <table:table-cell office:value-type="float" office:value="0.723673870859566" calcext:value-type="float">
            <text:p>0.723673870859566</text:p>
          </table:table-cell>
          <table:table-cell office:value-type="float" office:value="0.254927762949339" calcext:value-type="float">
            <text:p>0.254927762949339</text:p>
          </table:table-cell>
          <table:table-cell office:value-type="float" office:value="0.752103425927109" calcext:value-type="float">
            <text:p>0.752103425927109</text:p>
          </table:table-cell>
          <table:table-cell office:value-type="float" office:value="0.702266236554993" calcext:value-type="float">
            <text:p>0.702266236554993</text:p>
          </table:table-cell>
        </table:table-row>
        <table:table-row table:style-name="ro1">
          <table:table-cell office:value-type="float" office:value="0.742424699311895" calcext:value-type="float">
            <text:p>0.742424699311895</text:p>
          </table:table-cell>
          <table:table-cell office:value-type="float" office:value="0.713397599421331" calcext:value-type="float">
            <text:p>0.713397599421331</text:p>
          </table:table-cell>
          <table:table-cell office:value-type="float" office:value="0.817041311949483" calcext:value-type="float">
            <text:p>0.817041311949483</text:p>
          </table:table-cell>
          <table:table-cell office:value-type="float" office:value="0.86985345298874" calcext:value-type="float">
            <text:p>0.86985345298874</text:p>
          </table:table-cell>
          <table:table-cell office:value-type="float" office:value="0.666933100812695" calcext:value-type="float">
            <text:p>0.666933100812695</text:p>
          </table:table-cell>
          <table:table-cell office:value-type="float" office:value="0.587337707349645" calcext:value-type="float">
            <text:p>0.587337707349645</text:p>
          </table:table-cell>
          <table:table-cell office:value-type="float" office:value="0.259870267177796" calcext:value-type="float">
            <text:p>0.259870267177796</text:p>
          </table:table-cell>
          <table:table-cell office:value-type="float" office:value="0.513111575946858" calcext:value-type="float">
            <text:p>0.513111575946858</text:p>
          </table:table-cell>
          <table:table-cell office:value-type="float" office:value="0.366129376887843" calcext:value-type="float">
            <text:p>0.366129376887843</text:p>
          </table:table-cell>
          <table:table-cell office:value-type="float" office:value="0.978719365246113" calcext:value-type="float">
            <text:p>0.978719365246113</text:p>
          </table:table-cell>
          <table:table-cell office:value-type="float" office:value="0.0503481594998577" calcext:value-type="float">
            <text:p>0.0503481594998577</text:p>
          </table:table-cell>
          <table:table-cell office:value-type="float" office:value="0.144099736189797" calcext:value-type="float">
            <text:p>0.144099736189797</text:p>
          </table:table-cell>
        </table:table-row>
        <table:table-row table:style-name="ro1">
          <table:table-cell office:value-type="float" office:value="0.316562838495366" calcext:value-type="float">
            <text:p>0.316562838495366</text:p>
          </table:table-cell>
          <table:table-cell office:value-type="float" office:value="0.232808791478623" calcext:value-type="float">
            <text:p>0.232808791478623</text:p>
          </table:table-cell>
          <table:table-cell office:value-type="float" office:value="0.951322272419075" calcext:value-type="float">
            <text:p>0.951322272419075</text:p>
          </table:table-cell>
          <table:table-cell office:value-type="float" office:value="0.949849121896485" calcext:value-type="float">
            <text:p>0.949849121896485</text:p>
          </table:table-cell>
          <table:table-cell office:value-type="float" office:value="0.841236498038751" calcext:value-type="float">
            <text:p>0.841236498038751</text:p>
          </table:table-cell>
          <table:table-cell office:value-type="float" office:value="0.686319089248903" calcext:value-type="float">
            <text:p>0.686319089248903</text:p>
          </table:table-cell>
          <table:table-cell office:value-type="float" office:value="0.390711324215541" calcext:value-type="float">
            <text:p>0.390711324215541</text:p>
          </table:table-cell>
          <table:table-cell office:value-type="float" office:value="0.227833566361052" calcext:value-type="float">
            <text:p>0.227833566361052</text:p>
          </table:table-cell>
          <table:table-cell office:value-type="float" office:value="0.889222654147768" calcext:value-type="float">
            <text:p>0.889222654147768</text:p>
          </table:table-cell>
          <table:table-cell office:value-type="float" office:value="0.837820646192402" calcext:value-type="float">
            <text:p>0.837820646192402</text:p>
          </table:table-cell>
          <table:table-cell office:value-type="float" office:value="0.0140412771015642" calcext:value-type="float">
            <text:p>0.0140412771015642</text:p>
          </table:table-cell>
          <table:table-cell office:value-type="float" office:value="0.560316888048113" calcext:value-type="float">
            <text:p>0.560316888048113</text:p>
          </table:table-cell>
        </table:table-row>
        <table:table-row table:style-name="ro1">
          <table:table-cell office:value-type="float" office:value="0.703525968907415" calcext:value-type="float">
            <text:p>0.703525968907415</text:p>
          </table:table-cell>
          <table:table-cell office:value-type="float" office:value="0.748340160549571" calcext:value-type="float">
            <text:p>0.748340160549571</text:p>
          </table:table-cell>
          <table:table-cell office:value-type="float" office:value="0.198346763658407" calcext:value-type="float">
            <text:p>0.198346763658407</text:p>
          </table:table-cell>
          <table:table-cell office:value-type="float" office:value="0.535389322642438" calcext:value-type="float">
            <text:p>0.535389322642438</text:p>
          </table:table-cell>
          <table:table-cell office:value-type="float" office:value="0.0994108443335836" calcext:value-type="float">
            <text:p>0.0994108443335836</text:p>
          </table:table-cell>
          <table:table-cell office:value-type="float" office:value="0.711439004890427" calcext:value-type="float">
            <text:p>0.711439004890427</text:p>
          </table:table-cell>
          <table:table-cell office:value-type="float" office:value="0.917154986604587" calcext:value-type="float">
            <text:p>0.917154986604587</text:p>
          </table:table-cell>
          <table:table-cell office:value-type="float" office:value="0.667997008824882" calcext:value-type="float">
            <text:p>0.667997008824882</text:p>
          </table:table-cell>
          <table:table-cell office:value-type="float" office:value="0.550849558446342" calcext:value-type="float">
            <text:p>0.550849558446342</text:p>
          </table:table-cell>
          <table:table-cell office:value-type="float" office:value="0.0964373195316484" calcext:value-type="float">
            <text:p>0.0964373195316484</text:p>
          </table:table-cell>
          <table:table-cell office:value-type="float" office:value="0.744768723627225" calcext:value-type="float">
            <text:p>0.744768723627225</text:p>
          </table:table-cell>
          <table:table-cell office:value-type="float" office:value="0.223894839460631" calcext:value-type="float">
            <text:p>0.223894839460631</text:p>
          </table:table-cell>
        </table:table-row>
        <table:table-row table:style-name="ro1">
          <table:table-cell office:value-type="float" office:value="0.270633444632179" calcext:value-type="float">
            <text:p>0.270633444632179</text:p>
          </table:table-cell>
          <table:table-cell office:value-type="float" office:value="0.245154950367265" calcext:value-type="float">
            <text:p>0.245154950367265</text:p>
          </table:table-cell>
          <table:table-cell office:value-type="float" office:value="0.44947100694994" calcext:value-type="float">
            <text:p>0.44947100694994</text:p>
          </table:table-cell>
          <table:table-cell office:value-type="float" office:value="0.857091635343567" calcext:value-type="float">
            <text:p>0.857091635343567</text:p>
          </table:table-cell>
          <table:table-cell office:value-type="float" office:value="0.356894197834654" calcext:value-type="float">
            <text:p>0.356894197834654</text:p>
          </table:table-cell>
          <table:table-cell office:value-type="float" office:value="0.264798504917865" calcext:value-type="float">
            <text:p>0.264798504917865</text:p>
          </table:table-cell>
          <table:table-cell office:value-type="float" office:value="0.336735975959381" calcext:value-type="float">
            <text:p>0.336735975959381</text:p>
          </table:table-cell>
          <table:table-cell office:value-type="float" office:value="0.980127664488179" calcext:value-type="float">
            <text:p>0.980127664488179</text:p>
          </table:table-cell>
          <table:table-cell office:value-type="float" office:value="0.828074105192514" calcext:value-type="float">
            <text:p>0.828074105192514</text:p>
          </table:table-cell>
          <table:table-cell office:value-type="float" office:value="0.327267666410636" calcext:value-type="float">
            <text:p>0.327267666410636</text:p>
          </table:table-cell>
          <table:table-cell office:value-type="float" office:value="0.49871236863413" calcext:value-type="float">
            <text:p>0.49871236863413</text:p>
          </table:table-cell>
          <table:table-cell office:value-type="float" office:value="0.0936302970261045" calcext:value-type="float">
            <text:p>0.0936302970261045</text:p>
          </table:table-cell>
        </table:table-row>
        <table:table-row table:style-name="ro1">
          <table:table-cell office:value-type="float" office:value="0.519471994532993" calcext:value-type="float">
            <text:p>0.519471994532993</text:p>
          </table:table-cell>
          <table:table-cell office:value-type="float" office:value="0.625545722738761" calcext:value-type="float">
            <text:p>0.625545722738761</text:p>
          </table:table-cell>
          <table:table-cell office:value-type="float" office:value="0.741401865205783" calcext:value-type="float">
            <text:p>0.741401865205783</text:p>
          </table:table-cell>
          <table:table-cell office:value-type="float" office:value="0.698519339211016" calcext:value-type="float">
            <text:p>0.698519339211016</text:p>
          </table:table-cell>
          <table:table-cell office:value-type="float" office:value="0.329460931303782" calcext:value-type="float">
            <text:p>0.329460931303782</text:p>
          </table:table-cell>
          <table:table-cell office:value-type="float" office:value="0.848816469671711" calcext:value-type="float">
            <text:p>0.848816469671711</text:p>
          </table:table-cell>
          <table:table-cell office:value-type="float" office:value="0.603425495383271" calcext:value-type="float">
            <text:p>0.603425495383271</text:p>
          </table:table-cell>
          <table:table-cell office:value-type="float" office:value="0.172570769683161" calcext:value-type="float">
            <text:p>0.172570769683161</text:p>
          </table:table-cell>
          <table:table-cell office:value-type="float" office:value="0.502162256073908" calcext:value-type="float">
            <text:p>0.502162256073908</text:p>
          </table:table-cell>
          <table:table-cell office:value-type="float" office:value="0.85051631309997" calcext:value-type="float">
            <text:p>0.85051631309997</text:p>
          </table:table-cell>
          <table:table-cell office:value-type="float" office:value="0.479150067829597" calcext:value-type="float">
            <text:p>0.479150067829597</text:p>
          </table:table-cell>
          <table:table-cell office:value-type="float" office:value="0.424293736541702" calcext:value-type="float">
            <text:p>0.424293736541702</text:p>
          </table:table-cell>
        </table:table-row>
        <table:table-row table:style-name="ro1">
          <table:table-cell office:value-type="float" office:value="0.0900875241208605" calcext:value-type="float">
            <text:p>0.0900875241208605</text:p>
          </table:table-cell>
          <table:table-cell office:value-type="float" office:value="0.768194054915085" calcext:value-type="float">
            <text:p>0.768194054915085</text:p>
          </table:table-cell>
          <table:table-cell office:value-type="float" office:value="0.21464784073071" calcext:value-type="float">
            <text:p>0.21464784073071</text:p>
          </table:table-cell>
          <table:table-cell office:value-type="float" office:value="0.0567275072089415" calcext:value-type="float">
            <text:p>0.0567275072089415</text:p>
          </table:table-cell>
          <table:table-cell office:value-type="float" office:value="0.152072100107444" calcext:value-type="float">
            <text:p>0.152072100107444</text:p>
          </table:table-cell>
          <table:table-cell office:value-type="float" office:value="0.71911108184588" calcext:value-type="float">
            <text:p>0.71911108184588</text:p>
          </table:table-cell>
          <table:table-cell office:value-type="float" office:value="0.0315735530750154" calcext:value-type="float">
            <text:p>0.0315735530750154</text:p>
          </table:table-cell>
          <table:table-cell office:value-type="float" office:value="0.584896111158366" calcext:value-type="float">
            <text:p>0.584896111158366</text:p>
          </table:table-cell>
          <table:table-cell office:value-type="float" office:value="0.990898688387241" calcext:value-type="float">
            <text:p>0.990898688387241</text:p>
          </table:table-cell>
          <table:table-cell office:value-type="float" office:value="0.949651834218473" calcext:value-type="float">
            <text:p>0.949651834218473</text:p>
          </table:table-cell>
          <table:table-cell office:value-type="float" office:value="0.435033348807776" calcext:value-type="float">
            <text:p>0.435033348807776</text:p>
          </table:table-cell>
          <table:table-cell office:value-type="float" office:value="0.0927202761184826" calcext:value-type="float">
            <text:p>0.0927202761184826</text:p>
          </table:table-cell>
        </table:table-row>
        <table:table-row table:style-name="ro1">
          <table:table-cell office:value-type="float" office:value="0.262067837226673" calcext:value-type="float">
            <text:p>0.262067837226673</text:p>
          </table:table-cell>
          <table:table-cell office:value-type="float" office:value="0.0524074966369055" calcext:value-type="float">
            <text:p>0.0524074966369055</text:p>
          </table:table-cell>
          <table:table-cell office:value-type="float" office:value="0.418827294656005" calcext:value-type="float">
            <text:p>0.418827294656005</text:p>
          </table:table-cell>
          <table:table-cell office:value-type="float" office:value="0.921855388093569" calcext:value-type="float">
            <text:p>0.921855388093569</text:p>
          </table:table-cell>
          <table:table-cell office:value-type="float" office:value="0.27075574402427" calcext:value-type="float">
            <text:p>0.27075574402427</text:p>
          </table:table-cell>
          <table:table-cell office:value-type="float" office:value="0.711031130242712" calcext:value-type="float">
            <text:p>0.711031130242712</text:p>
          </table:table-cell>
          <table:table-cell office:value-type="float" office:value="0.765446407399868" calcext:value-type="float">
            <text:p>0.765446407399868</text:p>
          </table:table-cell>
          <table:table-cell office:value-type="float" office:value="0.325539946826825" calcext:value-type="float">
            <text:p>0.325539946826825</text:p>
          </table:table-cell>
          <table:table-cell office:value-type="float" office:value="0.792285510348409" calcext:value-type="float">
            <text:p>0.792285510348409</text:p>
          </table:table-cell>
          <table:table-cell office:value-type="float" office:value="0.426720095321868" calcext:value-type="float">
            <text:p>0.426720095321868</text:p>
          </table:table-cell>
          <table:table-cell office:value-type="float" office:value="0.653222549122976" calcext:value-type="float">
            <text:p>0.653222549122976</text:p>
          </table:table-cell>
          <table:table-cell office:value-type="float" office:value="0.375947834481502" calcext:value-type="float">
            <text:p>0.375947834481502</text:p>
          </table:table-cell>
        </table:table-row>
        <table:table-row table:style-name="ro1">
          <table:table-cell office:value-type="float" office:value="0.264509930107843" calcext:value-type="float">
            <text:p>0.264509930107843</text:p>
          </table:table-cell>
          <table:table-cell office:value-type="float" office:value="0.438114362149405" calcext:value-type="float">
            <text:p>0.438114362149405</text:p>
          </table:table-cell>
          <table:table-cell office:value-type="float" office:value="0.119172705105431" calcext:value-type="float">
            <text:p>0.119172705105431</text:p>
          </table:table-cell>
          <table:table-cell office:value-type="float" office:value="0.199541728032024" calcext:value-type="float">
            <text:p>0.199541728032024</text:p>
          </table:table-cell>
          <table:table-cell office:value-type="float" office:value="0.1967676218504" calcext:value-type="float">
            <text:p>0.1967676218504</text:p>
          </table:table-cell>
          <table:table-cell office:value-type="float" office:value="0.178912219252424" calcext:value-type="float">
            <text:p>0.178912219252424</text:p>
          </table:table-cell>
          <table:table-cell office:value-type="float" office:value="0.705201978250413" calcext:value-type="float">
            <text:p>0.705201978250413</text:p>
          </table:table-cell>
          <table:table-cell office:value-type="float" office:value="0.774691312811217" calcext:value-type="float">
            <text:p>0.774691312811217</text:p>
          </table:table-cell>
          <table:table-cell office:value-type="float" office:value="0.659706177084723" calcext:value-type="float">
            <text:p>0.659706177084723</text:p>
          </table:table-cell>
          <table:table-cell office:value-type="float" office:value="0.0888645217548385" calcext:value-type="float">
            <text:p>0.0888645217548385</text:p>
          </table:table-cell>
          <table:table-cell office:value-type="float" office:value="0.932901835665944" calcext:value-type="float">
            <text:p>0.932901835665944</text:p>
          </table:table-cell>
          <table:table-cell office:value-type="float" office:value="0.467216527670866" calcext:value-type="float">
            <text:p>0.467216527670866</text:p>
          </table:table-cell>
        </table:table-row>
        <table:table-row table:style-name="ro1">
          <table:table-cell office:value-type="float" office:value="0.412054102900789" calcext:value-type="float">
            <text:p>0.412054102900789</text:p>
          </table:table-cell>
          <table:table-cell office:value-type="float" office:value="0.475818314774872" calcext:value-type="float">
            <text:p>0.475818314774872</text:p>
          </table:table-cell>
          <table:table-cell office:value-type="float" office:value="0.312932314131056" calcext:value-type="float">
            <text:p>0.312932314131056</text:p>
          </table:table-cell>
          <table:table-cell office:value-type="float" office:value="0.0206216376142763" calcext:value-type="float">
            <text:p>0.0206216376142763</text:p>
          </table:table-cell>
          <table:table-cell office:value-type="float" office:value="0.134021296112562" calcext:value-type="float">
            <text:p>0.134021296112562</text:p>
          </table:table-cell>
          <table:table-cell office:value-type="float" office:value="0.944210923040291" calcext:value-type="float">
            <text:p>0.944210923040291</text:p>
          </table:table-cell>
          <table:table-cell office:value-type="float" office:value="0.180508266495231" calcext:value-type="float">
            <text:p>0.180508266495231</text:p>
          </table:table-cell>
          <table:table-cell office:value-type="float" office:value="0.433779113165264" calcext:value-type="float">
            <text:p>0.433779113165264</text:p>
          </table:table-cell>
          <table:table-cell office:value-type="float" office:value="0.488239143820331" calcext:value-type="float">
            <text:p>0.488239143820331</text:p>
          </table:table-cell>
          <table:table-cell office:value-type="float" office:value="0.120394725820589" calcext:value-type="float">
            <text:p>0.120394725820589</text:p>
          </table:table-cell>
          <table:table-cell office:value-type="float" office:value="0.601090529568912" calcext:value-type="float">
            <text:p>0.601090529568912</text:p>
          </table:table-cell>
          <table:table-cell office:value-type="float" office:value="0.327141542359161" calcext:value-type="float">
            <text:p>0.327141542359161</text:p>
          </table:table-cell>
        </table:table-row>
        <table:table-row table:style-name="ro1">
          <table:table-cell office:value-type="float" office:value="0.579368810255255" calcext:value-type="float">
            <text:p>0.579368810255255</text:p>
          </table:table-cell>
          <table:table-cell office:value-type="float" office:value="0.79486390185771" calcext:value-type="float">
            <text:p>0.79486390185771</text:p>
          </table:table-cell>
          <table:table-cell office:value-type="float" office:value="0.420952582696674" calcext:value-type="float">
            <text:p>0.420952582696674</text:p>
          </table:table-cell>
          <table:table-cell office:value-type="float" office:value="0.463934505358929" calcext:value-type="float">
            <text:p>0.463934505358929</text:p>
          </table:table-cell>
          <table:table-cell office:value-type="float" office:value="0.289391027564009" calcext:value-type="float">
            <text:p>0.289391027564009</text:p>
          </table:table-cell>
          <table:table-cell office:value-type="float" office:value="0.256526420190762" calcext:value-type="float">
            <text:p>0.256526420190762</text:p>
          </table:table-cell>
          <table:table-cell office:value-type="float" office:value="0.529588745623923" calcext:value-type="float">
            <text:p>0.529588745623923</text:p>
          </table:table-cell>
          <table:table-cell office:value-type="float" office:value="0.115988410329276" calcext:value-type="float">
            <text:p>0.115988410329276</text:p>
          </table:table-cell>
          <table:table-cell office:value-type="float" office:value="0.540526860068327" calcext:value-type="float">
            <text:p>0.540526860068327</text:p>
          </table:table-cell>
          <table:table-cell office:value-type="float" office:value="0.0460480493205823" calcext:value-type="float">
            <text:p>0.0460480493205823</text:p>
          </table:table-cell>
          <table:table-cell office:value-type="float" office:value="0.370849338164864" calcext:value-type="float">
            <text:p>0.370849338164864</text:p>
          </table:table-cell>
          <table:table-cell office:value-type="float" office:value="0.87391420384613" calcext:value-type="float">
            <text:p>0.87391420384613</text:p>
          </table:table-cell>
        </table:table-row>
        <table:table-row table:style-name="ro1">
          <table:table-cell office:value-type="float" office:value="0.134567130543609" calcext:value-type="float">
            <text:p>0.134567130543609</text:p>
          </table:table-cell>
          <table:table-cell office:value-type="float" office:value="0.677083892891848" calcext:value-type="float">
            <text:p>0.677083892891848</text:p>
          </table:table-cell>
          <table:table-cell office:value-type="float" office:value="0.245310466970649" calcext:value-type="float">
            <text:p>0.245310466970649</text:p>
          </table:table-cell>
          <table:table-cell office:value-type="float" office:value="0.644812378943927" calcext:value-type="float">
            <text:p>0.644812378943927</text:p>
          </table:table-cell>
          <table:table-cell office:value-type="float" office:value="0.102197928573237" calcext:value-type="float">
            <text:p>0.102197928573237</text:p>
          </table:table-cell>
          <table:table-cell office:value-type="float" office:value="0.00822827499425404" calcext:value-type="float">
            <text:p>0.00822827499425404</text:p>
          </table:table-cell>
          <table:table-cell office:value-type="float" office:value="0.43829420157235" calcext:value-type="float">
            <text:p>0.43829420157235</text:p>
          </table:table-cell>
          <table:table-cell office:value-type="float" office:value="0.264894593091955" calcext:value-type="float">
            <text:p>0.264894593091955</text:p>
          </table:table-cell>
          <table:table-cell office:value-type="float" office:value="0.98888091720342" calcext:value-type="float">
            <text:p>0.98888091720342</text:p>
          </table:table-cell>
          <table:table-cell office:value-type="float" office:value="0.913684953602179" calcext:value-type="float">
            <text:p>0.913684953602179</text:p>
          </table:table-cell>
          <table:table-cell office:value-type="float" office:value="0.369197311409528" calcext:value-type="float">
            <text:p>0.369197311409528</text:p>
          </table:table-cell>
          <table:table-cell office:value-type="float" office:value="0.603702949285614" calcext:value-type="float">
            <text:p>0.603702949285614</text:p>
          </table:table-cell>
        </table:table-row>
        <table:table-row table:style-name="ro1">
          <table:table-cell office:value-type="float" office:value="0.648408404712106" calcext:value-type="float">
            <text:p>0.648408404712106</text:p>
          </table:table-cell>
          <table:table-cell office:value-type="float" office:value="0.588184179101111" calcext:value-type="float">
            <text:p>0.588184179101111</text:p>
          </table:table-cell>
          <table:table-cell office:value-type="float" office:value="0.312308563948833" calcext:value-type="float">
            <text:p>0.312308563948833</text:p>
          </table:table-cell>
          <table:table-cell office:value-type="float" office:value="0.603158785307216" calcext:value-type="float">
            <text:p>0.603158785307216</text:p>
          </table:table-cell>
          <table:table-cell office:value-type="float" office:value="0.160818448995908" calcext:value-type="float">
            <text:p>0.160818448995908</text:p>
          </table:table-cell>
          <table:table-cell office:value-type="float" office:value="0.296346282607692" calcext:value-type="float">
            <text:p>0.296346282607692</text:p>
          </table:table-cell>
          <table:table-cell office:value-type="float" office:value="0.706504072769534" calcext:value-type="float">
            <text:p>0.706504072769534</text:p>
          </table:table-cell>
          <table:table-cell office:value-type="float" office:value="0.882267170624158" calcext:value-type="float">
            <text:p>0.882267170624158</text:p>
          </table:table-cell>
          <table:table-cell office:value-type="float" office:value="0.428401784136267" calcext:value-type="float">
            <text:p>0.428401784136267</text:p>
          </table:table-cell>
          <table:table-cell office:value-type="float" office:value="0.400972892059474" calcext:value-type="float">
            <text:p>0.400972892059474</text:p>
          </table:table-cell>
          <table:table-cell office:value-type="float" office:value="0.891829772315361" calcext:value-type="float">
            <text:p>0.891829772315361</text:p>
          </table:table-cell>
          <table:table-cell office:value-type="float" office:value="0.0532801723336712" calcext:value-type="float">
            <text:p>0.0532801723336712</text:p>
          </table:table-cell>
        </table:table-row>
        <table:table-row table:style-name="ro1">
          <table:table-cell office:value-type="float" office:value="0.745812606872825" calcext:value-type="float">
            <text:p>0.745812606872825</text:p>
          </table:table-cell>
          <table:table-cell office:value-type="float" office:value="0.750318777054308" calcext:value-type="float">
            <text:p>0.750318777054308</text:p>
          </table:table-cell>
          <table:table-cell office:value-type="float" office:value="0.87222027874411" calcext:value-type="float">
            <text:p>0.87222027874411</text:p>
          </table:table-cell>
          <table:table-cell office:value-type="float" office:value="0.409587284751077" calcext:value-type="float">
            <text:p>0.409587284751077</text:p>
          </table:table-cell>
          <table:table-cell office:value-type="float" office:value="0.619494768155459" calcext:value-type="float">
            <text:p>0.619494768155459</text:p>
          </table:table-cell>
          <table:table-cell office:value-type="float" office:value="0.293781165736842" calcext:value-type="float">
            <text:p>0.293781165736842</text:p>
          </table:table-cell>
          <table:table-cell office:value-type="float" office:value="0.299635460372896" calcext:value-type="float">
            <text:p>0.299635460372896</text:p>
          </table:table-cell>
          <table:table-cell office:value-type="float" office:value="0.197342787971203" calcext:value-type="float">
            <text:p>0.197342787971203</text:p>
          </table:table-cell>
          <table:table-cell office:value-type="float" office:value="0.845113168844003" calcext:value-type="float">
            <text:p>0.845113168844003</text:p>
          </table:table-cell>
          <table:table-cell office:value-type="float" office:value="0.495892411119545" calcext:value-type="float">
            <text:p>0.495892411119545</text:p>
          </table:table-cell>
          <table:table-cell office:value-type="float" office:value="0.491816129781033" calcext:value-type="float">
            <text:p>0.491816129781033</text:p>
          </table:table-cell>
          <table:table-cell office:value-type="float" office:value="0.424254430265622" calcext:value-type="float">
            <text:p>0.424254430265622</text:p>
          </table:table-cell>
        </table:table-row>
        <table:table-row table:style-name="ro1">
          <table:table-cell office:value-type="float" office:value="0.813789835048933" calcext:value-type="float">
            <text:p>0.813789835048933</text:p>
          </table:table-cell>
          <table:table-cell office:value-type="float" office:value="0.915765966777898" calcext:value-type="float">
            <text:p>0.915765966777898</text:p>
          </table:table-cell>
          <table:table-cell office:value-type="float" office:value="0.171899425612297" calcext:value-type="float">
            <text:p>0.171899425612297</text:p>
          </table:table-cell>
          <table:table-cell office:value-type="float" office:value="0.66882678773362" calcext:value-type="float">
            <text:p>0.66882678773362</text:p>
          </table:table-cell>
          <table:table-cell office:value-type="float" office:value="0.397829471367273" calcext:value-type="float">
            <text:p>0.397829471367273</text:p>
          </table:table-cell>
          <table:table-cell office:value-type="float" office:value="0.92727968720798" calcext:value-type="float">
            <text:p>0.92727968720798</text:p>
          </table:table-cell>
          <table:table-cell office:value-type="float" office:value="0.938304570896427" calcext:value-type="float">
            <text:p>0.938304570896427</text:p>
          </table:table-cell>
          <table:table-cell office:value-type="float" office:value="0.0443977426888683" calcext:value-type="float">
            <text:p>0.0443977426888683</text:p>
          </table:table-cell>
          <table:table-cell office:value-type="float" office:value="0.681020624220712" calcext:value-type="float">
            <text:p>0.681020624220712</text:p>
          </table:table-cell>
          <table:table-cell office:value-type="float" office:value="0.304570456526313" calcext:value-type="float">
            <text:p>0.304570456526313</text:p>
          </table:table-cell>
          <table:table-cell office:value-type="float" office:value="0.334470497840164" calcext:value-type="float">
            <text:p>0.334470497840164</text:p>
          </table:table-cell>
          <table:table-cell office:value-type="float" office:value="0.569907515343397" calcext:value-type="float">
            <text:p>0.569907515343397</text:p>
          </table:table-cell>
        </table:table-row>
        <table:table-row table:style-name="ro1">
          <table:table-cell office:value-type="float" office:value="0.296618059988065" calcext:value-type="float">
            <text:p>0.296618059988065</text:p>
          </table:table-cell>
          <table:table-cell office:value-type="float" office:value="0.844347210031641" calcext:value-type="float">
            <text:p>0.844347210031641</text:p>
          </table:table-cell>
          <table:table-cell office:value-type="float" office:value="0.137265847280849" calcext:value-type="float">
            <text:p>0.137265847280849</text:p>
          </table:table-cell>
          <table:table-cell office:value-type="float" office:value="0.420480760737769" calcext:value-type="float">
            <text:p>0.420480760737769</text:p>
          </table:table-cell>
          <table:table-cell office:value-type="float" office:value="0.0429858808404065" calcext:value-type="float">
            <text:p>0.0429858808404065</text:p>
          </table:table-cell>
          <table:table-cell office:value-type="float" office:value="0.306750248215569" calcext:value-type="float">
            <text:p>0.306750248215569</text:p>
          </table:table-cell>
          <table:table-cell office:value-type="float" office:value="0.163245164148318" calcext:value-type="float">
            <text:p>0.163245164148318</text:p>
          </table:table-cell>
          <table:table-cell office:value-type="float" office:value="0.815102260413477" calcext:value-type="float">
            <text:p>0.815102260413477</text:p>
          </table:table-cell>
          <table:table-cell office:value-type="float" office:value="0.364430841513605" calcext:value-type="float">
            <text:p>0.364430841513605</text:p>
          </table:table-cell>
          <table:table-cell office:value-type="float" office:value="0.225896297924579" calcext:value-type="float">
            <text:p>0.225896297924579</text:p>
          </table:table-cell>
          <table:table-cell office:value-type="float" office:value="0.255764923254194" calcext:value-type="float">
            <text:p>0.255764923254194</text:p>
          </table:table-cell>
          <table:table-cell office:value-type="float" office:value="0.699171985029242" calcext:value-type="float">
            <text:p>0.699171985029242</text:p>
          </table:table-cell>
        </table:table-row>
        <table:table-row table:style-name="ro1">
          <table:table-cell office:value-type="float" office:value="0.587959950475197" calcext:value-type="float">
            <text:p>0.587959950475197</text:p>
          </table:table-cell>
          <table:table-cell office:value-type="float" office:value="0.495019256073476" calcext:value-type="float">
            <text:p>0.495019256073476</text:p>
          </table:table-cell>
          <table:table-cell office:value-type="float" office:value="0.997882749052434" calcext:value-type="float">
            <text:p>0.997882749052434</text:p>
          </table:table-cell>
          <table:table-cell office:value-type="float" office:value="0.377371646531285" calcext:value-type="float">
            <text:p>0.377371646531285</text:p>
          </table:table-cell>
          <table:table-cell office:value-type="float" office:value="0.609128164280166" calcext:value-type="float">
            <text:p>0.609128164280166</text:p>
          </table:table-cell>
          <table:table-cell office:value-type="float" office:value="0.992022614214143" calcext:value-type="float">
            <text:p>0.992022614214143</text:p>
          </table:table-cell>
          <table:table-cell office:value-type="float" office:value="0.710214309830583" calcext:value-type="float">
            <text:p>0.710214309830583</text:p>
          </table:table-cell>
          <table:table-cell office:value-type="float" office:value="0.152306772357376" calcext:value-type="float">
            <text:p>0.152306772357376</text:p>
          </table:table-cell>
          <table:table-cell office:value-type="float" office:value="0.0825162347436397" calcext:value-type="float">
            <text:p>0.0825162347436397</text:p>
          </table:table-cell>
          <table:table-cell office:value-type="float" office:value="0.093032858834078" calcext:value-type="float">
            <text:p>0.093032858834078</text:p>
          </table:table-cell>
          <table:table-cell office:value-type="float" office:value="0.435756010800252" calcext:value-type="float">
            <text:p>0.435756010800252</text:p>
          </table:table-cell>
          <table:table-cell office:value-type="float" office:value="0.0398507209113516" calcext:value-type="float">
            <text:p>0.0398507209113516</text:p>
          </table:table-cell>
        </table:table-row>
        <table:table-row table:style-name="ro1">
          <table:table-cell office:value-type="float" office:value="0.974611236104811" calcext:value-type="float">
            <text:p>0.974611236104811</text:p>
          </table:table-cell>
          <table:table-cell office:value-type="float" office:value="0.102909130735098" calcext:value-type="float">
            <text:p>0.102909130735098</text:p>
          </table:table-cell>
          <table:table-cell office:value-type="float" office:value="0.872710747883788" calcext:value-type="float">
            <text:p>0.872710747883788</text:p>
          </table:table-cell>
          <table:table-cell office:value-type="float" office:value="0.996619107253106" calcext:value-type="float">
            <text:p>0.996619107253106</text:p>
          </table:table-cell>
          <table:table-cell office:value-type="float" office:value="0.285561000897283" calcext:value-type="float">
            <text:p>0.285561000897283</text:p>
          </table:table-cell>
          <table:table-cell office:value-type="float" office:value="0.521310404057067" calcext:value-type="float">
            <text:p>0.521310404057067</text:p>
          </table:table-cell>
          <table:table-cell office:value-type="float" office:value="0.511110068315566" calcext:value-type="float">
            <text:p>0.511110068315566</text:p>
          </table:table-cell>
          <table:table-cell office:value-type="float" office:value="0.105360747808686" calcext:value-type="float">
            <text:p>0.105360747808686</text:p>
          </table:table-cell>
          <table:table-cell office:value-type="float" office:value="0.523813321322657" calcext:value-type="float">
            <text:p>0.523813321322657</text:p>
          </table:table-cell>
          <table:table-cell office:value-type="float" office:value="0.201989025164764" calcext:value-type="float">
            <text:p>0.201989025164764</text:p>
          </table:table-cell>
          <table:table-cell office:value-type="float" office:value="0.787098249545067" calcext:value-type="float">
            <text:p>0.787098249545067</text:p>
          </table:table-cell>
          <table:table-cell office:value-type="float" office:value="0.465359410853049" calcext:value-type="float">
            <text:p>0.465359410853049</text:p>
          </table:table-cell>
        </table:table-row>
        <table:table-row table:style-name="ro1">
          <table:table-cell office:value-type="float" office:value="0.880084900783345" calcext:value-type="float">
            <text:p>0.880084900783345</text:p>
          </table:table-cell>
          <table:table-cell office:value-type="float" office:value="0.642461082342791" calcext:value-type="float">
            <text:p>0.642461082342791</text:p>
          </table:table-cell>
          <table:table-cell office:value-type="float" office:value="0.989131449037239" calcext:value-type="float">
            <text:p>0.989131449037239</text:p>
          </table:table-cell>
          <table:table-cell office:value-type="float" office:value="0.93139961526882" calcext:value-type="float">
            <text:p>0.93139961526882</text:p>
          </table:table-cell>
          <table:table-cell office:value-type="float" office:value="0.87942673370497" calcext:value-type="float">
            <text:p>0.87942673370497</text:p>
          </table:table-cell>
          <table:table-cell office:value-type="float" office:value="0.169345625074553" calcext:value-type="float">
            <text:p>0.169345625074553</text:p>
          </table:table-cell>
          <table:table-cell office:value-type="float" office:value="0.885469151577488" calcext:value-type="float">
            <text:p>0.885469151577488</text:p>
          </table:table-cell>
          <table:table-cell office:value-type="float" office:value="0.371254589128058" calcext:value-type="float">
            <text:p>0.371254589128058</text:p>
          </table:table-cell>
          <table:table-cell office:value-type="float" office:value="0.392166109019725" calcext:value-type="float">
            <text:p>0.392166109019725</text:p>
          </table:table-cell>
          <table:table-cell office:value-type="float" office:value="0.639811511523259" calcext:value-type="float">
            <text:p>0.639811511523259</text:p>
          </table:table-cell>
          <table:table-cell office:value-type="float" office:value="0.57693271157393" calcext:value-type="float">
            <text:p>0.57693271157393</text:p>
          </table:table-cell>
          <table:table-cell office:value-type="float" office:value="0.523589897872261" calcext:value-type="float">
            <text:p>0.523589897872261</text:p>
          </table:table-cell>
        </table:table-row>
        <table:table-row table:style-name="ro1">
          <table:table-cell office:value-type="float" office:value="0.791380801288875" calcext:value-type="float">
            <text:p>0.791380801288875</text:p>
          </table:table-cell>
          <table:table-cell office:value-type="float" office:value="0.469873621736385" calcext:value-type="float">
            <text:p>0.469873621736385</text:p>
          </table:table-cell>
          <table:table-cell office:value-type="float" office:value="0.893982020225663" calcext:value-type="float">
            <text:p>0.893982020225663</text:p>
          </table:table-cell>
          <table:table-cell office:value-type="float" office:value="0.725562996732078" calcext:value-type="float">
            <text:p>0.725562996732078</text:p>
          </table:table-cell>
          <table:table-cell office:value-type="float" office:value="0.599249513023493" calcext:value-type="float">
            <text:p>0.599249513023493</text:p>
          </table:table-cell>
          <table:table-cell office:value-type="float" office:value="0.62450193200524" calcext:value-type="float">
            <text:p>0.62450193200524</text:p>
          </table:table-cell>
          <table:table-cell office:value-type="float" office:value="0.591708804074613" calcext:value-type="float">
            <text:p>0.591708804074613</text:p>
          </table:table-cell>
          <table:table-cell office:value-type="float" office:value="0.301891940630813" calcext:value-type="float">
            <text:p>0.301891940630813</text:p>
          </table:table-cell>
          <table:table-cell office:value-type="float" office:value="0.770231523961563" calcext:value-type="float">
            <text:p>0.770231523961563</text:p>
          </table:table-cell>
          <table:table-cell office:value-type="float" office:value="0.674800475755525" calcext:value-type="float">
            <text:p>0.674800475755525</text:p>
          </table:table-cell>
          <table:table-cell office:value-type="float" office:value="0.0500970991890119" calcext:value-type="float">
            <text:p>0.0500970991890119</text:p>
          </table:table-cell>
          <table:table-cell office:value-type="float" office:value="0.303836905817146" calcext:value-type="float">
            <text:p>0.303836905817146</text:p>
          </table:table-cell>
        </table:table-row>
        <table:table-row table:style-name="ro1">
          <table:table-cell office:value-type="float" office:value="0.390019118261647" calcext:value-type="float">
            <text:p>0.390019118261647</text:p>
          </table:table-cell>
          <table:table-cell office:value-type="float" office:value="0.931648240635343" calcext:value-type="float">
            <text:p>0.931648240635343</text:p>
          </table:table-cell>
          <table:table-cell office:value-type="float" office:value="0.410669700930611" calcext:value-type="float">
            <text:p>0.410669700930611</text:p>
          </table:table-cell>
          <table:table-cell office:value-type="float" office:value="0.26633186598127" calcext:value-type="float">
            <text:p>0.26633186598127</text:p>
          </table:table-cell>
          <table:table-cell office:value-type="float" office:value="0.362203800952387" calcext:value-type="float">
            <text:p>0.362203800952387</text:p>
          </table:table-cell>
          <table:table-cell office:value-type="float" office:value="0.443341893769558" calcext:value-type="float">
            <text:p>0.443341893769558</text:p>
          </table:table-cell>
          <table:table-cell office:value-type="float" office:value="0.278530735652295" calcext:value-type="float">
            <text:p>0.278530735652295</text:p>
          </table:table-cell>
          <table:table-cell office:value-type="float" office:value="0.777036554338273" calcext:value-type="float">
            <text:p>0.777036554338273</text:p>
          </table:table-cell>
          <table:table-cell office:value-type="float" office:value="0.158265242570719" calcext:value-type="float">
            <text:p>0.158265242570719</text:p>
          </table:table-cell>
          <table:table-cell office:value-type="float" office:value="0.0785543134119949" calcext:value-type="float">
            <text:p>0.0785543134119949</text:p>
          </table:table-cell>
          <table:table-cell office:value-type="float" office:value="0.0463972150076619" calcext:value-type="float">
            <text:p>0.0463972150076619</text:p>
          </table:table-cell>
          <table:table-cell office:value-type="float" office:value="0.763365152127335" calcext:value-type="float">
            <text:p>0.763365152127335</text:p>
          </table:table-cell>
        </table:table-row>
        <table:table-row table:style-name="ro1">
          <table:table-cell office:value-type="float" office:value="0.0614747903492331" calcext:value-type="float">
            <text:p>0.0614747903492331</text:p>
          </table:table-cell>
          <table:table-cell office:value-type="float" office:value="0.291738670940326" calcext:value-type="float">
            <text:p>0.291738670940326</text:p>
          </table:table-cell>
          <table:table-cell office:value-type="float" office:value="0.398459220563338" calcext:value-type="float">
            <text:p>0.398459220563338</text:p>
          </table:table-cell>
          <table:table-cell office:value-type="float" office:value="0.703152392817163" calcext:value-type="float">
            <text:p>0.703152392817163</text:p>
          </table:table-cell>
          <table:table-cell office:value-type="float" office:value="0.761342858675115" calcext:value-type="float">
            <text:p>0.761342858675115</text:p>
          </table:table-cell>
          <table:table-cell office:value-type="float" office:value="0.00935166756243957" calcext:value-type="float">
            <text:p>0.00935166756243957</text:p>
          </table:table-cell>
          <table:table-cell office:value-type="float" office:value="0.00261461488281406" calcext:value-type="float">
            <text:p>0.00261461488281406</text:p>
          </table:table-cell>
          <table:table-cell office:value-type="float" office:value="0.700971980045919" calcext:value-type="float">
            <text:p>0.700971980045919</text:p>
          </table:table-cell>
          <table:table-cell office:value-type="float" office:value="0.370894398739016" calcext:value-type="float">
            <text:p>0.370894398739016</text:p>
          </table:table-cell>
          <table:table-cell office:value-type="float" office:value="0.137853504720102" calcext:value-type="float">
            <text:p>0.137853504720102</text:p>
          </table:table-cell>
          <table:table-cell office:value-type="float" office:value="0.59401888816928" calcext:value-type="float">
            <text:p>0.59401888816928</text:p>
          </table:table-cell>
          <table:table-cell office:value-type="float" office:value="0.627712749341943" calcext:value-type="float">
            <text:p>0.627712749341943</text:p>
          </table:table-cell>
        </table:table-row>
        <table:table-row table:style-name="ro1">
          <table:table-cell office:value-type="float" office:value="0.891158068266157" calcext:value-type="float">
            <text:p>0.891158068266157</text:p>
          </table:table-cell>
          <table:table-cell office:value-type="float" office:value="0.596463788652315" calcext:value-type="float">
            <text:p>0.596463788652315</text:p>
          </table:table-cell>
          <table:table-cell office:value-type="float" office:value="0.297573690060213" calcext:value-type="float">
            <text:p>0.297573690060213</text:p>
          </table:table-cell>
          <table:table-cell office:value-type="float" office:value="0.0258751322718472" calcext:value-type="float">
            <text:p>0.0258751322718472</text:p>
          </table:table-cell>
          <table:table-cell office:value-type="float" office:value="0.555806765642035" calcext:value-type="float">
            <text:p>0.555806765642035</text:p>
          </table:table-cell>
          <table:table-cell office:value-type="float" office:value="0.0889138312398044" calcext:value-type="float">
            <text:p>0.0889138312398044</text:p>
          </table:table-cell>
          <table:table-cell office:value-type="float" office:value="0.693539898749283" calcext:value-type="float">
            <text:p>0.693539898749283</text:p>
          </table:table-cell>
          <table:table-cell office:value-type="float" office:value="0.937829844630001" calcext:value-type="float">
            <text:p>0.937829844630001</text:p>
          </table:table-cell>
          <table:table-cell office:value-type="float" office:value="0.108754107043149" calcext:value-type="float">
            <text:p>0.108754107043149</text:p>
          </table:table-cell>
          <table:table-cell office:value-type="float" office:value="0.141618033925587" calcext:value-type="float">
            <text:p>0.141618033925587</text:p>
          </table:table-cell>
          <table:table-cell office:value-type="float" office:value="0.2264972506077" calcext:value-type="float">
            <text:p>0.2264972506077</text:p>
          </table:table-cell>
          <table:table-cell office:value-type="float" office:value="0.00986892175295308" calcext:value-type="float">
            <text:p>0.00986892175295308</text:p>
          </table:table-cell>
        </table:table-row>
        <table:table-row table:style-name="ro1">
          <table:table-cell office:value-type="float" office:value="0.195356720684493" calcext:value-type="float">
            <text:p>0.195356720684493</text:p>
          </table:table-cell>
          <table:table-cell office:value-type="float" office:value="0.495387775532356" calcext:value-type="float">
            <text:p>0.495387775532356</text:p>
          </table:table-cell>
          <table:table-cell office:value-type="float" office:value="0.284586501491187" calcext:value-type="float">
            <text:p>0.284586501491187</text:p>
          </table:table-cell>
          <table:table-cell office:value-type="float" office:value="0.922744990229607" calcext:value-type="float">
            <text:p>0.922744990229607</text:p>
          </table:table-cell>
          <table:table-cell office:value-type="float" office:value="0.987092157015621" calcext:value-type="float">
            <text:p>0.987092157015621</text:p>
          </table:table-cell>
          <table:table-cell office:value-type="float" office:value="0.683883312653332" calcext:value-type="float">
            <text:p>0.683883312653332</text:p>
          </table:table-cell>
          <table:table-cell office:value-type="float" office:value="0.613318753799969" calcext:value-type="float">
            <text:p>0.613318753799969</text:p>
          </table:table-cell>
          <table:table-cell office:value-type="float" office:value="0.920084884436869" calcext:value-type="float">
            <text:p>0.920084884436869</text:p>
          </table:table-cell>
          <table:table-cell office:value-type="float" office:value="0.67818704549665" calcext:value-type="float">
            <text:p>0.67818704549665</text:p>
          </table:table-cell>
          <table:table-cell office:value-type="float" office:value="0.055524638396428" calcext:value-type="float">
            <text:p>0.055524638396428</text:p>
          </table:table-cell>
          <table:table-cell office:value-type="float" office:value="0.64555813781779" calcext:value-type="float">
            <text:p>0.64555813781779</text:p>
          </table:table-cell>
          <table:table-cell office:value-type="float" office:value="0.428855439557609" calcext:value-type="float">
            <text:p>0.428855439557609</text:p>
          </table:table-cell>
        </table:table-row>
        <table:table-row table:style-name="ro1">
          <table:table-cell office:value-type="float" office:value="0.542842596306673" calcext:value-type="float">
            <text:p>0.542842596306673</text:p>
          </table:table-cell>
          <table:table-cell office:value-type="float" office:value="0.98363951809499" calcext:value-type="float">
            <text:p>0.98363951809499</text:p>
          </table:table-cell>
          <table:table-cell office:value-type="float" office:value="0.562181929791298" calcext:value-type="float">
            <text:p>0.562181929791298</text:p>
          </table:table-cell>
          <table:table-cell office:value-type="float" office:value="0.109418990226297" calcext:value-type="float">
            <text:p>0.109418990226297</text:p>
          </table:table-cell>
          <table:table-cell office:value-type="float" office:value="0.622392899064895" calcext:value-type="float">
            <text:p>0.622392899064895</text:p>
          </table:table-cell>
          <table:table-cell office:value-type="float" office:value="0.896608103740973" calcext:value-type="float">
            <text:p>0.896608103740973</text:p>
          </table:table-cell>
          <table:table-cell office:value-type="float" office:value="0.689891261156174" calcext:value-type="float">
            <text:p>0.689891261156174</text:p>
          </table:table-cell>
          <table:table-cell office:value-type="float" office:value="0.778530333394836" calcext:value-type="float">
            <text:p>0.778530333394836</text:p>
          </table:table-cell>
          <table:table-cell office:value-type="float" office:value="0.813664924657277" calcext:value-type="float">
            <text:p>0.813664924657277</text:p>
          </table:table-cell>
          <table:table-cell office:value-type="float" office:value="0.61772359893227" calcext:value-type="float">
            <text:p>0.61772359893227</text:p>
          </table:table-cell>
          <table:table-cell office:value-type="float" office:value="0.130638089154132" calcext:value-type="float">
            <text:p>0.130638089154132</text:p>
          </table:table-cell>
          <table:table-cell office:value-type="float" office:value="0.389291589790889" calcext:value-type="float">
            <text:p>0.389291589790889</text:p>
          </table:table-cell>
        </table:table-row>
        <table:table-row table:style-name="ro1">
          <table:table-cell office:value-type="float" office:value="0.125070920524537" calcext:value-type="float">
            <text:p>0.125070920524537</text:p>
          </table:table-cell>
          <table:table-cell office:value-type="float" office:value="0.273509979798927" calcext:value-type="float">
            <text:p>0.273509979798927</text:p>
          </table:table-cell>
          <table:table-cell office:value-type="float" office:value="0.0070562039599149" calcext:value-type="float">
            <text:p>0.0070562039599149</text:p>
          </table:table-cell>
          <table:table-cell office:value-type="float" office:value="0.761398743958387" calcext:value-type="float">
            <text:p>0.761398743958387</text:p>
          </table:table-cell>
          <table:table-cell office:value-type="float" office:value="0.832127548699256" calcext:value-type="float">
            <text:p>0.832127548699256</text:p>
          </table:table-cell>
          <table:table-cell office:value-type="float" office:value="0.529592200999807" calcext:value-type="float">
            <text:p>0.529592200999807</text:p>
          </table:table-cell>
          <table:table-cell office:value-type="float" office:value="0.00891550027277359" calcext:value-type="float">
            <text:p>0.00891550027277359</text:p>
          </table:table-cell>
          <table:table-cell office:value-type="float" office:value="0.225669777944634" calcext:value-type="float">
            <text:p>0.225669777944634</text:p>
          </table:table-cell>
          <table:table-cell office:value-type="float" office:value="0.760748685355075" calcext:value-type="float">
            <text:p>0.760748685355075</text:p>
          </table:table-cell>
          <table:table-cell office:value-type="float" office:value="0.988249650107404" calcext:value-type="float">
            <text:p>0.988249650107404</text:p>
          </table:table-cell>
          <table:table-cell office:value-type="float" office:value="0.409815641631962" calcext:value-type="float">
            <text:p>0.409815641631962</text:p>
          </table:table-cell>
          <table:table-cell office:value-type="float" office:value="0.647432003436557" calcext:value-type="float">
            <text:p>0.647432003436557</text:p>
          </table:table-cell>
        </table:table-row>
        <table:table-row table:style-name="ro1">
          <table:table-cell office:value-type="float" office:value="0.470457989409684" calcext:value-type="float">
            <text:p>0.470457989409684</text:p>
          </table:table-cell>
          <table:table-cell office:value-type="float" office:value="0.899083036289674" calcext:value-type="float">
            <text:p>0.899083036289674</text:p>
          </table:table-cell>
          <table:table-cell office:value-type="float" office:value="0.165757976754003" calcext:value-type="float">
            <text:p>0.165757976754003</text:p>
          </table:table-cell>
          <table:table-cell office:value-type="float" office:value="0.60085452264352" calcext:value-type="float">
            <text:p>0.60085452264352</text:p>
          </table:table-cell>
          <table:table-cell office:value-type="float" office:value="0.54535546626814" calcext:value-type="float">
            <text:p>0.54535546626814</text:p>
          </table:table-cell>
          <table:table-cell office:value-type="float" office:value="0.181510238603755" calcext:value-type="float">
            <text:p>0.181510238603755</text:p>
          </table:table-cell>
          <table:table-cell office:value-type="float" office:value="0.178879172583527" calcext:value-type="float">
            <text:p>0.178879172583527</text:p>
          </table:table-cell>
          <table:table-cell office:value-type="float" office:value="0.101742321269748" calcext:value-type="float">
            <text:p>0.101742321269748</text:p>
          </table:table-cell>
          <table:table-cell office:value-type="float" office:value="0.872089387926465" calcext:value-type="float">
            <text:p>0.872089387926465</text:p>
          </table:table-cell>
          <table:table-cell office:value-type="float" office:value="0.496223124702149" calcext:value-type="float">
            <text:p>0.496223124702149</text:p>
          </table:table-cell>
          <table:table-cell office:value-type="float" office:value="0.1272898459864" calcext:value-type="float">
            <text:p>0.1272898459864</text:p>
          </table:table-cell>
          <table:table-cell office:value-type="float" office:value="0.733641478324474" calcext:value-type="float">
            <text:p>0.733641478324474</text:p>
          </table:table-cell>
        </table:table-row>
        <table:table-row table:style-name="ro1">
          <table:table-cell office:value-type="float" office:value="0.495351747036257" calcext:value-type="float">
            <text:p>0.495351747036257</text:p>
          </table:table-cell>
          <table:table-cell office:value-type="float" office:value="0.0325584734172382" calcext:value-type="float">
            <text:p>0.0325584734172382</text:p>
          </table:table-cell>
          <table:table-cell office:value-type="float" office:value="0.563480769098134" calcext:value-type="float">
            <text:p>0.563480769098134</text:p>
          </table:table-cell>
          <table:table-cell office:value-type="float" office:value="0.284397196992509" calcext:value-type="float">
            <text:p>0.284397196992509</text:p>
          </table:table-cell>
          <table:table-cell office:value-type="float" office:value="0.545496163010608" calcext:value-type="float">
            <text:p>0.545496163010608</text:p>
          </table:table-cell>
          <table:table-cell office:value-type="float" office:value="0.769468776802016" calcext:value-type="float">
            <text:p>0.769468776802016</text:p>
          </table:table-cell>
          <table:table-cell office:value-type="float" office:value="0.942416230862019" calcext:value-type="float">
            <text:p>0.942416230862019</text:p>
          </table:table-cell>
          <table:table-cell office:value-type="float" office:value="0.202041770476631" calcext:value-type="float">
            <text:p>0.202041770476631</text:p>
          </table:table-cell>
          <table:table-cell office:value-type="float" office:value="0.988375531089349" calcext:value-type="float">
            <text:p>0.988375531089349</text:p>
          </table:table-cell>
          <table:table-cell office:value-type="float" office:value="0.197596926287842" calcext:value-type="float">
            <text:p>0.197596926287842</text:p>
          </table:table-cell>
          <table:table-cell office:value-type="float" office:value="0.829104151032718" calcext:value-type="float">
            <text:p>0.829104151032718</text:p>
          </table:table-cell>
          <table:table-cell office:value-type="float" office:value="0.981667769639609" calcext:value-type="float">
            <text:p>0.981667769639609</text:p>
          </table:table-cell>
        </table:table-row>
        <table:table-row table:style-name="ro1">
          <table:table-cell office:value-type="float" office:value="0.540292070811396" calcext:value-type="float">
            <text:p>0.540292070811396</text:p>
          </table:table-cell>
          <table:table-cell office:value-type="float" office:value="0.630545222390638" calcext:value-type="float">
            <text:p>0.630545222390638</text:p>
          </table:table-cell>
          <table:table-cell office:value-type="float" office:value="0.598885154649832" calcext:value-type="float">
            <text:p>0.598885154649832</text:p>
          </table:table-cell>
          <table:table-cell office:value-type="float" office:value="0.569854197284776" calcext:value-type="float">
            <text:p>0.569854197284776</text:p>
          </table:table-cell>
          <table:table-cell office:value-type="float" office:value="0.383957728373481" calcext:value-type="float">
            <text:p>0.383957728373481</text:p>
          </table:table-cell>
          <table:table-cell office:value-type="float" office:value="0.205649316148329" calcext:value-type="float">
            <text:p>0.205649316148329</text:p>
          </table:table-cell>
          <table:table-cell office:value-type="float" office:value="0.549195986902929" calcext:value-type="float">
            <text:p>0.549195986902929</text:p>
          </table:table-cell>
          <table:table-cell office:value-type="float" office:value="0.0439074810743016" calcext:value-type="float">
            <text:p>0.0439074810743016</text:p>
          </table:table-cell>
          <table:table-cell office:value-type="float" office:value="0.292126050715297" calcext:value-type="float">
            <text:p>0.292126050715297</text:p>
          </table:table-cell>
          <table:table-cell office:value-type="float" office:value="0.676863003491197" calcext:value-type="float">
            <text:p>0.676863003491197</text:p>
          </table:table-cell>
          <table:table-cell office:value-type="float" office:value="0.156358613661314" calcext:value-type="float">
            <text:p>0.156358613661314</text:p>
          </table:table-cell>
          <table:table-cell office:value-type="float" office:value="0.349310700536501" calcext:value-type="float">
            <text:p>0.349310700536501</text:p>
          </table:table-cell>
        </table:table-row>
        <table:table-row table:style-name="ro1">
          <table:table-cell office:value-type="float" office:value="0.95788787944508" calcext:value-type="float">
            <text:p>0.95788787944508</text:p>
          </table:table-cell>
          <table:table-cell office:value-type="float" office:value="0.665234977303342" calcext:value-type="float">
            <text:p>0.665234977303342</text:p>
          </table:table-cell>
          <table:table-cell office:value-type="float" office:value="0.841973004365571" calcext:value-type="float">
            <text:p>0.841973004365571</text:p>
          </table:table-cell>
          <table:table-cell office:value-type="float" office:value="0.986825306035935" calcext:value-type="float">
            <text:p>0.986825306035935</text:p>
          </table:table-cell>
          <table:table-cell office:value-type="float" office:value="0.14714660505996" calcext:value-type="float">
            <text:p>0.14714660505996</text:p>
          </table:table-cell>
          <table:table-cell office:value-type="float" office:value="0.018848016738676" calcext:value-type="float">
            <text:p>0.018848016738676</text:p>
          </table:table-cell>
          <table:table-cell office:value-type="float" office:value="0.336218259650892" calcext:value-type="float">
            <text:p>0.336218259650892</text:p>
          </table:table-cell>
          <table:table-cell office:value-type="float" office:value="0.0637958922985928" calcext:value-type="float">
            <text:p>0.0637958922985928</text:p>
          </table:table-cell>
          <table:table-cell office:value-type="float" office:value="0.339695672606342" calcext:value-type="float">
            <text:p>0.339695672606342</text:p>
          </table:table-cell>
          <table:table-cell office:value-type="float" office:value="0.412540917034361" calcext:value-type="float">
            <text:p>0.412540917034361</text:p>
          </table:table-cell>
          <table:table-cell office:value-type="float" office:value="0.740702200389545" calcext:value-type="float">
            <text:p>0.740702200389545</text:p>
          </table:table-cell>
          <table:table-cell office:value-type="float" office:value="0.989260846666288" calcext:value-type="float">
            <text:p>0.989260846666288</text:p>
          </table:table-cell>
        </table:table-row>
        <table:table-row table:style-name="ro1">
          <table:table-cell office:value-type="float" office:value="0.925188591846751" calcext:value-type="float">
            <text:p>0.925188591846751</text:p>
          </table:table-cell>
          <table:table-cell office:value-type="float" office:value="0.495515191626276" calcext:value-type="float">
            <text:p>0.495515191626276</text:p>
          </table:table-cell>
          <table:table-cell office:value-type="float" office:value="0.53619230502069" calcext:value-type="float">
            <text:p>0.53619230502069</text:p>
          </table:table-cell>
          <table:table-cell office:value-type="float" office:value="0.390448064639178" calcext:value-type="float">
            <text:p>0.390448064639178</text:p>
          </table:table-cell>
          <table:table-cell office:value-type="float" office:value="0.521337958832113" calcext:value-type="float">
            <text:p>0.521337958832113</text:p>
          </table:table-cell>
          <table:table-cell office:value-type="float" office:value="0.713401101530405" calcext:value-type="float">
            <text:p>0.713401101530405</text:p>
          </table:table-cell>
          <table:table-cell office:value-type="float" office:value="0.629962550312458" calcext:value-type="float">
            <text:p>0.629962550312458</text:p>
          </table:table-cell>
          <table:table-cell office:value-type="float" office:value="0.491814123276239" calcext:value-type="float">
            <text:p>0.491814123276239</text:p>
          </table:table-cell>
          <table:table-cell office:value-type="float" office:value="0.0780041290872797" calcext:value-type="float">
            <text:p>0.0780041290872797</text:p>
          </table:table-cell>
          <table:table-cell office:value-type="float" office:value="0.995335467073942" calcext:value-type="float">
            <text:p>0.995335467073942</text:p>
          </table:table-cell>
          <table:table-cell office:value-type="float" office:value="0.785004124083478" calcext:value-type="float">
            <text:p>0.785004124083478</text:p>
          </table:table-cell>
          <table:table-cell office:value-type="float" office:value="0.629552445298283" calcext:value-type="float">
            <text:p>0.629552445298283</text:p>
          </table:table-cell>
        </table:table-row>
        <table:table-row table:style-name="ro1">
          <table:table-cell office:value-type="float" office:value="0.772590371159883" calcext:value-type="float">
            <text:p>0.772590371159883</text:p>
          </table:table-cell>
          <table:table-cell office:value-type="float" office:value="0.401385466398055" calcext:value-type="float">
            <text:p>0.401385466398055</text:p>
          </table:table-cell>
          <table:table-cell office:value-type="float" office:value="0.927488876929015" calcext:value-type="float">
            <text:p>0.927488876929015</text:p>
          </table:table-cell>
          <table:table-cell office:value-type="float" office:value="0.260479814515095" calcext:value-type="float">
            <text:p>0.260479814515095</text:p>
          </table:table-cell>
          <table:table-cell office:value-type="float" office:value="0.810279226317497" calcext:value-type="float">
            <text:p>0.810279226317497</text:p>
          </table:table-cell>
          <table:table-cell office:value-type="float" office:value="0.20703033691954" calcext:value-type="float">
            <text:p>0.20703033691954</text:p>
          </table:table-cell>
          <table:table-cell office:value-type="float" office:value="0.3991814570057" calcext:value-type="float">
            <text:p>0.3991814570057</text:p>
          </table:table-cell>
          <table:table-cell office:value-type="float" office:value="0.226495574682963" calcext:value-type="float">
            <text:p>0.226495574682963</text:p>
          </table:table-cell>
          <table:table-cell office:value-type="float" office:value="0.0843994905442077" calcext:value-type="float">
            <text:p>0.0843994905442077</text:p>
          </table:table-cell>
          <table:table-cell office:value-type="float" office:value="0.694491425997541" calcext:value-type="float">
            <text:p>0.694491425997541</text:p>
          </table:table-cell>
          <table:table-cell office:value-type="float" office:value="0.228697363154295" calcext:value-type="float">
            <text:p>0.228697363154295</text:p>
          </table:table-cell>
          <table:table-cell office:value-type="float" office:value="0.575963092245605" calcext:value-type="float">
            <text:p>0.575963092245605</text:p>
          </table:table-cell>
        </table:table-row>
        <table:table-row table:style-name="ro1">
          <table:table-cell office:value-type="float" office:value="0.621225432315349" calcext:value-type="float">
            <text:p>0.621225432315349</text:p>
          </table:table-cell>
          <table:table-cell office:value-type="float" office:value="0.532914006710566" calcext:value-type="float">
            <text:p>0.532914006710566</text:p>
          </table:table-cell>
          <table:table-cell office:value-type="float" office:value="0.756844085824787" calcext:value-type="float">
            <text:p>0.756844085824787</text:p>
          </table:table-cell>
          <table:table-cell office:value-type="float" office:value="0.175274468436042" calcext:value-type="float">
            <text:p>0.175274468436042</text:p>
          </table:table-cell>
          <table:table-cell office:value-type="float" office:value="0.00174726004818845" calcext:value-type="float">
            <text:p>0.00174726004818845</text:p>
          </table:table-cell>
          <table:table-cell office:value-type="float" office:value="0.211030016698228" calcext:value-type="float">
            <text:p>0.211030016698228</text:p>
          </table:table-cell>
          <table:table-cell office:value-type="float" office:value="0.965542270139182" calcext:value-type="float">
            <text:p>0.965542270139182</text:p>
          </table:table-cell>
          <table:table-cell office:value-type="float" office:value="0.0497237609249912" calcext:value-type="float">
            <text:p>0.0497237609249912</text:p>
          </table:table-cell>
          <table:table-cell office:value-type="float" office:value="0.210018229097696" calcext:value-type="float">
            <text:p>0.210018229097696</text:p>
          </table:table-cell>
          <table:table-cell office:value-type="float" office:value="0.369956719777584" calcext:value-type="float">
            <text:p>0.369956719777584</text:p>
          </table:table-cell>
          <table:table-cell office:value-type="float" office:value="0.291611856835206" calcext:value-type="float">
            <text:p>0.291611856835206</text:p>
          </table:table-cell>
          <table:table-cell office:value-type="float" office:value="0.736154278150613" calcext:value-type="float">
            <text:p>0.736154278150613</text:p>
          </table:table-cell>
        </table:table-row>
        <table:table-row table:style-name="ro1">
          <table:table-cell office:value-type="float" office:value="0.627167035998217" calcext:value-type="float">
            <text:p>0.627167035998217</text:p>
          </table:table-cell>
          <table:table-cell office:value-type="float" office:value="0.882933950080406" calcext:value-type="float">
            <text:p>0.882933950080406</text:p>
          </table:table-cell>
          <table:table-cell office:value-type="float" office:value="0.847214316580703" calcext:value-type="float">
            <text:p>0.847214316580703</text:p>
          </table:table-cell>
          <table:table-cell office:value-type="float" office:value="0.350481610082254" calcext:value-type="float">
            <text:p>0.350481610082254</text:p>
          </table:table-cell>
          <table:table-cell office:value-type="float" office:value="0.225427423873196" calcext:value-type="float">
            <text:p>0.225427423873196</text:p>
          </table:table-cell>
          <table:table-cell office:value-type="float" office:value="0.75744412084894" calcext:value-type="float">
            <text:p>0.75744412084894</text:p>
          </table:table-cell>
          <table:table-cell office:value-type="float" office:value="0.843046519002478" calcext:value-type="float">
            <text:p>0.843046519002478</text:p>
          </table:table-cell>
          <table:table-cell office:value-type="float" office:value="0.830122880414465" calcext:value-type="float">
            <text:p>0.830122880414465</text:p>
          </table:table-cell>
          <table:table-cell office:value-type="float" office:value="0.173554024932758" calcext:value-type="float">
            <text:p>0.173554024932758</text:p>
          </table:table-cell>
          <table:table-cell office:value-type="float" office:value="0.560984747676094" calcext:value-type="float">
            <text:p>0.560984747676094</text:p>
          </table:table-cell>
          <table:table-cell office:value-type="float" office:value="0.201882140840755" calcext:value-type="float">
            <text:p>0.201882140840755</text:p>
          </table:table-cell>
          <table:table-cell office:value-type="float" office:value="0.330873753130429" calcext:value-type="float">
            <text:p>0.330873753130429</text:p>
          </table:table-cell>
        </table:table-row>
        <table:table-row table:style-name="ro1">
          <table:table-cell office:value-type="float" office:value="0.787539391120569" calcext:value-type="float">
            <text:p>0.787539391120569</text:p>
          </table:table-cell>
          <table:table-cell office:value-type="float" office:value="0.533139362791459" calcext:value-type="float">
            <text:p>0.533139362791459</text:p>
          </table:table-cell>
          <table:table-cell office:value-type="float" office:value="0.554184607907811" calcext:value-type="float">
            <text:p>0.554184607907811</text:p>
          </table:table-cell>
          <table:table-cell office:value-type="float" office:value="0.208545141305921" calcext:value-type="float">
            <text:p>0.208545141305921</text:p>
          </table:table-cell>
          <table:table-cell office:value-type="float" office:value="0.252559773545455" calcext:value-type="float">
            <text:p>0.252559773545455</text:p>
          </table:table-cell>
          <table:table-cell office:value-type="float" office:value="0.659367961401542" calcext:value-type="float">
            <text:p>0.659367961401542</text:p>
          </table:table-cell>
          <table:table-cell office:value-type="float" office:value="0.297069575807786" calcext:value-type="float">
            <text:p>0.297069575807786</text:p>
          </table:table-cell>
          <table:table-cell office:value-type="float" office:value="0.289285354330308" calcext:value-type="float">
            <text:p>0.289285354330308</text:p>
          </table:table-cell>
          <table:table-cell office:value-type="float" office:value="0.0826615806220127" calcext:value-type="float">
            <text:p>0.0826615806220127</text:p>
          </table:table-cell>
          <table:table-cell office:value-type="float" office:value="0.819002542245016" calcext:value-type="float">
            <text:p>0.819002542245016</text:p>
          </table:table-cell>
          <table:table-cell office:value-type="float" office:value="0.0595101025109425" calcext:value-type="float">
            <text:p>0.0595101025109425</text:p>
          </table:table-cell>
          <table:table-cell office:value-type="float" office:value="0.461339838113484" calcext:value-type="float">
            <text:p>0.461339838113484</text:p>
          </table:table-cell>
        </table:table-row>
        <table:table-row table:style-name="ro1">
          <table:table-cell office:value-type="float" office:value="0.386873394271855" calcext:value-type="float">
            <text:p>0.386873394271855</text:p>
          </table:table-cell>
          <table:table-cell office:value-type="float" office:value="0.598800053274466" calcext:value-type="float">
            <text:p>0.598800053274466</text:p>
          </table:table-cell>
          <table:table-cell office:value-type="float" office:value="0.96139110480033" calcext:value-type="float">
            <text:p>0.96139110480033</text:p>
          </table:table-cell>
          <table:table-cell office:value-type="float" office:value="0.405114364410905" calcext:value-type="float">
            <text:p>0.405114364410905</text:p>
          </table:table-cell>
          <table:table-cell office:value-type="float" office:value="0.133986183245315" calcext:value-type="float">
            <text:p>0.133986183245315</text:p>
          </table:table-cell>
          <table:table-cell office:value-type="float" office:value="0.286183873488495" calcext:value-type="float">
            <text:p>0.286183873488495</text:p>
          </table:table-cell>
          <table:table-cell office:value-type="float" office:value="0.837597328122228" calcext:value-type="float">
            <text:p>0.837597328122228</text:p>
          </table:table-cell>
          <table:table-cell office:value-type="float" office:value="0.68492980554091" calcext:value-type="float">
            <text:p>0.68492980554091</text:p>
          </table:table-cell>
          <table:table-cell office:value-type="float" office:value="0.369273073702763" calcext:value-type="float">
            <text:p>0.369273073702763</text:p>
          </table:table-cell>
          <table:table-cell office:value-type="float" office:value="0.0626593004612142" calcext:value-type="float">
            <text:p>0.0626593004612142</text:p>
          </table:table-cell>
          <table:table-cell office:value-type="float" office:value="0.239713473296514" calcext:value-type="float">
            <text:p>0.239713473296514</text:p>
          </table:table-cell>
          <table:table-cell office:value-type="float" office:value="0.606502921640922" calcext:value-type="float">
            <text:p>0.606502921640922</text:p>
          </table:table-cell>
        </table:table-row>
        <table:table-row table:style-name="ro1">
          <table:table-cell office:value-type="float" office:value="0.627732803180234" calcext:value-type="float">
            <text:p>0.627732803180234</text:p>
          </table:table-cell>
          <table:table-cell office:value-type="float" office:value="0.10403259093434" calcext:value-type="float">
            <text:p>0.10403259093434</text:p>
          </table:table-cell>
          <table:table-cell office:value-type="float" office:value="0.12241221798469" calcext:value-type="float">
            <text:p>0.12241221798469</text:p>
          </table:table-cell>
          <table:table-cell office:value-type="float" office:value="0.61514175558101" calcext:value-type="float">
            <text:p>0.61514175558101</text:p>
          </table:table-cell>
          <table:table-cell office:value-type="float" office:value="0.499209170854872" calcext:value-type="float">
            <text:p>0.499209170854872</text:p>
          </table:table-cell>
          <table:table-cell office:value-type="float" office:value="0.18914939158473" calcext:value-type="float">
            <text:p>0.18914939158473</text:p>
          </table:table-cell>
          <table:table-cell office:value-type="float" office:value="0.0421605617587911" calcext:value-type="float">
            <text:p>0.0421605617587911</text:p>
          </table:table-cell>
          <table:table-cell office:value-type="float" office:value="0.0983576494086218" calcext:value-type="float">
            <text:p>0.0983576494086218</text:p>
          </table:table-cell>
          <table:table-cell office:value-type="float" office:value="0.755860855105682" calcext:value-type="float">
            <text:p>0.755860855105682</text:p>
          </table:table-cell>
          <table:table-cell office:value-type="float" office:value="0.775548726964839" calcext:value-type="float">
            <text:p>0.775548726964839</text:p>
          </table:table-cell>
          <table:table-cell office:value-type="float" office:value="0.98429223834539" calcext:value-type="float">
            <text:p>0.98429223834539</text:p>
          </table:table-cell>
          <table:table-cell office:value-type="float" office:value="0.144215714971014" calcext:value-type="float">
            <text:p>0.1442157149710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7T17:32:28.966467547</meta:creation-date>
    <dc:date>2023-06-07T17:34:47.474426287</dc:date>
    <meta:editing-duration>PT2M19S</meta:editing-duration>
    <meta:editing-cycles>1</meta:editing-cycles>
    <meta:document-statistic meta:table-count="1" meta:cell-count="9408" meta:object-count="0"/>
    <meta:generator>LibreOffice/7.5.3.2$Linux_X86_64 LibreOffice_project/50$Build-2</meta:generator>
  </office:meta>
</office:document-meta>
</file>