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d4ea6b" draw:textarea-horizontal-align="justify" draw:textarea-vertical-align="middle" draw:auto-grow-height="false" fo:min-height="6.771cm" fo:min-width="6.878cm"/>
    </style:style>
    <style:style style:name="gr2" style:family="graphic" style:parent-style-name="standard">
      <style:graphic-properties draw:fill="solid" draw:fill-color="#0000cd" draw:opacity-name="Transparency_20_16" draw:textarea-horizontal-align="justify" draw:textarea-vertical-align="middle" draw:auto-grow-height="false" fo:min-height="6.25cm" fo:min-width="9cm"/>
    </style:style>
    <style:style style:name="P1" style:family="paragraph">
      <loext:graphic-properties draw:fill="solid" draw:fill-color="#d4ea6b"/>
      <style:paragraph-properties fo:text-align="center"/>
    </style:style>
    <style:style style:name="P2" style:family="paragraph">
      <loext:graphic-properties draw:fill="solid" draw:fill-color="#0000cd" draw:opacity-name="Transparency_20_1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432cm" svg:height="9.929cm" svg:x="4.826cm" svg:y="2.63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2" draw:layer="layout" svg:width="19cm" svg:height="13cm" svg:x="0.58cm" svg:y="1.08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0" draw:display-name="Transparency 10" draw:style="axial" draw:start="90%" draw:end="20%" draw:angle="10deg" draw:border="10%"/>
    <draw:opacity draw:name="Transparency_20_11" draw:display-name="Transparency 11" draw:style="radial" draw:cx="0%" draw:cy="0%" draw:start="90%" draw:end="20%" draw:border="10%"/>
    <draw:opacity draw:name="Transparency_20_12" draw:display-name="Transparency 12" draw:style="ellipsoid" draw:cx="0%" draw:cy="0%" draw:start="90%" draw:end="20%" draw:angle="10deg" draw:border="10%"/>
    <draw:opacity draw:name="Transparency_20_13" draw:display-name="Transparency 13" draw:style="rectangular" draw:cx="0%" draw:cy="0%" draw:start="90%" draw:end="20%" draw:angle="10deg" draw:border="10%"/>
    <draw:opacity draw:name="Transparency_20_14" draw:display-name="Transparency 14" draw:style="rectangular" draw:cx="20%" draw:cy="20%" draw:start="90%" draw:end="20%" draw:angle="10deg" draw:border="10%"/>
    <draw:opacity draw:name="Transparency_20_15" draw:display-name="Transparency 15" draw:style="linear" draw:start="90%" draw:end="20%" draw:angle="10deg" draw:border="10%"/>
    <draw:opacity draw:name="Transparency_20_16" draw:display-name="Transparency 16" draw:style="axial" draw:start="90%" draw:end="20%" draw:angle="10deg" draw:border="10%"/>
    <draw:opacity draw:name="Transparency_20_2" draw:display-name="Transparency 2" draw:style="axial" draw:start="90%" draw:end="20%" draw:angle="90deg" draw:border="60%"/>
    <draw:opacity draw:name="Transparency_20_3" draw:display-name="Transparency 3" draw:style="linear" draw:start="90%" draw:end="20%" draw:angle="90deg" draw:border="60%"/>
    <draw:opacity draw:name="Transparency_20_4" draw:display-name="Transparency 4" draw:style="rectangular" draw:cx="0%" draw:cy="0%" draw:start="90%" draw:end="20%" draw:angle="90deg" draw:border="60%"/>
    <draw:opacity draw:name="Transparency_20_5" draw:display-name="Transparency 5" draw:style="radial" draw:cx="0%" draw:cy="0%" draw:start="90%" draw:end="20%" draw:border="60%"/>
    <draw:opacity draw:name="Transparency_20_6" draw:display-name="Transparency 6" draw:style="square" draw:cx="0%" draw:cy="0%" draw:start="90%" draw:end="20%" draw:angle="90deg" draw:border="60%"/>
    <draw:opacity draw:name="Transparency_20_7" draw:display-name="Transparency 7" draw:style="square" draw:cx="0%" draw:cy="0%" draw:start="90%" draw:end="20%" draw:angle="30deg" draw:border="30%"/>
    <draw:opacity draw:name="Transparency_20_8" draw:display-name="Transparency 8" draw:style="square" draw:cx="0%" draw:cy="0%" draw:start="90%" draw:end="20%" draw:angle="10deg" draw:border="10%"/>
    <draw:opacity draw:name="Transparency_20_9" draw:display-name="Transparency 9" draw:style="linear" draw:start="90%" draw:end="20%" draw:angle="10deg" draw:border="1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2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03T11:06:25.534000000</meta:creation-date>
    <dc:title>DinA5quer</dc:title>
    <meta:editing-duration>PT13M35S</meta:editing-duration>
    <meta:editing-cycles>3</meta:editing-cycles>
    <meta:generator>LibreOffice/7.5.4.1$Windows_X86_64 LibreOffice_project/3a6a10a8a824826630ea908dcaea93b45a6a0af1</meta:generator>
    <meta:initial-creator>Regina Henschel</meta:initial-creator>
    <dc:date>2023-06-03T18:34:34.838000000</dc:date>
    <dc:creator>MA RV</dc:creator>
    <meta:document-statistic meta:object-count="2"/>
    <meta:template xlink:type="simple" xlink:actuate="onRequest" xlink:title="DinA5quer" xlink:href="../../../../rbhen/AppData/Roaming/LibreOffice/4/user/template/DinA5quer.otg" meta:date="2023-06-03T11:06:24.987000000"/>
  </office:meta>
</office:document-meta>
</file>