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cd" draw:opacity-name="Transparency_20_2" draw:textarea-horizontal-align="justify" draw:textarea-vertical-align="middle" draw:auto-grow-height="false" fo:min-height="6.25cm" fo:min-width="9cm"/>
    </style:style>
    <style:style style:name="P1" style:family="paragraph">
      <loext:graphic-properties draw:fill="solid" draw:fill-color="#0000cd" draw:opacity-name="Transparency_20_2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cm" svg:height="13cm" svg:x="1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axial" draw:start="90%" draw:end="20%" draw:angle="0deg" draw:border="60%"/>
    <draw:opacity draw:name="Transparency_20_2" draw:display-name="Transparency 2" draw:style="axial" draw:start="90%" draw:end="20%" draw:angle="90deg" draw:border="6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2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03T11:06:25.534000000</meta:creation-date>
    <dc:title>DinA5quer</dc:title>
    <meta:editing-duration>PT5M30S</meta:editing-duration>
    <meta:editing-cycles>2</meta:editing-cycles>
    <meta:generator>LO_75_installed/7.5.2.2$Windows_X86_64 LibreOffice_project/53bb9681a964705cf672590721dbc85eb4d0c3a2</meta:generator>
    <meta:initial-creator>Regina Henschel</meta:initial-creator>
    <dc:date>2023-06-03T11:11:54.988000000</dc:date>
    <dc:creator>Regina Henschel</dc:creator>
    <meta:document-statistic meta:object-count="1"/>
    <meta:template xlink:type="simple" xlink:actuate="onRequest" xlink:title="DinA5quer" xlink:href="file:///C:/Users/rbhen/AppData/Roaming/LibreOffice/4/user/template/DinA5quer.otg" meta:date="2023-06-03T11:06:24.987000000"/>
  </office:meta>
</office:document-meta>
</file>