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P1" style:family="paragraph" style:parent-style-name="Standard" style:list-style-name="L1">
      <style:paragraph-properties fo:text-align="start" style:justify-single-word="false" style:writing-mode="lr-tb"/>
      <style:text-properties officeooo:rsid="0012153d" officeooo:paragraph-rsid="0012153d"/>
    </style:style>
    <style:style style:name="P2" style:family="paragraph" style:parent-style-name="Standard" style:list-style-name="L1">
      <style:paragraph-properties fo:margin-top="0in" fo:margin-bottom="0.0799in" style:contextual-spacing="false" fo:text-align="start" style:justify-single-word="false" style:writing-mode="lr-tb"/>
      <style:text-properties officeooo:rsid="0012153d" officeooo:paragraph-rsid="0012153d"/>
    </style:style>
    <style:style style:name="P3" style:family="paragraph">
      <style:paragraph-properties fo:margin-left="0in" fo:margin-right="0in" fo:margin-top="0in" fo:margin-bottom="0in" fo:line-height="100%" fo:text-align="end" fo:text-indent="0in" style:text-autospace="ideograph-alpha" style:punctuation-wrap="simple" style:line-break="strict" loext:tab-stop-distance="0in" style:writing-mode="lr-tb">
        <style:tab-stops/>
      </style:paragraph-properties>
      <style:text-properties fo:hyphenate="false" loext:hyphenation-no-caps="false" loext:hyphenation-no-last-word="false"/>
    </style:style>
    <style:style style:name="T1" style:family="text">
      <style:text-properties style:font-name="David CLM" style:font-name-asian="David CLM" style:font-name-complex="David CLM"/>
    </style:style>
    <style:style style:name="T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IL" fo:font-style="normal" fo:text-shadow="none" style:text-underline-style="none" fo:font-weight="normal" style:text-underline-mode="continuous" style:text-overline-mode="continuous" style:text-line-through-mode="continuous" style:letter-kerning="true" fo:background-color="transparent" style:font-name-asian="Noto Serif CJK JP" style:font-size-asian="10.5pt" style:language-asian="ja" style:country-asian="JP" style:font-style-asian="normal" style:font-weight-asian="normal" style:font-name-complex="David CLM1" style:font-size-complex="12pt" style:language-complex="he" style:country-complex="IL"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2"><office:annotation loext:resolved="false"><dc:creator>Unknown Author</dc:creator><dc:date>2023-04-29T12:46:56.425908403</dc:date><text:p text:style-name="P3"><text:span text:style-name="T2">The mouse pointer over this comment’s text snthould look like a vertical bar</text:span></text:p></office:annotation>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text:p>
        </text:list-item>
        <text:list-item>
          <text:p text:style-name="P2">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text:p>
        </text:list-item>
        <text:list-item>
          <text:p text:style-name="P2">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text:p>
        </text:list-item>
        <text:list-item>
          <text:p text:style-name="P2">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text:p>
        </text:list-item>
        <text:list-item>
          <text:p text:style-name="P2">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text:p>
        </text:list-item>
        <text:list-item>
          <text:p text:style-name="P2">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text:p>
        </text:list-item>
        <text:list-item>
          <text:p text:style-name="P2">The quick brown fox jumps over the lazy dog. The quick brown fox jumps over the lazy dog. The quick brown fox jumps over the lazy dog. The quick brown fox jumps over the <text:soft-page-break/>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text:p>
        </text:list-item>
        <text:list-item>
          <text:p text:style-name="P2">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text:p>
        </text:list-item>
        <text:list-item>
          <text:p text:style-name="P2"/>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IL" style:letter-kerning="true" style:font-name-asian="Noto Serif CJK JP" style:font-size-asian="10.5pt" style:language-asian="ja" style:country-asian="JP" style:font-name-complex="David CLM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IL" style:letter-kerning="true" style:font-name-asian="Noto Serif CJK JP" style:font-size-asian="10.5pt" style:language-asian="ja" style:country-asian="JP"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footnote-max-height="0in" loext:margin-gutter="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9T12:44:26.820903075</meta:creation-date>
    <dc:date>2023-04-29T12:51:22.211370433</dc:date>
    <meta:editing-duration>PT6M57S</meta:editing-duration>
    <meta:editing-cycles>1</meta:editing-cycles>
    <meta:document-statistic meta:table-count="0" meta:image-count="0" meta:object-count="0" meta:page-count="2" meta:paragraph-count="9" meta:word-count="1089" meta:character-count="5426" meta:non-whitespace-character-count="4338"/>
    <meta:generator>LibreOfficeDev/7.6.0.0.alpha0$Linux_X86_64 LibreOffice_project/5cd9de202765e243e41416802f3e4486b8a96f16</meta:generator>
  </office:meta>
</office:document-meta>
</file>