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rsid="0013669d" officeooo:paragraph-rsid="0013669d"/>
    </style:style>
    <style:style style:name="P2" style:family="paragraph" style:parent-style-name="Standard" style:master-page-name="First_20_Page">
      <style:paragraph-properties style:page-number="auto" fo:break-before="page"/>
      <style:text-properties officeooo:rsid="0013669d" officeooo:paragraph-rsid="0013669d"/>
    </style:style>
    <style:style style:name="P3" style:family="paragraph" style:parent-style-name="Standard" style:master-page-name="First_20_Page">
      <style:paragraph-properties style:page-number="auto" fo:break-before="page"/>
      <style:text-properties officeooo:rsid="00144510" officeooo:paragraph-rsid="001445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1</text:p>
      <text:p text:style-name="P2">page 2</text:p>
      <text:p text:style-name="P3">page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72in" fo:page-height="4.133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13:00:13.333671888</meta:creation-date>
    <dc:date>2023-04-28T08:02:12.133356195</dc:date>
    <meta:editing-duration>PT3M45S</meta:editing-duration>
    <meta:editing-cycles>8</meta:editing-cycles>
    <meta:generator>LibreOfficeDev/7.6.0.0.alpha0$Linux_X86_64 LibreOffice_project/e39895ec1d2b2b97825e27a773d3fbe858a277a8</meta:generator>
    <meta:document-statistic meta:table-count="0" meta:image-count="0" meta:object-count="0" meta:page-count="3" meta:paragraph-count="3" meta:word-count="6" meta:character-count="18" meta:non-whitespace-character-count="15"/>
  </office:meta>
</office:document-meta>
</file>