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f6f7" officeooo:paragraph-rsid="001bf6f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p text:style-name="P1">Adadadadadadsddf</text:p>
        <text:p text:style-name="P1">afafafafafafa</text:p>
        <text:p text:style-name="P1">afafaf</text:p>
      </text:section>
      <text:p text:style-name="P1"/>
      <text:p text:style-name="P1"/>
      <text:section text:style-name="Sect1" text:name="Section2">
        <text:p text:style-name="P1">afafafafafaf</text:p>
        <text:p text:style-name="P1">afasfafafaf</text:p>
        <text:p text:style-name="P1">afafafafaf</text:p>
        <text:p text:style-name="P1">af</text:p>
        <text:p text:style-name="P1">afaf</text:p>
      </text:section>
      <text:p text:style-name="P1"/>
      <text:p text:style-name="P1"/>
      <text:p text:style-name="P1"/>
      <text:section text:style-name="Sect1" text:name="Section3" text:display="none">
        <text:p text:style-name="P1">afafafafaf</text:p>
        <text:p text:style-name="P1">afafafafafaf</text:p>
        <text:p text:style-name="P1">afafafafaf</text:p>
        <text:p text:style-name="P1">afafafafafaf</text:p>
      </text:section>
      <text:p text:style-name="Standard"/>
      <text:p text:style-name="Standard"/>
      <text:section text:style-name="Sect1" text:name="Section4" text:display="none">
        <text:p text:style-name="P1">afafafafafaf</text:p>
        <text:p text:style-name="P1">afasfafafaf</text:p>
        <text:p text:style-name="P1">afafafafaf</text:p>
        <text:p text:style-name="P1">af</text:p>
        <text:p text:style-name="P1">afaf</text:p>
      </text:section>
      <text:p text:style-name="P1"/>
      <text:section text:style-name="Sect1" text:name="Section5" text:display="none">
        <text:p text:style-name="P1">afafafafafaf</text:p>
        <text:p text:style-name="P1">afasfafafaf</text:p>
        <text:p text:style-name="P1">afafafafaf</text:p>
        <text:p text:style-name="P1">af</text:p>
        <text:p text:style-name="P1">afaf</text:p>
      </text:section>
      <text:p text:style-name="P1"/>
      <text:section text:style-name="Sect1" text:name="Section6" text:protected="true">
        <text:p text:style-name="P1">afafafafafaf</text:p>
        <text:p text:style-name="P1">afasfafafaf</text:p>
        <text:p text:style-name="P1">afafafafaf</text:p>
        <text:p text:style-name="P1">af</text:p>
        <text:p text:style-name="P1">afaf</text:p>
      </text:section>
      <text:p text:style-name="P1"/>
      <text:section text:style-name="Sect1" text:name="Section7">
        <text:p text:style-name="P1">afafafafafaf</text:p>
        <text:p text:style-name="P1">afasfafafaf</text:p>
        <text:p text:style-name="P1">afafafafaf</text:p>
        <text:p text:style-name="P1">af</text:p>
        <text:p text:style-name="P1">afaf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5T14:27:47.126000000</meta:creation-date>
    <dc:date>2023-04-21T13:36:09.049960213</dc:date>
    <meta:editing-duration>PT5M6S</meta:editing-duration>
    <meta:editing-cycles>2</meta:editing-cycles>
    <meta:generator>LibreOfficeDev/7.6.0.0.alpha0$Linux_X86_64 LibreOffice_project/1b06f35de68a555b85bceb5fc29d1a5f426f4bb7</meta:generator>
    <meta:document-statistic meta:table-count="0" meta:image-count="0" meta:object-count="0" meta:page-count="1" meta:paragraph-count="18" meta:word-count="18" meta:character-count="152" meta:non-whitespace-character-count="152"/>
  </office:meta>
</office:document-meta>
</file>