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1ddb0f" officeooo:paragraph-rsid="001ddb0f"/>
    </style:style>
    <style:style style:name="P2" style:family="paragraph" style:parent-style-name="p">
      <style:text-properties officeooo:paragraph-rsid="00081f58"/>
    </style:style>
    <style:style style:name="P3" style:family="paragraph" style:parent-style-name="p_5f_c2">
      <style:text-properties officeooo:paragraph-rsid="00081f58"/>
    </style:style>
    <style:style style:name="P4" style:family="paragraph" style:parent-style-name="r">
      <style:text-properties officeooo:paragraph-rsid="00081f58"/>
    </style:style>
    <style:style style:name="T1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Mc 16,1-8; Lc 24,1-12; Jn 20,1.11-18)</text:p>
      <text:section text:style-name="Sect1" text:name="Section1">
        <text:p text:style-name="P3">28Après le sabbat, dès l’aube du premier jour de la semaine, Marie-Madeleine et l’autre Marie allèrent visiter le sépulcre. <text:span text:style-name="v">2</text:span> Et voilà qu’il se fit un grand tremblement de terre ; car un ange du Seigneur, étant descendu du ciel, vint rouler la pierre, et s’assit dessus. <text:span text:style-name="v">3</text:span> Son aspect ressemblait à l’éclair, et son vêtement était blanc comme la neige. <text:span text:style-name="v">4</text:span> A sa vue, les gardes furent frappés d’épouvante, et devinrent comme morts. <text:span text:style-name="v">5</text:span> Et l’ange, s’adressant aux femmes, dit : « Vous, ne craignez pas ; car je sais que vous cherchez Jésus qui a été crucifié. <text:span text:style-name="v">6</text:span> Il n’est pas ici ; il est ressuscité comme il l’avait dit. Venez, et voyez le lieu où le Seigneur avait été mis ; <text:span text:style-name="v">7</text:span> et hâtez-vous d’aller dire à ses disciples qu’il est ressuscité des morts. Voici qu’il va se mettre à votre tête en Galilée ; là, vous le verrez ; je vous l’ai dit. » <text:span text:style-name="v">8</text:span> Aussitôt elles sortirent du sépulcre avec crainte et grande joie, et elles coururent porter la nouvelle aux disciples. <text:span text:style-name="v">9</text:span> Et voilà que Jésus se présenta devant elles et leur dit : « Salut ! » Elles s’approchèrent, et embrassèrent ses pieds, se prosternant devant lui. <text:span text:style-name="v">10</text:span> Alors Jésus leur dit : « Ne craignez point ; allez dire à mes frères de se rendre en Galilée : c’est là qu’ils me verront. »</text:p>
        <text:p text:style-name="P2"><text:span text:style-name="v">11</text:span> Pendant qu’elles étaient en chemin, quelques-uns des gardes vinrent dans la ville et annoncèrent aux Princes des prêtres tout ce qui était arrivé. <text:span text:style-name="v">12</text:span> Ceux-ci rassemblèrent les Anciens, et, ayant tenu conseil, ils donnèrent une grosse somme d’argent aux soldats, <text:span text:style-name="v">13</text:span> en leur disant : « Publiez que ses disciples sont venus de nuit, et l’ont enlevé pendant que vous dormiez. <text:span text:style-name="v">14</text:span> Et si le gouverneur vient à le savoir, nous l’apaiserons, et nous vous mettrons à couvert. » <text:span text:style-name="v">15</text:span> Les soldats prirent l’argent, et firent ce qu’on leur avait dit ; et ce bruit qu’ils répandirent se répète encore aujourd’hui parmi les Juifs.</text:p>
        <text:p text:style-name="P4">(Ac 1,6-8)</text:p>
        <text:p text:style-name="P2"><text:span text:style-name="v">16</text:span> Les onze disciples s’en allèrent en Galilée, sur la montagne que Jésus leur avait désignée. <text:span text:style-name="v">17</text:span> En le voyant, ils l’adorèrent, eux qui avaient hésité à croire. <text:span text:style-name="v">18</text:span> Et Jésus s’approchant, leur parla ainsi : « Toute puissance m’a été donnée dans le ciel et sur la terre. <text:span text:style-name="v">19</text:span> Allez donc, enseignez toutes les nations, les baptisant au nom du Père, et du Fils et du Saint-Esprit, <text:span text:style-name="v">20</text:span> leur apprenant à garder tout ce que je vous ai commandé : et voici que je <text:soft-page-break/>suis avec vous tous les jours jusqu’à la fin du monde. » <text:span text:style-name="T1"><text:note text:id="ftn0" text:note-class="footnote"><text:note-citation>1</text:note-citation><text:note-body><text:p text:style-name="P1">test</text:p></text:note-body></text:note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" style:family="paragraph">
      <style:paragraph-properties fo:margin-left="0cm" fo:margin-right="0cm" fo:margin-top="0cm" fo:margin-bottom="0cm" style:contextual-spacing="false" fo:text-align="start" style:justify-single-word="false" fo:text-indent="0.3cm" style:auto-text-indent="false"/>
      <style:text-properties fo:font-size="12pt" style:font-size-asian="12pt" style:font-size-complex="12pt"/>
    </style:style>
    <style:style style:name="r" style:family="paragraph">
      <style:paragraph-properties fo:margin-left="0cm" fo:margin-right="0cm" fo:margin-top="0cm" fo:margin-bottom="0.4cm" style:contextual-spacing="false" fo:text-align="center" style:justify-single-word="false" fo:keep-together="always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p_5f_c2" style:display-name="p_c2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drop-cap style:lines="2" style:length="2" style:distance="0.15cm"/>
      </style:paragraph-properties>
      <style:text-properties fo:font-size="12pt" style:font-size-asian="12pt" style:font-size-complex="12pt"/>
    </style:style>
    <style:style style:name="v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3:46:03.797815410</meta:creation-date>
    <dc:date>2023-04-12T13:46:49.636653381</dc:date>
    <meta:editing-duration>PT46S</meta:editing-duration>
    <meta:editing-cycles>1</meta:editing-cycles>
    <meta:document-statistic meta:table-count="0" meta:image-count="0" meta:object-count="0" meta:page-count="2" meta:paragraph-count="6" meta:word-count="444" meta:character-count="2414" meta:non-whitespace-character-count="1976"/>
    <meta:generator>LibreOffice/7.5.2.2$Linux_X86_64 LibreOffice_project/50$Build-2</meta:generator>
  </office:meta>
</office:document-meta>
</file>