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automatic-styles>
    <style:style style:name="P1" style:family="paragraph" style:parent-style-name="Standard">
      <style:text-properties officeooo:rsid="00016f41" officeooo:paragraph-rsid="00105d30"/>
    </style:style>
    <style:style style:name="P2" style:family="paragraph" style:parent-style-name="Table_20_Contents">
      <style:text-properties fo:language="en" fo:country="US" officeooo:paragraph-rsid="00105d30" fo:background-color="transparent"/>
    </style:style>
    <style:style style:name="P3" style:family="paragraph" style:parent-style-name="Table_20_Contents">
      <style:text-properties fo:language="en" fo:country="US" officeooo:rsid="0013070f" officeooo:paragraph-rsid="0013070f" fo:background-color="transparent"/>
    </style:style>
    <style:style style:name="T1" style:family="text">
      <style:text-properties officeooo:rsid="001b544e"/>
    </style:style>
    <style:style style:name="T2" style:family="text">
      <style:text-properties officeooo:rsid="0019b111"/>
    </style:style>
    <style:style style:name="T3" style:family="text">
      <style:text-properties officeooo:rsid="0005c24c"/>
    </style:style>
    <style:style style:name="T4" style:family="text">
      <style:text-properties officeooo:rsid="00122c6d"/>
    </style:style>
  </office:automatic-styles>
  <office:body>
    <office:text>
      <text:tracked-changes text:track-changes="false">
        <text:changed-region xml:id="ct4477661744" text:id="ct4477661744">
          <text:deletion>
            <office:change-info>
              <dc:creator>D.E. G.</dc:creator>
              <dc:date>2023-02-10T20:23:53</dc:date>
            </office:change-info>
            <text:p text:style-name="P2"><text:span text:style-name="T1">jofdsjao</text:span></text:p>
          </text:deletion>
        </text:changed-region>
        <text:changed-region xml:id="ct4477662672" text:id="ct4477662672">
          <text:insertion>
            <office:change-info>
              <dc:creator>D.E. G.</dc:creator>
              <dc:date>2023-02-10T20:23:53</dc:date>
            </office:change-info>
          </text:insertion>
        </text:changed-region>
        <text:changed-region xml:id="ct4477715872" text:id="ct4477715872">
          <text:deletion>
            <office:change-info>
              <dc:creator>D.E. G.</dc:creator>
              <dc:date>2023-02-10T20:24:04</dc:date>
            </office:change-info>
            <text:p text:style-name="P2"><text:span text:style-name="T3">kfkllkjl</text:span></text:p>
          </text:deletion>
        </text:changed-region>
        <text:changed-region xml:id="ct4477716800" text:id="ct4477716800">
          <text:insertion>
            <office:change-info>
              <dc:creator>D.E. G.</dc:creator>
              <dc:date>2023-02-10T20:24:04</dc:date>
            </office:change-info>
          </text:insertion>
        </text:changed-region>
        <text:changed-region xml:id="ct4846724112" text:id="ct4846724112">
          <text:insertion>
            <office:change-info>
              <dc:creator>D.E. G.</dc:creator>
              <dc:date>2023-04-01T10:03:43</dc:date>
            </office:change-info>
          </text:insertion>
        </text:changed-region>
        <text:changed-region xml:id="ct17174421280" text:id="ct17174421280">
          <text:deletion>
            <office:change-info>
              <dc:creator>D.E. G.</dc:creator>
              <dc:date>2023-04-01T10:05:47</dc:date>
            </office:change-info>
            <text:p text:style-name="P3">wwwrite</text:p>
          </text:deletion>
        </text:changed-region>
        <text:changed-region xml:id="ct17174390672" text:id="ct17174390672">
          <text:insertion>
            <office:change-info>
              <dc:creator>D.E. G.</dc:creator>
              <dc:date>2023-04-01T10:05:47</dc:date>
            </office:change-info>
          </text:insertion>
        </text:changed-region>
        <text:changed-region xml:id="ct4480686320" text:id="ct4480686320">
          <text:insertion>
            <office:change-info>
              <dc:creator>D.E. G.</dc:creator>
              <dc:date>2023-04-01T10:05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Pinocchio</text:p>
      <text:p text:style-name="P2">- Once upon a time... - A king! - my little readers will immediately say. - No, boys, you've got it wrong. Once upon a time there was a piece of wood. It <text:change text:change-id="ct4477661744"/><text:change-start text:change-id="ct4477662672"/><text:span text:style-name="T4">had</text:span><text:change-end text:change-id="ct4477662672"/><text:span text:style-name="T1"> </text:span><text:span text:style-name="T2">been</text:span> not a fancy wood, but a simple piece from a woodpile, the kind you put in stoves and fireplaces in winter to light<text:span text:style-name="T2">ed</text:span> fires and heat <text:span text:style-name="T2">a </text:span>rooms. <text:change text:change-id="ct4477715872"/><text:change-start text:change-id="ct4477716800"/><text:span text:style-name="T4">This is the end.</text:span><text:change-end text:change-id="ct4477716800"/><text:change-start text:change-id="ct4846724112"/></text:p>
      <text:p text:style-name="P2"/>
      <text:p text:style-name="P3"><text:change-end text:change-id="ct4846724112"/>I am writing with track changes off and <text:change text:change-id="ct17174421280"/><text:change-start text:change-id="ct17174390672"/>write<text:change-end text:change-id="ct17174390672"/> a wrong word.</text:p>
      <text:p text:style-name="P3">Now I am switching it on<text:change-start text:change-id="ct4480686320"/>. I will correct the word wwwrite above to write and see if it is underlined or not.<text:change-end text:change-id="ct448068632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Yu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Yu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Gothic" style:font-family-asian="YuGothic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E. G.</meta:initial-creator>
    <meta:creation-date>2023-02-10T20:14:50.534922060</meta:creation-date>
    <dc:date>2023-04-01T10:07:25.392936605</dc:date>
    <dc:creator>D.E. G.</dc:creator>
    <meta:editing-duration>PT11M50S</meta:editing-duration>
    <meta:editing-cycles>3</meta:editing-cycles>
    <meta:generator>LibreOffice/7.5.2.2$MacOSX_AARCH64 LibreOffice_project/53bb9681a964705cf672590721dbc85eb4d0c3a2</meta:generator>
    <meta:document-statistic meta:table-count="0" meta:image-count="0" meta:object-count="0" meta:page-count="1" meta:paragraph-count="4" meta:word-count="104" meta:character-count="499" meta:non-whitespace-character-count="399"/>
  </office:meta>
</office:document-meta>
</file>