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Select the bold text:</text:p>
            <text:p><text:span text:style-name="T1">This is some text</text:span><text:span text:style-name="T1"><text:line-break/></text:span><text:span text:style-name="T1">including a line break@</text:span></text:p>
            <text:p>... but not including the @, and inserting a hyperlink to www.libreoffice.or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Tahoma" style:font-size-asian="24pt" style:language-asian="zh" style:country-asian="CN" style:font-name-complex="David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0T17:26:13.749273561</meta:creation-date>
    <dc:date>2023-03-10T17:30:28.472646363</dc:date>
    <meta:editing-duration>PT4M16S</meta:editing-duration>
    <meta:editing-cycles>1</meta:editing-cycles>
    <meta:document-statistic meta:object-count="25"/>
    <meta:generator>LibreOfficeDev/7.6.0.0.alpha0$Linux_X86_64 LibreOffice_project/ad387d5b984c6666906505d25685065f710ed55d</meta:generator>
  </office:meta>
</office:document-meta>
</file>