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55ba" officeooo:paragraph-rsid="001755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staba la paloma blanca sentada en el verde limón. Con el pico cortaba la rama, con las alas recoge la flo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andro Martín Drudi</meta:initial-creator>
    <meta:creation-date>2023-03-03T22:57:46.308000000</meta:creation-date>
    <dc:date>2023-03-03T22:58:36.452000000</dc:date>
    <dc:creator>Leandro Martín Drudi</dc:creator>
    <meta:editing-duration>PT50S</meta:editing-duration>
    <meta:editing-cycles>1</meta:editing-cycles>
    <meta:document-statistic meta:table-count="0" meta:image-count="0" meta:object-count="0" meta:page-count="1" meta:paragraph-count="1" meta:word-count="21" meta:character-count="108" meta:non-whitespace-character-count="88"/>
    <meta:generator>LibreOffice/7.5.1.2$Windows_X86_64 LibreOffice_project/fcbaee479e84c6cd81291587d2ee68cba099e129</meta:generator>
  </office:meta>
</office:document-meta>
</file>