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Standard" style:list-style-name="L1">
      <style:text-properties officeooo:rsid="000c6569" officeooo:paragraph-rsid="000c6569"/>
    </style:style>
    <style:style style:name="P2" style:family="paragraph" style:parent-style-name="Standard">
      <style:text-properties officeooo:rsid="000c6569" officeooo:paragraph-rsid="000c656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/>
          <text:list>
            <text:list-item>
              <text:p text:style-name="P1"><text:bookmark-start text:name="__RefNumPara__1_3924705445"/><text:bookmark-end text:name="__RefNumPara__1_3924705445"/></text:p>
            </text:list-item>
          </text:list>
        </text:list-item>
      </text:list>
      <text:p text:style-name="P2"/>
      <text:p text:style-name="P2"><text:bookmark-ref text:reference-format="number-all-superior" text:ref-name="__RefNumPara__1_3924705445">1.(a)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2:38:23.063000000</meta:creation-date>
    <dc:date>2023-02-17T12:39:24.047000000</dc:date>
    <meta:editing-duration>PT1M1S</meta:editing-duration>
    <meta:editing-cycles>1</meta:editing-cycles>
    <meta:generator>LibreOffice/7.4.5.1$Windows_x86 LibreOffice_project/9c0871452b3918c1019dde9bfac75448afc4b57f</meta:generator>
    <meta:document-statistic meta:table-count="0" meta:image-count="0" meta:object-count="0" meta:page-count="1" meta:paragraph-count="3" meta:word-count="3" meta:character-count="10" meta:non-whitespace-character-count="10"/>
  </office:meta>
</office:document-meta>
</file>