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  <style:font-face style:name="TeX Gyre Pagella" svg:font-family="'TeX Gyre Pagella'"/>
  </office:font-face-decls>
  <office:automatic-styles>
    <style:style style:name="P1" style:family="paragraph" style:parent-style-name="Standard" style:list-style-name="L1">
      <style:text-properties officeooo:rsid="00190849" officeooo:paragraph-rsid="00190849"/>
    </style:style>
    <style:style style:name="P2" style:family="paragraph" style:parent-style-name="Standard">
      <style:text-properties officeooo:rsid="00190849" officeooo:paragraph-rsid="0019084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9323228" text:style-name="L1">
        <text:list-item>
          <text:p text:style-name="P1"/>
          <text:list>
            <text:list-item>
              <text:p text:style-name="P1"><text:bookmark-start text:name="__RefNumPara__388_1917718210"/><text:bookmark-end text:name="__RefNumPara__388_1917718210"/></text:p>
            </text:list-item>
          </text:list>
        </text:list-item>
      </text:list>
      <text:p text:style-name="P2"/>
      <text:p text:style-name="P2"><text:bookmark-ref text:reference-format="number-all-superior" text:ref-name="__RefNumPara__388_1917718210">1.(a)</text:bookmark-ref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  <style:font-face style:name="TeX Gyre Pagella" svg:font-family="'TeX Gyre Pagell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X Gyre Pagella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Pagella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eX Gyre Pagella" fo:font-family="'TeX Gyre Pagella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Pagella" fo:font-family="'TeX Gyre Pagella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Pagella" fo:font-family="'TeX Gyre Pagella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Pagella" fo:font-family="'TeX Gyre Pagella'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12:31:35.004706486</meta:creation-date>
    <dc:date>2023-02-17T12:32:52.512069222</dc:date>
    <meta:editing-duration>PT1M17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3" meta:word-count="3" meta:character-count="10" meta:non-whitespace-character-count="10"/>
  </office:meta>
</office:document-meta>
</file>