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Gothic" svg:font-family="YuGothic" style:font-family-generic="system" style:font-pitch="variable"/>
    <style:font-face style:name="YuMincho" svg:font-family="YuMincho" style:font-family-generic="system" style:font-pitch="variable"/>
  </office:font-face-decls>
  <office:automatic-styles>
    <style:style style:name="P1" style:family="paragraph" style:parent-style-name="Standard">
      <style:text-properties officeooo:rsid="00016f41" officeooo:paragraph-rsid="00105d30"/>
    </style:style>
    <style:style style:name="P2" style:family="paragraph" style:parent-style-name="Table_20_Contents">
      <style:text-properties fo:language="en" fo:country="US" officeooo:paragraph-rsid="00105d30" fo:background-color="transparent"/>
    </style:style>
    <style:style style:name="T1" style:family="text">
      <style:text-properties officeooo:rsid="001b544e"/>
    </style:style>
    <style:style style:name="T2" style:family="text">
      <style:text-properties officeooo:rsid="0019b111"/>
    </style:style>
    <style:style style:name="T3" style:family="text">
      <style:text-properties officeooo:rsid="0005c24c"/>
    </style:style>
    <style:style style:name="T4" style:family="text">
      <style:text-properties officeooo:rsid="00122c6d"/>
    </style:style>
  </office:automatic-styles>
  <office:body>
    <office:text>
      <text:tracked-changes>
        <text:changed-region xml:id="ct105553186340864" text:id="ct105553186340864">
          <text:deletion>
            <office:change-info>
              <dc:creator>D.E. G.</dc:creator>
              <dc:date>2023-02-10T20:23:53</dc:date>
            </office:change-info>
            <text:p text:style-name="P2"><text:span text:style-name="T1">jofdsjao</text:span></text:p>
          </text:deletion>
        </text:changed-region>
        <text:changed-region xml:id="ct105553186341584" text:id="ct105553186341584">
          <text:insertion>
            <office:change-info>
              <dc:creator>D.E. G.</dc:creator>
              <dc:date>2023-02-10T20:23:53</dc:date>
            </office:change-info>
          </text:insertion>
        </text:changed-region>
        <text:changed-region xml:id="ct105553119101408" text:id="ct105553119101408">
          <text:deletion>
            <office:change-info>
              <dc:creator>D.E. G.</dc:creator>
              <dc:date>2023-02-10T20:24:04</dc:date>
            </office:change-info>
            <text:p text:style-name="P2"><text:span text:style-name="T3">kfkllkjl</text:span></text:p>
          </text:deletion>
        </text:changed-region>
        <text:changed-region xml:id="ct105553119101648" text:id="ct105553119101648">
          <text:insertion>
            <office:change-info>
              <dc:creator>D.E. G.</dc:creator>
              <dc:date>2023-02-10T20:24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 Pinocchio</text:p>
      <text:p text:style-name="P2">- Once upon a time... - A king! - my little readers will immediately say. - No, boys, you've got it wrong. Once upon a time there was a piece of wood. It <text:change text:change-id="ct105553186340864"/><text:change-start text:change-id="ct105553186341584"/><text:span text:style-name="T4">had</text:span><text:change-end text:change-id="ct105553186341584"/><text:span text:style-name="T1"> </text:span><text:span text:style-name="T2">been</text:span> not a fancy wood, but a simple piece from a woodpile, the kind you put in stoves and fireplaces in winter to light<text:span text:style-name="T2">ed</text:span> fires and heat <text:span text:style-name="T2">a </text:span>rooms. <text:change text:change-id="ct105553119101408"/><text:change-start text:change-id="ct105553119101648"/><text:span text:style-name="T4">This is the end.</text:span><text:change-end text:change-id="ct10555311910164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Gothic" svg:font-family="YuGothic" style:font-family-generic="system" style:font-pitch="variable"/>
    <style:font-face style:name="YuMincho" svg:font-family="YuMinch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Yu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Yu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Gothic" style:font-family-asian="YuGothic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.E. G.</meta:initial-creator>
    <meta:creation-date>2023-02-10T20:14:50.534922060</meta:creation-date>
    <dc:date>2023-02-10T20:25:35.282163039</dc:date>
    <dc:creator>D.E. G.</dc:creator>
    <meta:editing-duration>PT2M6S</meta:editing-duration>
    <meta:editing-cycles>1</meta:editing-cycles>
    <meta:document-statistic meta:table-count="0" meta:image-count="0" meta:object-count="0" meta:page-count="1" meta:paragraph-count="2" meta:word-count="69" meta:character-count="332" meta:non-whitespace-character-count="265"/>
    <meta:generator>LibreOffice/7.4.5.1$MacOSX_AARCH64 LibreOffice_project/9c0871452b3918c1019dde9bfac75448afc4b57f</meta:generator>
  </office:meta>
</office:document-meta>
</file>