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style:style style:name="ce2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116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116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 style:data-style-name="N116">
      <style:table-cell-properties fo:border-bottom="0.99pt solid #000000" fo:border-left="2.01pt solid #000000" fo:border-right="0.99pt solid #000000" fo:border-top="none"/>
    </style:style>
    <style:style style:name="ce7" style:family="table-cell" style:parent-style-name="Pivot_20_Table_20_Title" style:data-style-name="N116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Corner">
      <style:table-cell-properties fo:border-bottom="none" fo:border-left="none" fo:border-right="none" fo:border-top="2.01pt solid #000000"/>
    </style:style>
    <style:style style:name="ce9" style:family="table-cell" style:parent-style-name="Pivot_20_Table_20_Field">
      <style:table-cell-properties fo:border="0.99pt solid #000000"/>
    </style:style>
    <style:style style:name="ce10" style:family="table-cell" style:parent-style-name="Pivot_20_Table_20_Category" style:data-style-name="N116">
      <style:table-cell-properties fo:border-bottom="none" fo:border-left="0.99pt solid #000000" fo:border-right="0.99pt solid #000000" fo:border-top="0.99pt solid #000000"/>
    </style:style>
    <style:style style:name="ce11" style:family="table-cell" style:parent-style-name="Pivot_20_Table_20_Category" style:data-style-name="N116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Category" style:data-style-name="N116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116">
      <style:table-cell-properties fo:border-bottom="2.01pt solid #000000" fo:border-left="none" fo:border-right="none" fo:border-top="0.99pt solid #000000"/>
    </style:style>
    <style:style style:name="ce14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6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1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3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5" style:family="table-cell" style:parent-style-name="Pivot_20_Table_20_Value" style:data-style-name="N0"/>
    <style:style style:name="ce26" style:family="table-cell" style:parent-style-name="Pivot_20_Table_20_Value">
      <style:table-cell-properties fo:border-bottom="none" fo:border-left="0.99pt solid #000000" fo:border-right="none" fo:border-top="none"/>
    </style:style>
    <style:style style:name="ce2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28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Value">
      <style:table-cell-properties fo:border-bottom="none" fo:border-left="none" fo:border-right="none" fo:border-top="0.99pt solid #000000"/>
    </style:style>
    <style:style style:name="ce33" style:family="table-cell" style:parent-style-name="Pivot_20_Table_20_Value">
      <style:table-cell-properties fo:border-bottom="0.99pt solid #000000" fo:border-left="none" fo:border-right="none" fo:border-top="none"/>
    </style:style>
    <style:style style:name="ce34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5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36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37" style:family="table-cell" style:parent-style-name="Pivot_20_Table_20_Value">
      <style:table-cell-properties fo:border-bottom="none" fo:border-left="none" fo:border-right="0.99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39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40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41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4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2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3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94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95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96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98" style:family="table-cell" style:parent-style-name="Pivot_20_Table_20_Title" style:data-style-name="N116">
      <style:table-cell-properties fo:border-bottom="2.01pt solid #000000" fo:border-left="2.01pt solid #000000" fo:border-right="0.99pt solid #000000" fo:border-top="0.99pt solid #000000"/>
    </style:style>
    <style:style style:name="ce9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0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textarea-horizontal-align="justify" draw:textarea-vertical-align="middle" draw:auto-grow-height="false" fo:min-height="0.916cm" fo:min-width="3.458cm" style:writing-mode="lr-tb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MyDate_2b_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>
          <table:table-cell table:style-name="ColumnLabel" office:value-type="string" calcext:value-type="string">
            <text:p>Date</text:p>
          </table:table-cell>
          <table:table-cell table:style-name="ColumnLabel" office:value-type="string" calcext:value-type="string">
            <text:p>Category</text:p>
          </table:table-cell>
          <table:table-cell table:style-name="ColumnLabel" office:value-type="string" calcext:value-type="string">
            <text:p>Person</text:p>
          </table:table-cell>
          <table:table-cell table:style-name="ColumnLabel" office:value-type="string" calcext:value-type="string">
            <text:p>Value</text:p>
          </table:table-cell>
          <table:table-cell table:number-columns-repeated="2"/>
          <table:table-cell table:style-name="ce2" office:value-type="string" calcext:value-type="string">
            <text:p>Sum - Value</text:p>
          </table:table-cell>
          <table:table-cell table:style-name="ce8" table:number-columns-repeated="2"/>
          <table:table-cell table:style-name="ce14"/>
          <table:table-cell table:style-name="ce19" office:value-type="string" calcext:value-type="string">
            <text:p>Data</text:p>
          </table:table-cell>
          <table:table-cell table:style-name="ce30" table:number-columns-repeated="6"/>
          <table:table-cell table:style-name="ce42"/>
        </table:table-row>
        <table:table-row table:style-name="ro2">
          <table:table-cell office:value-type="date" office:date-value="2022-10-11" calcext:value-type="date">
            <text:p>2022-10-1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96.37" calcext:value-type="float">
            <text:p>-196,37</text:p>
          </table:table-cell>
          <table:table-cell table:number-columns-repeated="2"/>
          <table:table-cell table:style-name="ce3" office:value-type="string" calcext:value-type="string">
            <text:p>Years</text:p>
          </table:table-cell>
          <table:table-cell table:style-name="ce9" office:value-type="string" calcext:value-type="string">
            <text:p>Quarters</text:p>
          </table:table-cell>
          <table:table-cell table:style-name="ce9" office:value-type="string" calcext:value-type="string">
            <text:p>Date</text:p>
          </table:table-cell>
          <table:table-cell table:style-name="ce9" office:value-type="string" calcext:value-type="string">
            <text:p>Category</text:p>
          </table:table-cell>
          <table:table-cell table:style-name="ce20" office:value-type="string" calcext:value-type="string">
            <text:p>Barry</text:p>
          </table:table-cell>
          <table:table-cell table:style-name="ce31" office:value-type="string" calcext:value-type="string">
            <text:p>Bill</text:p>
          </table:table-cell>
          <table:table-cell table:style-name="ce31" office:value-type="string" calcext:value-type="string">
            <text:p>Bob</text:p>
          </table:table-cell>
          <table:table-cell table:style-name="ce31" office:value-type="string" calcext:value-type="string">
            <text:p>Fred</text:p>
          </table:table-cell>
          <table:table-cell table:style-name="ce31" office:value-type="string" calcext:value-type="string">
            <text:p>Gary</text:p>
          </table:table-cell>
          <table:table-cell table:style-name="ce31" office:value-type="string" calcext:value-type="string">
            <text:p>Harry</text:p>
          </table:table-cell>
          <table:table-cell table:style-name="ce31" office:value-type="string" calcext:value-type="string">
            <text:p>Ian</text:p>
          </table:table-cell>
          <table:table-cell table:style-name="ce92" office:value-type="string" calcext:value-type="string">
            <text:p>Total Result</text:p>
          </table:table-cell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86.9299999999999" calcext:value-type="float">
            <text:p>86,93</text:p>
          </table:table-cell>
          <table:table-cell table:number-columns-repeated="2"/>
          <table:table-cell table:style-name="ce4" office:value-type="string" calcext:value-type="string">
            <text:p>2021</text:p>
          </table:table-cell>
          <table:table-cell table:style-name="ce10" office:value-type="string" calcext:value-type="string">
            <text:p>Q4</text:p>
          </table:table-cell>
          <table:table-cell table:style-name="ce10" office:value-type="string" calcext:value-type="string">
            <text:p>Dez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35.09" calcext:value-type="float">
            <text:p>35,09</text:p>
          </table:table-cell>
          <table:table-cell table:style-name="ce32"/>
          <table:table-cell table:style-name="ce24" office:value-type="float" office:value="379.8" calcext:value-type="float">
            <text:p>379,8</text:p>
          </table:table-cell>
          <table:table-cell table:style-name="ce24" office:value-type="float" office:value="-284.14" calcext:value-type="float">
            <text:p>-284,14</text:p>
          </table:table-cell>
          <table:table-cell table:style-name="ce32" table:number-columns-repeated="2"/>
          <table:table-cell table:style-name="ce35"/>
          <table:table-cell table:style-name="ce93" office:value-type="float" office:value="130.75" calcext:value-type="float">
            <text:p>130,75</text:p>
          </table:table-cell>
        </table:table-row>
        <table:table-row table:style-name="ro2">
          <table:table-cell office:value-type="date" office:date-value="2022-07-29" calcext:value-type="date">
            <text:p>2022-07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19.7" calcext:value-type="float">
            <text:p>-419,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560.09" calcext:value-type="float">
            <text:p>560,09</text:p>
          </table:table-cell>
          <table:table-cell table:style-name="ce25" office:value-type="float" office:value="442.31" calcext:value-type="float">
            <text:p>442,31</text:p>
          </table:table-cell>
          <table:table-cell table:style-name="Pivot_20_Table_20_Value" table:number-columns-repeated="4"/>
          <table:table-cell table:style-name="ce36" office:value-type="float" office:value="-487.69" calcext:value-type="float">
            <text:p>-487,69</text:p>
          </table:table-cell>
          <table:table-cell table:style-name="ce94" office:value-type="float" office:value="514.71" calcext:value-type="float">
            <text:p>514,71</text:p>
          </table:table-cell>
        </table:table-row>
        <table:table-row table:style-name="ro2">
          <table:table-cell office:value-type="date" office:date-value="2022-06-24" calcext:value-type="date">
            <text:p>2022-06-2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73.12" calcext:value-type="float">
            <text:p>73,12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-464.71" calcext:value-type="float">
            <text:p>-464,71</text:p>
          </table:table-cell>
          <table:table-cell table:style-name="ce25" office:value-type="float" office:value="380.56" calcext:value-type="float">
            <text:p>380,56</text:p>
          </table:table-cell>
          <table:table-cell table:style-name="ce25" office:value-type="float" office:value="-373.59" calcext:value-type="float">
            <text:p>-373,59</text:p>
          </table:table-cell>
          <table:table-cell table:style-name="Pivot_20_Table_20_Value"/>
          <table:table-cell table:style-name="ce25" office:value-type="float" office:value="-33.4" calcext:value-type="float">
            <text:p>-33,4</text:p>
          </table:table-cell>
          <table:table-cell table:style-name="Pivot_20_Table_20_Value"/>
          <table:table-cell table:style-name="ce37"/>
          <table:table-cell table:style-name="ce94" office:value-type="float" office:value="-491.14" calcext:value-type="float">
            <text:p>-491,14</text:p>
          </table:table-cell>
        </table:table-row>
        <table:table-row table:style-name="ro2">
          <table:table-cell office:value-type="date" office:date-value="2022-01-01" calcext:value-type="date">
            <text:p>2022-01-01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98.9500000000001" calcext:value-type="float">
            <text:p>98,9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108.75" calcext:value-type="float">
            <text:p>108,75</text:p>
          </table:table-cell>
          <table:table-cell table:style-name="ce25" office:value-type="float" office:value="215.07" calcext:value-type="float">
            <text:p>215,07</text:p>
          </table:table-cell>
          <table:table-cell table:style-name="ce25" office:value-type="float" office:value="-357.72" calcext:value-type="float">
            <text:p>-357,72</text:p>
          </table:table-cell>
          <table:table-cell table:style-name="Pivot_20_Table_20_Value"/>
          <table:table-cell table:style-name="ce25" office:value-type="float" office:value="-496.02" calcext:value-type="float">
            <text:p>-496,02</text:p>
          </table:table-cell>
          <table:table-cell table:style-name="ce25" office:value-type="float" office:value="-27.87" calcext:value-type="float">
            <text:p>-27,87</text:p>
          </table:table-cell>
          <table:table-cell table:style-name="ce36" office:value-type="float" office:value="-64.13" calcext:value-type="float">
            <text:p>-64,13</text:p>
          </table:table-cell>
          <table:table-cell table:style-name="ce94" office:value-type="float" office:value="-621.92" calcext:value-type="float">
            <text:p>-621,92</text:p>
          </table:table-cell>
        </table:table-row>
        <table:table-row table:style-name="ro2">
          <table:table-cell office:value-type="date" office:date-value="2022-11-18" calcext:value-type="date">
            <text:p>2022-11-1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69.31" calcext:value-type="float">
            <text:p>369,31</text:p>
          </table:table-cell>
          <table:table-cell table:number-columns-repeated="2"/>
          <table:table-cell table:style-name="ce6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3"/>
          <table:table-cell table:style-name="ce28" office:value-type="float" office:value="258.96" calcext:value-type="float">
            <text:p>258,96</text:p>
          </table:table-cell>
          <table:table-cell table:style-name="ce33" table:number-columns-repeated="4"/>
          <table:table-cell table:style-name="ce38" office:value-type="float" office:value="-229.12" calcext:value-type="float">
            <text:p>-229,12</text:p>
          </table:table-cell>
          <table:table-cell table:style-name="ce95" office:value-type="float" office:value="29.84" calcext:value-type="float">
            <text:p>29,84</text:p>
          </table:table-cell>
        </table:table-row>
        <table:table-row table:style-name="ro2">
          <table:table-cell office:value-type="date" office:date-value="2022-01-14" calcext:value-type="date">
            <text:p>2022-01-14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0.52" calcext:value-type="float">
            <text:p>460,52</text:p>
          </table:table-cell>
          <table:table-cell table:number-columns-repeated="2"/>
          <table:table-cell table:style-name="ce4" office:value-type="string" calcext:value-type="string">
            <text:p>2022</text:p>
          </table:table-cell>
          <table:table-cell table:style-name="ce10" office:value-type="string" calcext:value-type="string">
            <text:p>Q1</text:p>
          </table:table-cell>
          <table:table-cell table:style-name="ce10" office:value-type="string" calcext:value-type="string">
            <text:p>Jan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619.49" calcext:value-type="float">
            <text:p>619,49</text:p>
          </table:table-cell>
          <table:table-cell table:style-name="ce24" office:value-type="float" office:value="-62.5" calcext:value-type="float">
            <text:p>-62,5</text:p>
          </table:table-cell>
          <table:table-cell table:style-name="ce24" office:value-type="float" office:value="-449.78" calcext:value-type="float">
            <text:p>-449,78</text:p>
          </table:table-cell>
          <table:table-cell table:style-name="ce32"/>
          <table:table-cell table:style-name="ce24" office:value-type="float" office:value="1211.81" calcext:value-type="float">
            <text:p>1211,81</text:p>
          </table:table-cell>
          <table:table-cell table:style-name="ce24" office:value-type="float" office:value="226.74" calcext:value-type="float">
            <text:p>226,74</text:p>
          </table:table-cell>
          <table:table-cell table:style-name="ce24" office:value-type="float" office:value="271.29" calcext:value-type="float">
            <text:p>271,29</text:p>
          </table:table-cell>
          <table:table-cell table:style-name="ce93" office:value-type="float" office:value="1817.05" calcext:value-type="float">
            <text:p>1817,05</text:p>
          </table:table-cell>
        </table:table-row>
        <table:table-row table:style-name="ro2">
          <table:table-cell office:value-type="date" office:date-value="2022-10-25" calcext:value-type="date">
            <text:p>2022-10-2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9.57999999999998" calcext:value-type="float">
            <text:p>9,58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827.34" calcext:value-type="float">
            <text:p>827,34</text:p>
          </table:table-cell>
          <table:table-cell table:style-name="ce25" office:value-type="float" office:value="266.47" calcext:value-type="float">
            <text:p>266,47</text:p>
          </table:table-cell>
          <table:table-cell table:style-name="ce25" office:value-type="float" office:value="-790.38" calcext:value-type="float">
            <text:p>-790,38</text:p>
          </table:table-cell>
          <table:table-cell table:style-name="ce25" office:value-type="float" office:value="-169.67" calcext:value-type="float">
            <text:p>-169,67</text:p>
          </table:table-cell>
          <table:table-cell table:style-name="ce25" office:value-type="float" office:value="-235.41" calcext:value-type="float">
            <text:p>-235,41</text:p>
          </table:table-cell>
          <table:table-cell table:style-name="ce25" office:value-type="float" office:value="-151.5" calcext:value-type="float">
            <text:p>-151,5</text:p>
          </table:table-cell>
          <table:table-cell table:style-name="ce25" office:value-type="float" office:value="16.89" calcext:value-type="float">
            <text:p>16,89</text:p>
          </table:table-cell>
          <table:table-cell table:style-name="ce94" office:value-type="float" office:value="-236.26" calcext:value-type="float">
            <text:p>-236,26</text:p>
          </table:table-cell>
        </table:table-row>
        <table:table-row table:style-name="ro2">
          <table:table-cell office:value-type="date" office:date-value="2022-06-18" calcext:value-type="date">
            <text:p>2022-06-18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149.04" calcext:value-type="float">
            <text:p>-149,0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-420.34" calcext:value-type="float">
            <text:p>-420,34</text:p>
          </table:table-cell>
          <table:table-cell table:style-name="ce25" office:value-type="float" office:value="-1588.45" calcext:value-type="float">
            <text:p>-1588,45</text:p>
          </table:table-cell>
          <table:table-cell table:style-name="ce25" office:value-type="float" office:value="213.85" calcext:value-type="float">
            <text:p>213,85</text:p>
          </table:table-cell>
          <table:table-cell table:style-name="Pivot_20_Table_20_Value"/>
          <table:table-cell table:style-name="ce25" office:value-type="float" office:value="180.09" calcext:value-type="float">
            <text:p>180,09</text:p>
          </table:table-cell>
          <table:table-cell table:style-name="ce25" office:value-type="float" office:value="429.43" calcext:value-type="float">
            <text:p>429,43</text:p>
          </table:table-cell>
          <table:table-cell table:style-name="ce25" office:value-type="float" office:value="479.01" calcext:value-type="float">
            <text:p>479,01</text:p>
          </table:table-cell>
          <table:table-cell table:style-name="ce94" office:value-type="float" office:value="-706.41" calcext:value-type="float">
            <text:p>-706,41</text:p>
          </table:table-cell>
        </table:table-row>
        <table:table-row table:style-name="ro2">
          <table:table-cell office:value-type="date" office:date-value="2022-09-07" calcext:value-type="date">
            <text:p>2022-09-0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77.08" calcext:value-type="float">
            <text:p>-477,08</text:p>
          </table:table-cell>
          <table:table-cell>
            <draw:custom-shape table:end-cell-address="Sheet1.F15" table:end-x="1.901cm" table:end-y="0.257cm" draw:z-index="0" draw:style-name="gr1" draw:text-style-name="P1" svg:width="3.952cm" svg:height="1.831cm" svg:x="0.207cm" svg:y="0.233cm">
              <text:p text:style-name="P1">Pivot table</text:p>
  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195.66" calcext:value-type="float">
            <text:p>195,66</text:p>
          </table:table-cell>
          <table:table-cell table:style-name="ce25" office:value-type="float" office:value="37.5700000000001" calcext:value-type="float">
            <text:p>37,57</text:p>
          </table:table-cell>
          <table:table-cell table:style-name="ce25" office:value-type="float" office:value="419.4" calcext:value-type="float">
            <text:p>419,4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-289.34" calcext:value-type="float">
            <text:p>-289,34</text:p>
          </table:table-cell>
          <table:table-cell table:style-name="ce25" office:value-type="float" office:value="-324.3" calcext:value-type="float">
            <text:p>-324,3</text:p>
          </table:table-cell>
          <table:table-cell table:style-name="ce25" office:value-type="float" office:value="263.96" calcext:value-type="float">
            <text:p>263,96</text:p>
          </table:table-cell>
          <table:table-cell table:style-name="ce94" office:value-type="float" office:value="1238.95" calcext:value-type="float">
            <text:p>1238,95</text:p>
          </table:table-cell>
        </table:table-row>
        <table:table-row table:style-name="ro2">
          <table:table-cell office:value-type="date" office:date-value="2022-10-12" calcext:value-type="date">
            <text:p>2022-10-1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72.76" calcext:value-type="float">
            <text:p>-472,76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Pivot_20_Table_20_Value"/>
          <table:table-cell table:style-name="ce25" office:value-type="float" office:value="-360.6" calcext:value-type="float">
            <text:p>-360,6</text:p>
          </table:table-cell>
          <table:table-cell table:style-name="ce25" office:value-type="float" office:value="219.14" calcext:value-type="float">
            <text:p>219,14</text:p>
          </table:table-cell>
          <table:table-cell table:style-name="ce25" office:value-type="float" office:value="-46.1" calcext:value-type="float">
            <text:p>-46,1</text:p>
          </table:table-cell>
          <table:table-cell table:style-name="ce25" office:value-type="float" office:value="-349" calcext:value-type="float">
            <text:p>-349</text:p>
          </table:table-cell>
          <table:table-cell table:style-name="ce25" office:value-type="float" office:value="-326.02" calcext:value-type="float">
            <text:p>-326,02</text:p>
          </table:table-cell>
          <table:table-cell table:style-name="ce25" office:value-type="float" office:value="275.28" calcext:value-type="float">
            <text:p>275,28</text:p>
          </table:table-cell>
          <table:table-cell table:style-name="ce95" office:value-type="float" office:value="-587.3" calcext:value-type="float">
            <text:p>-587,3</text:p>
          </table:table-cell>
        </table:table-row>
        <table:table-row table:style-name="ro2">
          <table:table-cell office:value-type="date" office:date-value="2022-10-29" calcext:value-type="date">
            <text:p>2022-10-2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51.29" calcext:value-type="float">
            <text:p>-351,29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Feb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-471.38" calcext:value-type="float">
            <text:p>-471,38</text:p>
          </table:table-cell>
          <table:table-cell table:style-name="ce24" office:value-type="float" office:value="259.14" calcext:value-type="float">
            <text:p>259,14</text:p>
          </table:table-cell>
          <table:table-cell table:style-name="ce24" office:value-type="float" office:value="88.63" calcext:value-type="float">
            <text:p>88,63</text:p>
          </table:table-cell>
          <table:table-cell table:style-name="ce32"/>
          <table:table-cell table:style-name="ce24" office:value-type="float" office:value="192.65" calcext:value-type="float">
            <text:p>192,65</text:p>
          </table:table-cell>
          <table:table-cell table:style-name="ce24" office:value-type="float" office:value="-486.78" calcext:value-type="float">
            <text:p>-486,78</text:p>
          </table:table-cell>
          <table:table-cell table:style-name="ce39" office:value-type="float" office:value="-735.47" calcext:value-type="float">
            <text:p>-735,47</text:p>
          </table:table-cell>
          <table:table-cell table:style-name="ce93" office:value-type="float" office:value="-1153.21" calcext:value-type="float">
            <text:p>-1153,21</text:p>
          </table:table-cell>
        </table:table-row>
        <table:table-row table:style-name="ro2">
          <table:table-cell office:value-type="date" office:date-value="2022-12-01" calcext:value-type="date">
            <text:p>2022-12-0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70.84" calcext:value-type="float">
            <text:p>470,8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6"/>
          <table:table-cell table:style-name="Pivot_20_Table_20_Value"/>
          <table:table-cell table:style-name="ce25" office:value-type="float" office:value="334.53" calcext:value-type="float">
            <text:p>334,53</text:p>
          </table:table-cell>
          <table:table-cell table:style-name="ce25" office:value-type="float" office:value="546.48" calcext:value-type="float">
            <text:p>546,48</text:p>
          </table:table-cell>
          <table:table-cell table:style-name="Pivot_20_Table_20_Value"/>
          <table:table-cell table:style-name="ce25" office:value-type="float" office:value="95.92" calcext:value-type="float">
            <text:p>95,92</text:p>
          </table:table-cell>
          <table:table-cell table:style-name="ce36" office:value-type="float" office:value="224.8" calcext:value-type="float">
            <text:p>224,8</text:p>
          </table:table-cell>
          <table:table-cell table:style-name="ce94" office:value-type="float" office:value="1201.73" calcext:value-type="float">
            <text:p>1201,73</text:p>
          </table:table-cell>
        </table:table-row>
        <table:table-row table:style-name="ro2">
          <table:table-cell office:value-type="date" office:date-value="2022-02-20" calcext:value-type="date">
            <text:p>2022-02-2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20.11" calcext:value-type="float">
            <text:p>120,1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383.95" calcext:value-type="float">
            <text:p>383,95</text:p>
          </table:table-cell>
          <table:table-cell table:style-name="Pivot_20_Table_20_Value"/>
          <table:table-cell table:style-name="ce25" office:value-type="float" office:value="116.1" calcext:value-type="float">
            <text:p>116,1</text:p>
          </table:table-cell>
          <table:table-cell table:style-name="ce25" office:value-type="float" office:value="-103.65" calcext:value-type="float">
            <text:p>-103,65</text:p>
          </table:table-cell>
          <table:table-cell table:style-name="ce25" office:value-type="float" office:value="-230.44" calcext:value-type="float">
            <text:p>-230,44</text:p>
          </table:table-cell>
          <table:table-cell table:style-name="Pivot_20_Table_20_Value"/>
          <table:table-cell table:style-name="ce36" office:value-type="float" office:value="-678.21" calcext:value-type="float">
            <text:p>-678,21</text:p>
          </table:table-cell>
          <table:table-cell table:style-name="ce94" office:value-type="float" office:value="-512.25" calcext:value-type="float">
            <text:p>-512,25</text:p>
          </table:table-cell>
        </table:table-row>
        <table:table-row table:style-name="ro2">
          <table:table-cell office:value-type="date" office:date-value="2022-12-04" calcext:value-type="date">
            <text:p>2022-12-0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82.65" calcext:value-type="float">
            <text:p>-182,6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-371.8" calcext:value-type="float">
            <text:p>-371,8</text:p>
          </table:table-cell>
          <table:table-cell table:style-name="ce25" office:value-type="float" office:value="-471.46" calcext:value-type="float">
            <text:p>-471,46</text:p>
          </table:table-cell>
          <table:table-cell table:style-name="ce25" office:value-type="float" office:value="-198.77" calcext:value-type="float">
            <text:p>-198,77</text:p>
          </table:table-cell>
          <table:table-cell table:style-name="ce25" office:value-type="float" office:value="-498.49" calcext:value-type="float">
            <text:p>-498,49</text:p>
          </table:table-cell>
          <table:table-cell table:style-name="ce25" office:value-type="float" office:value="-690.55" calcext:value-type="float">
            <text:p>-690,55</text:p>
          </table:table-cell>
          <table:table-cell table:style-name="ce25" office:value-type="float" office:value="502.52" calcext:value-type="float">
            <text:p>502,52</text:p>
          </table:table-cell>
          <table:table-cell table:style-name="ce36" office:value-type="float" office:value="-169.23" calcext:value-type="float">
            <text:p>-169,23</text:p>
          </table:table-cell>
          <table:table-cell table:style-name="ce94" office:value-type="float" office:value="-1897.78" calcext:value-type="float">
            <text:p>-1897,78</text:p>
          </table:table-cell>
        </table:table-row>
        <table:table-row table:style-name="ro2">
          <table:table-cell office:value-type="date" office:date-value="2022-06-05" calcext:value-type="date">
            <text:p>2022-06-05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74.69" calcext:value-type="float">
            <text:p>-174,69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7" office:value-type="float" office:value="-57.1" calcext:value-type="float">
            <text:p>-57,1</text:p>
          </table:table-cell>
          <table:table-cell table:style-name="ce28" office:value-type="float" office:value="-653.82" calcext:value-type="float">
            <text:p>-653,82</text:p>
          </table:table-cell>
          <table:table-cell table:style-name="ce28" office:value-type="float" office:value="-65.77" calcext:value-type="float">
            <text:p>-65,77</text:p>
          </table:table-cell>
          <table:table-cell table:style-name="ce28" office:value-type="float" office:value="766.15" calcext:value-type="float">
            <text:p>766,15</text:p>
          </table:table-cell>
          <table:table-cell table:style-name="ce28" office:value-type="float" office:value="-392.53" calcext:value-type="float">
            <text:p>-392,53</text:p>
          </table:table-cell>
          <table:table-cell table:style-name="ce28" office:value-type="float" office:value="-8.38" calcext:value-type="float">
            <text:p>-8,38</text:p>
          </table:table-cell>
          <table:table-cell table:style-name="ce38" office:value-type="float" office:value="421.57" calcext:value-type="float">
            <text:p>421,57</text:p>
          </table:table-cell>
          <table:table-cell table:style-name="ce95" office:value-type="float" office:value="10.1200000000002" calcext:value-type="float">
            <text:p>10,12</text:p>
          </table:table-cell>
        </table:table-row>
        <table:table-row table:style-name="ro2">
          <table:table-cell office:value-type="date" office:date-value="2022-05-27" calcext:value-type="date">
            <text:p>2022-05-27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18.06" calcext:value-type="float">
            <text:p>418,06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Mär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315.72" calcext:value-type="float">
            <text:p>315,72</text:p>
          </table:table-cell>
          <table:table-cell table:style-name="ce24" office:value-type="float" office:value="20.61" calcext:value-type="float">
            <text:p>20,61</text:p>
          </table:table-cell>
          <table:table-cell table:style-name="ce32"/>
          <table:table-cell table:style-name="ce24" office:value-type="float" office:value="-84.57" calcext:value-type="float">
            <text:p>-84,57</text:p>
          </table:table-cell>
          <table:table-cell table:style-name="ce24" office:value-type="float" office:value="281.7" calcext:value-type="float">
            <text:p>281,7</text:p>
          </table:table-cell>
          <table:table-cell table:style-name="ce24" office:value-type="float" office:value="-355.5" calcext:value-type="float">
            <text:p>-355,5</text:p>
          </table:table-cell>
          <table:table-cell table:style-name="ce24" office:value-type="float" office:value="240.13" calcext:value-type="float">
            <text:p>240,13</text:p>
          </table:table-cell>
          <table:table-cell table:style-name="ce93" office:value-type="float" office:value="418.09" calcext:value-type="float">
            <text:p>418,09</text:p>
          </table:table-cell>
        </table:table-row>
        <table:table-row table:style-name="ro2">
          <table:table-cell office:value-type="date" office:date-value="2022-09-20" calcext:value-type="date">
            <text:p>2022-09-20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95.77" calcext:value-type="float">
            <text:p>95,7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358.84" calcext:value-type="float">
            <text:p>358,84</text:p>
          </table:table-cell>
          <table:table-cell table:style-name="ce25" office:value-type="float" office:value="424.93" calcext:value-type="float">
            <text:p>424,93</text:p>
          </table:table-cell>
          <table:table-cell table:style-name="ce25" office:value-type="float" office:value="-463.5" calcext:value-type="float">
            <text:p>-463,5</text:p>
          </table:table-cell>
          <table:table-cell table:style-name="ce25" office:value-type="float" office:value="328.14" calcext:value-type="float">
            <text:p>328,14</text:p>
          </table:table-cell>
          <table:table-cell table:style-name="ce25" office:value-type="float" office:value="-524.38" calcext:value-type="float">
            <text:p>-524,38</text:p>
          </table:table-cell>
          <table:table-cell table:style-name="Pivot_20_Table_20_Value"/>
          <table:table-cell table:style-name="ce25" office:value-type="float" office:value="-739.43" calcext:value-type="float">
            <text:p>-739,43</text:p>
          </table:table-cell>
          <table:table-cell table:style-name="ce94" office:value-type="float" office:value="-615.4" calcext:value-type="float">
            <text:p>-615,4</text:p>
          </table:table-cell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36.99" calcext:value-type="float">
            <text:p>136,99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-1141.73" calcext:value-type="float">
            <text:p>-1141,73</text:p>
          </table:table-cell>
          <table:table-cell table:style-name="ce25" office:value-type="float" office:value="225.97" calcext:value-type="float">
            <text:p>225,97</text:p>
          </table:table-cell>
          <table:table-cell table:style-name="ce25" office:value-type="float" office:value="455.89" calcext:value-type="float">
            <text:p>455,89</text:p>
          </table:table-cell>
          <table:table-cell table:style-name="ce25" office:value-type="float" office:value="-39.95" calcext:value-type="float">
            <text:p>-39,95</text:p>
          </table:table-cell>
          <table:table-cell table:style-name="ce25" office:value-type="float" office:value="174.29" calcext:value-type="float">
            <text:p>174,29</text:p>
          </table:table-cell>
          <table:table-cell table:style-name="ce25" office:value-type="float" office:value="-465.53" calcext:value-type="float">
            <text:p>-465,53</text:p>
          </table:table-cell>
          <table:table-cell table:style-name="Pivot_20_Table_20_Value"/>
          <table:table-cell table:style-name="ce94" office:value-type="float" office:value="-791.06" calcext:value-type="float">
            <text:p>-791,06</text:p>
          </table:table-cell>
        </table:table-row>
        <table:table-row table:style-name="ro2">
          <table:table-cell office:value-type="date" office:date-value="2022-03-21" calcext:value-type="date">
            <text:p>2022-03-2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91.04" calcext:value-type="float">
            <text:p>-491,0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-162.8" calcext:value-type="float">
            <text:p>-162,8</text:p>
          </table:table-cell>
          <table:table-cell table:style-name="ce25" office:value-type="float" office:value="134.62" calcext:value-type="float">
            <text:p>134,62</text:p>
          </table:table-cell>
          <table:table-cell table:style-name="ce25" office:value-type="float" office:value="116.91" calcext:value-type="float">
            <text:p>116,91</text:p>
          </table:table-cell>
          <table:table-cell table:style-name="ce25" office:value-type="float" office:value="386.27" calcext:value-type="float">
            <text:p>386,27</text:p>
          </table:table-cell>
          <table:table-cell table:style-name="ce25" office:value-type="float" office:value="141.26" calcext:value-type="float">
            <text:p>141,26</text:p>
          </table:table-cell>
          <table:table-cell table:style-name="ce25" office:value-type="float" office:value="168.33" calcext:value-type="float">
            <text:p>168,33</text:p>
          </table:table-cell>
          <table:table-cell table:style-name="ce25" office:value-type="float" office:value="-529.06" calcext:value-type="float">
            <text:p>-529,06</text:p>
          </table:table-cell>
          <table:table-cell table:style-name="ce94" office:value-type="float" office:value="255.53" calcext:value-type="float">
            <text:p>255,53</text:p>
          </table:table-cell>
        </table:table-row>
        <table:table-row table:style-name="ro2">
          <table:table-cell office:value-type="date" office:date-value="2022-05-27" calcext:value-type="date">
            <text:p>2022-05-27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2.65" calcext:value-type="float">
            <text:p>142,65</text:p>
          </table:table-cell>
          <table:table-cell table:number-columns-repeated="2"/>
          <table:table-cell table:style-name="ce5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8" office:value-type="float" office:value="248.87" calcext:value-type="float">
            <text:p>248,87</text:p>
          </table:table-cell>
          <table:table-cell table:style-name="ce33" table:number-columns-repeated="4"/>
          <table:table-cell table:style-name="ce28" office:value-type="float" office:value="272.58" calcext:value-type="float">
            <text:p>272,58</text:p>
          </table:table-cell>
          <table:table-cell table:style-name="ce28" office:value-type="float" office:value="-292.98" calcext:value-type="float">
            <text:p>-292,98</text:p>
          </table:table-cell>
          <table:table-cell table:style-name="ce95" office:value-type="float" office:value="228.47" calcext:value-type="float">
            <text:p>228,47</text:p>
          </table:table-cell>
        </table:table-row>
        <table:table-row table:style-name="ro2">
          <table:table-cell office:value-type="date" office:date-value="2022-07-24" calcext:value-type="date">
            <text:p>2022-07-24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338.64" calcext:value-type="float">
            <text:p>338,64</text:p>
          </table:table-cell>
          <table:table-cell table:number-columns-repeated="2"/>
          <table:table-cell table:style-name="ce5"/>
          <table:table-cell table:style-name="ce10" office:value-type="string" calcext:value-type="string">
            <text:p>Q2</text:p>
          </table:table-cell>
          <table:table-cell table:style-name="ce10" office:value-type="string" calcext:value-type="string">
            <text:p>Apr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-365.8" calcext:value-type="float">
            <text:p>-365,8</text:p>
          </table:table-cell>
          <table:table-cell table:style-name="ce24" office:value-type="float" office:value="110.36" calcext:value-type="float">
            <text:p>110,36</text:p>
          </table:table-cell>
          <table:table-cell table:style-name="ce24" office:value-type="float" office:value="-432.92" calcext:value-type="float">
            <text:p>-432,92</text:p>
          </table:table-cell>
          <table:table-cell table:style-name="ce24" office:value-type="float" office:value="434.77" calcext:value-type="float">
            <text:p>434,77</text:p>
          </table:table-cell>
          <table:table-cell table:style-name="ce24" office:value-type="float" office:value="-259.38" calcext:value-type="float">
            <text:p>-259,38</text:p>
          </table:table-cell>
          <table:table-cell table:style-name="ce32"/>
          <table:table-cell table:style-name="ce39" office:value-type="float" office:value="395.02" calcext:value-type="float">
            <text:p>395,02</text:p>
          </table:table-cell>
          <table:table-cell table:style-name="ce93" office:value-type="float" office:value="-117.95" calcext:value-type="float">
            <text:p>-117,95</text:p>
          </table:table-cell>
        </table:table-row>
        <table:table-row table:style-name="ro2">
          <table:table-cell office:value-type="date" office:date-value="2022-07-27" calcext:value-type="date">
            <text:p>2022-07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11.45" calcext:value-type="float">
            <text:p>211,4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-119.8" calcext:value-type="float">
            <text:p>-119,8</text:p>
          </table:table-cell>
          <table:table-cell table:style-name="ce25" office:value-type="float" office:value="354.18" calcext:value-type="float">
            <text:p>354,18</text:p>
          </table:table-cell>
          <table:table-cell table:style-name="ce25" office:value-type="float" office:value="470.1" calcext:value-type="float">
            <text:p>470,1</text:p>
          </table:table-cell>
          <table:table-cell table:style-name="ce25" office:value-type="float" office:value="-451.23" calcext:value-type="float">
            <text:p>-451,23</text:p>
          </table:table-cell>
          <table:table-cell table:style-name="ce25" office:value-type="float" office:value="62.1200000000001" calcext:value-type="float">
            <text:p>62,12</text:p>
          </table:table-cell>
          <table:table-cell table:style-name="ce25" office:value-type="float" office:value="52.35" calcext:value-type="float">
            <text:p>52,35</text:p>
          </table:table-cell>
          <table:table-cell table:style-name="ce36" office:value-type="float" office:value="1204.01" calcext:value-type="float">
            <text:p>1204,01</text:p>
          </table:table-cell>
          <table:table-cell table:style-name="ce94" office:value-type="float" office:value="1571.73" calcext:value-type="float">
            <text:p>1571,73</text:p>
          </table:table-cell>
        </table:table-row>
        <table:table-row table:style-name="ro2">
          <table:table-cell office:value-type="date" office:date-value="2022-09-01" calcext:value-type="date">
            <text:p>2022-09-0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480.51" calcext:value-type="float">
            <text:p>480,51</text:p>
          </table:table-cell>
          <table:table-cell table:style-name="ce25" office:value-type="float" office:value="600.2" calcext:value-type="float">
            <text:p>600,2</text:p>
          </table:table-cell>
          <table:table-cell table:style-name="ce25" office:value-type="float" office:value="-283.19" calcext:value-type="float">
            <text:p>-283,19</text:p>
          </table:table-cell>
          <table:table-cell table:style-name="ce25" office:value-type="float" office:value="689.08" calcext:value-type="float">
            <text:p>689,08</text:p>
          </table:table-cell>
          <table:table-cell table:style-name="ce25" office:value-type="float" office:value="397.99" calcext:value-type="float">
            <text:p>397,99</text:p>
          </table:table-cell>
          <table:table-cell table:style-name="ce25" office:value-type="float" office:value="214.2" calcext:value-type="float">
            <text:p>214,2</text:p>
          </table:table-cell>
          <table:table-cell table:style-name="ce36" office:value-type="float" office:value="335.01" calcext:value-type="float">
            <text:p>335,01</text:p>
          </table:table-cell>
          <table:table-cell table:style-name="ce94" office:value-type="float" office:value="2433.8" calcext:value-type="float">
            <text:p>2433,8</text:p>
          </table:table-cell>
        </table:table-row>
        <table:table-row table:style-name="ro2">
          <table:table-cell office:value-type="date" office:date-value="2022-09-15" calcext:value-type="date">
            <text:p>2022-09-1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9.51" calcext:value-type="float">
            <text:p>379,5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208.43" calcext:value-type="float">
            <text:p>208,43</text:p>
          </table:table-cell>
          <table:table-cell table:style-name="ce25" office:value-type="float" office:value="-108.87" calcext:value-type="float">
            <text:p>-108,87</text:p>
          </table:table-cell>
          <table:table-cell table:style-name="ce25" office:value-type="float" office:value="-112.44" calcext:value-type="float">
            <text:p>-112,44</text:p>
          </table:table-cell>
          <table:table-cell table:style-name="ce25" office:value-type="float" office:value="-100.37" calcext:value-type="float">
            <text:p>-100,37</text:p>
          </table:table-cell>
          <table:table-cell table:style-name="ce25" office:value-type="float" office:value="-351.77" calcext:value-type="float">
            <text:p>-351,77</text:p>
          </table:table-cell>
          <table:table-cell table:style-name="ce25" office:value-type="float" office:value="861.33" calcext:value-type="float">
            <text:p>861,33</text:p>
          </table:table-cell>
          <table:table-cell table:style-name="ce36" office:value-type="float" office:value="-300.97" calcext:value-type="float">
            <text:p>-300,97</text:p>
          </table:table-cell>
          <table:table-cell table:style-name="ce94" office:value-type="float" office:value="95.34" calcext:value-type="float">
            <text:p>95,34</text:p>
          </table:table-cell>
        </table:table-row>
        <table:table-row table:style-name="ro2">
          <table:table-cell office:value-type="date" office:date-value="2022-01-20" calcext:value-type="date">
            <text:p>2022-01-2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9.68" calcext:value-type="float">
            <text:p>339,68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7" office:value-type="float" office:value="-245.94" calcext:value-type="float">
            <text:p>-245,94</text:p>
          </table:table-cell>
          <table:table-cell table:style-name="ce33"/>
          <table:table-cell table:style-name="ce28" office:value-type="float" office:value="875.75" calcext:value-type="float">
            <text:p>875,75</text:p>
          </table:table-cell>
          <table:table-cell table:style-name="ce28" office:value-type="float" office:value="-189.64" calcext:value-type="float">
            <text:p>-189,64</text:p>
          </table:table-cell>
          <table:table-cell table:style-name="ce28" office:value-type="float" office:value="-251.76" calcext:value-type="float">
            <text:p>-251,76</text:p>
          </table:table-cell>
          <table:table-cell table:style-name="ce28" office:value-type="float" office:value="-420.38" calcext:value-type="float">
            <text:p>-420,38</text:p>
          </table:table-cell>
          <table:table-cell table:style-name="ce38" office:value-type="float" office:value="403.44" calcext:value-type="float">
            <text:p>403,44</text:p>
          </table:table-cell>
          <table:table-cell table:style-name="ce95" office:value-type="float" office:value="171.47" calcext:value-type="float">
            <text:p>171,47</text:p>
          </table:table-cell>
        </table:table-row>
        <table:table-row table:style-name="ro2">
          <table:table-cell office:value-type="date" office:date-value="2022-01-23" calcext:value-type="date">
            <text:p>2022-01-2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226.16" calcext:value-type="float">
            <text:p>-226,16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Mai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758.63" calcext:value-type="float">
            <text:p>758,63</text:p>
          </table:table-cell>
          <table:table-cell table:style-name="ce24" office:value-type="float" office:value="-323.02" calcext:value-type="float">
            <text:p>-323,02</text:p>
          </table:table-cell>
          <table:table-cell table:style-name="ce24" office:value-type="float" office:value="409.89" calcext:value-type="float">
            <text:p>409,89</text:p>
          </table:table-cell>
          <table:table-cell table:style-name="ce24" office:value-type="float" office:value="36.46" calcext:value-type="float">
            <text:p>36,46</text:p>
          </table:table-cell>
          <table:table-cell table:style-name="ce24" office:value-type="float" office:value="-247.22" calcext:value-type="float">
            <text:p>-247,22</text:p>
          </table:table-cell>
          <table:table-cell table:style-name="ce24" office:value-type="float" office:value="-236.79" calcext:value-type="float">
            <text:p>-236,79</text:p>
          </table:table-cell>
          <table:table-cell table:style-name="ce24" office:value-type="float" office:value="113.69" calcext:value-type="float">
            <text:p>113,69</text:p>
          </table:table-cell>
          <table:table-cell table:style-name="ce93" office:value-type="float" office:value="511.64" calcext:value-type="float">
            <text:p>511,64</text:p>
          </table:table-cell>
        </table:table-row>
        <table:table-row table:style-name="ro2">
          <table:table-cell office:value-type="date" office:date-value="2022-04-22" calcext:value-type="date">
            <text:p>2022-04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49.73" calcext:value-type="float">
            <text:p>349,73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187.48" calcext:value-type="float">
            <text:p>187,48</text:p>
          </table:table-cell>
          <table:table-cell table:style-name="ce25" office:value-type="float" office:value="94.49" calcext:value-type="float">
            <text:p>94,49</text:p>
          </table:table-cell>
          <table:table-cell table:style-name="ce25" office:value-type="float" office:value="348.38" calcext:value-type="float">
            <text:p>348,38</text:p>
          </table:table-cell>
          <table:table-cell table:style-name="ce25" office:value-type="float" office:value="27.6" calcext:value-type="float">
            <text:p>27,6</text:p>
          </table:table-cell>
          <table:table-cell table:style-name="ce25" office:value-type="float" office:value="1435.82" calcext:value-type="float">
            <text:p>1435,82</text:p>
          </table:table-cell>
          <table:table-cell table:style-name="ce25" office:value-type="float" office:value="-157.08" calcext:value-type="float">
            <text:p>-157,08</text:p>
          </table:table-cell>
          <table:table-cell table:style-name="ce25" office:value-type="float" office:value="-182.38" calcext:value-type="float">
            <text:p>-182,38</text:p>
          </table:table-cell>
          <table:table-cell table:style-name="ce94" office:value-type="float" office:value="1754.31" calcext:value-type="float">
            <text:p>1754,31</text:p>
          </table:table-cell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6.84" calcext:value-type="float">
            <text:p>-36,8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-744.92" calcext:value-type="float">
            <text:p>-744,92</text:p>
          </table:table-cell>
          <table:table-cell table:style-name="ce25" office:value-type="float" office:value="496.44" calcext:value-type="float">
            <text:p>496,44</text:p>
          </table:table-cell>
          <table:table-cell table:style-name="ce25" office:value-type="float" office:value="-394.5" calcext:value-type="float">
            <text:p>-394,5</text:p>
          </table:table-cell>
          <table:table-cell table:style-name="ce25" office:value-type="float" office:value="1050.29" calcext:value-type="float">
            <text:p>1050,29</text:p>
          </table:table-cell>
          <table:table-cell table:style-name="ce25" office:value-type="float" office:value="-225.04" calcext:value-type="float">
            <text:p>-225,04</text:p>
          </table:table-cell>
          <table:table-cell table:style-name="ce25" office:value-type="float" office:value="245" calcext:value-type="float">
            <text:p>245</text:p>
          </table:table-cell>
          <table:table-cell table:style-name="Pivot_20_Table_20_Value"/>
          <table:table-cell table:style-name="ce94" office:value-type="float" office:value="427.27" calcext:value-type="float">
            <text:p>427,27</text:p>
          </table:table-cell>
        </table:table-row>
        <table:table-row table:style-name="ro2">
          <table:table-cell office:value-type="date" office:date-value="2022-04-14" calcext:value-type="date">
            <text:p>2022-04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26.4" calcext:value-type="float">
            <text:p>426,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154.27" calcext:value-type="float">
            <text:p>154,27</text:p>
          </table:table-cell>
          <table:table-cell table:style-name="ce25" office:value-type="float" office:value="799.28" calcext:value-type="float">
            <text:p>799,28</text:p>
          </table:table-cell>
          <table:table-cell table:style-name="ce25" office:value-type="float" office:value="-635.26" calcext:value-type="float">
            <text:p>-635,26</text:p>
          </table:table-cell>
          <table:table-cell table:style-name="Pivot_20_Table_20_Value"/>
          <table:table-cell table:style-name="ce25" office:value-type="float" office:value="-156.69" calcext:value-type="float">
            <text:p>-156,69</text:p>
          </table:table-cell>
          <table:table-cell table:style-name="ce25" office:value-type="float" office:value="-80.02" calcext:value-type="float">
            <text:p>-80,02</text:p>
          </table:table-cell>
          <table:table-cell table:style-name="ce25" office:value-type="float" office:value="7.25" calcext:value-type="float">
            <text:p>7,25</text:p>
          </table:table-cell>
          <table:table-cell table:style-name="ce94" office:value-type="float" office:value="88.83" calcext:value-type="float">
            <text:p>88,83</text:p>
          </table:table-cell>
        </table:table-row>
        <table:table-row table:style-name="ro2">
          <table:table-cell office:value-type="date" office:date-value="2022-11-01" calcext:value-type="date">
            <text:p>2022-11-0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40.52" calcext:value-type="float">
            <text:p>-340,52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8" office:value-type="float" office:value="-766.9" calcext:value-type="float">
            <text:p>-766,9</text:p>
          </table:table-cell>
          <table:table-cell table:style-name="ce28" office:value-type="float" office:value="-501.42" calcext:value-type="float">
            <text:p>-501,42</text:p>
          </table:table-cell>
          <table:table-cell table:style-name="ce28" office:value-type="float" office:value="126.98" calcext:value-type="float">
            <text:p>126,98</text:p>
          </table:table-cell>
          <table:table-cell table:style-name="ce28" office:value-type="float" office:value="119.38" calcext:value-type="float">
            <text:p>119,38</text:p>
          </table:table-cell>
          <table:table-cell table:style-name="ce28" office:value-type="float" office:value="379.51" calcext:value-type="float">
            <text:p>379,51</text:p>
          </table:table-cell>
          <table:table-cell table:style-name="ce28" office:value-type="float" office:value="284.77" calcext:value-type="float">
            <text:p>284,77</text:p>
          </table:table-cell>
          <table:table-cell table:style-name="ce33"/>
          <table:table-cell table:style-name="ce95" office:value-type="float" office:value="-357.68" calcext:value-type="float">
            <text:p>-357,68</text:p>
          </table:table-cell>
        </table:table-row>
        <table:table-row table:style-name="ro2">
          <table:table-cell office:value-type="date" office:date-value="2022-12-08" calcext:value-type="date">
            <text:p>2022-12-0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7.81" calcext:value-type="float">
            <text:p>-237,81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Jun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-380.79" calcext:value-type="float">
            <text:p>-380,79</text:p>
          </table:table-cell>
          <table:table-cell table:style-name="ce24" office:value-type="float" office:value="-22.8" calcext:value-type="float">
            <text:p>-22,8</text:p>
          </table:table-cell>
          <table:table-cell table:style-name="ce24" office:value-type="float" office:value="396.06" calcext:value-type="float">
            <text:p>396,06</text:p>
          </table:table-cell>
          <table:table-cell table:style-name="ce24" office:value-type="float" office:value="-168.32" calcext:value-type="float">
            <text:p>-168,32</text:p>
          </table:table-cell>
          <table:table-cell table:style-name="ce24" office:value-type="float" office:value="73.12" calcext:value-type="float">
            <text:p>73,12</text:p>
          </table:table-cell>
          <table:table-cell table:style-name="ce24" office:value-type="float" office:value="-112.34" calcext:value-type="float">
            <text:p>-112,34</text:p>
          </table:table-cell>
          <table:table-cell table:style-name="ce39" office:value-type="float" office:value="-546.21" calcext:value-type="float">
            <text:p>-546,21</text:p>
          </table:table-cell>
          <table:table-cell table:style-name="ce93" office:value-type="float" office:value="-761.28" calcext:value-type="float">
            <text:p>-761,28</text:p>
          </table:table-cell>
        </table:table-row>
        <table:table-row table:style-name="ro2">
          <table:table-cell office:value-type="date" office:date-value="2022-03-29" calcext:value-type="date">
            <text:p>2022-03-2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3.34" calcext:value-type="float">
            <text:p>13,3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126.66" calcext:value-type="float">
            <text:p>126,66</text:p>
          </table:table-cell>
          <table:table-cell table:style-name="ce25" office:value-type="float" office:value="-98.09" calcext:value-type="float">
            <text:p>-98,09</text:p>
          </table:table-cell>
          <table:table-cell table:style-name="Pivot_20_Table_20_Value" table:number-columns-repeated="3"/>
          <table:table-cell table:style-name="ce25" office:value-type="float" office:value="-806.22" calcext:value-type="float">
            <text:p>-806,22</text:p>
          </table:table-cell>
          <table:table-cell table:style-name="ce36" office:value-type="float" office:value="-102.27" calcext:value-type="float">
            <text:p>-102,27</text:p>
          </table:table-cell>
          <table:table-cell table:style-name="ce94" office:value-type="float" office:value="-879.92" calcext:value-type="float">
            <text:p>-879,92</text:p>
          </table:table-cell>
        </table:table-row>
        <table:table-row table:style-name="ro2">
          <table:table-cell office:value-type="date" office:date-value="2022-03-27" calcext:value-type="date">
            <text:p>2022-03-2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60.22" calcext:value-type="float">
            <text:p>-260,22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-49.34" calcext:value-type="float">
            <text:p>-49,34</text:p>
          </table:table-cell>
          <table:table-cell table:style-name="ce25" office:value-type="float" office:value="-409.15" calcext:value-type="float">
            <text:p>-409,15</text:p>
          </table:table-cell>
          <table:table-cell table:style-name="ce25" office:value-type="float" office:value="-321.66" calcext:value-type="float">
            <text:p>-321,66</text:p>
          </table:table-cell>
          <table:table-cell table:style-name="ce25" office:value-type="float" office:value="11.45" calcext:value-type="float">
            <text:p>11,45</text:p>
          </table:table-cell>
          <table:table-cell table:style-name="ce25" office:value-type="float" office:value="187.66" calcext:value-type="float">
            <text:p>187,66</text:p>
          </table:table-cell>
          <table:table-cell table:style-name="ce25" office:value-type="float" office:value="-57" calcext:value-type="float">
            <text:p>-57</text:p>
          </table:table-cell>
          <table:table-cell table:style-name="ce37"/>
          <table:table-cell table:style-name="ce94" office:value-type="float" office:value="-638.04" calcext:value-type="float">
            <text:p>-638,04</text:p>
          </table:table-cell>
        </table:table-row>
        <table:table-row table:style-name="ro2">
          <table:table-cell office:value-type="date" office:date-value="2022-11-06" calcext:value-type="date">
            <text:p>2022-11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35.31" calcext:value-type="float">
            <text:p>335,3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-188.36" calcext:value-type="float">
            <text:p>-188,36</text:p>
          </table:table-cell>
          <table:table-cell table:style-name="ce25" office:value-type="float" office:value="-37.21" calcext:value-type="float">
            <text:p>-37,21</text:p>
          </table:table-cell>
          <table:table-cell table:style-name="Pivot_20_Table_20_Value"/>
          <table:table-cell table:style-name="ce25" office:value-type="float" office:value="-74.42" calcext:value-type="float">
            <text:p>-74,42</text:p>
          </table:table-cell>
          <table:table-cell table:style-name="ce25" office:value-type="float" office:value="198.52" calcext:value-type="float">
            <text:p>198,52</text:p>
          </table:table-cell>
          <table:table-cell table:style-name="ce25" office:value-type="float" office:value="-120.92" calcext:value-type="float">
            <text:p>-120,92</text:p>
          </table:table-cell>
          <table:table-cell table:style-name="ce36" office:value-type="float" office:value="310.03" calcext:value-type="float">
            <text:p>310,03</text:p>
          </table:table-cell>
          <table:table-cell table:style-name="ce94" office:value-type="float" office:value="87.6399999999999" calcext:value-type="float">
            <text:p>87,64</text:p>
          </table:table-cell>
        </table:table-row>
        <table:table-row table:style-name="ro2">
          <table:table-cell office:value-type="date" office:date-value="2022-08-26" calcext:value-type="date">
            <text:p>2022-08-26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87.71" calcext:value-type="float">
            <text:p>-387,71</text:p>
          </table:table-cell>
          <table:table-cell table:number-columns-repeated="2"/>
          <table:table-cell table:style-name="ce5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7" office:value-type="float" office:value="-93.84" calcext:value-type="float">
            <text:p>-93,84</text:p>
          </table:table-cell>
          <table:table-cell table:style-name="ce28" office:value-type="float" office:value="-73.68" calcext:value-type="float">
            <text:p>-73,68</text:p>
          </table:table-cell>
          <table:table-cell table:style-name="ce28" office:value-type="float" office:value="-645.29" calcext:value-type="float">
            <text:p>-645,29</text:p>
          </table:table-cell>
          <table:table-cell table:style-name="ce28" office:value-type="float" office:value="-260.78" calcext:value-type="float">
            <text:p>-260,78</text:p>
          </table:table-cell>
          <table:table-cell table:style-name="ce28" office:value-type="float" office:value="-105.41" calcext:value-type="float">
            <text:p>-105,41</text:p>
          </table:table-cell>
          <table:table-cell table:style-name="ce28" office:value-type="float" office:value="-174.69" calcext:value-type="float">
            <text:p>-174,69</text:p>
          </table:table-cell>
          <table:table-cell table:style-name="ce40"/>
          <table:table-cell table:style-name="ce95" office:value-type="float" office:value="-1353.69" calcext:value-type="float">
            <text:p>-1353,69</text:p>
          </table:table-cell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0.91" calcext:value-type="float">
            <text:p>-390,91</text:p>
          </table:table-cell>
          <table:table-cell table:number-columns-repeated="2"/>
          <table:table-cell table:style-name="ce5"/>
          <table:table-cell table:style-name="ce10" office:value-type="string" calcext:value-type="string">
            <text:p>Q3</text:p>
          </table:table-cell>
          <table:table-cell table:style-name="ce10" office:value-type="string" calcext:value-type="string">
            <text:p>Jul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-107.13" calcext:value-type="float">
            <text:p>-107,13</text:p>
          </table:table-cell>
          <table:table-cell table:style-name="ce32"/>
          <table:table-cell table:style-name="ce24" office:value-type="float" office:value="246.37" calcext:value-type="float">
            <text:p>246,37</text:p>
          </table:table-cell>
          <table:table-cell table:style-name="ce24" office:value-type="float" office:value="638.7" calcext:value-type="float">
            <text:p>638,7</text:p>
          </table:table-cell>
          <table:table-cell table:style-name="ce24" office:value-type="float" office:value="149.66" calcext:value-type="float">
            <text:p>149,66</text:p>
          </table:table-cell>
          <table:table-cell table:style-name="ce24" office:value-type="float" office:value="-424.87" calcext:value-type="float">
            <text:p>-424,87</text:p>
          </table:table-cell>
          <table:table-cell table:style-name="ce24" office:value-type="float" office:value="-363.92" calcext:value-type="float">
            <text:p>-363,92</text:p>
          </table:table-cell>
          <table:table-cell table:style-name="ce93" office:value-type="float" office:value="138.81" calcext:value-type="float">
            <text:p>138,81</text:p>
          </table:table-cell>
        </table:table-row>
        <table:table-row table:style-name="ro2">
          <table:table-cell office:value-type="date" office:date-value="2022-05-19" calcext:value-type="date">
            <text:p>2022-05-19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5.83" calcext:value-type="float">
            <text:p>295,83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292.98" calcext:value-type="float">
            <text:p>292,98</text:p>
          </table:table-cell>
          <table:table-cell table:style-name="ce25" office:value-type="float" office:value="136.15" calcext:value-type="float">
            <text:p>136,15</text:p>
          </table:table-cell>
          <table:table-cell table:style-name="Pivot_20_Table_20_Value"/>
          <table:table-cell table:style-name="ce25" office:value-type="float" office:value="612.05" calcext:value-type="float">
            <text:p>612,05</text:p>
          </table:table-cell>
          <table:table-cell table:style-name="ce25" office:value-type="float" office:value="-129.66" calcext:value-type="float">
            <text:p>-129,66</text:p>
          </table:table-cell>
          <table:table-cell table:style-name="ce25" office:value-type="float" office:value="240.68" calcext:value-type="float">
            <text:p>240,68</text:p>
          </table:table-cell>
          <table:table-cell table:style-name="ce25" office:value-type="float" office:value="386.93" calcext:value-type="float">
            <text:p>386,93</text:p>
          </table:table-cell>
          <table:table-cell table:style-name="ce94" office:value-type="float" office:value="1539.13" calcext:value-type="float">
            <text:p>1539,13</text:p>
          </table:table-cell>
        </table:table-row>
        <table:table-row table:style-name="ro2">
          <table:table-cell office:value-type="date" office:date-value="2022-11-27" calcext:value-type="date">
            <text:p>2022-11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21.87" calcext:value-type="float">
            <text:p>121,8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Pivot_20_Table_20_Value"/>
          <table:table-cell table:style-name="ce25" office:value-type="float" office:value="338.93" calcext:value-type="float">
            <text:p>338,93</text:p>
          </table:table-cell>
          <table:table-cell table:style-name="ce25" office:value-type="float" office:value="167.42" calcext:value-type="float">
            <text:p>167,42</text:p>
          </table:table-cell>
          <table:table-cell table:style-name="ce25" office:value-type="float" office:value="-388.28" calcext:value-type="float">
            <text:p>-388,28</text:p>
          </table:table-cell>
          <table:table-cell table:style-name="ce25" office:value-type="float" office:value="-645.53" calcext:value-type="float">
            <text:p>-645,53</text:p>
          </table:table-cell>
          <table:table-cell table:style-name="Pivot_20_Table_20_Value"/>
          <table:table-cell table:style-name="ce25" office:value-type="float" office:value="-25.04" calcext:value-type="float">
            <text:p>-25,04</text:p>
          </table:table-cell>
          <table:table-cell table:style-name="ce94" office:value-type="float" office:value="-552.5" calcext:value-type="float">
            <text:p>-552,5</text:p>
          </table:table-cell>
        </table:table-row>
        <table:table-row table:style-name="ro2">
          <table:table-cell office:value-type="date" office:date-value="2022-03-24" calcext:value-type="date">
            <text:p>2022-03-2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9.95" calcext:value-type="float">
            <text:p>-39,9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2.68000000000001" calcext:value-type="float">
            <text:p>2,68</text:p>
          </table:table-cell>
          <table:table-cell table:style-name="ce25" office:value-type="float" office:value="183.51" calcext:value-type="float">
            <text:p>183,51</text:p>
          </table:table-cell>
          <table:table-cell table:style-name="ce25" office:value-type="float" office:value="719.73" calcext:value-type="float">
            <text:p>719,73</text:p>
          </table:table-cell>
          <table:table-cell table:style-name="ce25" office:value-type="float" office:value="211.45" calcext:value-type="float">
            <text:p>211,45</text:p>
          </table:table-cell>
          <table:table-cell table:style-name="ce25" office:value-type="float" office:value="639.69" calcext:value-type="float">
            <text:p>639,69</text:p>
          </table:table-cell>
          <table:table-cell table:style-name="Pivot_20_Table_20_Value"/>
          <table:table-cell table:style-name="ce25" office:value-type="float" office:value="-288.01" calcext:value-type="float">
            <text:p>-288,01</text:p>
          </table:table-cell>
          <table:table-cell table:style-name="ce94" office:value-type="float" office:value="1469.05" calcext:value-type="float">
            <text:p>1469,05</text:p>
          </table:table-cell>
        </table:table-row>
        <table:table-row table:style-name="ro2">
          <table:table-cell office:value-type="date" office:date-value="2022-09-07" calcext:value-type="date">
            <text:p>2022-09-0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76" calcext:value-type="float">
            <text:p>318,76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5" office:value-type="float" office:value="-630.03" calcext:value-type="float">
            <text:p>-630,03</text:p>
          </table:table-cell>
          <table:table-cell table:style-name="ce25" office:value-type="float" office:value="-105.41" calcext:value-type="float">
            <text:p>-105,41</text:p>
          </table:table-cell>
          <table:table-cell table:style-name="ce25" office:value-type="float" office:value="-144.94" calcext:value-type="float">
            <text:p>-144,94</text:p>
          </table:table-cell>
          <table:table-cell table:style-name="ce25" office:value-type="float" office:value="-719.87" calcext:value-type="float">
            <text:p>-719,87</text:p>
          </table:table-cell>
          <table:table-cell table:style-name="ce25" office:value-type="float" office:value="-429.69" calcext:value-type="float">
            <text:p>-429,69</text:p>
          </table:table-cell>
          <table:table-cell table:style-name="Pivot_20_Table_20_Value"/>
          <table:table-cell table:style-name="ce25" office:value-type="float" office:value="-81.64" calcext:value-type="float">
            <text:p>-81,64</text:p>
          </table:table-cell>
          <table:table-cell table:style-name="ce95" office:value-type="float" office:value="-2111.58" calcext:value-type="float">
            <text:p>-2111,58</text:p>
          </table:table-cell>
        </table:table-row>
        <table:table-row table:style-name="ro2">
          <table:table-cell office:value-type="date" office:date-value="2022-07-22" calcext:value-type="date">
            <text:p>2022-07-2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149.11" calcext:value-type="float">
            <text:p>149,11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Aug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62.75" calcext:value-type="float">
            <text:p>62,75</text:p>
          </table:table-cell>
          <table:table-cell table:style-name="ce24" office:value-type="float" office:value="72.79" calcext:value-type="float">
            <text:p>72,79</text:p>
          </table:table-cell>
          <table:table-cell table:style-name="ce24" office:value-type="float" office:value="-347.4" calcext:value-type="float">
            <text:p>-347,4</text:p>
          </table:table-cell>
          <table:table-cell table:style-name="ce24" office:value-type="float" office:value="-179.6" calcext:value-type="float">
            <text:p>-179,6</text:p>
          </table:table-cell>
          <table:table-cell table:style-name="ce24" office:value-type="float" office:value="-305.59" calcext:value-type="float">
            <text:p>-305,59</text:p>
          </table:table-cell>
          <table:table-cell table:style-name="ce24" office:value-type="float" office:value="-401.94" calcext:value-type="float">
            <text:p>-401,94</text:p>
          </table:table-cell>
          <table:table-cell table:style-name="ce39" office:value-type="float" office:value="-317.94" calcext:value-type="float">
            <text:p>-317,94</text:p>
          </table:table-cell>
          <table:table-cell table:style-name="ce93" office:value-type="float" office:value="-1416.93" calcext:value-type="float">
            <text:p>-1416,93</text:p>
          </table:table-cell>
        </table:table-row>
        <table:table-row table:style-name="ro2">
          <table:table-cell office:value-type="date" office:date-value="2021-12-24" calcext:value-type="date">
            <text:p>2021-12-2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8.75" calcext:value-type="float">
            <text:p>108,7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-407.92" calcext:value-type="float">
            <text:p>-407,92</text:p>
          </table:table-cell>
          <table:table-cell table:style-name="ce25" office:value-type="float" office:value="-256.35" calcext:value-type="float">
            <text:p>-256,35</text:p>
          </table:table-cell>
          <table:table-cell table:style-name="ce25" office:value-type="float" office:value="267.52" calcext:value-type="float">
            <text:p>267,52</text:p>
          </table:table-cell>
          <table:table-cell table:style-name="Pivot_20_Table_20_Value"/>
          <table:table-cell table:style-name="ce25" office:value-type="float" office:value="-648.35" calcext:value-type="float">
            <text:p>-648,35</text:p>
          </table:table-cell>
          <table:table-cell table:style-name="ce25" office:value-type="float" office:value="-801.73" calcext:value-type="float">
            <text:p>-801,73</text:p>
          </table:table-cell>
          <table:table-cell table:style-name="ce36" office:value-type="float" office:value="-473.53" calcext:value-type="float">
            <text:p>-473,53</text:p>
          </table:table-cell>
          <table:table-cell table:style-name="ce94" office:value-type="float" office:value="-2320.36" calcext:value-type="float">
            <text:p>-2320,36</text:p>
          </table:table-cell>
        </table:table-row>
        <table:table-row table:style-name="ro2">
          <table:table-cell office:value-type="date" office:date-value="2022-12-05" calcext:value-type="date">
            <text:p>2022-12-0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89.6" calcext:value-type="float">
            <text:p>289,6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318.54" calcext:value-type="float">
            <text:p>318,54</text:p>
          </table:table-cell>
          <table:table-cell table:style-name="ce25" office:value-type="float" office:value="384.85" calcext:value-type="float">
            <text:p>384,85</text:p>
          </table:table-cell>
          <table:table-cell table:style-name="ce25" office:value-type="float" office:value="-102.6" calcext:value-type="float">
            <text:p>-102,6</text:p>
          </table:table-cell>
          <table:table-cell table:style-name="ce25" office:value-type="float" office:value="150.38" calcext:value-type="float">
            <text:p>150,38</text:p>
          </table:table-cell>
          <table:table-cell table:style-name="ce25" office:value-type="float" office:value="188.42" calcext:value-type="float">
            <text:p>188,42</text:p>
          </table:table-cell>
          <table:table-cell table:style-name="Pivot_20_Table_20_Value"/>
          <table:table-cell table:style-name="ce36" office:value-type="float" office:value="469.26" calcext:value-type="float">
            <text:p>469,26</text:p>
          </table:table-cell>
          <table:table-cell table:style-name="ce94" office:value-type="float" office:value="1408.85" calcext:value-type="float">
            <text:p>1408,85</text:p>
          </table:table-cell>
        </table:table-row>
        <table:table-row table:style-name="ro2">
          <table:table-cell office:value-type="date" office:date-value="2022-11-13" calcext:value-type="date">
            <text:p>2022-11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30.78" calcext:value-type="float">
            <text:p>-230,78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-109.19" calcext:value-type="float">
            <text:p>-109,19</text:p>
          </table:table-cell>
          <table:table-cell table:style-name="ce25" office:value-type="float" office:value="-473.23" calcext:value-type="float">
            <text:p>-473,23</text:p>
          </table:table-cell>
          <table:table-cell table:style-name="ce25" office:value-type="float" office:value="427.39" calcext:value-type="float">
            <text:p>427,39</text:p>
          </table:table-cell>
          <table:table-cell table:style-name="Pivot_20_Table_20_Value"/>
          <table:table-cell table:style-name="ce25" office:value-type="float" office:value="350.28" calcext:value-type="float">
            <text:p>350,28</text:p>
          </table:table-cell>
          <table:table-cell table:style-name="ce25" office:value-type="float" office:value="350.66" calcext:value-type="float">
            <text:p>350,66</text:p>
          </table:table-cell>
          <table:table-cell table:style-name="ce36" office:value-type="float" office:value="32.89" calcext:value-type="float">
            <text:p>32,89</text:p>
          </table:table-cell>
          <table:table-cell table:style-name="ce94" office:value-type="float" office:value="578.8" calcext:value-type="float">
            <text:p>578,8</text:p>
          </table:table-cell>
        </table:table-row>
        <table:table-row table:style-name="ro2">
          <table:table-cell office:value-type="date" office:date-value="2022-12-11" calcext:value-type="date">
            <text:p>2022-12-1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26.11" calcext:value-type="float">
            <text:p>426,11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7" office:value-type="float" office:value="-276.27" calcext:value-type="float">
            <text:p>-276,27</text:p>
          </table:table-cell>
          <table:table-cell table:style-name="ce28" office:value-type="float" office:value="841.38" calcext:value-type="float">
            <text:p>841,38</text:p>
          </table:table-cell>
          <table:table-cell table:style-name="ce28" office:value-type="float" office:value="-25.06" calcext:value-type="float">
            <text:p>-25,06</text:p>
          </table:table-cell>
          <table:table-cell table:style-name="ce28" office:value-type="float" office:value="67.43" calcext:value-type="float">
            <text:p>67,43</text:p>
          </table:table-cell>
          <table:table-cell table:style-name="ce28" office:value-type="float" office:value="135.03" calcext:value-type="float">
            <text:p>135,03</text:p>
          </table:table-cell>
          <table:table-cell table:style-name="ce28" office:value-type="float" office:value="-365.94" calcext:value-type="float">
            <text:p>-365,94</text:p>
          </table:table-cell>
          <table:table-cell table:style-name="ce38" office:value-type="float" office:value="173.41" calcext:value-type="float">
            <text:p>173,41</text:p>
          </table:table-cell>
          <table:table-cell table:style-name="ce95" office:value-type="float" office:value="549.98" calcext:value-type="float">
            <text:p>549,98</text:p>
          </table:table-cell>
        </table:table-row>
        <table:table-row table:style-name="ro2">
          <table:table-cell office:value-type="date" office:date-value="2022-02-18" calcext:value-type="date">
            <text:p>2022-02-1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85.09" calcext:value-type="float">
            <text:p>-385,09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Sep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-18.73" calcext:value-type="float">
            <text:p>-18,73</text:p>
          </table:table-cell>
          <table:table-cell table:style-name="ce24" office:value-type="float" office:value="111.36" calcext:value-type="float">
            <text:p>111,36</text:p>
          </table:table-cell>
          <table:table-cell table:style-name="ce24" office:value-type="float" office:value="-123.9" calcext:value-type="float">
            <text:p>-123,9</text:p>
          </table:table-cell>
          <table:table-cell table:style-name="ce24" office:value-type="float" office:value="287.53" calcext:value-type="float">
            <text:p>287,53</text:p>
          </table:table-cell>
          <table:table-cell table:style-name="ce24" office:value-type="float" office:value="892.24" calcext:value-type="float">
            <text:p>892,24</text:p>
          </table:table-cell>
          <table:table-cell table:style-name="ce24" office:value-type="float" office:value="-21.37" calcext:value-type="float">
            <text:p>-21,37</text:p>
          </table:table-cell>
          <table:table-cell table:style-name="ce24" office:value-type="float" office:value="-513.76" calcext:value-type="float">
            <text:p>-513,76</text:p>
          </table:table-cell>
          <table:table-cell table:style-name="ce93" office:value-type="float" office:value="613.37" calcext:value-type="float">
            <text:p>613,37</text:p>
          </table:table-cell>
        </table:table-row>
        <table:table-row table:style-name="ro2">
          <table:table-cell office:value-type="date" office:date-value="2022-06-04" calcext:value-type="date">
            <text:p>2022-06-04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12.71" calcext:value-type="float">
            <text:p>-312,7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-96.28" calcext:value-type="float">
            <text:p>-96,28</text:p>
          </table:table-cell>
          <table:table-cell table:style-name="ce25" office:value-type="float" office:value="433.82" calcext:value-type="float">
            <text:p>433,82</text:p>
          </table:table-cell>
          <table:table-cell table:style-name="Pivot_20_Table_20_Value"/>
          <table:table-cell table:style-name="ce25" office:value-type="float" office:value="-780.96" calcext:value-type="float">
            <text:p>-780,96</text:p>
          </table:table-cell>
          <table:table-cell table:style-name="ce25" office:value-type="float" office:value="323.03" calcext:value-type="float">
            <text:p>323,03</text:p>
          </table:table-cell>
          <table:table-cell table:style-name="ce25" office:value-type="float" office:value="-548" calcext:value-type="float">
            <text:p>-548</text:p>
          </table:table-cell>
          <table:table-cell table:style-name="ce25" office:value-type="float" office:value="49.27" calcext:value-type="float">
            <text:p>49,27</text:p>
          </table:table-cell>
          <table:table-cell table:style-name="ce94" office:value-type="float" office:value="-619.12" calcext:value-type="float">
            <text:p>-619,12</text:p>
          </table:table-cell>
        </table:table-row>
        <table:table-row table:style-name="ro2">
          <table:table-cell office:value-type="date" office:date-value="2022-10-12" calcext:value-type="date">
            <text:p>2022-10-1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1.87" calcext:value-type="float">
            <text:p>21,8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764.42" calcext:value-type="float">
            <text:p>764,42</text:p>
          </table:table-cell>
          <table:table-cell table:style-name="ce25" office:value-type="float" office:value="152.31" calcext:value-type="float">
            <text:p>152,31</text:p>
          </table:table-cell>
          <table:table-cell table:style-name="ce25" office:value-type="float" office:value="-445" calcext:value-type="float">
            <text:p>-445</text:p>
          </table:table-cell>
          <table:table-cell table:style-name="Pivot_20_Table_20_Value"/>
          <table:table-cell table:style-name="ce25" office:value-type="float" office:value="270.9" calcext:value-type="float">
            <text:p>270,9</text:p>
          </table:table-cell>
          <table:table-cell table:style-name="Pivot_20_Table_20_Value"/>
          <table:table-cell table:style-name="ce25" office:value-type="float" office:value="770.36" calcext:value-type="float">
            <text:p>770,36</text:p>
          </table:table-cell>
          <table:table-cell table:style-name="ce94" office:value-type="float" office:value="1512.99" calcext:value-type="float">
            <text:p>1512,99</text:p>
          </table:table-cell>
        </table:table-row>
        <table:table-row table:style-name="ro2">
          <table:table-cell office:value-type="date" office:date-value="2022-07-20" calcext:value-type="date">
            <text:p>2022-07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51.9" calcext:value-type="float">
            <text:p>251,9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427.67" calcext:value-type="float">
            <text:p>427,67</text:p>
          </table:table-cell>
          <table:table-cell table:style-name="ce25" office:value-type="float" office:value="306.65" calcext:value-type="float">
            <text:p>306,65</text:p>
          </table:table-cell>
          <table:table-cell table:style-name="Pivot_20_Table_20_Value"/>
          <table:table-cell table:style-name="ce25" office:value-type="float" office:value="-60.6" calcext:value-type="float">
            <text:p>-60,6</text:p>
          </table:table-cell>
          <table:table-cell table:style-name="ce25" office:value-type="float" office:value="915.18" calcext:value-type="float">
            <text:p>915,18</text:p>
          </table:table-cell>
          <table:table-cell table:style-name="ce25" office:value-type="float" office:value="249.85" calcext:value-type="float">
            <text:p>249,85</text:p>
          </table:table-cell>
          <table:table-cell table:style-name="ce25" office:value-type="float" office:value="-46.0000000000001" calcext:value-type="float">
            <text:p>-46</text:p>
          </table:table-cell>
          <table:table-cell table:style-name="ce94" office:value-type="float" office:value="1792.75" calcext:value-type="float">
            <text:p>1792,75</text:p>
          </table:table-cell>
        </table:table-row>
        <table:table-row table:style-name="ro2">
          <table:table-cell office:value-type="date" office:date-value="2022-08-29" calcext:value-type="date">
            <text:p>2022-08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75" calcext:value-type="float">
            <text:p>-303,75</text:p>
          </table:table-cell>
          <table:table-cell table:number-columns-repeated="2"/>
          <table:table-cell table:style-name="ce5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8" office:value-type="float" office:value="133.29" calcext:value-type="float">
            <text:p>133,29</text:p>
          </table:table-cell>
          <table:table-cell table:style-name="ce28" office:value-type="float" office:value="19.33" calcext:value-type="float">
            <text:p>19,33</text:p>
          </table:table-cell>
          <table:table-cell table:style-name="ce28" office:value-type="float" office:value="355.19" calcext:value-type="float">
            <text:p>355,19</text:p>
          </table:table-cell>
          <table:table-cell table:style-name="ce28" office:value-type="float" office:value="-104.67" calcext:value-type="float">
            <text:p>-104,67</text:p>
          </table:table-cell>
          <table:table-cell table:style-name="ce28" office:value-type="float" office:value="714.58" calcext:value-type="float">
            <text:p>714,58</text:p>
          </table:table-cell>
          <table:table-cell table:style-name="ce28" office:value-type="float" office:value="419.08" calcext:value-type="float">
            <text:p>419,08</text:p>
          </table:table-cell>
          <table:table-cell table:style-name="ce28" office:value-type="float" office:value="-423.17" calcext:value-type="float">
            <text:p>-423,17</text:p>
          </table:table-cell>
          <table:table-cell table:style-name="ce95" office:value-type="float" office:value="1113.63" calcext:value-type="float">
            <text:p>1113,63</text:p>
          </table:table-cell>
        </table:table-row>
        <table:table-row table:style-name="ro2">
          <table:table-cell office:value-type="date" office:date-value="2022-07-24" calcext:value-type="date">
            <text:p>2022-07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35.48" calcext:value-type="float">
            <text:p>-335,48</text:p>
          </table:table-cell>
          <table:table-cell table:number-columns-repeated="2"/>
          <table:table-cell table:style-name="ce5"/>
          <table:table-cell table:style-name="ce10" office:value-type="string" calcext:value-type="string">
            <text:p>Q4</text:p>
          </table:table-cell>
          <table:table-cell table:style-name="ce10" office:value-type="string" calcext:value-type="string">
            <text:p>Okt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-649.37" calcext:value-type="float">
            <text:p>-649,37</text:p>
          </table:table-cell>
          <table:table-cell table:style-name="ce24" office:value-type="float" office:value="-155.09" calcext:value-type="float">
            <text:p>-155,09</text:p>
          </table:table-cell>
          <table:table-cell table:style-name="ce24" office:value-type="float" office:value="-227.11" calcext:value-type="float">
            <text:p>-227,11</text:p>
          </table:table-cell>
          <table:table-cell table:style-name="ce32"/>
          <table:table-cell table:style-name="ce24" office:value-type="float" office:value="1038.25" calcext:value-type="float">
            <text:p>1038,25</text:p>
          </table:table-cell>
          <table:table-cell table:style-name="ce24" office:value-type="float" office:value="750.91" calcext:value-type="float">
            <text:p>750,91</text:p>
          </table:table-cell>
          <table:table-cell table:style-name="ce39" office:value-type="float" office:value="-268.57" calcext:value-type="float">
            <text:p>-268,57</text:p>
          </table:table-cell>
          <table:table-cell table:style-name="ce93" office:value-type="float" office:value="489.02" calcext:value-type="float">
            <text:p>489,02</text:p>
          </table:table-cell>
        </table:table-row>
        <table:table-row table:style-name="ro2">
          <table:table-cell office:value-type="date" office:date-value="2022-04-23" calcext:value-type="date">
            <text:p>2022-04-2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90.54" calcext:value-type="float">
            <text:p>90,5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285.63" calcext:value-type="float">
            <text:p>285,63</text:p>
          </table:table-cell>
          <table:table-cell table:style-name="ce25" office:value-type="float" office:value="463.87" calcext:value-type="float">
            <text:p>463,87</text:p>
          </table:table-cell>
          <table:table-cell table:style-name="ce25" office:value-type="float" office:value="-234.53" calcext:value-type="float">
            <text:p>-234,53</text:p>
          </table:table-cell>
          <table:table-cell table:style-name="ce25" office:value-type="float" office:value="-565.77" calcext:value-type="float">
            <text:p>-565,77</text:p>
          </table:table-cell>
          <table:table-cell table:style-name="ce25" office:value-type="float" office:value="-64.08" calcext:value-type="float">
            <text:p>-64,08</text:p>
          </table:table-cell>
          <table:table-cell table:style-name="ce25" office:value-type="float" office:value="-300.02" calcext:value-type="float">
            <text:p>-300,02</text:p>
          </table:table-cell>
          <table:table-cell table:style-name="ce36" office:value-type="float" office:value="462.12" calcext:value-type="float">
            <text:p>462,12</text:p>
          </table:table-cell>
          <table:table-cell table:style-name="ce94" office:value-type="float" office:value="47.2200000000001" calcext:value-type="float">
            <text:p>47,22</text:p>
          </table:table-cell>
        </table:table-row>
        <table:table-row table:style-name="ro2">
          <table:table-cell office:value-type="date" office:date-value="2023-01-21" calcext:value-type="date">
            <text:p>2023-01-2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7.7" calcext:value-type="float">
            <text:p>407,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6"/>
          <table:table-cell table:style-name="ce25" office:value-type="float" office:value="-75.93" calcext:value-type="float">
            <text:p>-75,93</text:p>
          </table:table-cell>
          <table:table-cell table:style-name="ce25" office:value-type="float" office:value="-162.86" calcext:value-type="float">
            <text:p>-162,86</text:p>
          </table:table-cell>
          <table:table-cell table:style-name="ce25" office:value-type="float" office:value="-2.63999999999999" calcext:value-type="float">
            <text:p>-2,64</text:p>
          </table:table-cell>
          <table:table-cell table:style-name="ce25" office:value-type="float" office:value="-462.08" calcext:value-type="float">
            <text:p>-462,08</text:p>
          </table:table-cell>
          <table:table-cell table:style-name="ce25" office:value-type="float" office:value="-589.83" calcext:value-type="float">
            <text:p>-589,83</text:p>
          </table:table-cell>
          <table:table-cell table:style-name="ce36" office:value-type="float" office:value="1145.43" calcext:value-type="float">
            <text:p>1145,43</text:p>
          </table:table-cell>
          <table:table-cell table:style-name="ce94" office:value-type="float" office:value="-147.91" calcext:value-type="float">
            <text:p>-147,91</text:p>
          </table:table-cell>
        </table:table-row>
        <table:table-row table:style-name="ro2">
          <table:table-cell office:value-type="date" office:date-value="2022-03-09" calcext:value-type="date">
            <text:p>2022-03-0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91.66" calcext:value-type="float">
            <text:p>491,66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6"/>
          <table:table-cell table:style-name="ce25" office:value-type="float" office:value="-593.5" calcext:value-type="float">
            <text:p>-593,5</text:p>
          </table:table-cell>
          <table:table-cell table:style-name="ce25" office:value-type="float" office:value="408.92" calcext:value-type="float">
            <text:p>408,92</text:p>
          </table:table-cell>
          <table:table-cell table:style-name="ce25" office:value-type="float" office:value="-213.41" calcext:value-type="float">
            <text:p>-213,41</text:p>
          </table:table-cell>
          <table:table-cell table:style-name="ce25" office:value-type="float" office:value="45.8" calcext:value-type="float">
            <text:p>45,8</text:p>
          </table:table-cell>
          <table:table-cell table:style-name="ce25" office:value-type="float" office:value="990.5" calcext:value-type="float">
            <text:p>990,5</text:p>
          </table:table-cell>
          <table:table-cell table:style-name="ce37"/>
          <table:table-cell table:style-name="ce94" office:value-type="float" office:value="638.31" calcext:value-type="float">
            <text:p>638,31</text:p>
          </table:table-cell>
        </table:table-row>
        <table:table-row table:style-name="ro2">
          <table:table-cell office:value-type="date" office:date-value="2022-11-11" calcext:value-type="date">
            <text:p>2022-11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9.95" calcext:value-type="float">
            <text:p>-29,95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7" office:value-type="float" office:value="-485.06" calcext:value-type="float">
            <text:p>-485,06</text:p>
          </table:table-cell>
          <table:table-cell table:style-name="ce28" office:value-type="float" office:value="19.02" calcext:value-type="float">
            <text:p>19,02</text:p>
          </table:table-cell>
          <table:table-cell table:style-name="ce28" office:value-type="float" office:value="400.53" calcext:value-type="float">
            <text:p>400,53</text:p>
          </table:table-cell>
          <table:table-cell table:style-name="ce28" office:value-type="float" office:value="110.29" calcext:value-type="float">
            <text:p>110,29</text:p>
          </table:table-cell>
          <table:table-cell table:style-name="ce28" office:value-type="float" office:value="-949.43" calcext:value-type="float">
            <text:p>-949,43</text:p>
          </table:table-cell>
          <table:table-cell table:style-name="ce33"/>
          <table:table-cell table:style-name="ce38" office:value-type="float" office:value="-117.74" calcext:value-type="float">
            <text:p>-117,74</text:p>
          </table:table-cell>
          <table:table-cell table:style-name="ce95" office:value-type="float" office:value="-1022.39" calcext:value-type="float">
            <text:p>-1022,39</text:p>
          </table:table-cell>
        </table:table-row>
        <table:table-row table:style-name="ro2">
          <table:table-cell office:value-type="date" office:date-value="2022-05-03" calcext:value-type="date">
            <text:p>2022-05-0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47.38" calcext:value-type="float">
            <text:p>247,38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Nov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-94.74" calcext:value-type="float">
            <text:p>-94,74</text:p>
          </table:table-cell>
          <table:table-cell table:style-name="ce24" office:value-type="float" office:value="-449.97" calcext:value-type="float">
            <text:p>-449,97</text:p>
          </table:table-cell>
          <table:table-cell table:style-name="ce24" office:value-type="float" office:value="-209.03" calcext:value-type="float">
            <text:p>-209,03</text:p>
          </table:table-cell>
          <table:table-cell table:style-name="ce24" office:value-type="float" office:value="115.4" calcext:value-type="float">
            <text:p>115,4</text:p>
          </table:table-cell>
          <table:table-cell table:style-name="ce24" office:value-type="float" office:value="335.31" calcext:value-type="float">
            <text:p>335,31</text:p>
          </table:table-cell>
          <table:table-cell table:style-name="ce24" office:value-type="float" office:value="841.76" calcext:value-type="float">
            <text:p>841,76</text:p>
          </table:table-cell>
          <table:table-cell table:style-name="ce24" office:value-type="float" office:value="376.59" calcext:value-type="float">
            <text:p>376,59</text:p>
          </table:table-cell>
          <table:table-cell table:style-name="ce93" office:value-type="float" office:value="915.32" calcext:value-type="float">
            <text:p>915,32</text:p>
          </table:table-cell>
        </table:table-row>
        <table:table-row table:style-name="ro2">
          <table:table-cell office:value-type="date" office:date-value="2022-01-13" calcext:value-type="date">
            <text:p>2022-01-1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34.5" calcext:value-type="float">
            <text:p>-234,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45.1500000000001" calcext:value-type="float">
            <text:p>45,15</text:p>
          </table:table-cell>
          <table:table-cell table:style-name="ce25" office:value-type="float" office:value="-591.06" calcext:value-type="float">
            <text:p>-591,06</text:p>
          </table:table-cell>
          <table:table-cell table:style-name="ce25" office:value-type="float" office:value="-40.34" calcext:value-type="float">
            <text:p>-40,34</text:p>
          </table:table-cell>
          <table:table-cell table:style-name="ce25" office:value-type="float" office:value="-44.83" calcext:value-type="float">
            <text:p>-44,83</text:p>
          </table:table-cell>
          <table:table-cell table:style-name="ce25" office:value-type="float" office:value="1044.4" calcext:value-type="float">
            <text:p>1044,4</text:p>
          </table:table-cell>
          <table:table-cell table:style-name="ce25" office:value-type="float" office:value="128.39" calcext:value-type="float">
            <text:p>128,39</text:p>
          </table:table-cell>
          <table:table-cell table:style-name="ce25" office:value-type="float" office:value="383.17" calcext:value-type="float">
            <text:p>383,17</text:p>
          </table:table-cell>
          <table:table-cell table:style-name="ce94" office:value-type="float" office:value="924.88" calcext:value-type="float">
            <text:p>924,88</text:p>
          </table:table-cell>
        </table:table-row>
        <table:table-row table:style-name="ro2">
          <table:table-cell office:value-type="date" office:date-value="2022-07-03" calcext:value-type="date">
            <text:p>2022-07-0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80.21" calcext:value-type="float">
            <text:p>-180,21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-165.45" calcext:value-type="float">
            <text:p>-165,45</text:p>
          </table:table-cell>
          <table:table-cell table:style-name="ce25" office:value-type="float" office:value="-263.56" calcext:value-type="float">
            <text:p>-263,56</text:p>
          </table:table-cell>
          <table:table-cell table:style-name="ce25" office:value-type="float" office:value="327.29" calcext:value-type="float">
            <text:p>327,29</text:p>
          </table:table-cell>
          <table:table-cell table:style-name="ce25" office:value-type="float" office:value="726.8" calcext:value-type="float">
            <text:p>726,8</text:p>
          </table:table-cell>
          <table:table-cell table:style-name="ce25" office:value-type="float" office:value="-315.81" calcext:value-type="float">
            <text:p>-315,81</text:p>
          </table:table-cell>
          <table:table-cell table:style-name="ce25" office:value-type="float" office:value="-737.48" calcext:value-type="float">
            <text:p>-737,48</text:p>
          </table:table-cell>
          <table:table-cell table:style-name="ce25" office:value-type="float" office:value="-285.78" calcext:value-type="float">
            <text:p>-285,78</text:p>
          </table:table-cell>
          <table:table-cell table:style-name="ce94" office:value-type="float" office:value="-713.99" calcext:value-type="float">
            <text:p>-713,99</text:p>
          </table:table-cell>
        </table:table-row>
        <table:table-row table:style-name="ro2">
          <table:table-cell office:value-type="date" office:date-value="2022-12-09" calcext:value-type="date">
            <text:p>2022-12-0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89.46" calcext:value-type="float">
            <text:p>-289,46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403.93" calcext:value-type="float">
            <text:p>403,93</text:p>
          </table:table-cell>
          <table:table-cell table:style-name="ce25" office:value-type="float" office:value="699.38" calcext:value-type="float">
            <text:p>699,38</text:p>
          </table:table-cell>
          <table:table-cell table:style-name="ce25" office:value-type="float" office:value="-124.34" calcext:value-type="float">
            <text:p>-124,34</text:p>
          </table:table-cell>
          <table:table-cell table:style-name="ce25" office:value-type="float" office:value="44.79" calcext:value-type="float">
            <text:p>44,79</text:p>
          </table:table-cell>
          <table:table-cell table:style-name="ce25" office:value-type="float" office:value="-222.7" calcext:value-type="float">
            <text:p>-222,7</text:p>
          </table:table-cell>
          <table:table-cell table:style-name="ce25" office:value-type="float" office:value="321.11" calcext:value-type="float">
            <text:p>321,11</text:p>
          </table:table-cell>
          <table:table-cell table:style-name="ce25" office:value-type="float" office:value="732" calcext:value-type="float">
            <text:p>732</text:p>
          </table:table-cell>
          <table:table-cell table:style-name="ce94" office:value-type="float" office:value="1854.17" calcext:value-type="float">
            <text:p>1854,17</text:p>
          </table:table-cell>
        </table:table-row>
        <table:table-row table:style-name="ro2">
          <table:table-cell office:value-type="date" office:date-value="2023-01-07" calcext:value-type="date">
            <text:p>2023-01-0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08.1" calcext:value-type="float">
            <text:p>-308,1</text:p>
          </table:table-cell>
          <table:table-cell table:number-columns-repeated="2"/>
          <table:table-cell table:style-name="ce5"/>
          <table:table-cell table:style-name="ce11"/>
          <table:table-cell table:style-name="ce12"/>
          <table:table-cell table:style-name="ce17" office:value-type="string" calcext:value-type="string">
            <text:p>Category 5</text:p>
          </table:table-cell>
          <table:table-cell table:style-name="ce28" office:value-type="float" office:value="496.84" calcext:value-type="float">
            <text:p>496,84</text:p>
          </table:table-cell>
          <table:table-cell table:style-name="ce28" office:value-type="float" office:value="5.96999999999992" calcext:value-type="float">
            <text:p>5,97</text:p>
          </table:table-cell>
          <table:table-cell table:style-name="ce28" office:value-type="float" office:value="-26.14" calcext:value-type="float">
            <text:p>-26,14</text:p>
          </table:table-cell>
          <table:table-cell table:style-name="ce33"/>
          <table:table-cell table:style-name="ce28" office:value-type="float" office:value="-27.74" calcext:value-type="float">
            <text:p>-27,74</text:p>
          </table:table-cell>
          <table:table-cell table:style-name="ce28" office:value-type="float" office:value="916.63" calcext:value-type="float">
            <text:p>916,63</text:p>
          </table:table-cell>
          <table:table-cell table:style-name="ce28" office:value-type="float" office:value="498.92" calcext:value-type="float">
            <text:p>498,92</text:p>
          </table:table-cell>
          <table:table-cell table:style-name="ce95" office:value-type="float" office:value="1864.48" calcext:value-type="float">
            <text:p>1864,48</text:p>
          </table:table-cell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0.73" calcext:value-type="float">
            <text:p>-20,73</text:p>
          </table:table-cell>
          <table:table-cell table:number-columns-repeated="2"/>
          <table:table-cell table:style-name="ce5"/>
          <table:table-cell table:style-name="ce11"/>
          <table:table-cell table:style-name="ce10" office:value-type="string" calcext:value-type="string">
            <text:p>Dez</text:p>
          </table:table-cell>
          <table:table-cell table:style-name="ce15" office:value-type="string" calcext:value-type="string">
            <text:p>Category 1</text:p>
          </table:table-cell>
          <table:table-cell table:style-name="ce21" office:value-type="float" office:value="-237.81" calcext:value-type="float">
            <text:p>-237,81</text:p>
          </table:table-cell>
          <table:table-cell table:style-name="ce24" office:value-type="float" office:value="453.87" calcext:value-type="float">
            <text:p>453,87</text:p>
          </table:table-cell>
          <table:table-cell table:style-name="ce32"/>
          <table:table-cell table:style-name="ce24" office:value-type="float" office:value="165.98" calcext:value-type="float">
            <text:p>165,98</text:p>
          </table:table-cell>
          <table:table-cell table:style-name="ce24" office:value-type="float" office:value="-356.61" calcext:value-type="float">
            <text:p>-356,61</text:p>
          </table:table-cell>
          <table:table-cell table:style-name="ce24" office:value-type="float" office:value="713.01" calcext:value-type="float">
            <text:p>713,01</text:p>
          </table:table-cell>
          <table:table-cell table:style-name="ce39" office:value-type="float" office:value="-172.08" calcext:value-type="float">
            <text:p>-172,08</text:p>
          </table:table-cell>
          <table:table-cell table:style-name="ce93" office:value-type="float" office:value="566.36" calcext:value-type="float">
            <text:p>566,36</text:p>
          </table:table-cell>
        </table:table-row>
        <table:table-row table:style-name="ro2">
          <table:table-cell office:value-type="date" office:date-value="2022-08-07" calcext:value-type="date">
            <text:p>2022-08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.27" calcext:value-type="float">
            <text:p>-27,27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2" office:value-type="float" office:value="363.87" calcext:value-type="float">
            <text:p>363,87</text:p>
          </table:table-cell>
          <table:table-cell table:style-name="ce25" office:value-type="float" office:value="-123.76" calcext:value-type="float">
            <text:p>-123,76</text:p>
          </table:table-cell>
          <table:table-cell table:style-name="ce25" office:value-type="float" office:value="-198.4" calcext:value-type="float">
            <text:p>-198,4</text:p>
          </table:table-cell>
          <table:table-cell table:style-name="ce25" office:value-type="float" office:value="373.34" calcext:value-type="float">
            <text:p>373,34</text:p>
          </table:table-cell>
          <table:table-cell table:style-name="ce25" office:value-type="float" office:value="-631.15" calcext:value-type="float">
            <text:p>-631,15</text:p>
          </table:table-cell>
          <table:table-cell table:style-name="ce25" office:value-type="float" office:value="1203.4" calcext:value-type="float">
            <text:p>1203,4</text:p>
          </table:table-cell>
          <table:table-cell table:style-name="ce36" office:value-type="float" office:value="649.32" calcext:value-type="float">
            <text:p>649,32</text:p>
          </table:table-cell>
          <table:table-cell table:style-name="ce94" office:value-type="float" office:value="1636.62" calcext:value-type="float">
            <text:p>1636,62</text:p>
          </table:table-cell>
        </table:table-row>
        <table:table-row table:style-name="ro2">
          <table:table-cell office:value-type="date" office:date-value="2022-04-16" calcext:value-type="date">
            <text:p>2022-04-16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05.24" calcext:value-type="float">
            <text:p>205,2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2" office:value-type="float" office:value="821.49" calcext:value-type="float">
            <text:p>821,49</text:p>
          </table:table-cell>
          <table:table-cell table:style-name="ce25" office:value-type="float" office:value="-789.94" calcext:value-type="float">
            <text:p>-789,94</text:p>
          </table:table-cell>
          <table:table-cell table:style-name="ce25" office:value-type="float" office:value="-23.55" calcext:value-type="float">
            <text:p>-23,55</text:p>
          </table:table-cell>
          <table:table-cell table:style-name="ce25" office:value-type="float" office:value="-91.23" calcext:value-type="float">
            <text:p>-91,23</text:p>
          </table:table-cell>
          <table:table-cell table:style-name="ce25" office:value-type="float" office:value="38.51" calcext:value-type="float">
            <text:p>38,51</text:p>
          </table:table-cell>
          <table:table-cell table:style-name="ce25" office:value-type="float" office:value="-423.32" calcext:value-type="float">
            <text:p>-423,32</text:p>
          </table:table-cell>
          <table:table-cell table:style-name="ce36" office:value-type="float" office:value="289.42" calcext:value-type="float">
            <text:p>289,42</text:p>
          </table:table-cell>
          <table:table-cell table:style-name="ce94" office:value-type="float" office:value="-178.62" calcext:value-type="float">
            <text:p>-178,62</text:p>
          </table:table-cell>
        </table:table-row>
        <table:table-row table:style-name="ro2">
          <table:table-cell office:value-type="date" office:date-value="2022-10-27" calcext:value-type="date">
            <text:p>2022-10-2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19.05" calcext:value-type="float">
            <text:p>219,05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2" office:value-type="float" office:value="230.88" calcext:value-type="float">
            <text:p>230,88</text:p>
          </table:table-cell>
          <table:table-cell table:style-name="ce25" office:value-type="float" office:value="294.61" calcext:value-type="float">
            <text:p>294,61</text:p>
          </table:table-cell>
          <table:table-cell table:style-name="ce25" office:value-type="float" office:value="-287.01" calcext:value-type="float">
            <text:p>-287,01</text:p>
          </table:table-cell>
          <table:table-cell table:style-name="ce25" office:value-type="float" office:value="-227.25" calcext:value-type="float">
            <text:p>-227,25</text:p>
          </table:table-cell>
          <table:table-cell table:style-name="ce25" office:value-type="float" office:value="197.83" calcext:value-type="float">
            <text:p>197,83</text:p>
          </table:table-cell>
          <table:table-cell table:style-name="ce25" office:value-type="float" office:value="-234.47" calcext:value-type="float">
            <text:p>-234,47</text:p>
          </table:table-cell>
          <table:table-cell table:style-name="ce36" office:value-type="float" office:value="370.29" calcext:value-type="float">
            <text:p>370,29</text:p>
          </table:table-cell>
          <table:table-cell table:style-name="ce94" office:value-type="float" office:value="344.88" calcext:value-type="float">
            <text:p>344,88</text:p>
          </table:table-cell>
        </table:table-row>
        <table:table-row table:style-name="ro2">
          <table:table-cell office:value-type="date" office:date-value="2023-01-01" calcext:value-type="date">
            <text:p>2023-01-0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91.96" calcext:value-type="float">
            <text:p>-191,96</text:p>
          </table:table-cell>
          <table:table-cell table:number-columns-repeated="2"/>
          <table:table-cell table:style-name="ce6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7" office:value-type="float" office:value="-391.65" calcext:value-type="float">
            <text:p>-391,65</text:p>
          </table:table-cell>
          <table:table-cell table:style-name="ce28" office:value-type="float" office:value="-194.36" calcext:value-type="float">
            <text:p>-194,36</text:p>
          </table:table-cell>
          <table:table-cell table:style-name="ce28" office:value-type="float" office:value="285.38" calcext:value-type="float">
            <text:p>285,38</text:p>
          </table:table-cell>
          <table:table-cell table:style-name="ce28" office:value-type="float" office:value="-10.21" calcext:value-type="float">
            <text:p>-10,21</text:p>
          </table:table-cell>
          <table:table-cell table:style-name="ce28" office:value-type="float" office:value="274.53" calcext:value-type="float">
            <text:p>274,53</text:p>
          </table:table-cell>
          <table:table-cell table:style-name="ce28" office:value-type="float" office:value="752.86" calcext:value-type="float">
            <text:p>752,86</text:p>
          </table:table-cell>
          <table:table-cell table:style-name="ce40"/>
          <table:table-cell table:style-name="ce95" office:value-type="float" office:value="716.55" calcext:value-type="float">
            <text:p>716,55</text:p>
          </table:table-cell>
        </table:table-row>
        <table:table-row table:style-name="ro2">
          <table:table-cell office:value-type="date" office:date-value="2021-12-30" calcext:value-type="date">
            <text:p>2021-12-3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17.53" calcext:value-type="float">
            <text:p>317,53</text:p>
          </table:table-cell>
          <table:table-cell table:number-columns-repeated="2"/>
          <table:table-cell table:style-name="ce4" office:value-type="string" calcext:value-type="string">
            <text:p>2023</text:p>
          </table:table-cell>
          <table:table-cell table:style-name="ce10" office:value-type="string" calcext:value-type="string">
            <text:p>Q1</text:p>
          </table:table-cell>
          <table:table-cell table:style-name="ce10" office:value-type="string" calcext:value-type="string">
            <text:p>Jan</text:p>
          </table:table-cell>
          <table:table-cell table:style-name="ce15" office:value-type="string" calcext:value-type="string">
            <text:p>Category 1</text:p>
          </table:table-cell>
          <table:table-cell table:style-name="ce24" office:value-type="float" office:value="287.59" calcext:value-type="float">
            <text:p>287,59</text:p>
          </table:table-cell>
          <table:table-cell table:style-name="ce24" office:value-type="float" office:value="333.79" calcext:value-type="float">
            <text:p>333,79</text:p>
          </table:table-cell>
          <table:table-cell table:style-name="ce24" office:value-type="float" office:value="-5.40999999999996" calcext:value-type="float">
            <text:p>-5,41</text:p>
          </table:table-cell>
          <table:table-cell table:style-name="ce24" office:value-type="float" office:value="-194.49" calcext:value-type="float">
            <text:p>-194,49</text:p>
          </table:table-cell>
          <table:table-cell table:style-name="ce32"/>
          <table:table-cell table:style-name="ce24" office:value-type="float" office:value="-1270.58" calcext:value-type="float">
            <text:p>-1270,58</text:p>
          </table:table-cell>
          <table:table-cell table:style-name="ce32"/>
          <table:table-cell table:style-name="ce93" office:value-type="float" office:value="-849.1" calcext:value-type="float">
            <text:p>-849,1</text:p>
          </table:table-cell>
        </table:table-row>
        <table:table-row table:style-name="ro2">
          <table:table-cell office:value-type="date" office:date-value="2022-03-23" calcext:value-type="date">
            <text:p>2022-03-2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28.14" calcext:value-type="float">
            <text:p>328,14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2</text:p>
          </table:table-cell>
          <table:table-cell table:style-name="ce25" office:value-type="float" office:value="335.27" calcext:value-type="float">
            <text:p>335,27</text:p>
          </table:table-cell>
          <table:table-cell table:style-name="ce25" office:value-type="float" office:value="869.77" calcext:value-type="float">
            <text:p>869,77</text:p>
          </table:table-cell>
          <table:table-cell table:style-name="ce25" office:value-type="float" office:value="-14.12" calcext:value-type="float">
            <text:p>-14,12</text:p>
          </table:table-cell>
          <table:table-cell table:style-name="ce25" office:value-type="float" office:value="-165.22" calcext:value-type="float">
            <text:p>-165,22</text:p>
          </table:table-cell>
          <table:table-cell table:style-name="Pivot_20_Table_20_Value"/>
          <table:table-cell table:style-name="ce25" office:value-type="float" office:value="-32.56" calcext:value-type="float">
            <text:p>-32,56</text:p>
          </table:table-cell>
          <table:table-cell table:style-name="Pivot_20_Table_20_Value"/>
          <table:table-cell table:style-name="ce94" office:value-type="float" office:value="993.14" calcext:value-type="float">
            <text:p>993,14</text:p>
          </table:table-cell>
        </table:table-row>
        <table:table-row table:style-name="ro2">
          <table:table-cell office:value-type="date" office:date-value="2023-01-06" calcext:value-type="date">
            <text:p>2023-01-06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96.12" calcext:value-type="float">
            <text:p>-396,12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3</text:p>
          </table:table-cell>
          <table:table-cell table:style-name="ce25" office:value-type="float" office:value="-336.03" calcext:value-type="float">
            <text:p>-336,03</text:p>
          </table:table-cell>
          <table:table-cell table:style-name="ce25" office:value-type="float" office:value="-325" calcext:value-type="float">
            <text:p>-325</text:p>
          </table:table-cell>
          <table:table-cell table:style-name="ce25" office:value-type="float" office:value="903.02" calcext:value-type="float">
            <text:p>903,02</text:p>
          </table:table-cell>
          <table:table-cell table:style-name="Pivot_20_Table_20_Value"/>
          <table:table-cell table:style-name="ce25" office:value-type="float" office:value="715.53" calcext:value-type="float">
            <text:p>715,53</text:p>
          </table:table-cell>
          <table:table-cell table:style-name="ce25" office:value-type="float" office:value="-122.04" calcext:value-type="float">
            <text:p>-122,04</text:p>
          </table:table-cell>
          <table:table-cell table:style-name="ce25" office:value-type="float" office:value="-589.93" calcext:value-type="float">
            <text:p>-589,93</text:p>
          </table:table-cell>
          <table:table-cell table:style-name="ce94" office:value-type="float" office:value="245.55" calcext:value-type="float">
            <text:p>245,55</text:p>
          </table:table-cell>
        </table:table-row>
        <table:table-row table:style-name="ro2">
          <table:table-cell office:value-type="date" office:date-value="2022-09-01" calcext:value-type="date">
            <text:p>2022-09-0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60.6" calcext:value-type="float">
            <text:p>-60,6</text:p>
          </table:table-cell>
          <table:table-cell table:number-columns-repeated="2"/>
          <table:table-cell table:style-name="ce5"/>
          <table:table-cell table:style-name="ce11" table:number-columns-repeated="2"/>
          <table:table-cell table:style-name="ce16" office:value-type="string" calcext:value-type="string">
            <text:p>Category 4</text:p>
          </table:table-cell>
          <table:table-cell table:style-name="ce25" office:value-type="float" office:value="331.71" calcext:value-type="float">
            <text:p>331,71</text:p>
          </table:table-cell>
          <table:table-cell table:style-name="Pivot_20_Table_20_Value"/>
          <table:table-cell table:style-name="ce25" office:value-type="float" office:value="-52.1300000000001" calcext:value-type="float">
            <text:p>-52,13</text:p>
          </table:table-cell>
          <table:table-cell table:style-name="ce25" office:value-type="float" office:value="-164.82" calcext:value-type="float">
            <text:p>-164,82</text:p>
          </table:table-cell>
          <table:table-cell table:style-name="ce25" office:value-type="float" office:value="370.8" calcext:value-type="float">
            <text:p>370,8</text:p>
          </table:table-cell>
          <table:table-cell table:style-name="ce25" office:value-type="float" office:value="172.78" calcext:value-type="float">
            <text:p>172,78</text:p>
          </table:table-cell>
          <table:table-cell table:style-name="Pivot_20_Table_20_Value"/>
          <table:table-cell table:style-name="ce94" office:value-type="float" office:value="658.34" calcext:value-type="float">
            <text:p>658,34</text:p>
          </table:table-cell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11.82" calcext:value-type="float">
            <text:p>-211,82</text:p>
          </table:table-cell>
          <table:table-cell table:number-columns-repeated="2"/>
          <table:table-cell table:style-name="ce6"/>
          <table:table-cell table:style-name="ce12" table:number-columns-repeated="2"/>
          <table:table-cell table:style-name="ce17" office:value-type="string" calcext:value-type="string">
            <text:p>Category 5</text:p>
          </table:table-cell>
          <table:table-cell table:style-name="ce28" office:value-type="float" office:value="371.05" calcext:value-type="float">
            <text:p>371,05</text:p>
          </table:table-cell>
          <table:table-cell table:style-name="ce28" office:value-type="float" office:value="-427.06" calcext:value-type="float">
            <text:p>-427,06</text:p>
          </table:table-cell>
          <table:table-cell table:style-name="ce28" office:value-type="float" office:value="-545.38" calcext:value-type="float">
            <text:p>-545,38</text:p>
          </table:table-cell>
          <table:table-cell table:style-name="ce28" office:value-type="float" office:value="-591.8" calcext:value-type="float">
            <text:p>-591,8</text:p>
          </table:table-cell>
          <table:table-cell table:style-name="ce28" office:value-type="float" office:value="247.35" calcext:value-type="float">
            <text:p>247,35</text:p>
          </table:table-cell>
          <table:table-cell table:style-name="ce28" office:value-type="float" office:value="-803.88" calcext:value-type="float">
            <text:p>-803,88</text:p>
          </table:table-cell>
          <table:table-cell table:style-name="ce28" office:value-type="float" office:value="264.81" calcext:value-type="float">
            <text:p>264,81</text:p>
          </table:table-cell>
          <table:table-cell table:style-name="ce95" office:value-type="float" office:value="-1484.91" calcext:value-type="float">
            <text:p>-1484,91</text:p>
          </table:table-cell>
        </table:table-row>
        <table:table-row table:style-name="ro2">
          <table:table-cell office:value-type="date" office:date-value="2022-11-18" calcext:value-type="date">
            <text:p>2022-11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22.64" calcext:value-type="float">
            <text:p>422,64</text:p>
          </table:table-cell>
          <table:table-cell table:number-columns-repeated="2"/>
          <table:table-cell table:style-name="ce7" office:value-type="string" calcext:value-type="string">
            <text:p>Total Result</text:p>
          </table:table-cell>
          <table:table-cell table:style-name="ce13" table:number-columns-repeated="2"/>
          <table:table-cell table:style-name="ce18"/>
          <table:table-cell table:style-name="ce29" office:value-type="float" office:value="1494.31" calcext:value-type="float">
            <text:p>1494,31</text:p>
          </table:table-cell>
          <table:table-cell table:style-name="ce34" office:value-type="float" office:value="1707.23" calcext:value-type="float">
            <text:p>1707,23</text:p>
          </table:table-cell>
          <table:table-cell table:style-name="ce34" office:value-type="float" office:value="616.149999999999" calcext:value-type="float">
            <text:p>616,15</text:p>
          </table:table-cell>
          <table:table-cell table:style-name="ce34" office:value-type="float" office:value="1859.23" calcext:value-type="float">
            <text:p>1859,23</text:p>
          </table:table-cell>
          <table:table-cell table:style-name="ce34" office:value-type="float" office:value="3777.1" calcext:value-type="float">
            <text:p>3777,1</text:p>
          </table:table-cell>
          <table:table-cell table:style-name="ce34" office:value-type="float" office:value="15.4400000000003" calcext:value-type="float">
            <text:p>15,44</text:p>
          </table:table-cell>
          <table:table-cell table:style-name="ce41" office:value-type="float" office:value="2991.31" calcext:value-type="float">
            <text:p>2991,31</text:p>
          </table:table-cell>
          <table:table-cell table:style-name="ce96" office:value-type="float" office:value="12460.77" calcext:value-type="float">
            <text:p>12460,77</text:p>
          </table:table-cell>
        </table:table-row>
        <table:table-row table:style-name="ro2">
          <table:table-cell office:value-type="date" office:date-value="2022-05-02" calcext:value-type="date">
            <text:p>2022-05-0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1.49" calcext:value-type="float">
            <text:p>-411,49</text:p>
          </table:table-cell>
          <table:table-cell table:number-columns-repeated="14"/>
        </table:table-row>
        <table:table-row table:style-name="ro2">
          <table:table-cell office:value-type="date" office:date-value="2022-10-28" calcext:value-type="date">
            <text:p>2022-10-2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96.93" calcext:value-type="float">
            <text:p>396,93</text:p>
          </table:table-cell>
          <table:table-cell table:number-columns-repeated="14"/>
        </table:table-row>
        <table:table-row table:style-name="ro2">
          <table:table-cell office:value-type="date" office:date-value="2022-11-03" calcext:value-type="date">
            <text:p>2022-11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2.24" calcext:value-type="float">
            <text:p>212,24</text:p>
          </table:table-cell>
          <table:table-cell table:number-columns-repeated="14"/>
        </table:table-row>
        <table:table-row table:style-name="ro2">
          <table:table-cell office:value-type="date" office:date-value="2022-06-14" calcext:value-type="date">
            <text:p>2022-06-14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42.26" calcext:value-type="float">
            <text:p>-142,26</text:p>
          </table:table-cell>
          <table:table-cell table:number-columns-repeated="14"/>
        </table:table-row>
        <table:table-row table:style-name="ro2">
          <table:table-cell office:value-type="date" office:date-value="2022-11-18" calcext:value-type="date">
            <text:p>2022-11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3.04" calcext:value-type="float">
            <text:p>323,04</text:p>
          </table:table-cell>
          <table:table-cell table:number-columns-repeated="14"/>
        </table:table-row>
        <table:table-row table:style-name="ro2">
          <table:table-cell office:value-type="date" office:date-value="2022-06-17" calcext:value-type="date">
            <text:p>2022-06-17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27.14" calcext:value-type="float">
            <text:p>327,14</text:p>
          </table:table-cell>
          <table:table-cell table:number-columns-repeated="14"/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02" calcext:value-type="float">
            <text:p>45,02</text:p>
          </table:table-cell>
          <table:table-cell table:number-columns-repeated="14"/>
        </table:table-row>
        <table:table-row table:style-name="ro2">
          <table:table-cell office:value-type="date" office:date-value="2022-10-10" calcext:value-type="date">
            <text:p>2022-10-10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5.09" calcext:value-type="float">
            <text:p>-155,09</text:p>
          </table:table-cell>
          <table:table-cell table:number-columns-repeated="14"/>
        </table:table-row>
        <table:table-row table:style-name="ro2">
          <table:table-cell office:value-type="date" office:date-value="2022-06-13" calcext:value-type="date">
            <text:p>2022-06-13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9.04" calcext:value-type="float">
            <text:p>79,04</text:p>
          </table:table-cell>
          <table:table-cell table:number-columns-repeated="14"/>
        </table:table-row>
        <table:table-row table:style-name="ro2">
          <table:table-cell office:value-type="date" office:date-value="2022-07-28" calcext:value-type="date">
            <text:p>2022-07-28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41.27" calcext:value-type="float">
            <text:p>241,27</text:p>
          </table:table-cell>
          <table:table-cell table:number-columns-repeated="14"/>
        </table:table-row>
        <table:table-row table:style-name="ro2">
          <table:table-cell office:value-type="date" office:date-value="2022-11-17" calcext:value-type="date">
            <text:p>2022-11-1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.44" calcext:value-type="float">
            <text:p>9,44</text:p>
          </table:table-cell>
          <table:table-cell table:number-columns-repeated="14"/>
        </table:table-row>
        <table:table-row table:style-name="ro2">
          <table:table-cell office:value-type="date" office:date-value="2022-06-16" calcext:value-type="date">
            <text:p>2022-06-16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30.42" calcext:value-type="float">
            <text:p>-330,42</text:p>
          </table:table-cell>
          <table:table-cell table:number-columns-repeated="14"/>
        </table:table-row>
        <table:table-row table:style-name="ro2">
          <table:table-cell office:value-type="date" office:date-value="2022-04-12" calcext:value-type="date">
            <text:p>2022-04-1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48.97" calcext:value-type="float">
            <text:p>148,97</text:p>
          </table:table-cell>
          <table:table-cell table:number-columns-repeated="14"/>
        </table:table-row>
        <table:table-row table:style-name="ro2">
          <table:table-cell office:value-type="date" office:date-value="2022-03-07" calcext:value-type="date">
            <text:p>2022-03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.10000000000002" calcext:value-type="float">
            <text:p>1,1</text:p>
          </table:table-cell>
          <table:table-cell table:number-columns-repeated="14"/>
        </table:table-row>
        <table:table-row table:style-name="ro2">
          <table:table-cell office:value-type="date" office:date-value="2022-11-05" calcext:value-type="date">
            <text:p>2022-11-05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39.63" calcext:value-type="float">
            <text:p>139,63</text:p>
          </table:table-cell>
          <table:table-cell table:number-columns-repeated="14"/>
        </table:table-row>
        <table:table-row table:style-name="ro2">
          <table:table-cell office:value-type="date" office:date-value="2022-02-04" calcext:value-type="date">
            <text:p>2022-02-04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03.65" calcext:value-type="float">
            <text:p>-103,65</text:p>
          </table:table-cell>
          <table:table-cell table:number-columns-repeated="14"/>
        </table:table-row>
        <table:table-row table:style-name="ro2">
          <table:table-cell office:value-type="date" office:date-value="2022-11-25" calcext:value-type="date">
            <text:p>2022-11-2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66.6" calcext:value-type="float">
            <text:p>266,6</text:p>
          </table:table-cell>
          <table:table-cell table:number-columns-repeated="14"/>
        </table:table-row>
        <table:table-row table:style-name="ro2">
          <table:table-cell office:value-type="date" office:date-value="2022-12-13" calcext:value-type="date">
            <text:p>2022-12-13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59.42" calcext:value-type="float">
            <text:p>459,42</text:p>
          </table:table-cell>
          <table:table-cell table:number-columns-repeated="14"/>
        </table:table-row>
        <table:table-row table:style-name="ro2">
          <table:table-cell office:value-type="date" office:date-value="2022-03-20" calcext:value-type="date">
            <text:p>2022-03-2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06.89" calcext:value-type="float">
            <text:p>106,89</text:p>
          </table:table-cell>
          <table:table-cell table:number-columns-repeated="14"/>
        </table:table-row>
        <table:table-row table:style-name="ro2">
          <table:table-cell office:value-type="date" office:date-value="2022-11-04" calcext:value-type="date">
            <text:p>2022-11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58.5" calcext:value-type="float">
            <text:p>458,5</text:p>
          </table:table-cell>
          <table:table-cell table:number-columns-repeated="14"/>
        </table:table-row>
        <table:table-row table:style-name="ro2">
          <table:table-cell office:value-type="date" office:date-value="2023-01-11" calcext:value-type="date">
            <text:p>2023-01-11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61.31" calcext:value-type="float">
            <text:p>-61,31</text:p>
          </table:table-cell>
          <table:table-cell table:number-columns-repeated="14"/>
        </table:table-row>
        <table:table-row table:style-name="ro2">
          <table:table-cell office:value-type="date" office:date-value="2022-04-30" calcext:value-type="date">
            <text:p>2022-04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20.38" calcext:value-type="float">
            <text:p>-420,38</text:p>
          </table:table-cell>
          <table:table-cell table:number-columns-repeated="14"/>
        </table:table-row>
        <table:table-row table:style-name="ro2">
          <table:table-cell office:value-type="date" office:date-value="2022-08-23" calcext:value-type="date">
            <text:p>2022-08-2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63.74" calcext:value-type="float">
            <text:p>163,74</text:p>
          </table:table-cell>
          <table:table-cell table:number-columns-repeated="14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42.26" calcext:value-type="float">
            <text:p>-342,26</text:p>
          </table:table-cell>
          <table:table-cell table:number-columns-repeated="14"/>
        </table:table-row>
        <table:table-row table:style-name="ro2">
          <table:table-cell office:value-type="date" office:date-value="2022-03-23" calcext:value-type="date">
            <text:p>2022-03-2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2.34" calcext:value-type="float">
            <text:p>-112,34</text:p>
          </table:table-cell>
          <table:table-cell table:number-columns-repeated="14"/>
        </table:table-row>
        <table:table-row table:style-name="ro2">
          <table:table-cell office:value-type="date" office:date-value="2022-09-28" calcext:value-type="date">
            <text:p>2022-09-28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8.73" calcext:value-type="float">
            <text:p>-18,73</text:p>
          </table:table-cell>
          <table:table-cell table:number-columns-repeated="14"/>
        </table:table-row>
        <table:table-row table:style-name="ro2">
          <table:table-cell office:value-type="date" office:date-value="2022-04-06" calcext:value-type="date">
            <text:p>2022-04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85.87" calcext:value-type="float">
            <text:p>485,87</text:p>
          </table:table-cell>
          <table:table-cell table:number-columns-repeated="14"/>
        </table:table-row>
        <table:table-row table:style-name="ro2">
          <table:table-cell office:value-type="date" office:date-value="2023-01-05" calcext:value-type="date">
            <text:p>2023-01-0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.45999999999998" calcext:value-type="float">
            <text:p>-8,46</text:p>
          </table:table-cell>
          <table:table-cell table:number-columns-repeated="14"/>
        </table:table-row>
        <table:table-row table:style-name="ro2">
          <table:table-cell office:value-type="date" office:date-value="2022-02-01" calcext:value-type="date">
            <text:p>2022-02-01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20.67" calcext:value-type="float">
            <text:p>420,67</text:p>
          </table:table-cell>
          <table:table-cell table:number-columns-repeated="14"/>
        </table:table-row>
        <table:table-row table:style-name="ro2">
          <table:table-cell office:value-type="date" office:date-value="2022-03-22" calcext:value-type="date">
            <text:p>2022-03-2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25.94" calcext:value-type="float">
            <text:p>-225,94</text:p>
          </table:table-cell>
          <table:table-cell table:number-columns-repeated="14"/>
        </table:table-row>
        <table:table-row table:style-name="ro2">
          <table:table-cell office:value-type="date" office:date-value="2022-08-24" calcext:value-type="date">
            <text:p>2022-08-2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85.82" calcext:value-type="float">
            <text:p>-85,82</text:p>
          </table:table-cell>
          <table:table-cell table:number-columns-repeated="14"/>
        </table:table-row>
        <table:table-row table:style-name="ro2">
          <table:table-cell office:value-type="date" office:date-value="2022-12-06" calcext:value-type="date">
            <text:p>2022-12-0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90.82" calcext:value-type="float">
            <text:p>-490,82</text:p>
          </table:table-cell>
          <table:table-cell table:number-columns-repeated="14"/>
        </table:table-row>
        <table:table-row table:style-name="ro2">
          <table:table-cell office:value-type="date" office:date-value="2022-10-14" calcext:value-type="date">
            <text:p>2022-10-1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29.01" calcext:value-type="float">
            <text:p>-329,01</text:p>
          </table:table-cell>
          <table:table-cell table:number-columns-repeated="14"/>
        </table:table-row>
        <table:table-row table:style-name="ro2">
          <table:table-cell office:value-type="date" office:date-value="2021-12-28" calcext:value-type="date">
            <text:p>2021-12-28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73.59" calcext:value-type="float">
            <text:p>-373,59</text:p>
          </table:table-cell>
          <table:table-cell table:number-columns-repeated="14"/>
        </table:table-row>
        <table:table-row table:style-name="ro2">
          <table:table-cell office:value-type="date" office:date-value="2022-02-14" calcext:value-type="date">
            <text:p>2022-02-1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33.09" calcext:value-type="float">
            <text:p>-133,09</text:p>
          </table:table-cell>
          <table:table-cell table:number-columns-repeated="14"/>
        </table:table-row>
        <table:table-row table:style-name="ro2">
          <table:table-cell office:value-type="date" office:date-value="2022-08-31" calcext:value-type="date">
            <text:p>2022-08-31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94.03" calcext:value-type="float">
            <text:p>494,03</text:p>
          </table:table-cell>
          <table:table-cell table:number-columns-repeated="14"/>
        </table:table-row>
        <table:table-row table:style-name="ro2">
          <table:table-cell office:value-type="date" office:date-value="2022-07-04" calcext:value-type="date">
            <text:p>2022-07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53.56" calcext:value-type="float">
            <text:p>453,56</text:p>
          </table:table-cell>
          <table:table-cell table:number-columns-repeated="14"/>
        </table:table-row>
        <table:table-row table:style-name="ro2">
          <table:table-cell office:value-type="date" office:date-value="2022-03-14" calcext:value-type="date">
            <text:p>2022-03-1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11.94" calcext:value-type="float">
            <text:p>411,94</text:p>
          </table:table-cell>
          <table:table-cell table:number-columns-repeated="14"/>
        </table:table-row>
        <table:table-row table:style-name="ro2">
          <table:table-cell office:value-type="date" office:date-value="2022-07-28" calcext:value-type="date">
            <text:p>2022-07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161.06" calcext:value-type="float">
            <text:p>-161,06</text:p>
          </table:table-cell>
          <table:table-cell table:number-columns-repeated="14"/>
        </table:table-row>
        <table:table-row table:style-name="ro2">
          <table:table-cell office:value-type="date" office:date-value="2022-09-17" calcext:value-type="date">
            <text:p>2022-09-1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2.6" calcext:value-type="float">
            <text:p>32,6</text:p>
          </table:table-cell>
          <table:table-cell table:number-columns-repeated="14"/>
        </table:table-row>
        <table:table-row table:style-name="ro2">
          <table:table-cell office:value-type="date" office:date-value="2022-07-25" calcext:value-type="date">
            <text:p>2022-07-2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3.2" calcext:value-type="float">
            <text:p>153,2</text:p>
          </table:table-cell>
          <table:table-cell table:number-columns-repeated="14"/>
        </table:table-row>
        <table:table-row table:style-name="ro2">
          <table:table-cell office:value-type="date" office:date-value="2022-05-05" calcext:value-type="date">
            <text:p>2022-05-0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48.38" calcext:value-type="float">
            <text:p>348,38</text:p>
          </table:table-cell>
          <table:table-cell table:number-columns-repeated="14"/>
        </table:table-row>
        <table:table-row table:style-name="ro2">
          <table:table-cell office:value-type="date" office:date-value="2022-07-15" calcext:value-type="date">
            <text:p>2022-07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02.18" calcext:value-type="float">
            <text:p>202,18</text:p>
          </table:table-cell>
          <table:table-cell table:number-columns-repeated="14"/>
        </table:table-row>
        <table:table-row table:style-name="ro2">
          <table:table-cell office:value-type="date" office:date-value="2022-08-20" calcext:value-type="date">
            <text:p>2022-08-20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97.83" calcext:value-type="float">
            <text:p>-197,83</text:p>
          </table:table-cell>
          <table:table-cell table:number-columns-repeated="14"/>
        </table:table-row>
        <table:table-row table:style-name="ro2">
          <table:table-cell office:value-type="date" office:date-value="2022-02-24" calcext:value-type="date">
            <text:p>2022-02-2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0.53" calcext:value-type="float">
            <text:p>-150,53</text:p>
          </table:table-cell>
          <table:table-cell table:number-columns-repeated="14"/>
        </table:table-row>
        <table:table-row table:style-name="ro2">
          <table:table-cell office:value-type="date" office:date-value="2022-12-23" calcext:value-type="date">
            <text:p>2022-12-23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58.19" calcext:value-type="float">
            <text:p>-158,19</text:p>
          </table:table-cell>
          <table:table-cell table:number-columns-repeated="14"/>
        </table:table-row>
        <table:table-row table:style-name="ro2">
          <table:table-cell office:value-type="date" office:date-value="2022-06-11" calcext:value-type="date">
            <text:p>2022-06-11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8.52" calcext:value-type="float">
            <text:p>198,52</text:p>
          </table:table-cell>
          <table:table-cell table:number-columns-repeated="14"/>
        </table:table-row>
        <table:table-row table:style-name="ro2">
          <table:table-cell office:value-type="date" office:date-value="2022-04-06" calcext:value-type="date">
            <text:p>2022-04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383.93" calcext:value-type="float">
            <text:p>-383,93</text:p>
          </table:table-cell>
          <table:table-cell table:number-columns-repeated="14"/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98.77" calcext:value-type="float">
            <text:p>-198,77</text:p>
          </table:table-cell>
          <table:table-cell table:number-columns-repeated="14"/>
        </table:table-row>
        <table:table-row table:style-name="ro2">
          <table:table-cell office:value-type="date" office:date-value="2022-09-21" calcext:value-type="date">
            <text:p>2022-09-21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94.6" calcext:value-type="float">
            <text:p>-194,6</text:p>
          </table:table-cell>
          <table:table-cell table:number-columns-repeated="14"/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5.43" calcext:value-type="float">
            <text:p>-425,43</text:p>
          </table:table-cell>
          <table:table-cell table:number-columns-repeated="14"/>
        </table:table-row>
        <table:table-row table:style-name="ro2">
          <table:table-cell office:value-type="date" office:date-value="2022-07-04" calcext:value-type="date">
            <text:p>2022-07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39.92" calcext:value-type="float">
            <text:p>239,92</text:p>
          </table:table-cell>
          <table:table-cell table:number-columns-repeated="14"/>
        </table:table-row>
        <table:table-row table:style-name="ro2">
          <table:table-cell office:value-type="date" office:date-value="2022-05-08" calcext:value-type="date">
            <text:p>2022-05-0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4.98" calcext:value-type="float">
            <text:p>-114,98</text:p>
          </table:table-cell>
          <table:table-cell table:number-columns-repeated="14"/>
        </table:table-row>
        <table:table-row table:style-name="ro2">
          <table:table-cell office:value-type="date" office:date-value="2022-09-12" calcext:value-type="date">
            <text:p>2022-09-1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38.3" calcext:value-type="float">
            <text:p>238,3</text:p>
          </table:table-cell>
          <table:table-cell table:number-columns-repeated="14"/>
        </table:table-row>
        <table:table-row table:style-name="ro2">
          <table:table-cell office:value-type="date" office:date-value="2022-05-09" calcext:value-type="date">
            <text:p>2022-05-0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97.65" calcext:value-type="float">
            <text:p>397,65</text:p>
          </table:table-cell>
          <table:table-cell table:number-columns-repeated="14"/>
        </table:table-row>
        <table:table-row table:style-name="ro2">
          <table:table-cell office:value-type="date" office:date-value="2022-08-28" calcext:value-type="date">
            <text:p>2022-08-2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72.69" calcext:value-type="float">
            <text:p>272,69</text:p>
          </table:table-cell>
          <table:table-cell table:number-columns-repeated="14"/>
        </table:table-row>
        <table:table-row table:style-name="ro2">
          <table:table-cell office:value-type="date" office:date-value="2022-01-26" calcext:value-type="date">
            <text:p>2022-01-2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80.43" calcext:value-type="float">
            <text:p>-280,43</text:p>
          </table:table-cell>
          <table:table-cell table:number-columns-repeated="14"/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3.53" calcext:value-type="float">
            <text:p>383,53</text:p>
          </table:table-cell>
          <table:table-cell table:number-columns-repeated="14"/>
        </table:table-row>
        <table:table-row table:style-name="ro2">
          <table:table-cell office:value-type="date" office:date-value="2022-01-28" calcext:value-type="date">
            <text:p>2022-01-2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35.77" calcext:value-type="float">
            <text:p>-235,77</text:p>
          </table:table-cell>
          <table:table-cell table:number-columns-repeated="14"/>
        </table:table-row>
        <table:table-row table:style-name="ro2">
          <table:table-cell office:value-type="date" office:date-value="2022-11-04" calcext:value-type="date">
            <text:p>2022-11-0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359.76" calcext:value-type="float">
            <text:p>-359,76</text:p>
          </table:table-cell>
          <table:table-cell table:number-columns-repeated="14"/>
        </table:table-row>
        <table:table-row table:style-name="ro2">
          <table:table-cell office:value-type="date" office:date-value="2022-10-24" calcext:value-type="date">
            <text:p>2022-10-2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2.42" calcext:value-type="float">
            <text:p>-342,42</text:p>
          </table:table-cell>
          <table:table-cell table:number-columns-repeated="14"/>
        </table:table-row>
        <table:table-row table:style-name="ro2">
          <table:table-cell office:value-type="date" office:date-value="2022-02-27" calcext:value-type="date">
            <text:p>2022-02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8.4" calcext:value-type="float">
            <text:p>178,4</text:p>
          </table:table-cell>
          <table:table-cell table:number-columns-repeated="14"/>
        </table:table-row>
        <table:table-row table:style-name="ro2">
          <table:table-cell office:value-type="date" office:date-value="2022-07-31" calcext:value-type="date">
            <text:p>2022-07-3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50.58" calcext:value-type="float">
            <text:p>-350,58</text:p>
          </table:table-cell>
          <table:table-cell table:number-columns-repeated="14"/>
        </table:table-row>
        <table:table-row table:style-name="ro2">
          <table:table-cell office:value-type="date" office:date-value="2022-12-07" calcext:value-type="date">
            <text:p>2022-12-0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71.43" calcext:value-type="float">
            <text:p>-171,43</text:p>
          </table:table-cell>
          <table:table-cell table:number-columns-repeated="14"/>
        </table:table-row>
        <table:table-row table:style-name="ro2">
          <table:table-cell office:value-type="date" office:date-value="2022-06-20" calcext:value-type="date">
            <text:p>2022-06-20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04.81" calcext:value-type="float">
            <text:p>304,81</text:p>
          </table:table-cell>
          <table:table-cell table:number-columns-repeated="14"/>
        </table:table-row>
        <table:table-row table:style-name="ro2">
          <table:table-cell office:value-type="date" office:date-value="2022-09-24" calcext:value-type="date">
            <text:p>2022-09-24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6.33" calcext:value-type="float">
            <text:p>16,33</text:p>
          </table:table-cell>
          <table:table-cell table:number-columns-repeated="14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77.4" calcext:value-type="float">
            <text:p>-177,4</text:p>
          </table:table-cell>
          <table:table-cell table:number-columns-repeated="14"/>
        </table:table-row>
        <table:table-row table:style-name="ro2">
          <table:table-cell office:value-type="date" office:date-value="2022-05-17" calcext:value-type="date">
            <text:p>2022-05-17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58.37" calcext:value-type="float">
            <text:p>258,37</text:p>
          </table:table-cell>
          <table:table-cell table:number-columns-repeated="14"/>
        </table:table-row>
        <table:table-row table:style-name="ro2">
          <table:table-cell office:value-type="date" office:date-value="2022-06-25" calcext:value-type="date">
            <text:p>2022-06-2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71.73" calcext:value-type="float">
            <text:p>-71,73</text:p>
          </table:table-cell>
          <table:table-cell table:number-columns-repeated="14"/>
        </table:table-row>
        <table:table-row table:style-name="ro2">
          <table:table-cell office:value-type="date" office:date-value="2022-05-05" calcext:value-type="date">
            <text:p>2022-05-0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61.55" calcext:value-type="float">
            <text:p>161,55</text:p>
          </table:table-cell>
          <table:table-cell table:number-columns-repeated="14"/>
        </table:table-row>
        <table:table-row table:style-name="ro2">
          <table:table-cell office:value-type="date" office:date-value="2022-11-22" calcext:value-type="date">
            <text:p>2022-11-22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9.03" calcext:value-type="float">
            <text:p>-209,03</text:p>
          </table:table-cell>
          <table:table-cell table:number-columns-repeated="14"/>
        </table:table-row>
        <table:table-row table:style-name="ro2">
          <table:table-cell office:value-type="date" office:date-value="2022-07-20" calcext:value-type="date">
            <text:p>2022-07-2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418.53" calcext:value-type="float">
            <text:p>-418,53</text:p>
          </table:table-cell>
          <table:table-cell table:number-columns-repeated="14"/>
        </table:table-row>
        <table:table-row table:style-name="ro2">
          <table:table-cell office:value-type="date" office:date-value="2022-05-31" calcext:value-type="date">
            <text:p>2022-05-3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9.92000000000002" calcext:value-type="float">
            <text:p>9,92</text:p>
          </table:table-cell>
          <table:table-cell table:number-columns-repeated="14"/>
        </table:table-row>
        <table:table-row table:style-name="ro2">
          <table:table-cell office:value-type="date" office:date-value="2022-04-30" calcext:value-type="date">
            <text:p>2022-04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93.14" calcext:value-type="float">
            <text:p>493,14</text:p>
          </table:table-cell>
          <table:table-cell table:number-columns-repeated="14"/>
        </table:table-row>
        <table:table-row table:style-name="ro2">
          <table:table-cell office:value-type="date" office:date-value="2022-03-01" calcext:value-type="date">
            <text:p>2022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16.36" calcext:value-type="float">
            <text:p>-116,36</text:p>
          </table:table-cell>
          <table:table-cell table:number-columns-repeated="14"/>
        </table:table-row>
        <table:table-row table:style-name="ro2">
          <table:table-cell office:value-type="date" office:date-value="2022-12-04" calcext:value-type="date">
            <text:p>2022-12-0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9.4" calcext:value-type="float">
            <text:p>359,4</text:p>
          </table:table-cell>
          <table:table-cell table:number-columns-repeated="14"/>
        </table:table-row>
        <table:table-row table:style-name="ro2">
          <table:table-cell office:value-type="date" office:date-value="2022-04-21" calcext:value-type="date">
            <text:p>2022-04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5.05" calcext:value-type="float">
            <text:p>-165,05</text:p>
          </table:table-cell>
          <table:table-cell table:number-columns-repeated="14"/>
        </table:table-row>
        <table:table-row table:style-name="ro2">
          <table:table-cell office:value-type="date" office:date-value="2022-01-02" calcext:value-type="date">
            <text:p>2022-01-02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17.84" calcext:value-type="float">
            <text:p>-417,84</text:p>
          </table:table-cell>
          <table:table-cell table:number-columns-repeated="14"/>
        </table:table-row>
        <table:table-row table:style-name="ro2">
          <table:table-cell office:value-type="date" office:date-value="2022-10-21" calcext:value-type="date">
            <text:p>2022-10-2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75.47" calcext:value-type="float">
            <text:p>475,47</text:p>
          </table:table-cell>
          <table:table-cell table:number-columns-repeated="14"/>
        </table:table-row>
        <table:table-row table:style-name="ro2">
          <table:table-cell office:value-type="date" office:date-value="2022-08-16" calcext:value-type="date">
            <text:p>2022-08-16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136.18" calcext:value-type="float">
            <text:p>136,18</text:p>
          </table:table-cell>
          <table:table-cell table:number-columns-repeated="14"/>
        </table:table-row>
        <table:table-row table:style-name="ro2">
          <table:table-cell office:value-type="date" office:date-value="2022-04-22" calcext:value-type="date">
            <text:p>2022-04-2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2.44" calcext:value-type="float">
            <text:p>-112,44</text:p>
          </table:table-cell>
          <table:table-cell table:number-columns-repeated="14"/>
        </table:table-row>
        <table:table-row table:style-name="ro2">
          <table:table-cell office:value-type="date" office:date-value="2022-11-19" calcext:value-type="date">
            <text:p>2022-11-1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9.97" calcext:value-type="float">
            <text:p>-449,97</text:p>
          </table:table-cell>
          <table:table-cell table:number-columns-repeated="14"/>
        </table:table-row>
        <table:table-row table:style-name="ro2">
          <table:table-cell office:value-type="date" office:date-value="2022-09-25" calcext:value-type="date">
            <text:p>2022-09-25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23.9" calcext:value-type="float">
            <text:p>-123,9</text:p>
          </table:table-cell>
          <table:table-cell table:number-columns-repeated="14"/>
        </table:table-row>
        <table:table-row table:style-name="ro2">
          <table:table-cell office:value-type="date" office:date-value="2022-03-12" calcext:value-type="date">
            <text:p>2022-03-1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72.58" calcext:value-type="float">
            <text:p>272,58</text:p>
          </table:table-cell>
          <table:table-cell table:number-columns-repeated="14"/>
        </table:table-row>
        <table:table-row table:style-name="ro2">
          <table:table-cell office:value-type="date" office:date-value="2022-08-28" calcext:value-type="date">
            <text:p>2022-08-2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8.34" calcext:value-type="float">
            <text:p>288,34</text:p>
          </table:table-cell>
          <table:table-cell table:number-columns-repeated="14"/>
        </table:table-row>
        <table:table-row table:style-name="ro2">
          <table:table-cell office:value-type="date" office:date-value="2022-11-15" calcext:value-type="date">
            <text:p>2022-11-1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6.25" calcext:value-type="float">
            <text:p>-226,25</text:p>
          </table:table-cell>
          <table:table-cell table:number-columns-repeated="14"/>
        </table:table-row>
        <table:table-row table:style-name="ro2">
          <table:table-cell office:value-type="date" office:date-value="2022-01-11" calcext:value-type="date">
            <text:p>2022-01-11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5.27" calcext:value-type="float">
            <text:p>45,27</text:p>
          </table:table-cell>
          <table:table-cell table:number-columns-repeated="14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492.09" calcext:value-type="float">
            <text:p>-492,09</text:p>
          </table:table-cell>
          <table:table-cell table:number-columns-repeated="14"/>
        </table:table-row>
        <table:table-row table:style-name="ro2">
          <table:table-cell office:value-type="date" office:date-value="2023-01-03" calcext:value-type="date">
            <text:p>2023-01-03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42.72" calcext:value-type="float">
            <text:p>-342,72</text:p>
          </table:table-cell>
          <table:table-cell table:number-columns-repeated="14"/>
        </table:table-row>
        <table:table-row table:style-name="ro2">
          <table:table-cell office:value-type="date" office:date-value="2022-06-07" calcext:value-type="date">
            <text:p>2022-06-07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09.49" calcext:value-type="float">
            <text:p>309,49</text:p>
          </table:table-cell>
          <table:table-cell table:number-columns-repeated="14"/>
        </table:table-row>
        <table:table-row table:style-name="ro2">
          <table:table-cell office:value-type="date" office:date-value="2022-12-28" calcext:value-type="date">
            <text:p>2022-12-28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1.86" calcext:value-type="float">
            <text:p>-351,86</text:p>
          </table:table-cell>
          <table:table-cell table:number-columns-repeated="14"/>
        </table:table-row>
        <table:table-row table:style-name="ro2">
          <table:table-cell office:value-type="date" office:date-value="2022-06-02" calcext:value-type="date">
            <text:p>2022-06-02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85.14" calcext:value-type="float">
            <text:p>-185,14</text:p>
          </table:table-cell>
          <table:table-cell table:number-columns-repeated="14"/>
        </table:table-row>
        <table:table-row table:style-name="ro2">
          <table:table-cell office:value-type="date" office:date-value="2022-05-20" calcext:value-type="date">
            <text:p>2022-05-20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.1" calcext:value-type="float">
            <text:p>-12,1</text:p>
          </table:table-cell>
          <table:table-cell table:number-columns-repeated="14"/>
        </table:table-row>
        <table:table-row table:style-name="ro2">
          <table:table-cell office:value-type="date" office:date-value="2022-07-03" calcext:value-type="date">
            <text:p>2022-07-0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02.44" calcext:value-type="float">
            <text:p>-202,44</text:p>
          </table:table-cell>
          <table:table-cell table:number-columns-repeated="14"/>
        </table:table-row>
        <table:table-row table:style-name="ro2">
          <table:table-cell office:value-type="date" office:date-value="2022-10-24" calcext:value-type="date">
            <text:p>2022-10-2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43.44" calcext:value-type="float">
            <text:p>143,44</text:p>
          </table:table-cell>
          <table:table-cell table:number-columns-repeated="14"/>
        </table:table-row>
        <table:table-row table:style-name="ro2">
          <table:table-cell office:value-type="date" office:date-value="2022-09-11" calcext:value-type="date">
            <text:p>2022-09-1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07.29" calcext:value-type="float">
            <text:p>-207,29</text:p>
          </table:table-cell>
          <table:table-cell table:number-columns-repeated="14"/>
        </table:table-row>
        <table:table-row table:style-name="ro2">
          <table:table-cell office:value-type="date" office:date-value="2022-04-20" calcext:value-type="date">
            <text:p>2022-04-2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13.89" calcext:value-type="float">
            <text:p>313,89</text:p>
          </table:table-cell>
          <table:table-cell table:number-columns-repeated="14"/>
        </table:table-row>
        <table:table-row table:style-name="ro2">
          <table:table-cell office:value-type="date" office:date-value="2022-07-18" calcext:value-type="date">
            <text:p>2022-07-1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66.04" calcext:value-type="float">
            <text:p>466,04</text:p>
          </table:table-cell>
          <table:table-cell table:number-columns-repeated="14"/>
        </table:table-row>
        <table:table-row table:style-name="ro2">
          <table:table-cell office:value-type="date" office:date-value="2022-08-29" calcext:value-type="date">
            <text:p>2022-08-2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48.92" calcext:value-type="float">
            <text:p>-448,92</text:p>
          </table:table-cell>
          <table:table-cell table:number-columns-repeated="14"/>
        </table:table-row>
        <table:table-row table:style-name="ro2">
          <table:table-cell office:value-type="date" office:date-value="2022-05-01" calcext:value-type="date">
            <text:p>2022-05-0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7.85" calcext:value-type="float">
            <text:p>-257,85</text:p>
          </table:table-cell>
          <table:table-cell table:number-columns-repeated="14"/>
        </table:table-row>
        <table:table-row table:style-name="ro2">
          <table:table-cell office:value-type="date" office:date-value="2022-09-10" calcext:value-type="date">
            <text:p>2022-09-1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127.59" calcext:value-type="float">
            <text:p>127,59</text:p>
          </table:table-cell>
          <table:table-cell table:number-columns-repeated="14"/>
        </table:table-row>
        <table:table-row table:style-name="ro2">
          <table:table-cell office:value-type="date" office:date-value="2022-05-25" calcext:value-type="date">
            <text:p>2022-05-25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57.96" calcext:value-type="float">
            <text:p>-157,96</text:p>
          </table:table-cell>
          <table:table-cell table:number-columns-repeated="14"/>
        </table:table-row>
        <table:table-row table:style-name="ro2">
          <table:table-cell office:value-type="date" office:date-value="2022-06-14" calcext:value-type="date">
            <text:p>2022-06-14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76.38" calcext:value-type="float">
            <text:p>-176,38</text:p>
          </table:table-cell>
          <table:table-cell table:number-columns-repeated="14"/>
        </table:table-row>
        <table:table-row table:style-name="ro2">
          <table:table-cell office:value-type="date" office:date-value="2022-10-15" calcext:value-type="date">
            <text:p>2022-10-1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62.49" calcext:value-type="float">
            <text:p>-362,49</text:p>
          </table:table-cell>
          <table:table-cell table:number-columns-repeated="14"/>
        </table:table-row>
        <table:table-row table:style-name="ro2">
          <table:table-cell office:value-type="date" office:date-value="2022-08-12" calcext:value-type="date">
            <text:p>2022-08-1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64.81" calcext:value-type="float">
            <text:p>-164,81</text:p>
          </table:table-cell>
          <table:table-cell table:number-columns-repeated="14"/>
        </table:table-row>
        <table:table-row table:style-name="ro2">
          <table:table-cell office:value-type="date" office:date-value="2022-01-30" calcext:value-type="date">
            <text:p>2022-01-3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7.26" calcext:value-type="float">
            <text:p>207,26</text:p>
          </table:table-cell>
          <table:table-cell table:number-columns-repeated="14"/>
        </table:table-row>
        <table:table-row table:style-name="ro2">
          <table:table-cell office:value-type="date" office:date-value="2022-09-05" calcext:value-type="date">
            <text:p>2022-09-0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96.91" calcext:value-type="float">
            <text:p>496,91</text:p>
          </table:table-cell>
          <table:table-cell table:number-columns-repeated="14"/>
        </table:table-row>
        <table:table-row table:style-name="ro2">
          <table:table-cell office:value-type="date" office:date-value="2022-10-02" calcext:value-type="date">
            <text:p>2022-10-02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70.14" calcext:value-type="float">
            <text:p>170,14</text:p>
          </table:table-cell>
          <table:table-cell table:number-columns-repeated="14"/>
        </table:table-row>
        <table:table-row table:style-name="ro2">
          <table:table-cell office:value-type="date" office:date-value="2022-12-29" calcext:value-type="date">
            <text:p>2022-12-29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89.42" calcext:value-type="float">
            <text:p>289,42</text:p>
          </table:table-cell>
          <table:table-cell table:number-columns-repeated="14"/>
        </table:table-row>
        <table:table-row table:style-name="ro2">
          <table:table-cell office:value-type="date" office:date-value="2022-10-01" calcext:value-type="date">
            <text:p>2022-10-0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2.38" calcext:value-type="float">
            <text:p>472,38</text:p>
          </table:table-cell>
          <table:table-cell table:number-columns-repeated="14"/>
        </table:table-row>
        <table:table-row table:style-name="ro2">
          <table:table-cell office:value-type="date" office:date-value="2022-07-10" calcext:value-type="date">
            <text:p>2022-07-1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93.67" calcext:value-type="float">
            <text:p>-193,67</text:p>
          </table:table-cell>
          <table:table-cell table:number-columns-repeated="14"/>
        </table:table-row>
        <table:table-row table:style-name="ro2">
          <table:table-cell office:value-type="date" office:date-value="2022-05-23" calcext:value-type="date">
            <text:p>2022-05-23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23.02" calcext:value-type="float">
            <text:p>-323,02</text:p>
          </table:table-cell>
          <table:table-cell table:number-columns-repeated="14"/>
        </table:table-row>
        <table:table-row table:style-name="ro2">
          <table:table-cell office:value-type="date" office:date-value="2022-03-02" calcext:value-type="date">
            <text:p>2022-03-0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77.59" calcext:value-type="float">
            <text:p>-477,59</text:p>
          </table:table-cell>
          <table:table-cell table:number-columns-repeated="14"/>
        </table:table-row>
        <table:table-row table:style-name="ro2">
          <table:table-cell office:value-type="date" office:date-value="2022-01-24" calcext:value-type="date">
            <text:p>2022-01-2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82.43" calcext:value-type="float">
            <text:p>182,43</text:p>
          </table:table-cell>
          <table:table-cell table:number-columns-repeated="14"/>
        </table:table-row>
        <table:table-row table:style-name="ro2">
          <table:table-cell office:value-type="date" office:date-value="2022-04-21" calcext:value-type="date">
            <text:p>2022-04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49.56" calcext:value-type="float">
            <text:p>449,56</text:p>
          </table:table-cell>
          <table:table-cell table:number-columns-repeated="14"/>
        </table:table-row>
        <table:table-row table:style-name="ro2">
          <table:table-cell office:value-type="date" office:date-value="2022-10-28" calcext:value-type="date">
            <text:p>2022-10-2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10.75" calcext:value-type="float">
            <text:p>310,75</text:p>
          </table:table-cell>
          <table:table-cell table:number-columns-repeated="14"/>
        </table:table-row>
        <table:table-row table:style-name="ro2">
          <table:table-cell office:value-type="date" office:date-value="2023-01-04" calcext:value-type="date">
            <text:p>2023-01-0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56.18" calcext:value-type="float">
            <text:p>456,18</text:p>
          </table:table-cell>
          <table:table-cell table:number-columns-repeated="14"/>
        </table:table-row>
        <table:table-row table:style-name="ro2">
          <table:table-cell office:value-type="date" office:date-value="2022-08-12" calcext:value-type="date">
            <text:p>2022-08-1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5.17000000000002" calcext:value-type="float">
            <text:p>-5,17</text:p>
          </table:table-cell>
          <table:table-cell table:number-columns-repeated="14"/>
        </table:table-row>
        <table:table-row table:style-name="ro2">
          <table:table-cell office:value-type="date" office:date-value="2022-09-27" calcext:value-type="date">
            <text:p>2022-09-27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18.65" calcext:value-type="float">
            <text:p>318,65</text:p>
          </table:table-cell>
          <table:table-cell table:number-columns-repeated="14"/>
        </table:table-row>
        <table:table-row table:style-name="ro2">
          <table:table-cell office:value-type="date" office:date-value="2022-05-25" calcext:value-type="date">
            <text:p>2022-05-25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386.54" calcext:value-type="float">
            <text:p>-386,54</text:p>
          </table:table-cell>
          <table:table-cell table:number-columns-repeated="14"/>
        </table:table-row>
        <table:table-row table:style-name="ro2">
          <table:table-cell office:value-type="date" office:date-value="2023-01-21" calcext:value-type="date">
            <text:p>2023-01-21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95.68" calcext:value-type="float">
            <text:p>-195,68</text:p>
          </table:table-cell>
          <table:table-cell table:number-columns-repeated="14"/>
        </table:table-row>
        <table:table-row table:style-name="ro2">
          <table:table-cell office:value-type="date" office:date-value="2022-11-26" calcext:value-type="date">
            <text:p>2022-11-2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66.8" calcext:value-type="float">
            <text:p>466,8</text:p>
          </table:table-cell>
          <table:table-cell table:number-columns-repeated="14"/>
        </table:table-row>
        <table:table-row table:style-name="ro2">
          <table:table-cell office:value-type="date" office:date-value="2023-01-25" calcext:value-type="date">
            <text:p>2023-01-25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71.68" calcext:value-type="float">
            <text:p>-71,68</text:p>
          </table:table-cell>
          <table:table-cell table:number-columns-repeated="14"/>
        </table:table-row>
        <table:table-row table:style-name="ro2">
          <table:table-cell office:value-type="date" office:date-value="2022-03-02" calcext:value-type="date">
            <text:p>2022-03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92.21" calcext:value-type="float">
            <text:p>292,21</text:p>
          </table:table-cell>
          <table:table-cell table:number-columns-repeated="14"/>
        </table:table-row>
        <table:table-row table:style-name="ro2">
          <table:table-cell office:value-type="date" office:date-value="2022-04-06" calcext:value-type="date">
            <text:p>2022-04-0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35.64" calcext:value-type="float">
            <text:p>-235,64</text:p>
          </table:table-cell>
          <table:table-cell table:number-columns-repeated="14"/>
        </table:table-row>
        <table:table-row table:style-name="ro2">
          <table:table-cell office:value-type="date" office:date-value="2022-07-16" calcext:value-type="date">
            <text:p>2022-07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28.24" calcext:value-type="float">
            <text:p>-428,24</text:p>
          </table:table-cell>
          <table:table-cell table:number-columns-repeated="14"/>
        </table:table-row>
        <table:table-row table:style-name="ro2">
          <table:table-cell office:value-type="date" office:date-value="2022-06-23" calcext:value-type="date">
            <text:p>2022-06-2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415.08" calcext:value-type="float">
            <text:p>-415,08</text:p>
          </table:table-cell>
          <table:table-cell table:number-columns-repeated="14"/>
        </table:table-row>
        <table:table-row table:style-name="ro2">
          <table:table-cell office:value-type="date" office:date-value="2022-12-18" calcext:value-type="date">
            <text:p>2022-12-1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1.76" calcext:value-type="float">
            <text:p>-421,76</text:p>
          </table:table-cell>
          <table:table-cell table:number-columns-repeated="14"/>
        </table:table-row>
        <table:table-row table:style-name="ro2">
          <table:table-cell office:value-type="date" office:date-value="2022-05-05" calcext:value-type="date">
            <text:p>2022-05-0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2.2" calcext:value-type="float">
            <text:p>-462,2</text:p>
          </table:table-cell>
          <table:table-cell table:number-columns-repeated="14"/>
        </table:table-row>
        <table:table-row table:style-name="ro2">
          <table:table-cell office:value-type="date" office:date-value="2022-10-22" calcext:value-type="date">
            <text:p>2022-10-2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64" calcext:value-type="float">
            <text:p>-364</text:p>
          </table:table-cell>
          <table:table-cell table:number-columns-repeated="14"/>
        </table:table-row>
        <table:table-row table:style-name="ro2">
          <table:table-cell office:value-type="date" office:date-value="2022-08-01" calcext:value-type="date">
            <text:p>2022-08-0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79.6" calcext:value-type="float">
            <text:p>-179,6</text:p>
          </table:table-cell>
          <table:table-cell table:number-columns-repeated="14"/>
        </table:table-row>
        <table:table-row table:style-name="ro2">
          <table:table-cell office:value-type="date" office:date-value="2022-09-28" calcext:value-type="date">
            <text:p>2022-09-28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65.39" calcext:value-type="float">
            <text:p>165,39</text:p>
          </table:table-cell>
          <table:table-cell table:number-columns-repeated="14"/>
        </table:table-row>
        <table:table-row table:style-name="ro2">
          <table:table-cell office:value-type="date" office:date-value="2023-01-22" calcext:value-type="date">
            <text:p>2023-01-22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1.95" calcext:value-type="float">
            <text:p>-21,95</text:p>
          </table:table-cell>
          <table:table-cell table:number-columns-repeated="14"/>
        </table:table-row>
        <table:table-row table:style-name="ro2">
          <table:table-cell office:value-type="date" office:date-value="2022-06-23" calcext:value-type="date">
            <text:p>2022-06-2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44.02" calcext:value-type="float">
            <text:p>144,02</text:p>
          </table:table-cell>
          <table:table-cell table:number-columns-repeated="14"/>
        </table:table-row>
        <table:table-row table:style-name="ro2">
          <table:table-cell office:value-type="date" office:date-value="2022-01-27" calcext:value-type="date">
            <text:p>2022-01-2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02.91" calcext:value-type="float">
            <text:p>302,91</text:p>
          </table:table-cell>
          <table:table-cell table:number-columns-repeated="14"/>
        </table:table-row>
        <table:table-row table:style-name="ro2">
          <table:table-cell office:value-type="date" office:date-value="2022-05-02" calcext:value-type="date">
            <text:p>2022-05-0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13.24" calcext:value-type="float">
            <text:p>313,24</text:p>
          </table:table-cell>
          <table:table-cell table:number-columns-repeated="14"/>
        </table:table-row>
        <table:table-row table:style-name="ro2">
          <table:table-cell office:value-type="date" office:date-value="2022-09-06" calcext:value-type="date">
            <text:p>2022-09-0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72" calcext:value-type="float">
            <text:p>-148,72</text:p>
          </table:table-cell>
          <table:table-cell table:number-columns-repeated="14"/>
        </table:table-row>
        <table:table-row table:style-name="ro2">
          <table:table-cell office:value-type="date" office:date-value="2023-01-17" calcext:value-type="date">
            <text:p>2023-01-17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99.82" calcext:value-type="float">
            <text:p>299,82</text:p>
          </table:table-cell>
          <table:table-cell table:number-columns-repeated="14"/>
        </table:table-row>
        <table:table-row table:style-name="ro2">
          <table:table-cell office:value-type="date" office:date-value="2022-01-25" calcext:value-type="date">
            <text:p>2022-01-2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6.62" calcext:value-type="float">
            <text:p>-16,62</text:p>
          </table:table-cell>
          <table:table-cell table:number-columns-repeated="14"/>
        </table:table-row>
        <table:table-row table:style-name="ro2">
          <table:table-cell office:value-type="date" office:date-value="2022-11-07" calcext:value-type="date">
            <text:p>2022-11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9.3" calcext:value-type="float">
            <text:p>-359,3</text:p>
          </table:table-cell>
          <table:table-cell table:number-columns-repeated="14"/>
        </table:table-row>
        <table:table-row table:style-name="ro2">
          <table:table-cell office:value-type="date" office:date-value="2022-01-11" calcext:value-type="date">
            <text:p>2022-01-1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2.2" calcext:value-type="float">
            <text:p>272,2</text:p>
          </table:table-cell>
          <table:table-cell table:number-columns-repeated="14"/>
        </table:table-row>
        <table:table-row table:style-name="ro2">
          <table:table-cell office:value-type="date" office:date-value="2022-04-27" calcext:value-type="date">
            <text:p>2022-04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89.71" calcext:value-type="float">
            <text:p>289,71</text:p>
          </table:table-cell>
          <table:table-cell table:number-columns-repeated="14"/>
        </table:table-row>
        <table:table-row table:style-name="ro2">
          <table:table-cell office:value-type="date" office:date-value="2022-03-28" calcext:value-type="date">
            <text:p>2022-03-2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82.33" calcext:value-type="float">
            <text:p>-182,33</text:p>
          </table:table-cell>
          <table:table-cell table:number-columns-repeated="14"/>
        </table:table-row>
        <table:table-row table:style-name="ro2">
          <table:table-cell office:value-type="date" office:date-value="2022-12-29" calcext:value-type="date">
            <text:p>2022-12-29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94.61" calcext:value-type="float">
            <text:p>294,61</text:p>
          </table:table-cell>
          <table:table-cell table:number-columns-repeated="14"/>
        </table:table-row>
        <table:table-row table:style-name="ro2">
          <table:table-cell office:value-type="date" office:date-value="2021-12-30" calcext:value-type="date">
            <text:p>2021-12-3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7.87" calcext:value-type="float">
            <text:p>-27,87</text:p>
          </table:table-cell>
          <table:table-cell table:number-columns-repeated="14"/>
        </table:table-row>
        <table:table-row table:style-name="ro2">
          <table:table-cell office:value-type="date" office:date-value="2022-06-30" calcext:value-type="date">
            <text:p>2022-06-3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32.77" calcext:value-type="float">
            <text:p>-232,77</text:p>
          </table:table-cell>
          <table:table-cell table:number-columns-repeated="14"/>
        </table:table-row>
        <table:table-row table:style-name="ro2">
          <table:table-cell office:value-type="date" office:date-value="2022-12-03" calcext:value-type="date">
            <text:p>2022-12-03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05.36" calcext:value-type="float">
            <text:p>105,36</text:p>
          </table:table-cell>
          <table:table-cell table:number-columns-repeated="14"/>
        </table:table-row>
        <table:table-row table:style-name="ro2">
          <table:table-cell office:value-type="date" office:date-value="2022-09-15" calcext:value-type="date">
            <text:p>2022-09-1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71.69" calcext:value-type="float">
            <text:p>-71,69</text:p>
          </table:table-cell>
          <table:table-cell table:number-columns-repeated="14"/>
        </table:table-row>
        <table:table-row table:style-name="ro2">
          <table:table-cell office:value-type="date" office:date-value="2023-01-16" calcext:value-type="date">
            <text:p>2023-01-16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62.06" calcext:value-type="float">
            <text:p>262,06</text:p>
          </table:table-cell>
          <table:table-cell table:number-columns-repeated="14"/>
        </table:table-row>
        <table:table-row table:style-name="ro2">
          <table:table-cell office:value-type="date" office:date-value="2022-05-03" calcext:value-type="date">
            <text:p>2022-05-03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5.99" calcext:value-type="float">
            <text:p>-75,99</text:p>
          </table:table-cell>
          <table:table-cell table:number-columns-repeated="14"/>
        </table:table-row>
        <table:table-row table:style-name="ro2">
          <table:table-cell office:value-type="date" office:date-value="2022-02-11" calcext:value-type="date">
            <text:p>2022-0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1.77" calcext:value-type="float">
            <text:p>41,77</text:p>
          </table:table-cell>
          <table:table-cell table:number-columns-repeated="14"/>
        </table:table-row>
        <table:table-row table:style-name="ro2">
          <table:table-cell office:value-type="date" office:date-value="2022-11-22" calcext:value-type="date">
            <text:p>2022-11-2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33.62" calcext:value-type="float">
            <text:p>-433,62</text:p>
          </table:table-cell>
          <table:table-cell table:number-columns-repeated="14"/>
        </table:table-row>
        <table:table-row table:style-name="ro2">
          <table:table-cell office:value-type="date" office:date-value="2022-08-03" calcext:value-type="date">
            <text:p>2022-08-03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09.19" calcext:value-type="float">
            <text:p>-109,19</text:p>
          </table:table-cell>
          <table:table-cell table:number-columns-repeated="14"/>
        </table:table-row>
        <table:table-row table:style-name="ro2">
          <table:table-cell office:value-type="date" office:date-value="2022-04-13" calcext:value-type="date">
            <text:p>2022-04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70.1" calcext:value-type="float">
            <text:p>470,1</text:p>
          </table:table-cell>
          <table:table-cell table:number-columns-repeated="14"/>
        </table:table-row>
        <table:table-row table:style-name="ro2">
          <table:table-cell office:value-type="date" office:date-value="2022-08-21" calcext:value-type="date">
            <text:p>2022-08-2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58.59" calcext:value-type="float">
            <text:p>358,59</text:p>
          </table:table-cell>
          <table:table-cell table:number-columns-repeated="14"/>
        </table:table-row>
        <table:table-row table:style-name="ro2">
          <table:table-cell office:value-type="date" office:date-value="2021-12-29" calcext:value-type="date">
            <text:p>2021-12-2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55.17" calcext:value-type="float">
            <text:p>155,17</text:p>
          </table:table-cell>
          <table:table-cell table:number-columns-repeated="14"/>
        </table:table-row>
        <table:table-row table:style-name="ro2">
          <table:table-cell office:value-type="date" office:date-value="2022-03-24" calcext:value-type="date">
            <text:p>2022-03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8.14" calcext:value-type="float">
            <text:p>-458,14</text:p>
          </table:table-cell>
          <table:table-cell table:number-columns-repeated="14"/>
        </table:table-row>
        <table:table-row table:style-name="ro2">
          <table:table-cell office:value-type="date" office:date-value="2022-01-21" calcext:value-type="date">
            <text:p>2022-01-2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43.52" calcext:value-type="float">
            <text:p>443,52</text:p>
          </table:table-cell>
          <table:table-cell table:number-columns-repeated="14"/>
        </table:table-row>
        <table:table-row table:style-name="ro2">
          <table:table-cell office:value-type="date" office:date-value="2023-01-18" calcext:value-type="date">
            <text:p>2023-01-18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33.41" calcext:value-type="float">
            <text:p>233,41</text:p>
          </table:table-cell>
          <table:table-cell table:number-columns-repeated="14"/>
        </table:table-row>
        <table:table-row table:style-name="ro2">
          <table:table-cell office:value-type="date" office:date-value="2022-01-10" calcext:value-type="date">
            <text:p>2022-01-10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0.34" calcext:value-type="float">
            <text:p>-420,34</text:p>
          </table:table-cell>
          <table:table-cell table:number-columns-repeated="14"/>
        </table:table-row>
        <table:table-row table:style-name="ro2">
          <table:table-cell office:value-type="date" office:date-value="2022-06-07" calcext:value-type="date">
            <text:p>2022-06-07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20.48" calcext:value-type="float">
            <text:p>-420,48</text:p>
          </table:table-cell>
          <table:table-cell table:number-columns-repeated="14"/>
        </table:table-row>
        <table:table-row table:style-name="ro2">
          <table:table-cell office:value-type="date" office:date-value="2022-06-01" calcext:value-type="date">
            <text:p>2022-06-01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46.19" calcext:value-type="float">
            <text:p>-446,19</text:p>
          </table:table-cell>
          <table:table-cell table:number-columns-repeated="14"/>
        </table:table-row>
        <table:table-row table:style-name="ro2">
          <table:table-cell office:value-type="date" office:date-value="2022-10-25" calcext:value-type="date">
            <text:p>2022-10-2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45.06" calcext:value-type="float">
            <text:p>245,06</text:p>
          </table:table-cell>
          <table:table-cell table:number-columns-repeated="14"/>
        </table:table-row>
        <table:table-row table:style-name="ro2">
          <table:table-cell office:value-type="date" office:date-value="2022-02-26" calcext:value-type="date">
            <text:p>2022-02-26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57.56" calcext:value-type="float">
            <text:p>57,56</text:p>
          </table:table-cell>
          <table:table-cell table:number-columns-repeated="14"/>
        </table:table-row>
        <table:table-row table:style-name="ro2">
          <table:table-cell office:value-type="date" office:date-value="2022-12-30" calcext:value-type="date">
            <text:p>2022-12-30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97.83" calcext:value-type="float">
            <text:p>197,83</text:p>
          </table:table-cell>
          <table:table-cell table:number-columns-repeated="14"/>
        </table:table-row>
        <table:table-row table:style-name="ro2">
          <table:table-cell office:value-type="date" office:date-value="2022-07-01" calcext:value-type="date">
            <text:p>2022-07-0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7.97" calcext:value-type="float">
            <text:p>47,97</text:p>
          </table:table-cell>
          <table:table-cell table:number-columns-repeated="14"/>
        </table:table-row>
        <table:table-row table:style-name="ro2">
          <table:table-cell office:value-type="date" office:date-value="2023-01-20" calcext:value-type="date">
            <text:p>2023-01-20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29.2" calcext:value-type="float">
            <text:p>-129,2</text:p>
          </table:table-cell>
          <table:table-cell table:number-columns-repeated="14"/>
        </table:table-row>
        <table:table-row table:style-name="ro2">
          <table:table-cell office:value-type="date" office:date-value="2022-09-15" calcext:value-type="date">
            <text:p>2022-09-15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0.89" calcext:value-type="float">
            <text:p>-450,89</text:p>
          </table:table-cell>
          <table:table-cell table:number-columns-repeated="14"/>
        </table:table-row>
        <table:table-row table:style-name="ro2">
          <table:table-cell office:value-type="date" office:date-value="2022-04-25" calcext:value-type="date">
            <text:p>2022-04-2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52.21" calcext:value-type="float">
            <text:p>-152,21</text:p>
          </table:table-cell>
          <table:table-cell table:number-columns-repeated="14"/>
        </table:table-row>
        <table:table-row table:style-name="ro2">
          <table:table-cell office:value-type="date" office:date-value="2022-04-22" calcext:value-type="date">
            <text:p>2022-04-22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54.18" calcext:value-type="float">
            <text:p>354,18</text:p>
          </table:table-cell>
          <table:table-cell table:number-columns-repeated="14"/>
        </table:table-row>
        <table:table-row table:style-name="ro2">
          <table:table-cell office:value-type="date" office:date-value="2022-03-07" calcext:value-type="date">
            <text:p>2022-03-0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310.19" calcext:value-type="float">
            <text:p>-310,19</text:p>
          </table:table-cell>
          <table:table-cell table:number-columns-repeated="14"/>
        </table:table-row>
        <table:table-row table:style-name="ro2">
          <table:table-cell office:value-type="date" office:date-value="2022-12-15" calcext:value-type="date">
            <text:p>2022-12-1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0.02" calcext:value-type="float">
            <text:p>-380,02</text:p>
          </table:table-cell>
          <table:table-cell table:number-columns-repeated="14"/>
        </table:table-row>
        <table:table-row table:style-name="ro2">
          <table:table-cell office:value-type="date" office:date-value="2022-10-10" calcext:value-type="date">
            <text:p>2022-10-10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43.89" calcext:value-type="float">
            <text:p>143,89</text:p>
          </table:table-cell>
          <table:table-cell table:number-columns-repeated="14"/>
        </table:table-row>
        <table:table-row table:style-name="ro2">
          <table:table-cell office:value-type="date" office:date-value="2022-08-10" calcext:value-type="date">
            <text:p>2022-08-1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7.48000000000002" calcext:value-type="float">
            <text:p>7,48</text:p>
          </table:table-cell>
          <table:table-cell table:number-columns-repeated="14"/>
        </table:table-row>
        <table:table-row table:style-name="ro2">
          <table:table-cell office:value-type="date" office:date-value="2023-01-10" calcext:value-type="date">
            <text:p>2023-01-10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414.59" calcext:value-type="float">
            <text:p>414,59</text:p>
          </table:table-cell>
          <table:table-cell table:number-columns-repeated="14"/>
        </table:table-row>
        <table:table-row table:style-name="ro2">
          <table:table-cell office:value-type="date" office:date-value="2022-04-20" calcext:value-type="date">
            <text:p>2022-04-2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383.98" calcext:value-type="float">
            <text:p>-383,98</text:p>
          </table:table-cell>
          <table:table-cell table:number-columns-repeated="14"/>
        </table:table-row>
        <table:table-row table:style-name="ro2">
          <table:table-cell office:value-type="date" office:date-value="2022-12-25" calcext:value-type="date">
            <text:p>2022-12-25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4.72" calcext:value-type="float">
            <text:p>274,72</text:p>
          </table:table-cell>
          <table:table-cell table:number-columns-repeated="14"/>
        </table:table-row>
        <table:table-row table:style-name="ro2">
          <table:table-cell office:value-type="date" office:date-value="2022-12-18" calcext:value-type="date">
            <text:p>2022-12-1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9.95" calcext:value-type="float">
            <text:p>19,95</text:p>
          </table:table-cell>
          <table:table-cell table:number-columns-repeated="14"/>
        </table:table-row>
        <table:table-row table:style-name="ro2">
          <table:table-cell office:value-type="date" office:date-value="2022-02-03" calcext:value-type="date">
            <text:p>2022-0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4.33" calcext:value-type="float">
            <text:p>44,33</text:p>
          </table:table-cell>
          <table:table-cell table:number-columns-repeated="14"/>
        </table:table-row>
        <table:table-row table:style-name="ro2">
          <table:table-cell office:value-type="date" office:date-value="2022-10-28" calcext:value-type="date">
            <text:p>2022-10-2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.77" calcext:value-type="float">
            <text:p>36,77</text:p>
          </table:table-cell>
          <table:table-cell table:number-columns-repeated="14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43.97" calcext:value-type="float">
            <text:p>443,97</text:p>
          </table:table-cell>
          <table:table-cell table:number-columns-repeated="14"/>
        </table:table-row>
        <table:table-row table:style-name="ro2">
          <table:table-cell office:value-type="date" office:date-value="2022-03-31" calcext:value-type="date">
            <text:p>2022-03-31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13.89" calcext:value-type="float">
            <text:p>-413,89</text:p>
          </table:table-cell>
          <table:table-cell table:number-columns-repeated="14"/>
        </table:table-row>
        <table:table-row table:style-name="ro2">
          <table:table-cell office:value-type="date" office:date-value="2022-11-05" calcext:value-type="date">
            <text:p>2022-11-0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4"/>
        </table:table-row>
        <table:table-row table:style-name="ro2">
          <table:table-cell office:value-type="date" office:date-value="2023-01-20" calcext:value-type="date">
            <text:p>2023-01-20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165.22" calcext:value-type="float">
            <text:p>-165,22</text:p>
          </table:table-cell>
          <table:table-cell table:number-columns-repeated="14"/>
        </table:table-row>
        <table:table-row table:style-name="ro2">
          <table:table-cell office:value-type="date" office:date-value="2022-10-08" calcext:value-type="date">
            <text:p>2022-10-08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3.8" calcext:value-type="float">
            <text:p>-443,8</text:p>
          </table:table-cell>
          <table:table-cell table:number-columns-repeated="14"/>
        </table:table-row>
        <table:table-row table:style-name="ro2">
          <table:table-cell office:value-type="date" office:date-value="2022-08-04" calcext:value-type="date">
            <text:p>2022-08-0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8.26" calcext:value-type="float">
            <text:p>-38,26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89.95" calcext:value-type="float">
            <text:p>489,95</text:p>
          </table:table-cell>
          <table:table-cell table:number-columns-repeated="14"/>
        </table:table-row>
        <table:table-row table:style-name="ro2">
          <table:table-cell office:value-type="date" office:date-value="2022-08-31" calcext:value-type="date">
            <text:p>2022-08-31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01.94" calcext:value-type="float">
            <text:p>-401,94</text:p>
          </table:table-cell>
          <table:table-cell table:number-columns-repeated="14"/>
        </table:table-row>
        <table:table-row table:style-name="ro2">
          <table:table-cell office:value-type="date" office:date-value="2022-11-10" calcext:value-type="date">
            <text:p>2022-11-1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4.74" calcext:value-type="float">
            <text:p>-94,74</text:p>
          </table:table-cell>
          <table:table-cell table:number-columns-repeated="14"/>
        </table:table-row>
        <table:table-row table:style-name="ro2">
          <table:table-cell office:value-type="date" office:date-value="2022-12-05" calcext:value-type="date">
            <text:p>2022-12-0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223.36" calcext:value-type="float">
            <text:p>223,36</text:p>
          </table:table-cell>
          <table:table-cell table:number-columns-repeated="14"/>
        </table:table-row>
        <table:table-row table:style-name="ro2">
          <table:table-cell office:value-type="date" office:date-value="2022-04-24" calcext:value-type="date">
            <text:p>2022-04-24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2.27" calcext:value-type="float">
            <text:p>-322,27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5.22" calcext:value-type="float">
            <text:p>-15,22</text:p>
          </table:table-cell>
          <table:table-cell table:number-columns-repeated="14"/>
        </table:table-row>
        <table:table-row table:style-name="ro2">
          <table:table-cell office:value-type="date" office:date-value="2022-07-11" calcext:value-type="date">
            <text:p>2022-07-1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77.17" calcext:value-type="float">
            <text:p>277,17</text:p>
          </table:table-cell>
          <table:table-cell table:number-columns-repeated="14"/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22.78" calcext:value-type="float">
            <text:p>422,78</text:p>
          </table:table-cell>
          <table:table-cell table:number-columns-repeated="14"/>
        </table:table-row>
        <table:table-row table:style-name="ro2">
          <table:table-cell office:value-type="date" office:date-value="2022-09-18" calcext:value-type="date">
            <text:p>2022-09-1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7.66" calcext:value-type="float">
            <text:p>-457,66</text:p>
          </table:table-cell>
          <table:table-cell table:number-columns-repeated="14"/>
        </table:table-row>
        <table:table-row table:style-name="ro2">
          <table:table-cell office:value-type="date" office:date-value="2022-11-25" calcext:value-type="date">
            <text:p>2022-11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5.01" calcext:value-type="float">
            <text:p>-25,01</text:p>
          </table:table-cell>
          <table:table-cell table:number-columns-repeated="14"/>
        </table:table-row>
        <table:table-row table:style-name="ro2">
          <table:table-cell office:value-type="date" office:date-value="2022-05-19" calcext:value-type="date">
            <text:p>2022-05-19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9.25" calcext:value-type="float">
            <text:p>-29,25</text:p>
          </table:table-cell>
          <table:table-cell table:number-columns-repeated="14"/>
        </table:table-row>
        <table:table-row table:style-name="ro2">
          <table:table-cell office:value-type="date" office:date-value="2022-05-02" calcext:value-type="date">
            <text:p>2022-05-02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86.86" calcext:value-type="float">
            <text:p>-86,86</text:p>
          </table:table-cell>
          <table:table-cell table:number-columns-repeated="14"/>
        </table:table-row>
        <table:table-row table:style-name="ro2">
          <table:table-cell office:value-type="date" office:date-value="2022-02-19" calcext:value-type="date">
            <text:p>2022-02-1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24.1" calcext:value-type="float">
            <text:p>24,1</text:p>
          </table:table-cell>
          <table:table-cell table:number-columns-repeated="14"/>
        </table:table-row>
        <table:table-row table:style-name="ro2">
          <table:table-cell office:value-type="date" office:date-value="2022-08-06" calcext:value-type="date">
            <text:p>2022-08-0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18.54" calcext:value-type="float">
            <text:p>318,54</text:p>
          </table:table-cell>
          <table:table-cell table:number-columns-repeated="14"/>
        </table:table-row>
        <table:table-row table:style-name="ro2">
          <table:table-cell office:value-type="date" office:date-value="2022-01-08" calcext:value-type="date">
            <text:p>2022-01-08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32.68" calcext:value-type="float">
            <text:p>-232,68</text:p>
          </table:table-cell>
          <table:table-cell table:number-columns-repeated="14"/>
        </table:table-row>
        <table:table-row table:style-name="ro2">
          <table:table-cell office:value-type="date" office:date-value="2022-03-26" calcext:value-type="date">
            <text:p>2022-03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13.91" calcext:value-type="float">
            <text:p>213,91</text:p>
          </table:table-cell>
          <table:table-cell table:number-columns-repeated="14"/>
        </table:table-row>
        <table:table-row table:style-name="ro2">
          <table:table-cell office:value-type="date" office:date-value="2022-07-17" calcext:value-type="date">
            <text:p>2022-07-1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8.52" calcext:value-type="float">
            <text:p>438,52</text:p>
          </table:table-cell>
          <table:table-cell table:number-columns-repeated="14"/>
        </table:table-row>
        <table:table-row table:style-name="ro2">
          <table:table-cell office:value-type="date" office:date-value="2022-03-25" calcext:value-type="date">
            <text:p>2022-03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11.21" calcext:value-type="float">
            <text:p>411,21</text:p>
          </table:table-cell>
          <table:table-cell table:number-columns-repeated="14"/>
        </table:table-row>
        <table:table-row table:style-name="ro2">
          <table:table-cell office:value-type="date" office:date-value="2022-06-11" calcext:value-type="date">
            <text:p>2022-06-1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78.6" calcext:value-type="float">
            <text:p>-278,6</text:p>
          </table:table-cell>
          <table:table-cell table:number-columns-repeated="14"/>
        </table:table-row>
        <table:table-row table:style-name="ro2">
          <table:table-cell office:value-type="date" office:date-value="2022-07-31" calcext:value-type="date">
            <text:p>2022-07-31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53.11" calcext:value-type="float">
            <text:p>353,11</text:p>
          </table:table-cell>
          <table:table-cell table:number-columns-repeated="14"/>
        </table:table-row>
        <table:table-row table:style-name="ro2">
          <table:table-cell office:value-type="date" office:date-value="2022-01-14" calcext:value-type="date">
            <text:p>2022-01-1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72.77" calcext:value-type="float">
            <text:p>-472,77</text:p>
          </table:table-cell>
          <table:table-cell table:number-columns-repeated="14"/>
        </table:table-row>
        <table:table-row table:style-name="ro2">
          <table:table-cell office:value-type="date" office:date-value="2022-04-07" calcext:value-type="date">
            <text:p>2022-04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96.11" calcext:value-type="float">
            <text:p>496,11</text:p>
          </table:table-cell>
          <table:table-cell table:number-columns-repeated="14"/>
        </table:table-row>
        <table:table-row table:style-name="ro2">
          <table:table-cell office:value-type="date" office:date-value="2022-03-20" calcext:value-type="date">
            <text:p>2022-03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26.94" calcext:value-type="float">
            <text:p>-126,94</text:p>
          </table:table-cell>
          <table:table-cell table:number-columns-repeated="14"/>
        </table:table-row>
        <table:table-row table:style-name="ro2">
          <table:table-cell office:value-type="date" office:date-value="2022-07-30" calcext:value-type="date">
            <text:p>2022-07-30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71.5599999999999" calcext:value-type="float">
            <text:p>71,56</text:p>
          </table:table-cell>
          <table:table-cell table:number-columns-repeated="14"/>
        </table:table-row>
        <table:table-row table:style-name="ro2">
          <table:table-cell office:value-type="date" office:date-value="2022-08-16" calcext:value-type="date">
            <text:p>2022-08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2.89" calcext:value-type="float">
            <text:p>32,89</text:p>
          </table:table-cell>
          <table:table-cell table:number-columns-repeated="14"/>
        </table:table-row>
        <table:table-row table:style-name="ro2">
          <table:table-cell office:value-type="date" office:date-value="2022-12-29" calcext:value-type="date">
            <text:p>2022-12-29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82.97" calcext:value-type="float">
            <text:p>-182,97</text:p>
          </table:table-cell>
          <table:table-cell table:number-columns-repeated="14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57.67" calcext:value-type="float">
            <text:p>157,67</text:p>
          </table:table-cell>
          <table:table-cell table:number-columns-repeated="14"/>
        </table:table-row>
        <table:table-row table:style-name="ro2">
          <table:table-cell office:value-type="date" office:date-value="2022-02-27" calcext:value-type="date">
            <text:p>2022-02-2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63.96" calcext:value-type="float">
            <text:p>-363,96</text:p>
          </table:table-cell>
          <table:table-cell table:number-columns-repeated="14"/>
        </table:table-row>
        <table:table-row table:style-name="ro2">
          <table:table-cell office:value-type="date" office:date-value="2023-01-18" calcext:value-type="date">
            <text:p>2023-01-18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51.81" calcext:value-type="float">
            <text:p>151,81</text:p>
          </table:table-cell>
          <table:table-cell table:number-columns-repeated="14"/>
        </table:table-row>
        <table:table-row table:style-name="ro2">
          <table:table-cell office:value-type="date" office:date-value="2022-07-09" calcext:value-type="date">
            <text:p>2022-07-0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13.87" calcext:value-type="float">
            <text:p>213,87</text:p>
          </table:table-cell>
          <table:table-cell table:number-columns-repeated="14"/>
        </table:table-row>
        <table:table-row table:style-name="ro2">
          <table:table-cell office:value-type="date" office:date-value="2022-11-12" calcext:value-type="date">
            <text:p>2022-11-1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97.78" calcext:value-type="float">
            <text:p>97,78</text:p>
          </table:table-cell>
          <table:table-cell table:number-columns-repeated="14"/>
        </table:table-row>
        <table:table-row table:style-name="ro2">
          <table:table-cell office:value-type="date" office:date-value="2022-12-04" calcext:value-type="date">
            <text:p>2022-12-0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41.75" calcext:value-type="float">
            <text:p>141,75</text:p>
          </table:table-cell>
          <table:table-cell table:number-columns-repeated="14"/>
        </table:table-row>
        <table:table-row table:style-name="ro2">
          <table:table-cell office:value-type="date" office:date-value="2022-10-30" calcext:value-type="date">
            <text:p>2022-10-3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11.93" calcext:value-type="float">
            <text:p>311,93</text:p>
          </table:table-cell>
          <table:table-cell table:number-columns-repeated="14"/>
        </table:table-row>
        <table:table-row table:style-name="ro2">
          <table:table-cell office:value-type="date" office:date-value="2023-01-05" calcext:value-type="date">
            <text:p>2023-01-0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96.96" calcext:value-type="float">
            <text:p>-496,96</text:p>
          </table:table-cell>
          <table:table-cell table:number-columns-repeated="14"/>
        </table:table-row>
        <table:table-row table:style-name="ro2">
          <table:table-cell office:value-type="date" office:date-value="2022-01-27" calcext:value-type="date">
            <text:p>2022-01-2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34.89" calcext:value-type="float">
            <text:p>-134,89</text:p>
          </table:table-cell>
          <table:table-cell table:number-columns-repeated="14"/>
        </table:table-row>
        <table:table-row table:style-name="ro2">
          <table:table-cell office:value-type="date" office:date-value="2022-01-05" calcext:value-type="date">
            <text:p>2022-01-05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66" calcext:value-type="float">
            <text:p>489,66</text:p>
          </table:table-cell>
          <table:table-cell table:number-columns-repeated="14"/>
        </table:table-row>
        <table:table-row table:style-name="ro2">
          <table:table-cell office:value-type="date" office:date-value="2022-08-21" calcext:value-type="date">
            <text:p>2022-08-2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.18" calcext:value-type="float">
            <text:p>-12,18</text:p>
          </table:table-cell>
          <table:table-cell table:number-columns-repeated="14"/>
        </table:table-row>
        <table:table-row table:style-name="ro2">
          <table:table-cell office:value-type="date" office:date-value="2021-12-29" calcext:value-type="date">
            <text:p>2021-12-2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357.72" calcext:value-type="float">
            <text:p>-357,72</text:p>
          </table:table-cell>
          <table:table-cell table:number-columns-repeated="14"/>
        </table:table-row>
        <table:table-row table:style-name="ro2">
          <table:table-cell office:value-type="date" office:date-value="2022-09-18" calcext:value-type="date">
            <text:p>2022-09-18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12.44" calcext:value-type="float">
            <text:p>412,44</text:p>
          </table:table-cell>
          <table:table-cell table:number-columns-repeated="14"/>
        </table:table-row>
        <table:table-row table:style-name="ro2">
          <table:table-cell office:value-type="date" office:date-value="2022-09-07" calcext:value-type="date">
            <text:p>2022-09-0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.16" calcext:value-type="float">
            <text:p>30,16</text:p>
          </table:table-cell>
          <table:table-cell table:number-columns-repeated="14"/>
        </table:table-row>
        <table:table-row table:style-name="ro2">
          <table:table-cell office:value-type="date" office:date-value="2022-12-23" calcext:value-type="date">
            <text:p>2022-12-23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7.27" calcext:value-type="float">
            <text:p>117,27</text:p>
          </table:table-cell>
          <table:table-cell table:number-columns-repeated="14"/>
        </table:table-row>
        <table:table-row table:style-name="ro2">
          <table:table-cell office:value-type="date" office:date-value="2022-12-03" calcext:value-type="date">
            <text:p>2022-12-0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116.81" calcext:value-type="float">
            <text:p>-116,81</text:p>
          </table:table-cell>
          <table:table-cell table:number-columns-repeated="14"/>
        </table:table-row>
        <table:table-row table:style-name="ro2">
          <table:table-cell office:value-type="date" office:date-value="2022-11-23" calcext:value-type="date">
            <text:p>2022-11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43.31" calcext:value-type="float">
            <text:p>443,31</text:p>
          </table:table-cell>
          <table:table-cell table:number-columns-repeated="14"/>
        </table:table-row>
        <table:table-row table:style-name="ro2">
          <table:table-cell office:value-type="date" office:date-value="2022-10-04" calcext:value-type="date">
            <text:p>2022-10-04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358.63" calcext:value-type="float">
            <text:p>-358,63</text:p>
          </table:table-cell>
          <table:table-cell table:number-columns-repeated="14"/>
        </table:table-row>
        <table:table-row table:style-name="ro2">
          <table:table-cell office:value-type="date" office:date-value="2022-12-07" calcext:value-type="date">
            <text:p>2022-12-07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98.27" calcext:value-type="float">
            <text:p>-298,27</text:p>
          </table:table-cell>
          <table:table-cell table:number-columns-repeated="14"/>
        </table:table-row>
        <table:table-row table:style-name="ro2">
          <table:table-cell office:value-type="date" office:date-value="2022-04-05" calcext:value-type="date">
            <text:p>2022-04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9.37" calcext:value-type="float">
            <text:p>-289,37</text:p>
          </table:table-cell>
          <table:table-cell table:number-columns-repeated="14"/>
        </table:table-row>
        <table:table-row table:style-name="ro2">
          <table:table-cell office:value-type="date" office:date-value="2021-12-26" calcext:value-type="date">
            <text:p>2021-12-2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55.29" calcext:value-type="float">
            <text:p>355,29</text:p>
          </table:table-cell>
          <table:table-cell table:number-columns-repeated="14"/>
        </table:table-row>
        <table:table-row table:style-name="ro2">
          <table:table-cell office:value-type="date" office:date-value="2022-08-08" calcext:value-type="date">
            <text:p>2022-08-08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9.75" calcext:value-type="float">
            <text:p>-359,75</text:p>
          </table:table-cell>
          <table:table-cell table:number-columns-repeated="14"/>
        </table:table-row>
        <table:table-row table:style-name="ro2">
          <table:table-cell office:value-type="date" office:date-value="2023-01-06" calcext:value-type="date">
            <text:p>2023-01-0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8.16" calcext:value-type="float">
            <text:p>-378,16</text:p>
          </table:table-cell>
          <table:table-cell table:number-columns-repeated="14"/>
        </table:table-row>
        <table:table-row table:style-name="ro2">
          <table:table-cell office:value-type="date" office:date-value="2022-12-29" calcext:value-type="date">
            <text:p>2022-12-29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23.32" calcext:value-type="float">
            <text:p>-423,32</text:p>
          </table:table-cell>
          <table:table-cell table:number-columns-repeated="14"/>
        </table:table-row>
        <table:table-row table:style-name="ro2">
          <table:table-cell office:value-type="date" office:date-value="2022-04-15" calcext:value-type="date">
            <text:p>2022-04-1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93.36" calcext:value-type="float">
            <text:p>493,36</text:p>
          </table:table-cell>
          <table:table-cell table:number-columns-repeated="14"/>
        </table:table-row>
        <table:table-row table:style-name="ro2">
          <table:table-cell office:value-type="date" office:date-value="2021-12-22" calcext:value-type="date">
            <text:p>2021-12-2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0.93" calcext:value-type="float">
            <text:p>-350,93</text:p>
          </table:table-cell>
          <table:table-cell table:number-columns-repeated="14"/>
        </table:table-row>
        <table:table-row table:style-name="ro2">
          <table:table-cell office:value-type="date" office:date-value="2022-10-11" calcext:value-type="date">
            <text:p>2022-10-1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27.2" calcext:value-type="float">
            <text:p>-427,2</text:p>
          </table:table-cell>
          <table:table-cell table:number-columns-repeated="14"/>
        </table:table-row>
        <table:table-row table:style-name="ro2">
          <table:table-cell office:value-type="date" office:date-value="2022-05-06" calcext:value-type="date">
            <text:p>2022-05-06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33.57" calcext:value-type="float">
            <text:p>-133,57</text:p>
          </table:table-cell>
          <table:table-cell table:number-columns-repeated="14"/>
        </table:table-row>
        <table:table-row table:style-name="ro2">
          <table:table-cell office:value-type="date" office:date-value="2022-01-30" calcext:value-type="date">
            <text:p>2022-01-3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20.63" calcext:value-type="float">
            <text:p>220,63</text:p>
          </table:table-cell>
          <table:table-cell table:number-columns-repeated="14"/>
        </table:table-row>
        <table:table-row table:style-name="ro2">
          <table:table-cell office:value-type="date" office:date-value="2022-10-09" calcext:value-type="date">
            <text:p>2022-10-09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05.69" calcext:value-type="float">
            <text:p>105,69</text:p>
          </table:table-cell>
          <table:table-cell table:number-columns-repeated="14"/>
        </table:table-row>
        <table:table-row table:style-name="ro2">
          <table:table-cell office:value-type="date" office:date-value="2022-08-30" calcext:value-type="date">
            <text:p>2022-08-30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83.46" calcext:value-type="float">
            <text:p>183,46</text:p>
          </table:table-cell>
          <table:table-cell table:number-columns-repeated="14"/>
        </table:table-row>
        <table:table-row table:style-name="ro2">
          <table:table-cell office:value-type="date" office:date-value="2022-02-24" calcext:value-type="date">
            <text:p>2022-02-2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21.71" calcext:value-type="float">
            <text:p>-121,71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41.73" calcext:value-type="float">
            <text:p>241,73</text:p>
          </table:table-cell>
          <table:table-cell table:number-columns-repeated="14"/>
        </table:table-row>
        <table:table-row table:style-name="ro2">
          <table:table-cell office:value-type="date" office:date-value="2022-06-01" calcext:value-type="date">
            <text:p>2022-06-01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64.73" calcext:value-type="float">
            <text:p>-164,73</text:p>
          </table:table-cell>
          <table:table-cell table:number-columns-repeated="14"/>
        </table:table-row>
        <table:table-row table:style-name="ro2">
          <table:table-cell office:value-type="date" office:date-value="2022-08-09" calcext:value-type="date">
            <text:p>2022-08-09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07.83" calcext:value-type="float">
            <text:p>-407,83</text:p>
          </table:table-cell>
          <table:table-cell table:number-columns-repeated="14"/>
        </table:table-row>
        <table:table-row table:style-name="ro2">
          <table:table-cell office:value-type="date" office:date-value="2022-03-26" calcext:value-type="date">
            <text:p>2022-03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60.49" calcext:value-type="float">
            <text:p>-160,49</text:p>
          </table:table-cell>
          <table:table-cell table:number-columns-repeated="14"/>
        </table:table-row>
        <table:table-row table:style-name="ro2">
          <table:table-cell office:value-type="date" office:date-value="2023-01-03" calcext:value-type="date">
            <text:p>2023-01-0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77.02" calcext:value-type="float">
            <text:p>477,02</text:p>
          </table:table-cell>
          <table:table-cell table:number-columns-repeated="14"/>
        </table:table-row>
        <table:table-row table:style-name="ro2">
          <table:table-cell office:value-type="date" office:date-value="2022-09-16" calcext:value-type="date">
            <text:p>2022-09-16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04.1" calcext:value-type="float">
            <text:p>404,1</text:p>
          </table:table-cell>
          <table:table-cell table:number-columns-repeated="14"/>
        </table:table-row>
        <table:table-row table:style-name="ro2">
          <table:table-cell office:value-type="date" office:date-value="2022-10-13" calcext:value-type="date">
            <text:p>2022-10-1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157.45" calcext:value-type="float">
            <text:p>-157,45</text:p>
          </table:table-cell>
          <table:table-cell table:number-columns-repeated="14"/>
        </table:table-row>
        <table:table-row table:style-name="ro2">
          <table:table-cell office:value-type="date" office:date-value="2022-05-16" calcext:value-type="date">
            <text:p>2022-05-16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7.87" calcext:value-type="float">
            <text:p>-157,87</text:p>
          </table:table-cell>
          <table:table-cell table:number-columns-repeated="14"/>
        </table:table-row>
        <table:table-row table:style-name="ro2">
          <table:table-cell office:value-type="date" office:date-value="2022-03-14" calcext:value-type="date">
            <text:p>2022-03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3.76" calcext:value-type="float">
            <text:p>393,76</text:p>
          </table:table-cell>
          <table:table-cell table:number-columns-repeated="14"/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30.38" calcext:value-type="float">
            <text:p>330,38</text:p>
          </table:table-cell>
          <table:table-cell table:number-columns-repeated="14"/>
        </table:table-row>
        <table:table-row table:style-name="ro2">
          <table:table-cell office:value-type="date" office:date-value="2022-04-09" calcext:value-type="date">
            <text:p>2022-04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.6" calcext:value-type="float">
            <text:p>-15,6</text:p>
          </table:table-cell>
          <table:table-cell table:number-columns-repeated="14"/>
        </table:table-row>
        <table:table-row table:style-name="ro2">
          <table:table-cell office:value-type="date" office:date-value="2022-08-25" calcext:value-type="date">
            <text:p>2022-08-2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06.21" calcext:value-type="float">
            <text:p>306,21</text:p>
          </table:table-cell>
          <table:table-cell table:number-columns-repeated="14"/>
        </table:table-row>
        <table:table-row table:style-name="ro2">
          <table:table-cell office:value-type="date" office:date-value="2022-11-06" calcext:value-type="date">
            <text:p>2022-11-06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39.46" calcext:value-type="float">
            <text:p>-139,46</text:p>
          </table:table-cell>
          <table:table-cell table:number-columns-repeated="14"/>
        </table:table-row>
        <table:table-row table:style-name="ro2">
          <table:table-cell office:value-type="date" office:date-value="2022-03-22" calcext:value-type="date">
            <text:p>2022-03-2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98.33" calcext:value-type="float">
            <text:p>-398,33</text:p>
          </table:table-cell>
          <table:table-cell table:number-columns-repeated="14"/>
        </table:table-row>
        <table:table-row table:style-name="ro2">
          <table:table-cell office:value-type="date" office:date-value="2022-05-23" calcext:value-type="date">
            <text:p>2022-05-23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10.6" calcext:value-type="float">
            <text:p>-310,6</text:p>
          </table:table-cell>
          <table:table-cell table:number-columns-repeated="14"/>
        </table:table-row>
        <table:table-row table:style-name="ro2">
          <table:table-cell office:value-type="date" office:date-value="2022-02-19" calcext:value-type="date">
            <text:p>2022-02-1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96.15" calcext:value-type="float">
            <text:p>-196,15</text:p>
          </table:table-cell>
          <table:table-cell table:number-columns-repeated="14"/>
        </table:table-row>
        <table:table-row table:style-name="ro2">
          <table:table-cell office:value-type="date" office:date-value="2022-03-28" calcext:value-type="date">
            <text:p>2022-03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256.95" calcext:value-type="float">
            <text:p>-256,95</text:p>
          </table:table-cell>
          <table:table-cell table:number-columns-repeated="14"/>
        </table:table-row>
        <table:table-row table:style-name="ro2">
          <table:table-cell office:value-type="date" office:date-value="2022-04-12" calcext:value-type="date">
            <text:p>2022-04-1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08.87" calcext:value-type="float">
            <text:p>-108,87</text:p>
          </table:table-cell>
          <table:table-cell table:number-columns-repeated="14"/>
        </table:table-row>
        <table:table-row table:style-name="ro2">
          <table:table-cell office:value-type="date" office:date-value="2022-03-19" calcext:value-type="date">
            <text:p>2022-03-1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.47" calcext:value-type="float">
            <text:p>14,47</text:p>
          </table:table-cell>
          <table:table-cell table:number-columns-repeated="14"/>
        </table:table-row>
        <table:table-row table:style-name="ro2">
          <table:table-cell office:value-type="date" office:date-value="2022-06-24" calcext:value-type="date">
            <text:p>2022-06-2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1.66" calcext:value-type="float">
            <text:p>-401,66</text:p>
          </table:table-cell>
          <table:table-cell table:number-columns-repeated="14"/>
        </table:table-row>
        <table:table-row table:style-name="ro2">
          <table:table-cell office:value-type="date" office:date-value="2022-11-26" calcext:value-type="date">
            <text:p>2022-11-26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1.38" calcext:value-type="float">
            <text:p>31,38</text:p>
          </table:table-cell>
          <table:table-cell table:number-columns-repeated="14"/>
        </table:table-row>
        <table:table-row table:style-name="ro2">
          <table:table-cell office:value-type="date" office:date-value="2022-04-09" calcext:value-type="date">
            <text:p>2022-04-0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6.31" calcext:value-type="float">
            <text:p>136,31</text:p>
          </table:table-cell>
          <table:table-cell table:number-columns-repeated="14"/>
        </table:table-row>
        <table:table-row table:style-name="ro2">
          <table:table-cell office:value-type="date" office:date-value="2022-10-02" calcext:value-type="date">
            <text:p>2022-10-02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24.98" calcext:value-type="float">
            <text:p>-324,98</text:p>
          </table:table-cell>
          <table:table-cell table:number-columns-repeated="14"/>
        </table:table-row>
        <table:table-row table:style-name="ro2">
          <table:table-cell office:value-type="date" office:date-value="2022-08-01" calcext:value-type="date">
            <text:p>2022-08-0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4.74" calcext:value-type="float">
            <text:p>24,74</text:p>
          </table:table-cell>
          <table:table-cell table:number-columns-repeated="14"/>
        </table:table-row>
        <table:table-row table:style-name="ro2">
          <table:table-cell office:value-type="date" office:date-value="2022-12-19" calcext:value-type="date">
            <text:p>2022-12-1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5.38" calcext:value-type="float">
            <text:p>285,38</text:p>
          </table:table-cell>
          <table:table-cell table:number-columns-repeated="14"/>
        </table:table-row>
        <table:table-row table:style-name="ro2">
          <table:table-cell office:value-type="date" office:date-value="2022-06-28" calcext:value-type="date">
            <text:p>2022-06-28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2.18" calcext:value-type="float">
            <text:p>-252,18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1.17" calcext:value-type="float">
            <text:p>391,17</text:p>
          </table:table-cell>
          <table:table-cell table:number-columns-repeated="14"/>
        </table:table-row>
        <table:table-row table:style-name="ro2">
          <table:table-cell office:value-type="date" office:date-value="2022-06-06" calcext:value-type="date">
            <text:p>2022-06-06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2">
          <table:table-cell office:value-type="date" office:date-value="2022-01-31" calcext:value-type="date">
            <text:p>2022-01-3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353.51" calcext:value-type="float">
            <text:p>353,51</text:p>
          </table:table-cell>
          <table:table-cell table:number-columns-repeated="14"/>
        </table:table-row>
        <table:table-row table:style-name="ro2">
          <table:table-cell office:value-type="date" office:date-value="2022-06-08" calcext:value-type="date">
            <text:p>2022-06-08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74.62" calcext:value-type="float">
            <text:p>74,62</text:p>
          </table:table-cell>
          <table:table-cell table:number-columns-repeated="14"/>
        </table:table-row>
        <table:table-row table:style-name="ro2">
          <table:table-cell office:value-type="date" office:date-value="2022-12-01" calcext:value-type="date">
            <text:p>2022-12-01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84.3" calcext:value-type="float">
            <text:p>384,3</text:p>
          </table:table-cell>
          <table:table-cell table:number-columns-repeated="14"/>
        </table:table-row>
        <table:table-row table:style-name="ro2">
          <table:table-cell office:value-type="date" office:date-value="2022-12-13" calcext:value-type="date">
            <text:p>2022-12-1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95.23" calcext:value-type="float">
            <text:p>95,23</text:p>
          </table:table-cell>
          <table:table-cell table:number-columns-repeated="14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09.89" calcext:value-type="float">
            <text:p>409,89</text:p>
          </table:table-cell>
          <table:table-cell table:number-columns-repeated="14"/>
        </table:table-row>
        <table:table-row table:style-name="ro2">
          <table:table-cell office:value-type="date" office:date-value="2022-01-25" calcext:value-type="date">
            <text:p>2022-01-2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476.46" calcext:value-type="float">
            <text:p>476,46</text:p>
          </table:table-cell>
          <table:table-cell table:number-columns-repeated="14"/>
        </table:table-row>
        <table:table-row table:style-name="ro2">
          <table:table-cell office:value-type="date" office:date-value="2023-01-01" calcext:value-type="date">
            <text:p>2023-01-01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34.74" calcext:value-type="float">
            <text:p>434,74</text:p>
          </table:table-cell>
          <table:table-cell table:number-columns-repeated="14"/>
        </table:table-row>
        <table:table-row table:style-name="ro2">
          <table:table-cell office:value-type="date" office:date-value="2022-12-26" calcext:value-type="date">
            <text:p>2022-12-26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386.91" calcext:value-type="float">
            <text:p>386,91</text:p>
          </table:table-cell>
          <table:table-cell table:number-columns-repeated="14"/>
        </table:table-row>
        <table:table-row table:style-name="ro2">
          <table:table-cell office:value-type="date" office:date-value="2021-12-24" calcext:value-type="date">
            <text:p>2021-12-24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0.56" calcext:value-type="float">
            <text:p>380,56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22.7" calcext:value-type="float">
            <text:p>-222,7</text:p>
          </table:table-cell>
          <table:table-cell table:number-columns-repeated="14"/>
        </table:table-row>
        <table:table-row table:style-name="ro2">
          <table:table-cell office:value-type="date" office:date-value="2022-02-24" calcext:value-type="date">
            <text:p>2022-02-2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70.96" calcext:value-type="float">
            <text:p>-270,96</text:p>
          </table:table-cell>
          <table:table-cell table:number-columns-repeated="14"/>
        </table:table-row>
        <table:table-row table:style-name="ro2">
          <table:table-cell office:value-type="date" office:date-value="2022-12-23" calcext:value-type="date">
            <text:p>2022-12-23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74.32" calcext:value-type="float">
            <text:p>274,32</text:p>
          </table:table-cell>
          <table:table-cell table:number-columns-repeated="14"/>
        </table:table-row>
        <table:table-row table:style-name="ro2">
          <table:table-cell office:value-type="date" office:date-value="2022-12-31" calcext:value-type="date">
            <text:p>2022-12-31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2.33" calcext:value-type="float">
            <text:p>-392,33</text:p>
          </table:table-cell>
          <table:table-cell table:number-columns-repeated="14"/>
        </table:table-row>
        <table:table-row table:style-name="ro2">
          <table:table-cell office:value-type="date" office:date-value="2022-02-07" calcext:value-type="date">
            <text:p>2022-02-07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3.44" calcext:value-type="float">
            <text:p>213,44</text:p>
          </table:table-cell>
          <table:table-cell table:number-columns-repeated="14"/>
        </table:table-row>
        <table:table-row table:style-name="ro2">
          <table:table-cell office:value-type="date" office:date-value="2023-01-06" calcext:value-type="date">
            <text:p>2023-01-06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80.53" calcext:value-type="float">
            <text:p>80,53</text:p>
          </table:table-cell>
          <table:table-cell table:number-columns-repeated="14"/>
        </table:table-row>
        <table:table-row table:style-name="ro2">
          <table:table-cell office:value-type="date" office:date-value="2022-10-03" calcext:value-type="date">
            <text:p>2022-10-03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1.79" calcext:value-type="float">
            <text:p>-31,79</text:p>
          </table:table-cell>
          <table:table-cell table:number-columns-repeated="14"/>
        </table:table-row>
        <table:table-row table:style-name="ro2">
          <table:table-cell office:value-type="date" office:date-value="2022-03-06" calcext:value-type="date">
            <text:p>2022-03-0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15.12" calcext:value-type="float">
            <text:p>315,12</text:p>
          </table:table-cell>
          <table:table-cell table:number-columns-repeated="14"/>
        </table:table-row>
        <table:table-row table:style-name="ro2">
          <table:table-cell office:value-type="date" office:date-value="2023-01-25" calcext:value-type="date">
            <text:p>2023-01-25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69.93" calcext:value-type="float">
            <text:p>269,93</text:p>
          </table:table-cell>
          <table:table-cell table:number-columns-repeated="14"/>
        </table:table-row>
        <table:table-row table:style-name="ro2">
          <table:table-cell office:value-type="date" office:date-value="2022-11-02" calcext:value-type="date">
            <text:p>2022-11-0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272.06" calcext:value-type="float">
            <text:p>272,06</text:p>
          </table:table-cell>
          <table:table-cell table:number-columns-repeated="14"/>
        </table:table-row>
        <table:table-row table:style-name="ro2">
          <table:table-cell office:value-type="date" office:date-value="2022-04-08" calcext:value-type="date">
            <text:p>2022-04-0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41.83" calcext:value-type="float">
            <text:p>-441,83</text:p>
          </table:table-cell>
          <table:table-cell table:number-columns-repeated="14"/>
        </table:table-row>
        <table:table-row table:style-name="ro2">
          <table:table-cell office:value-type="date" office:date-value="2021-12-30" calcext:value-type="date">
            <text:p>2021-12-3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38.94" calcext:value-type="float">
            <text:p>-338,94</text:p>
          </table:table-cell>
          <table:table-cell table:number-columns-repeated="14"/>
        </table:table-row>
        <table:table-row table:style-name="ro2">
          <table:table-cell office:value-type="date" office:date-value="2022-07-28" calcext:value-type="date">
            <text:p>2022-07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13.47" calcext:value-type="float">
            <text:p>-213,47</text:p>
          </table:table-cell>
          <table:table-cell table:number-columns-repeated="14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3.5" calcext:value-type="float">
            <text:p>-343,5</text:p>
          </table:table-cell>
          <table:table-cell table:number-columns-repeated="14"/>
        </table:table-row>
        <table:table-row table:style-name="ro2">
          <table:table-cell office:value-type="date" office:date-value="2022-07-13" calcext:value-type="date">
            <text:p>2022-07-1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92.44" calcext:value-type="float">
            <text:p>192,44</text:p>
          </table:table-cell>
          <table:table-cell table:number-columns-repeated="14"/>
        </table:table-row>
        <table:table-row table:style-name="ro2">
          <table:table-cell office:value-type="date" office:date-value="2022-09-20" calcext:value-type="date">
            <text:p>2022-09-20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22.84" calcext:value-type="float">
            <text:p>422,84</text:p>
          </table:table-cell>
          <table:table-cell table:number-columns-repeated="14"/>
        </table:table-row>
        <table:table-row table:style-name="ro2">
          <table:table-cell office:value-type="date" office:date-value="2022-06-13" calcext:value-type="date">
            <text:p>2022-06-13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8.48" calcext:value-type="float">
            <text:p>-168,48</text:p>
          </table:table-cell>
          <table:table-cell table:number-columns-repeated="14"/>
        </table:table-row>
        <table:table-row table:style-name="ro2">
          <table:table-cell office:value-type="date" office:date-value="2022-03-01" calcext:value-type="date">
            <text:p>2022-03-0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282.82" calcext:value-type="float">
            <text:p>-282,82</text:p>
          </table:table-cell>
          <table:table-cell table:number-columns-repeated="14"/>
        </table:table-row>
        <table:table-row table:style-name="ro2">
          <table:table-cell office:value-type="date" office:date-value="2022-01-08" calcext:value-type="date">
            <text:p>2022-01-08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208.22" calcext:value-type="float">
            <text:p>208,22</text:p>
          </table:table-cell>
          <table:table-cell table:number-columns-repeated="14"/>
        </table:table-row>
        <table:table-row table:style-name="ro2">
          <table:table-cell office:value-type="date" office:date-value="2022-02-04" calcext:value-type="date">
            <text:p>2022-02-0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79.34" calcext:value-type="float">
            <text:p>79,34</text:p>
          </table:table-cell>
          <table:table-cell table:number-columns-repeated="14"/>
        </table:table-row>
        <table:table-row table:style-name="ro2">
          <table:table-cell office:value-type="date" office:date-value="2022-12-25" calcext:value-type="date">
            <text:p>2022-12-25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91.65" calcext:value-type="float">
            <text:p>-391,65</text:p>
          </table:table-cell>
          <table:table-cell table:number-columns-repeated="14"/>
        </table:table-row>
        <table:table-row table:style-name="ro2">
          <table:table-cell office:value-type="date" office:date-value="2022-11-02" calcext:value-type="date">
            <text:p>2022-11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85.78" calcext:value-type="float">
            <text:p>-285,78</text:p>
          </table:table-cell>
          <table:table-cell table:number-columns-repeated="14"/>
        </table:table-row>
        <table:table-row table:style-name="ro2">
          <table:table-cell office:value-type="date" office:date-value="2022-12-31" calcext:value-type="date">
            <text:p>2022-12-3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67.15" calcext:value-type="float">
            <text:p>-67,15</text:p>
          </table:table-cell>
          <table:table-cell table:number-columns-repeated="14"/>
        </table:table-row>
        <table:table-row table:style-name="ro2">
          <table:table-cell office:value-type="date" office:date-value="2022-04-17" calcext:value-type="date">
            <text:p>2022-04-1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82.97" calcext:value-type="float">
            <text:p>182,97</text:p>
          </table:table-cell>
          <table:table-cell table:number-columns-repeated="14"/>
        </table:table-row>
        <table:table-row table:style-name="ro2">
          <table:table-cell office:value-type="date" office:date-value="2022-01-11" calcext:value-type="date">
            <text:p>2022-01-1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01.48" calcext:value-type="float">
            <text:p>-401,48</text:p>
          </table:table-cell>
          <table:table-cell table:number-columns-repeated="14"/>
        </table:table-row>
        <table:table-row table:style-name="ro2">
          <table:table-cell office:value-type="date" office:date-value="2022-02-11" calcext:value-type="date">
            <text:p>2022-0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471.92" calcext:value-type="float">
            <text:p>-471,92</text:p>
          </table:table-cell>
          <table:table-cell table:number-columns-repeated="14"/>
        </table:table-row>
        <table:table-row table:style-name="ro2">
          <table:table-cell office:value-type="date" office:date-value="2022-09-26" calcext:value-type="date">
            <text:p>2022-09-26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92.86" calcext:value-type="float">
            <text:p>92,86</text:p>
          </table:table-cell>
          <table:table-cell table:number-columns-repeated="14"/>
        </table:table-row>
        <table:table-row table:style-name="ro2">
          <table:table-cell office:value-type="date" office:date-value="2022-11-03" calcext:value-type="date">
            <text:p>2022-11-0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425.02" calcext:value-type="float">
            <text:p>-425,02</text:p>
          </table:table-cell>
          <table:table-cell table:number-columns-repeated="14"/>
        </table:table-row>
        <table:table-row table:style-name="ro2">
          <table:table-cell office:value-type="date" office:date-value="2022-10-15" calcext:value-type="date">
            <text:p>2022-10-1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62.82" calcext:value-type="float">
            <text:p>462,82</text:p>
          </table:table-cell>
          <table:table-cell table:number-columns-repeated="14"/>
        </table:table-row>
        <table:table-row table:style-name="ro2">
          <table:table-cell office:value-type="date" office:date-value="2022-05-24" calcext:value-type="date">
            <text:p>2022-05-24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0.23" calcext:value-type="float">
            <text:p>-20,23</text:p>
          </table:table-cell>
          <table:table-cell table:number-columns-repeated="14"/>
        </table:table-row>
        <table:table-row table:style-name="ro2">
          <table:table-cell office:value-type="date" office:date-value="2022-10-21" calcext:value-type="date">
            <text:p>2022-10-2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5.54" calcext:value-type="float">
            <text:p>455,54</text:p>
          </table:table-cell>
          <table:table-cell table:number-columns-repeated="14"/>
        </table:table-row>
        <table:table-row table:style-name="ro2">
          <table:table-cell office:value-type="date" office:date-value="2023-01-03" calcext:value-type="date">
            <text:p>2023-01-0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59.88" calcext:value-type="float">
            <text:p>-259,88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08.8" calcext:value-type="float">
            <text:p>208,8</text:p>
          </table:table-cell>
          <table:table-cell table:number-columns-repeated="14"/>
        </table:table-row>
        <table:table-row table:style-name="ro2">
          <table:table-cell office:value-type="date" office:date-value="2022-05-26" calcext:value-type="date">
            <text:p>2022-05-26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9.86" calcext:value-type="float">
            <text:p>229,86</text:p>
          </table:table-cell>
          <table:table-cell table:number-columns-repeated="14"/>
        </table:table-row>
        <table:table-row table:style-name="ro2">
          <table:table-cell office:value-type="date" office:date-value="2022-03-27" calcext:value-type="date">
            <text:p>2022-03-27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152.21" calcext:value-type="float">
            <text:p>-152,21</text:p>
          </table:table-cell>
          <table:table-cell table:number-columns-repeated="14"/>
        </table:table-row>
        <table:table-row table:style-name="ro2">
          <table:table-cell office:value-type="date" office:date-value="2022-03-16" calcext:value-type="date">
            <text:p>2022-03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77.75" calcext:value-type="float">
            <text:p>-77,75</text:p>
          </table:table-cell>
          <table:table-cell table:number-columns-repeated="14"/>
        </table:table-row>
        <table:table-row table:style-name="ro2">
          <table:table-cell office:value-type="date" office:date-value="2022-07-12" calcext:value-type="date">
            <text:p>2022-07-1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89.61" calcext:value-type="float">
            <text:p>-189,61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16.01" calcext:value-type="float">
            <text:p>316,01</text:p>
          </table:table-cell>
          <table:table-cell table:number-columns-repeated="14"/>
        </table:table-row>
        <table:table-row table:style-name="ro2">
          <table:table-cell office:value-type="date" office:date-value="2022-11-08" calcext:value-type="date">
            <text:p>2022-11-08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2.63" calcext:value-type="float">
            <text:p>-262,63</text:p>
          </table:table-cell>
          <table:table-cell table:number-columns-repeated="14"/>
        </table:table-row>
        <table:table-row table:style-name="ro2">
          <table:table-cell office:value-type="date" office:date-value="2022-08-19" calcext:value-type="date">
            <text:p>2022-08-1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19.68" calcext:value-type="float">
            <text:p>-419,68</text:p>
          </table:table-cell>
          <table:table-cell table:number-columns-repeated="14"/>
        </table:table-row>
        <table:table-row table:style-name="ro2">
          <table:table-cell office:value-type="date" office:date-value="2022-07-08" calcext:value-type="date">
            <text:p>2022-07-0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88.0599999999999" calcext:value-type="float">
            <text:p>88,06</text:p>
          </table:table-cell>
          <table:table-cell table:number-columns-repeated="14"/>
        </table:table-row>
        <table:table-row table:style-name="ro2">
          <table:table-cell office:value-type="date" office:date-value="2022-05-10" calcext:value-type="date">
            <text:p>2022-05-10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204.47" calcext:value-type="float">
            <text:p>-204,47</text:p>
          </table:table-cell>
          <table:table-cell table:number-columns-repeated="14"/>
        </table:table-row>
        <table:table-row table:style-name="ro2">
          <table:table-cell office:value-type="date" office:date-value="2022-02-02" calcext:value-type="date">
            <text:p>2022-02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58.62" calcext:value-type="float">
            <text:p>-258,62</text:p>
          </table:table-cell>
          <table:table-cell table:number-columns-repeated="14"/>
        </table:table-row>
        <table:table-row table:style-name="ro2">
          <table:table-cell office:value-type="date" office:date-value="2023-01-18" calcext:value-type="date">
            <text:p>2023-01-18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374.59" calcext:value-type="float">
            <text:p>374,59</text:p>
          </table:table-cell>
          <table:table-cell table:number-columns-repeated="14"/>
        </table:table-row>
        <table:table-row table:style-name="ro2">
          <table:table-cell office:value-type="date" office:date-value="2022-05-16" calcext:value-type="date">
            <text:p>2022-05-16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97" calcext:value-type="float">
            <text:p>-47,97</text:p>
          </table:table-cell>
          <table:table-cell table:number-columns-repeated="14"/>
        </table:table-row>
        <table:table-row table:style-name="ro2">
          <table:table-cell office:value-type="date" office:date-value="2022-09-22" calcext:value-type="date">
            <text:p>2022-09-22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3.82" calcext:value-type="float">
            <text:p>433,82</text:p>
          </table:table-cell>
          <table:table-cell table:number-columns-repeated="14"/>
        </table:table-row>
        <table:table-row table:style-name="ro2">
          <table:table-cell office:value-type="date" office:date-value="2022-11-22" calcext:value-type="date">
            <text:p>2022-11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97.43" calcext:value-type="float">
            <text:p>297,43</text:p>
          </table:table-cell>
          <table:table-cell table:number-columns-repeated="14"/>
        </table:table-row>
        <table:table-row table:style-name="ro2">
          <table:table-cell office:value-type="date" office:date-value="2022-04-09" calcext:value-type="date">
            <text:p>2022-04-0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83.56" calcext:value-type="float">
            <text:p>283,56</text:p>
          </table:table-cell>
          <table:table-cell table:number-columns-repeated="14"/>
        </table:table-row>
        <table:table-row table:style-name="ro2">
          <table:table-cell office:value-type="date" office:date-value="2022-01-24" calcext:value-type="date">
            <text:p>2022-01-24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49" calcext:value-type="float">
            <text:p>-349</text:p>
          </table:table-cell>
          <table:table-cell table:number-columns-repeated="14"/>
        </table:table-row>
        <table:table-row table:style-name="ro2">
          <table:table-cell office:value-type="date" office:date-value="2022-09-11" calcext:value-type="date">
            <text:p>2022-09-1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5.64999999999998" calcext:value-type="float">
            <text:p>5,65</text:p>
          </table:table-cell>
          <table:table-cell table:number-columns-repeated="14"/>
        </table:table-row>
        <table:table-row table:style-name="ro2">
          <table:table-cell office:value-type="date" office:date-value="2022-10-25" calcext:value-type="date">
            <text:p>2022-10-2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37.1" calcext:value-type="float">
            <text:p>-137,1</text:p>
          </table:table-cell>
          <table:table-cell table:number-columns-repeated="14"/>
        </table:table-row>
        <table:table-row table:style-name="ro2">
          <table:table-cell office:value-type="date" office:date-value="2023-01-01" calcext:value-type="date">
            <text:p>2023-01-01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40.65" calcext:value-type="float">
            <text:p>-240,65</text:p>
          </table:table-cell>
          <table:table-cell table:number-columns-repeated="14"/>
        </table:table-row>
        <table:table-row table:style-name="ro2">
          <table:table-cell office:value-type="date" office:date-value="2022-12-31" calcext:value-type="date">
            <text:p>2022-12-31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19.87" calcext:value-type="float">
            <text:p>219,87</text:p>
          </table:table-cell>
          <table:table-cell table:number-columns-repeated="14"/>
        </table:table-row>
        <table:table-row table:style-name="ro2">
          <table:table-cell office:value-type="date" office:date-value="2023-01-07" calcext:value-type="date">
            <text:p>2023-01-0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95.75" calcext:value-type="float">
            <text:p>295,75</text:p>
          </table:table-cell>
          <table:table-cell table:number-columns-repeated="14"/>
        </table:table-row>
        <table:table-row table:style-name="ro2">
          <table:table-cell office:value-type="date" office:date-value="2021-12-24" calcext:value-type="date">
            <text:p>2021-12-24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42.31" calcext:value-type="float">
            <text:p>442,31</text:p>
          </table:table-cell>
          <table:table-cell table:number-columns-repeated="14"/>
        </table:table-row>
        <table:table-row table:style-name="ro2">
          <table:table-cell office:value-type="date" office:date-value="2022-07-14" calcext:value-type="date">
            <text:p>2022-07-1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18.39" calcext:value-type="float">
            <text:p>318,39</text:p>
          </table:table-cell>
          <table:table-cell table:number-columns-repeated="14"/>
        </table:table-row>
        <table:table-row table:style-name="ro2">
          <table:table-cell office:value-type="date" office:date-value="2022-12-10" calcext:value-type="date">
            <text:p>2022-12-10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23.83" calcext:value-type="float">
            <text:p>323,83</text:p>
          </table:table-cell>
          <table:table-cell table:number-columns-repeated="14"/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5.17" calcext:value-type="float">
            <text:p>35,17</text:p>
          </table:table-cell>
          <table:table-cell table:number-columns-repeated="14"/>
        </table:table-row>
        <table:table-row table:style-name="ro2">
          <table:table-cell office:value-type="date" office:date-value="2022-06-28" calcext:value-type="date">
            <text:p>2022-06-28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93.37" calcext:value-type="float">
            <text:p>393,37</text:p>
          </table:table-cell>
          <table:table-cell table:number-columns-repeated="14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6.65" calcext:value-type="float">
            <text:p>286,65</text:p>
          </table:table-cell>
          <table:table-cell table:number-columns-repeated="14"/>
        </table:table-row>
        <table:table-row table:style-name="ro2">
          <table:table-cell office:value-type="date" office:date-value="2022-10-15" calcext:value-type="date">
            <text:p>2022-10-1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485.06" calcext:value-type="float">
            <text:p>-485,06</text:p>
          </table:table-cell>
          <table:table-cell table:number-columns-repeated="14"/>
        </table:table-row>
        <table:table-row table:style-name="ro2">
          <table:table-cell office:value-type="date" office:date-value="2022-10-20" calcext:value-type="date">
            <text:p>2022-10-2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48.91" calcext:value-type="float">
            <text:p>348,91</text:p>
          </table:table-cell>
          <table:table-cell table:number-columns-repeated="14"/>
        </table:table-row>
        <table:table-row table:style-name="ro2">
          <table:table-cell office:value-type="date" office:date-value="2022-08-24" calcext:value-type="date">
            <text:p>2022-08-24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3.23" calcext:value-type="float">
            <text:p>-473,23</text:p>
          </table:table-cell>
          <table:table-cell table:number-columns-repeated="14"/>
        </table:table-row>
        <table:table-row table:style-name="ro2">
          <table:table-cell office:value-type="date" office:date-value="2022-11-10" calcext:value-type="date">
            <text:p>2022-11-1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223.74" calcext:value-type="float">
            <text:p>223,74</text:p>
          </table:table-cell>
          <table:table-cell table:number-columns-repeated="14"/>
        </table:table-row>
        <table:table-row table:style-name="ro2">
          <table:table-cell office:value-type="date" office:date-value="2023-01-10" calcext:value-type="date">
            <text:p>2023-01-10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78.78" calcext:value-type="float">
            <text:p>78,78</text:p>
          </table:table-cell>
          <table:table-cell table:number-columns-repeated="14"/>
        </table:table-row>
        <table:table-row table:style-name="ro2">
          <table:table-cell office:value-type="date" office:date-value="2022-09-14" calcext:value-type="date">
            <text:p>2022-09-1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5.43" calcext:value-type="float">
            <text:p>-125,43</text:p>
          </table:table-cell>
          <table:table-cell table:number-columns-repeated="14"/>
        </table:table-row>
        <table:table-row table:style-name="ro2">
          <table:table-cell office:value-type="date" office:date-value="2022-12-31" calcext:value-type="date">
            <text:p>2022-12-31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54.01" calcext:value-type="float">
            <text:p>-354,01</text:p>
          </table:table-cell>
          <table:table-cell table:number-columns-repeated="14"/>
        </table:table-row>
        <table:table-row table:style-name="ro2">
          <table:table-cell office:value-type="date" office:date-value="2022-03-30" calcext:value-type="date">
            <text:p>2022-03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89.17" calcext:value-type="float">
            <text:p>389,17</text:p>
          </table:table-cell>
          <table:table-cell table:number-columns-repeated="14"/>
        </table:table-row>
        <table:table-row table:style-name="ro2">
          <table:table-cell office:value-type="date" office:date-value="2022-09-20" calcext:value-type="date">
            <text:p>2022-09-20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9.43" calcext:value-type="float">
            <text:p>-309,43</text:p>
          </table:table-cell>
          <table:table-cell table:number-columns-repeated="14"/>
        </table:table-row>
        <table:table-row table:style-name="ro2">
          <table:table-cell office:value-type="date" office:date-value="2022-07-29" calcext:value-type="date">
            <text:p>2022-07-2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16.64" calcext:value-type="float">
            <text:p>-116,64</text:p>
          </table:table-cell>
          <table:table-cell table:number-columns-repeated="14"/>
        </table:table-row>
        <table:table-row table:style-name="ro2">
          <table:table-cell office:value-type="date" office:date-value="2022-01-20" calcext:value-type="date">
            <text:p>2022-01-2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69.49" calcext:value-type="float">
            <text:p>469,49</text:p>
          </table:table-cell>
          <table:table-cell table:number-columns-repeated="14"/>
        </table:table-row>
        <table:table-row table:style-name="ro2">
          <table:table-cell office:value-type="date" office:date-value="2022-09-25" calcext:value-type="date">
            <text:p>2022-09-25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78.64" calcext:value-type="float">
            <text:p>278,64</text:p>
          </table:table-cell>
          <table:table-cell table:number-columns-repeated="14"/>
        </table:table-row>
        <table:table-row table:style-name="ro2">
          <table:table-cell office:value-type="date" office:date-value="2022-07-06" calcext:value-type="date">
            <text:p>2022-07-0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78.89" calcext:value-type="float">
            <text:p>178,89</text:p>
          </table:table-cell>
          <table:table-cell table:number-columns-repeated="14"/>
        </table:table-row>
        <table:table-row table:style-name="ro2">
          <table:table-cell office:value-type="date" office:date-value="2022-03-06" calcext:value-type="date">
            <text:p>2022-03-0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89.12" calcext:value-type="float">
            <text:p>-289,12</text:p>
          </table:table-cell>
          <table:table-cell table:number-columns-repeated="14"/>
        </table:table-row>
        <table:table-row table:style-name="ro2">
          <table:table-cell office:value-type="date" office:date-value="2022-06-03" calcext:value-type="date">
            <text:p>2022-06-03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53.23" calcext:value-type="float">
            <text:p>153,23</text:p>
          </table:table-cell>
          <table:table-cell table:number-columns-repeated="14"/>
        </table:table-row>
        <table:table-row table:style-name="ro2">
          <table:table-cell office:value-type="date" office:date-value="2022-02-22" calcext:value-type="date">
            <text:p>2022-02-22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369.08" calcext:value-type="float">
            <text:p>-369,08</text:p>
          </table:table-cell>
          <table:table-cell table:number-columns-repeated="14"/>
        </table:table-row>
        <table:table-row table:style-name="ro2">
          <table:table-cell office:value-type="date" office:date-value="2022-05-08" calcext:value-type="date">
            <text:p>2022-05-0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55.3" calcext:value-type="float">
            <text:p>-355,3</text:p>
          </table:table-cell>
          <table:table-cell table:number-columns-repeated="14"/>
        </table:table-row>
        <table:table-row table:style-name="ro2">
          <table:table-cell office:value-type="date" office:date-value="2022-06-25" calcext:value-type="date">
            <text:p>2022-06-25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9.34" calcext:value-type="float">
            <text:p>-49,34</text:p>
          </table:table-cell>
          <table:table-cell table:number-columns-repeated="14"/>
        </table:table-row>
        <table:table-row table:style-name="ro2">
          <table:table-cell office:value-type="date" office:date-value="2022-11-23" calcext:value-type="date">
            <text:p>2022-11-2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14.48" calcext:value-type="float">
            <text:p>414,48</text:p>
          </table:table-cell>
          <table:table-cell table:number-columns-repeated="14"/>
        </table:table-row>
        <table:table-row table:style-name="ro2">
          <table:table-cell office:value-type="date" office:date-value="2022-07-20" calcext:value-type="date">
            <text:p>2022-07-20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04.3" calcext:value-type="float">
            <text:p>-204,3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56.31" calcext:value-type="float">
            <text:p>456,31</text:p>
          </table:table-cell>
          <table:table-cell table:number-columns-repeated="14"/>
        </table:table-row>
        <table:table-row table:style-name="ro2">
          <table:table-cell office:value-type="date" office:date-value="2022-12-03" calcext:value-type="date">
            <text:p>2022-12-0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22.63" calcext:value-type="float">
            <text:p>-222,63</text:p>
          </table:table-cell>
          <table:table-cell table:number-columns-repeated="14"/>
        </table:table-row>
        <table:table-row table:style-name="ro2">
          <table:table-cell office:value-type="date" office:date-value="2022-11-30" calcext:value-type="date">
            <text:p>2022-11-3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55.04" calcext:value-type="float">
            <text:p>55,04</text:p>
          </table:table-cell>
          <table:table-cell table:number-columns-repeated="14"/>
        </table:table-row>
        <table:table-row table:style-name="ro2">
          <table:table-cell office:value-type="date" office:date-value="2022-11-30" calcext:value-type="date">
            <text:p>2022-11-30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176.19" calcext:value-type="float">
            <text:p>176,19</text:p>
          </table:table-cell>
          <table:table-cell table:number-columns-repeated="14"/>
        </table:table-row>
        <table:table-row table:style-name="ro2">
          <table:table-cell office:value-type="date" office:date-value="2023-01-14" calcext:value-type="date">
            <text:p>2023-01-14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26.88" calcext:value-type="float">
            <text:p>-426,88</text:p>
          </table:table-cell>
          <table:table-cell table:number-columns-repeated="14"/>
        </table:table-row>
        <table:table-row table:style-name="ro2">
          <table:table-cell office:value-type="date" office:date-value="2022-10-02" calcext:value-type="date">
            <text:p>2022-10-02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2.63999999999999" calcext:value-type="float">
            <text:p>-2,64</text:p>
          </table:table-cell>
          <table:table-cell table:number-columns-repeated="14"/>
        </table:table-row>
        <table:table-row table:style-name="ro2">
          <table:table-cell office:value-type="date" office:date-value="2022-03-08" calcext:value-type="date">
            <text:p>2022-03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5.42000000000002" calcext:value-type="float">
            <text:p>-5,42</text:p>
          </table:table-cell>
          <table:table-cell table:number-columns-repeated="14"/>
        </table:table-row>
        <table:table-row table:style-name="ro2">
          <table:table-cell office:value-type="date" office:date-value="2022-01-09" calcext:value-type="date">
            <text:p>2022-01-09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96.95" calcext:value-type="float">
            <text:p>396,95</text:p>
          </table:table-cell>
          <table:table-cell table:number-columns-repeated="14"/>
        </table:table-row>
        <table:table-row table:style-name="ro2">
          <table:table-cell office:value-type="date" office:date-value="2022-11-12" calcext:value-type="date">
            <text:p>2022-11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7.47" calcext:value-type="float">
            <text:p>-467,47</text:p>
          </table:table-cell>
          <table:table-cell table:number-columns-repeated="14"/>
        </table:table-row>
        <table:table-row table:style-name="ro2">
          <table:table-cell office:value-type="date" office:date-value="2022-03-31" calcext:value-type="date">
            <text:p>2022-03-3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112.06" calcext:value-type="float">
            <text:p>-112,06</text:p>
          </table:table-cell>
          <table:table-cell table:number-columns-repeated="14"/>
        </table:table-row>
        <table:table-row table:style-name="ro2">
          <table:table-cell office:value-type="date" office:date-value="2022-06-10" calcext:value-type="date">
            <text:p>2022-06-10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83.6" calcext:value-type="float">
            <text:p>183,6</text:p>
          </table:table-cell>
          <table:table-cell table:number-columns-repeated="14"/>
        </table:table-row>
        <table:table-row table:style-name="ro2">
          <table:table-cell office:value-type="date" office:date-value="2022-04-04" calcext:value-type="date">
            <text:p>2022-04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452.53" calcext:value-type="float">
            <text:p>-452,53</text:p>
          </table:table-cell>
          <table:table-cell table:number-columns-repeated="14"/>
        </table:table-row>
        <table:table-row table:style-name="ro2">
          <table:table-cell office:value-type="date" office:date-value="2022-10-29" calcext:value-type="date">
            <text:p>2022-10-2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263.15" calcext:value-type="float">
            <text:p>-263,15</text:p>
          </table:table-cell>
          <table:table-cell table:number-columns-repeated="14"/>
        </table:table-row>
        <table:table-row table:style-name="ro2">
          <table:table-cell office:value-type="date" office:date-value="2022-07-15" calcext:value-type="date">
            <text:p>2022-07-15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0.37" calcext:value-type="float">
            <text:p>210,37</text:p>
          </table:table-cell>
          <table:table-cell table:number-columns-repeated="14"/>
        </table:table-row>
        <table:table-row table:style-name="ro2">
          <table:table-cell office:value-type="date" office:date-value="2023-01-26" calcext:value-type="date">
            <text:p>2023-01-26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271.22" calcext:value-type="float">
            <text:p>271,22</text:p>
          </table:table-cell>
          <table:table-cell table:number-columns-repeated="14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15.63" calcext:value-type="float">
            <text:p>315,63</text:p>
          </table:table-cell>
          <table:table-cell table:number-columns-repeated="14"/>
        </table:table-row>
        <table:table-row table:style-name="ro2">
          <table:table-cell office:value-type="date" office:date-value="2022-05-20" calcext:value-type="date">
            <text:p>2022-05-20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15.06" calcext:value-type="float">
            <text:p>-415,06</text:p>
          </table:table-cell>
          <table:table-cell table:number-columns-repeated="14"/>
        </table:table-row>
        <table:table-row table:style-name="ro2">
          <table:table-cell office:value-type="date" office:date-value="2023-01-16" calcext:value-type="date">
            <text:p>2023-01-16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17.21" calcext:value-type="float">
            <text:p>417,21</text:p>
          </table:table-cell>
          <table:table-cell table:number-columns-repeated="14"/>
        </table:table-row>
        <table:table-row table:style-name="ro2">
          <table:table-cell office:value-type="date" office:date-value="2021-12-31" calcext:value-type="date">
            <text:p>2021-12-3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04.8" calcext:value-type="float">
            <text:p>204,8</text:p>
          </table:table-cell>
          <table:table-cell table:number-columns-repeated="14"/>
        </table:table-row>
        <table:table-row table:style-name="ro2">
          <table:table-cell office:value-type="date" office:date-value="2022-01-28" calcext:value-type="date">
            <text:p>2022-01-28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4.49" calcext:value-type="float">
            <text:p>-224,49</text:p>
          </table:table-cell>
          <table:table-cell table:number-columns-repeated="14"/>
        </table:table-row>
        <table:table-row table:style-name="ro2">
          <table:table-cell office:value-type="date" office:date-value="2022-08-27" calcext:value-type="date">
            <text:p>2022-08-27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99.43" calcext:value-type="float">
            <text:p>-199,43</text:p>
          </table:table-cell>
          <table:table-cell table:number-columns-repeated="14"/>
        </table:table-row>
        <table:table-row table:style-name="ro2">
          <table:table-cell office:value-type="date" office:date-value="2022-03-04" calcext:value-type="date">
            <text:p>2022-03-04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74.29" calcext:value-type="float">
            <text:p>174,29</text:p>
          </table:table-cell>
          <table:table-cell table:number-columns-repeated="14"/>
        </table:table-row>
        <table:table-row table:style-name="ro2">
          <table:table-cell office:value-type="date" office:date-value="2022-11-26" calcext:value-type="date">
            <text:p>2022-11-2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45.85" calcext:value-type="float">
            <text:p>-445,85</text:p>
          </table:table-cell>
          <table:table-cell table:number-columns-repeated="14"/>
        </table:table-row>
        <table:table-row table:style-name="ro2">
          <table:table-cell office:value-type="date" office:date-value="2022-12-29" calcext:value-type="date">
            <text:p>2022-12-29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79.46" calcext:value-type="float">
            <text:p>479,46</text:p>
          </table:table-cell>
          <table:table-cell table:number-columns-repeated="14"/>
        </table:table-row>
        <table:table-row table:style-name="ro2">
          <table:table-cell office:value-type="date" office:date-value="2022-03-10" calcext:value-type="date">
            <text:p>2022-03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385.17" calcext:value-type="float">
            <text:p>385,17</text:p>
          </table:table-cell>
          <table:table-cell table:number-columns-repeated="14"/>
        </table:table-row>
        <table:table-row table:style-name="ro2">
          <table:table-cell office:value-type="date" office:date-value="2022-01-14" calcext:value-type="date">
            <text:p>2022-01-1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7.37" calcext:value-type="float">
            <text:p>207,37</text:p>
          </table:table-cell>
          <table:table-cell table:number-columns-repeated="14"/>
        </table:table-row>
        <table:table-row table:style-name="ro2">
          <table:table-cell office:value-type="date" office:date-value="2022-05-28" calcext:value-type="date">
            <text:p>2022-05-28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9.62" calcext:value-type="float">
            <text:p>-389,62</text:p>
          </table:table-cell>
          <table:table-cell table:number-columns-repeated="14"/>
        </table:table-row>
        <table:table-row table:style-name="ro2">
          <table:table-cell office:value-type="date" office:date-value="2022-01-03" calcext:value-type="date">
            <text:p>2022-01-03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70.14" calcext:value-type="float">
            <text:p>-470,14</text:p>
          </table:table-cell>
          <table:table-cell table:number-columns-repeated="14"/>
        </table:table-row>
        <table:table-row table:style-name="ro2">
          <table:table-cell office:value-type="date" office:date-value="2022-01-10" calcext:value-type="date">
            <text:p>2022-01-10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41.96" calcext:value-type="float">
            <text:p>-341,96</text:p>
          </table:table-cell>
          <table:table-cell table:number-columns-repeated="14"/>
        </table:table-row>
        <table:table-row table:style-name="ro2">
          <table:table-cell office:value-type="date" office:date-value="2022-10-27" calcext:value-type="date">
            <text:p>2022-10-2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475.15" calcext:value-type="float">
            <text:p>-475,15</text:p>
          </table:table-cell>
          <table:table-cell table:number-columns-repeated="14"/>
        </table:table-row>
        <table:table-row table:style-name="ro2">
          <table:table-cell office:value-type="date" office:date-value="2022-02-09" calcext:value-type="date">
            <text:p>2022-02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4.44" calcext:value-type="float">
            <text:p>-174,44</text:p>
          </table:table-cell>
          <table:table-cell table:number-columns-repeated="14"/>
        </table:table-row>
        <table:table-row table:style-name="ro2">
          <table:table-cell office:value-type="date" office:date-value="2022-11-21" calcext:value-type="date">
            <text:p>2022-11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385.65" calcext:value-type="float">
            <text:p>-385,65</text:p>
          </table:table-cell>
          <table:table-cell table:number-columns-repeated="14"/>
        </table:table-row>
        <table:table-row table:style-name="ro2">
          <table:table-cell office:value-type="date" office:date-value="2022-12-16" calcext:value-type="date">
            <text:p>2022-12-16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97.77" calcext:value-type="float">
            <text:p>-197,77</text:p>
          </table:table-cell>
          <table:table-cell table:number-columns-repeated="14"/>
        </table:table-row>
        <table:table-row table:style-name="ro2">
          <table:table-cell office:value-type="date" office:date-value="2022-04-25" calcext:value-type="date">
            <text:p>2022-04-2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80.61" calcext:value-type="float">
            <text:p>380,61</text:p>
          </table:table-cell>
          <table:table-cell table:number-columns-repeated="14"/>
        </table:table-row>
        <table:table-row table:style-name="ro2">
          <table:table-cell office:value-type="date" office:date-value="2022-01-06" calcext:value-type="date">
            <text:p>2022-01-06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290.54" calcext:value-type="float">
            <text:p>290,54</text:p>
          </table:table-cell>
          <table:table-cell table:number-columns-repeated="14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24.65" calcext:value-type="float">
            <text:p>-124,65</text:p>
          </table:table-cell>
          <table:table-cell table:number-columns-repeated="14"/>
        </table:table-row>
        <table:table-row table:style-name="ro2">
          <table:table-cell office:value-type="date" office:date-value="2023-01-05" calcext:value-type="date">
            <text:p>2023-01-0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122.04" calcext:value-type="float">
            <text:p>-122,04</text:p>
          </table:table-cell>
          <table:table-cell table:number-columns-repeated="14"/>
        </table:table-row>
        <table:table-row table:style-name="ro2">
          <table:table-cell office:value-type="date" office:date-value="2022-01-03" calcext:value-type="date">
            <text:p>2022-01-03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14.89" calcext:value-type="float">
            <text:p>-214,89</text:p>
          </table:table-cell>
          <table:table-cell table:number-columns-repeated="14"/>
        </table:table-row>
        <table:table-row table:style-name="ro2">
          <table:table-cell office:value-type="date" office:date-value="2023-01-19" calcext:value-type="date">
            <text:p>2023-01-19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27.71" calcext:value-type="float">
            <text:p>-227,71</text:p>
          </table:table-cell>
          <table:table-cell table:number-columns-repeated="14"/>
        </table:table-row>
        <table:table-row table:style-name="ro2">
          <table:table-cell office:value-type="date" office:date-value="2022-04-19" calcext:value-type="date">
            <text:p>2022-04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89.5" calcext:value-type="float">
            <text:p>-89,5</text:p>
          </table:table-cell>
          <table:table-cell table:number-columns-repeated="14"/>
        </table:table-row>
        <table:table-row table:style-name="ro2">
          <table:table-cell office:value-type="date" office:date-value="2022-03-14" calcext:value-type="date">
            <text:p>2022-03-1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73.06" calcext:value-type="float">
            <text:p>173,06</text:p>
          </table:table-cell>
          <table:table-cell table:number-columns-repeated="14"/>
        </table:table-row>
        <table:table-row table:style-name="ro2">
          <table:table-cell office:value-type="date" office:date-value="2022-03-15" calcext:value-type="date">
            <text:p>2022-03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55.89" calcext:value-type="float">
            <text:p>455,89</text:p>
          </table:table-cell>
          <table:table-cell table:number-columns-repeated="14"/>
        </table:table-row>
        <table:table-row table:style-name="ro2">
          <table:table-cell office:value-type="date" office:date-value="2022-03-26" calcext:value-type="date">
            <text:p>2022-03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2.03" calcext:value-type="float">
            <text:p>-42,03</text:p>
          </table:table-cell>
          <table:table-cell table:number-columns-repeated="14"/>
        </table:table-row>
        <table:table-row table:style-name="ro2">
          <table:table-cell office:value-type="date" office:date-value="2022-10-31" calcext:value-type="date">
            <text:p>2022-10-3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409.91" calcext:value-type="float">
            <text:p>409,91</text:p>
          </table:table-cell>
          <table:table-cell table:number-columns-repeated="14"/>
        </table:table-row>
        <table:table-row table:style-name="ro2">
          <table:table-cell office:value-type="date" office:date-value="2022-06-15" calcext:value-type="date">
            <text:p>2022-06-15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66.26" calcext:value-type="float">
            <text:p>166,26</text:p>
          </table:table-cell>
          <table:table-cell table:number-columns-repeated="14"/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0.82" calcext:value-type="float">
            <text:p>-270,82</text:p>
          </table:table-cell>
          <table:table-cell table:number-columns-repeated="14"/>
        </table:table-row>
        <table:table-row table:style-name="ro2">
          <table:table-cell office:value-type="date" office:date-value="2022-08-30" calcext:value-type="date">
            <text:p>2022-08-30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25.54" calcext:value-type="float">
            <text:p>225,54</text:p>
          </table:table-cell>
          <table:table-cell table:number-columns-repeated="14"/>
        </table:table-row>
        <table:table-row table:style-name="ro2">
          <table:table-cell office:value-type="date" office:date-value="2022-01-12" calcext:value-type="date">
            <text:p>2022-01-12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51.2" calcext:value-type="float">
            <text:p>251,2</text:p>
          </table:table-cell>
          <table:table-cell table:number-columns-repeated="14"/>
        </table:table-row>
        <table:table-row table:style-name="ro2">
          <table:table-cell office:value-type="date" office:date-value="2022-10-31" calcext:value-type="date">
            <text:p>2022-10-3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53.61" calcext:value-type="float">
            <text:p>-353,61</text:p>
          </table:table-cell>
          <table:table-cell table:number-columns-repeated="14"/>
        </table:table-row>
        <table:table-row table:style-name="ro2">
          <table:table-cell office:value-type="date" office:date-value="2022-10-01" calcext:value-type="date">
            <text:p>2022-10-0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69.66" calcext:value-type="float">
            <text:p>-69,66</text:p>
          </table:table-cell>
          <table:table-cell table:number-columns-repeated="14"/>
        </table:table-row>
        <table:table-row table:style-name="ro2">
          <table:table-cell office:value-type="date" office:date-value="2022-06-09" calcext:value-type="date">
            <text:p>2022-06-09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3.29" calcext:value-type="float">
            <text:p>-473,29</text:p>
          </table:table-cell>
          <table:table-cell table:number-columns-repeated="14"/>
        </table:table-row>
        <table:table-row table:style-name="ro2">
          <table:table-cell office:value-type="date" office:date-value="2022-01-16" calcext:value-type="date">
            <text:p>2022-01-1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53.04" calcext:value-type="float">
            <text:p>-53,04</text:p>
          </table:table-cell>
          <table:table-cell table:number-columns-repeated="14"/>
        </table:table-row>
        <table:table-row table:style-name="ro2">
          <table:table-cell office:value-type="date" office:date-value="2022-04-29" calcext:value-type="date">
            <text:p>2022-04-29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5.37" calcext:value-type="float">
            <text:p>-395,37</text:p>
          </table:table-cell>
          <table:table-cell table:number-columns-repeated="14"/>
        </table:table-row>
        <table:table-row table:style-name="ro2">
          <table:table-cell office:value-type="date" office:date-value="2022-11-19" calcext:value-type="date">
            <text:p>2022-11-19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19.15" calcext:value-type="float">
            <text:p>-419,15</text:p>
          </table:table-cell>
          <table:table-cell table:number-columns-repeated="14"/>
        </table:table-row>
        <table:table-row table:style-name="ro2">
          <table:table-cell office:value-type="date" office:date-value="2022-05-21" calcext:value-type="date">
            <text:p>2022-05-2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73.59" calcext:value-type="float">
            <text:p>-73,59</text:p>
          </table:table-cell>
          <table:table-cell table:number-columns-repeated="14"/>
        </table:table-row>
        <table:table-row table:style-name="ro2">
          <table:table-cell office:value-type="date" office:date-value="2022-05-09" calcext:value-type="date">
            <text:p>2022-05-0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89.8" calcext:value-type="float">
            <text:p>489,8</text:p>
          </table:table-cell>
          <table:table-cell table:number-columns-repeated="14"/>
        </table:table-row>
        <table:table-row table:style-name="ro2">
          <table:table-cell office:value-type="date" office:date-value="2022-12-18" calcext:value-type="date">
            <text:p>2022-12-1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88.23" calcext:value-type="float">
            <text:p>288,23</text:p>
          </table:table-cell>
          <table:table-cell table:number-columns-repeated="14"/>
        </table:table-row>
        <table:table-row table:style-name="ro2">
          <table:table-cell office:value-type="date" office:date-value="2023-01-06" calcext:value-type="date">
            <text:p>2023-01-06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6.79" calcext:value-type="float">
            <text:p>36,79</text:p>
          </table:table-cell>
          <table:table-cell table:number-columns-repeated="14"/>
        </table:table-row>
        <table:table-row table:style-name="ro2">
          <table:table-cell office:value-type="date" office:date-value="2022-05-25" calcext:value-type="date">
            <text:p>2022-05-25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480.34" calcext:value-type="float">
            <text:p>-480,34</text:p>
          </table:table-cell>
          <table:table-cell table:number-columns-repeated="14"/>
        </table:table-row>
        <table:table-row table:style-name="ro2">
          <table:table-cell office:value-type="date" office:date-value="2022-11-09" calcext:value-type="date">
            <text:p>2022-11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46.27" calcext:value-type="float">
            <text:p>446,27</text:p>
          </table:table-cell>
          <table:table-cell table:number-columns-repeated="14"/>
        </table:table-row>
        <table:table-row table:style-name="ro2">
          <table:table-cell office:value-type="date" office:date-value="2022-09-06" calcext:value-type="date">
            <text:p>2022-09-0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61.64" calcext:value-type="float">
            <text:p>61,64</text:p>
          </table:table-cell>
          <table:table-cell table:number-columns-repeated="14"/>
        </table:table-row>
        <table:table-row table:style-name="ro2">
          <table:table-cell office:value-type="date" office:date-value="2022-11-02" calcext:value-type="date">
            <text:p>2022-11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54.78" calcext:value-type="float">
            <text:p>-154,78</text:p>
          </table:table-cell>
          <table:table-cell table:number-columns-repeated="14"/>
        </table:table-row>
        <table:table-row table:style-name="ro2">
          <table:table-cell office:value-type="date" office:date-value="2022-03-17" calcext:value-type="date">
            <text:p>2022-03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39.38" calcext:value-type="float">
            <text:p>-439,38</text:p>
          </table:table-cell>
          <table:table-cell table:number-columns-repeated="14"/>
        </table:table-row>
        <table:table-row table:style-name="ro2">
          <table:table-cell office:value-type="date" office:date-value="2022-12-30" calcext:value-type="date">
            <text:p>2022-12-30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63.87" calcext:value-type="float">
            <text:p>363,87</text:p>
          </table:table-cell>
          <table:table-cell table:number-columns-repeated="14"/>
        </table:table-row>
        <table:table-row table:style-name="ro2">
          <table:table-cell office:value-type="date" office:date-value="2022-07-01" calcext:value-type="date">
            <text:p>2022-07-0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74.17" calcext:value-type="float">
            <text:p>-274,17</text:p>
          </table:table-cell>
          <table:table-cell table:number-columns-repeated="14"/>
        </table:table-row>
        <table:table-row table:style-name="ro2">
          <table:table-cell office:value-type="date" office:date-value="2022-01-25" calcext:value-type="date">
            <text:p>2022-01-2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1.15" calcext:value-type="float">
            <text:p>351,15</text:p>
          </table:table-cell>
          <table:table-cell table:number-columns-repeated="14"/>
        </table:table-row>
        <table:table-row table:style-name="ro2">
          <table:table-cell office:value-type="date" office:date-value="2022-06-09" calcext:value-type="date">
            <text:p>2022-06-09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260.78" calcext:value-type="float">
            <text:p>-260,78</text:p>
          </table:table-cell>
          <table:table-cell table:number-columns-repeated="14"/>
        </table:table-row>
        <table:table-row table:style-name="ro2">
          <table:table-cell office:value-type="date" office:date-value="2021-12-22" calcext:value-type="date">
            <text:p>2021-12-2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03.79" calcext:value-type="float">
            <text:p>103,79</text:p>
          </table:table-cell>
          <table:table-cell table:number-columns-repeated="14"/>
        </table:table-row>
        <table:table-row table:style-name="ro2">
          <table:table-cell office:value-type="date" office:date-value="2022-07-11" calcext:value-type="date">
            <text:p>2022-07-1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63.73" calcext:value-type="float">
            <text:p>-363,73</text:p>
          </table:table-cell>
          <table:table-cell table:number-columns-repeated="14"/>
        </table:table-row>
        <table:table-row table:style-name="ro2">
          <table:table-cell office:value-type="date" office:date-value="2022-03-27" calcext:value-type="date">
            <text:p>2022-03-27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11.51" calcext:value-type="float">
            <text:p>11,51</text:p>
          </table:table-cell>
          <table:table-cell table:number-columns-repeated="14"/>
        </table:table-row>
        <table:table-row table:style-name="ro2">
          <table:table-cell office:value-type="date" office:date-value="2022-04-21" calcext:value-type="date">
            <text:p>2022-04-21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85.71" calcext:value-type="float">
            <text:p>-485,71</text:p>
          </table:table-cell>
          <table:table-cell table:number-columns-repeated="14"/>
        </table:table-row>
        <table:table-row table:style-name="ro2">
          <table:table-cell office:value-type="date" office:date-value="2022-02-23" calcext:value-type="date">
            <text:p>2022-02-2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309.32" calcext:value-type="float">
            <text:p>309,32</text:p>
          </table:table-cell>
          <table:table-cell table:number-columns-repeated="14"/>
        </table:table-row>
        <table:table-row table:style-name="ro2">
          <table:table-cell office:value-type="date" office:date-value="2022-03-08" calcext:value-type="date">
            <text:p>2022-03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2.6" calcext:value-type="float">
            <text:p>-32,6</text:p>
          </table:table-cell>
          <table:table-cell table:number-columns-repeated="14"/>
        </table:table-row>
        <table:table-row table:style-name="ro2">
          <table:table-cell office:value-type="date" office:date-value="2022-11-15" calcext:value-type="date">
            <text:p>2022-11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.74" calcext:value-type="float">
            <text:p>-27,74</text:p>
          </table:table-cell>
          <table:table-cell table:number-columns-repeated="14"/>
        </table:table-row>
        <table:table-row table:style-name="ro2">
          <table:table-cell office:value-type="date" office:date-value="2023-01-24" calcext:value-type="date">
            <text:p>2023-01-24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19.24" calcext:value-type="float">
            <text:p>219,24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6.34" calcext:value-type="float">
            <text:p>-366,34</text:p>
          </table:table-cell>
          <table:table-cell table:number-columns-repeated="14"/>
        </table:table-row>
        <table:table-row table:style-name="ro2">
          <table:table-cell office:value-type="date" office:date-value="2022-05-08" calcext:value-type="date">
            <text:p>2022-05-0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01.44" calcext:value-type="float">
            <text:p>201,44</text:p>
          </table:table-cell>
          <table:table-cell table:number-columns-repeated="14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55.22" calcext:value-type="float">
            <text:p>-55,22</text:p>
          </table:table-cell>
          <table:table-cell table:number-columns-repeated="14"/>
        </table:table-row>
        <table:table-row table:style-name="ro2">
          <table:table-cell office:value-type="date" office:date-value="2022-08-16" calcext:value-type="date">
            <text:p>2022-08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84.85" calcext:value-type="float">
            <text:p>384,85</text:p>
          </table:table-cell>
          <table:table-cell table:number-columns-repeated="14"/>
        </table:table-row>
        <table:table-row table:style-name="ro2">
          <table:table-cell office:value-type="date" office:date-value="2022-11-13" calcext:value-type="date">
            <text:p>2022-11-13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47.83" calcext:value-type="float">
            <text:p>347,83</text:p>
          </table:table-cell>
          <table:table-cell table:number-columns-repeated="14"/>
        </table:table-row>
        <table:table-row table:style-name="ro2">
          <table:table-cell office:value-type="date" office:date-value="2023-01-09" calcext:value-type="date">
            <text:p>2023-01-0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75.12" calcext:value-type="float">
            <text:p>375,12</text:p>
          </table:table-cell>
          <table:table-cell table:number-columns-repeated="14"/>
        </table:table-row>
        <table:table-row table:style-name="ro2">
          <table:table-cell office:value-type="date" office:date-value="2022-04-01" calcext:value-type="date">
            <text:p>2022-04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11.56" calcext:value-type="float">
            <text:p>411,56</text:p>
          </table:table-cell>
          <table:table-cell table:number-columns-repeated="14"/>
        </table:table-row>
        <table:table-row table:style-name="ro2">
          <table:table-cell office:value-type="date" office:date-value="2022-07-23" calcext:value-type="date">
            <text:p>2022-07-2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05.21" calcext:value-type="float">
            <text:p>-205,21</text:p>
          </table:table-cell>
          <table:table-cell table:number-columns-repeated="14"/>
        </table:table-row>
        <table:table-row table:style-name="ro2">
          <table:table-cell office:value-type="date" office:date-value="2022-05-09" calcext:value-type="date">
            <text:p>2022-05-0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79.75" calcext:value-type="float">
            <text:p>479,75</text:p>
          </table:table-cell>
          <table:table-cell table:number-columns-repeated="14"/>
        </table:table-row>
        <table:table-row table:style-name="ro2">
          <table:table-cell office:value-type="date" office:date-value="2022-12-01" calcext:value-type="date">
            <text:p>2022-12-0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92.42" calcext:value-type="float">
            <text:p>492,42</text:p>
          </table:table-cell>
          <table:table-cell table:number-columns-repeated="14"/>
        </table:table-row>
        <table:table-row table:style-name="ro2">
          <table:table-cell office:value-type="date" office:date-value="2022-01-26" calcext:value-type="date">
            <text:p>2022-01-2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221.2" calcext:value-type="float">
            <text:p>221,2</text:p>
          </table:table-cell>
          <table:table-cell table:number-columns-repeated="14"/>
        </table:table-row>
        <table:table-row table:style-name="ro2">
          <table:table-cell office:value-type="date" office:date-value="2022-01-18" calcext:value-type="date">
            <text:p>2022-01-1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69.55" calcext:value-type="float">
            <text:p>469,55</text:p>
          </table:table-cell>
          <table:table-cell table:number-columns-repeated="14"/>
        </table:table-row>
        <table:table-row table:style-name="ro2">
          <table:table-cell office:value-type="date" office:date-value="2022-01-23" calcext:value-type="date">
            <text:p>2022-01-2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80.65" calcext:value-type="float">
            <text:p>280,65</text:p>
          </table:table-cell>
          <table:table-cell table:number-columns-repeated="14"/>
        </table:table-row>
        <table:table-row table:style-name="ro2">
          <table:table-cell office:value-type="date" office:date-value="2022-01-13" calcext:value-type="date">
            <text:p>2022-01-1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42.01" calcext:value-type="float">
            <text:p>-242,01</text:p>
          </table:table-cell>
          <table:table-cell table:number-columns-repeated="14"/>
        </table:table-row>
        <table:table-row table:style-name="ro2">
          <table:table-cell office:value-type="date" office:date-value="2022-02-02" calcext:value-type="date">
            <text:p>2022-02-0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9.21" calcext:value-type="float">
            <text:p>489,21</text:p>
          </table:table-cell>
          <table:table-cell table:number-columns-repeated="14"/>
        </table:table-row>
        <table:table-row table:style-name="ro2">
          <table:table-cell office:value-type="date" office:date-value="2022-09-16" calcext:value-type="date">
            <text:p>2022-09-16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26.91" calcext:value-type="float">
            <text:p>226,91</text:p>
          </table:table-cell>
          <table:table-cell table:number-columns-repeated="14"/>
        </table:table-row>
        <table:table-row table:style-name="ro2">
          <table:table-cell office:value-type="date" office:date-value="2022-01-28" calcext:value-type="date">
            <text:p>2022-01-2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19.64" calcext:value-type="float">
            <text:p>319,64</text:p>
          </table:table-cell>
          <table:table-cell table:number-columns-repeated="14"/>
        </table:table-row>
        <table:table-row table:style-name="ro2">
          <table:table-cell office:value-type="date" office:date-value="2022-04-25" calcext:value-type="date">
            <text:p>2022-04-2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65.57" calcext:value-type="float">
            <text:p>-165,57</text:p>
          </table:table-cell>
          <table:table-cell table:number-columns-repeated="14"/>
        </table:table-row>
        <table:table-row table:style-name="ro2">
          <table:table-cell office:value-type="date" office:date-value="2022-09-05" calcext:value-type="date">
            <text:p>2022-09-0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87.53" calcext:value-type="float">
            <text:p>287,53</text:p>
          </table:table-cell>
          <table:table-cell table:number-columns-repeated="14"/>
        </table:table-row>
        <table:table-row table:style-name="ro2">
          <table:table-cell office:value-type="date" office:date-value="2022-07-26" calcext:value-type="date">
            <text:p>2022-07-2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83.51" calcext:value-type="float">
            <text:p>183,51</text:p>
          </table:table-cell>
          <table:table-cell table:number-columns-repeated="14"/>
        </table:table-row>
        <table:table-row table:style-name="ro2">
          <table:table-cell office:value-type="date" office:date-value="2022-09-29" calcext:value-type="date">
            <text:p>2022-09-29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0.26" calcext:value-type="float">
            <text:p>60,26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38.68" calcext:value-type="float">
            <text:p>138,68</text:p>
          </table:table-cell>
          <table:table-cell table:number-columns-repeated="14"/>
        </table:table-row>
        <table:table-row table:style-name="ro2">
          <table:table-cell office:value-type="date" office:date-value="2022-09-24" calcext:value-type="date">
            <text:p>2022-09-24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22.72" calcext:value-type="float">
            <text:p>422,72</text:p>
          </table:table-cell>
          <table:table-cell table:number-columns-repeated="14"/>
        </table:table-row>
        <table:table-row table:style-name="ro2">
          <table:table-cell office:value-type="date" office:date-value="2022-11-09" calcext:value-type="date">
            <text:p>2022-11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35.95" calcext:value-type="float">
            <text:p>-335,95</text:p>
          </table:table-cell>
          <table:table-cell table:number-columns-repeated="14"/>
        </table:table-row>
        <table:table-row table:style-name="ro2">
          <table:table-cell office:value-type="date" office:date-value="2022-02-13" calcext:value-type="date">
            <text:p>2022-02-13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74.95" calcext:value-type="float">
            <text:p>274,95</text:p>
          </table:table-cell>
          <table:table-cell table:number-columns-repeated="14"/>
        </table:table-row>
        <table:table-row table:style-name="ro2">
          <table:table-cell office:value-type="date" office:date-value="2022-02-18" calcext:value-type="date">
            <text:p>2022-02-18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65.77" calcext:value-type="float">
            <text:p>-65,77</text:p>
          </table:table-cell>
          <table:table-cell table:number-columns-repeated="14"/>
        </table:table-row>
        <table:table-row table:style-name="ro2">
          <table:table-cell office:value-type="date" office:date-value="2022-06-21" calcext:value-type="date">
            <text:p>2022-06-2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21.66" calcext:value-type="float">
            <text:p>-321,66</text:p>
          </table:table-cell>
          <table:table-cell table:number-columns-repeated="14"/>
        </table:table-row>
        <table:table-row table:style-name="ro2">
          <table:table-cell office:value-type="date" office:date-value="2022-12-27" calcext:value-type="date">
            <text:p>2022-12-27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84.27" calcext:value-type="float">
            <text:p>84,27</text:p>
          </table:table-cell>
          <table:table-cell table:number-columns-repeated="14"/>
        </table:table-row>
        <table:table-row table:style-name="ro2">
          <table:table-cell office:value-type="date" office:date-value="2022-05-07" calcext:value-type="date">
            <text:p>2022-05-0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01.63" calcext:value-type="float">
            <text:p>401,63</text:p>
          </table:table-cell>
          <table:table-cell table:number-columns-repeated="14"/>
        </table:table-row>
        <table:table-row table:style-name="ro2">
          <table:table-cell office:value-type="date" office:date-value="2022-11-20" calcext:value-type="date">
            <text:p>2022-11-2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50.6" calcext:value-type="float">
            <text:p>150,6</text:p>
          </table:table-cell>
          <table:table-cell table:number-columns-repeated="14"/>
        </table:table-row>
        <table:table-row table:style-name="ro2">
          <table:table-cell office:value-type="date" office:date-value="2022-07-12" calcext:value-type="date">
            <text:p>2022-07-1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96.49" calcext:value-type="float">
            <text:p>-196,49</text:p>
          </table:table-cell>
          <table:table-cell table:number-columns-repeated="14"/>
        </table:table-row>
        <table:table-row table:style-name="ro2">
          <table:table-cell office:value-type="date" office:date-value="2021-12-25" calcext:value-type="date">
            <text:p>2021-12-25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64.71" calcext:value-type="float">
            <text:p>-464,71</text:p>
          </table:table-cell>
          <table:table-cell table:number-columns-repeated="14"/>
        </table:table-row>
        <table:table-row table:style-name="ro2">
          <table:table-cell office:value-type="date" office:date-value="2022-05-18" calcext:value-type="date">
            <text:p>2022-05-18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47.96" calcext:value-type="float">
            <text:p>-147,96</text:p>
          </table:table-cell>
          <table:table-cell table:number-columns-repeated="14"/>
        </table:table-row>
        <table:table-row table:style-name="ro2">
          <table:table-cell office:value-type="date" office:date-value="2022-05-10" calcext:value-type="date">
            <text:p>2022-05-10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48.28" calcext:value-type="float">
            <text:p>248,28</text:p>
          </table:table-cell>
          <table:table-cell table:number-columns-repeated="14"/>
        </table:table-row>
        <table:table-row table:style-name="ro2">
          <table:table-cell office:value-type="date" office:date-value="2022-12-19" calcext:value-type="date">
            <text:p>2022-12-1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20.14" calcext:value-type="float">
            <text:p>420,14</text:p>
          </table:table-cell>
          <table:table-cell table:number-columns-repeated="14"/>
        </table:table-row>
        <table:table-row table:style-name="ro2">
          <table:table-cell office:value-type="date" office:date-value="2022-10-31" calcext:value-type="date">
            <text:p>2022-10-31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00.13" calcext:value-type="float">
            <text:p>-300,13</text:p>
          </table:table-cell>
          <table:table-cell table:number-columns-repeated="14"/>
        </table:table-row>
        <table:table-row table:style-name="ro2">
          <table:table-cell office:value-type="date" office:date-value="2022-05-31" calcext:value-type="date">
            <text:p>2022-05-3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4" calcext:value-type="float">
            <text:p>123,4</text:p>
          </table:table-cell>
          <table:table-cell table:number-columns-repeated="14"/>
        </table:table-row>
        <table:table-row table:style-name="ro2">
          <table:table-cell office:value-type="date" office:date-value="2023-01-22" calcext:value-type="date">
            <text:p>2023-01-22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31.71" calcext:value-type="float">
            <text:p>331,71</text:p>
          </table:table-cell>
          <table:table-cell table:number-columns-repeated="14"/>
        </table:table-row>
        <table:table-row table:style-name="ro2">
          <table:table-cell office:value-type="date" office:date-value="2023-01-13" calcext:value-type="date">
            <text:p>2023-01-13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.33999999999998" calcext:value-type="float">
            <text:p>-5,34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03.15" calcext:value-type="float">
            <text:p>103,15</text:p>
          </table:table-cell>
          <table:table-cell table:number-columns-repeated="14"/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24.12" calcext:value-type="float">
            <text:p>324,12</text:p>
          </table:table-cell>
          <table:table-cell table:number-columns-repeated="14"/>
        </table:table-row>
        <table:table-row table:style-name="ro2">
          <table:table-cell office:value-type="date" office:date-value="2021-12-27" calcext:value-type="date">
            <text:p>2021-12-2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284.14" calcext:value-type="float">
            <text:p>-284,14</text:p>
          </table:table-cell>
          <table:table-cell table:number-columns-repeated="14"/>
        </table:table-row>
        <table:table-row table:style-name="ro2">
          <table:table-cell office:value-type="date" office:date-value="2022-04-06" calcext:value-type="date">
            <text:p>2022-04-0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72.7000000000001" calcext:value-type="float">
            <text:p>72,7</text:p>
          </table:table-cell>
          <table:table-cell table:number-columns-repeated="14"/>
        </table:table-row>
        <table:table-row table:style-name="ro2">
          <table:table-cell office:value-type="date" office:date-value="2022-09-18" calcext:value-type="date">
            <text:p>2022-09-18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04.77" calcext:value-type="float">
            <text:p>104,77</text:p>
          </table:table-cell>
          <table:table-cell table:number-columns-repeated="14"/>
        </table:table-row>
        <table:table-row table:style-name="ro2">
          <table:table-cell office:value-type="date" office:date-value="2022-11-05" calcext:value-type="date">
            <text:p>2022-11-0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6.14" calcext:value-type="float">
            <text:p>-26,14</text:p>
          </table:table-cell>
          <table:table-cell table:number-columns-repeated="14"/>
        </table:table-row>
        <table:table-row table:style-name="ro2">
          <table:table-cell office:value-type="date" office:date-value="2022-07-03" calcext:value-type="date">
            <text:p>2022-07-0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61.91" calcext:value-type="float">
            <text:p>61,91</text:p>
          </table:table-cell>
          <table:table-cell table:number-columns-repeated="14"/>
        </table:table-row>
        <table:table-row table:style-name="ro2">
          <table:table-cell office:value-type="date" office:date-value="2022-06-08" calcext:value-type="date">
            <text:p>2022-06-08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8.32" calcext:value-type="float">
            <text:p>-168,32</text:p>
          </table:table-cell>
          <table:table-cell table:number-columns-repeated="14"/>
        </table:table-row>
        <table:table-row table:style-name="ro2">
          <table:table-cell office:value-type="date" office:date-value="2022-10-27" calcext:value-type="date">
            <text:p>2022-10-2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06.5" calcext:value-type="float">
            <text:p>-206,5</text:p>
          </table:table-cell>
          <table:table-cell table:number-columns-repeated="14"/>
        </table:table-row>
        <table:table-row table:style-name="ro2">
          <table:table-cell office:value-type="date" office:date-value="2022-10-26" calcext:value-type="date">
            <text:p>2022-10-2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396.34" calcext:value-type="float">
            <text:p>396,34</text:p>
          </table:table-cell>
          <table:table-cell table:number-columns-repeated="14"/>
        </table:table-row>
        <table:table-row table:style-name="ro2">
          <table:table-cell office:value-type="date" office:date-value="2022-06-05" calcext:value-type="date">
            <text:p>2022-06-05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380.79" calcext:value-type="float">
            <text:p>-380,79</text:p>
          </table:table-cell>
          <table:table-cell table:number-columns-repeated="14"/>
        </table:table-row>
        <table:table-row table:style-name="ro2">
          <table:table-cell office:value-type="date" office:date-value="2022-10-19" calcext:value-type="date">
            <text:p>2022-10-1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77" calcext:value-type="float">
            <text:p>477</text:p>
          </table:table-cell>
          <table:table-cell table:number-columns-repeated="14"/>
        </table:table-row>
        <table:table-row table:style-name="ro2">
          <table:table-cell office:value-type="date" office:date-value="2022-11-10" calcext:value-type="date">
            <text:p>2022-11-10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3.4" calcext:value-type="float">
            <text:p>-43,4</text:p>
          </table:table-cell>
          <table:table-cell table:number-columns-repeated="14"/>
        </table:table-row>
        <table:table-row table:style-name="ro2">
          <table:table-cell office:value-type="date" office:date-value="2022-04-30" calcext:value-type="date">
            <text:p>2022-04-3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57.89" calcext:value-type="float">
            <text:p>257,89</text:p>
          </table:table-cell>
          <table:table-cell table:number-columns-repeated="14"/>
        </table:table-row>
        <table:table-row table:style-name="ro2">
          <table:table-cell office:value-type="date" office:date-value="2022-03-27" calcext:value-type="date">
            <text:p>2022-03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99.73" calcext:value-type="float">
            <text:p>399,73</text:p>
          </table:table-cell>
          <table:table-cell table:number-columns-repeated="14"/>
        </table:table-row>
        <table:table-row table:style-name="ro2">
          <table:table-cell office:value-type="date" office:date-value="2022-06-06" calcext:value-type="date">
            <text:p>2022-06-06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120.66" calcext:value-type="float">
            <text:p>120,66</text:p>
          </table:table-cell>
          <table:table-cell table:number-columns-repeated="14"/>
        </table:table-row>
        <table:table-row table:style-name="ro2">
          <table:table-cell office:value-type="date" office:date-value="2022-08-31" calcext:value-type="date">
            <text:p>2022-08-31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2.84" calcext:value-type="float">
            <text:p>32,84</text:p>
          </table:table-cell>
          <table:table-cell table:number-columns-repeated="14"/>
        </table:table-row>
        <table:table-row table:style-name="ro2">
          <table:table-cell office:value-type="date" office:date-value="2022-02-11" calcext:value-type="date">
            <text:p>2022-02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66.04" calcext:value-type="float">
            <text:p>-166,04</text:p>
          </table:table-cell>
          <table:table-cell table:number-columns-repeated="14"/>
        </table:table-row>
        <table:table-row table:style-name="ro2">
          <table:table-cell office:value-type="date" office:date-value="2022-01-29" calcext:value-type="date">
            <text:p>2022-01-2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299" calcext:value-type="float">
            <text:p>299</text:p>
          </table:table-cell>
          <table:table-cell table:number-columns-repeated="14"/>
        </table:table-row>
        <table:table-row table:style-name="ro2">
          <table:table-cell office:value-type="date" office:date-value="2022-03-11" calcext:value-type="date">
            <text:p>2022-03-1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82.89" calcext:value-type="float">
            <text:p>-382,89</text:p>
          </table:table-cell>
          <table:table-cell table:number-columns-repeated="14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64.41" calcext:value-type="float">
            <text:p>-264,41</text:p>
          </table:table-cell>
          <table:table-cell table:number-columns-repeated="14"/>
        </table:table-row>
        <table:table-row table:style-name="ro2">
          <table:table-cell office:value-type="date" office:date-value="2022-04-20" calcext:value-type="date">
            <text:p>2022-04-2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50.4" calcext:value-type="float">
            <text:p>-50,4</text:p>
          </table:table-cell>
          <table:table-cell table:number-columns-repeated="14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79.38" calcext:value-type="float">
            <text:p>-79,38</text:p>
          </table:table-cell>
          <table:table-cell table:number-columns-repeated="14"/>
        </table:table-row>
        <table:table-row table:style-name="ro2">
          <table:table-cell office:value-type="date" office:date-value="2021-12-22" calcext:value-type="date">
            <text:p>2021-12-2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229.12" calcext:value-type="float">
            <text:p>-229,12</text:p>
          </table:table-cell>
          <table:table-cell table:number-columns-repeated="14"/>
        </table:table-row>
        <table:table-row table:style-name="ro2">
          <table:table-cell office:value-type="date" office:date-value="2022-06-12" calcext:value-type="date">
            <text:p>2022-06-12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01.64" calcext:value-type="float">
            <text:p>301,64</text:p>
          </table:table-cell>
          <table:table-cell table:number-columns-repeated="14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31.09" calcext:value-type="float">
            <text:p>-331,09</text:p>
          </table:table-cell>
          <table:table-cell table:number-columns-repeated="14"/>
        </table:table-row>
        <table:table-row table:style-name="ro2">
          <table:table-cell office:value-type="date" office:date-value="2022-05-01" calcext:value-type="date">
            <text:p>2022-05-01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8.98" calcext:value-type="float">
            <text:p>-308,98</text:p>
          </table:table-cell>
          <table:table-cell table:number-columns-repeated="14"/>
        </table:table-row>
        <table:table-row table:style-name="ro2">
          <table:table-cell office:value-type="date" office:date-value="2022-02-28" calcext:value-type="date">
            <text:p>2022-02-2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498.49" calcext:value-type="float">
            <text:p>-498,49</text:p>
          </table:table-cell>
          <table:table-cell table:number-columns-repeated="14"/>
        </table:table-row>
        <table:table-row table:style-name="ro2">
          <table:table-cell office:value-type="date" office:date-value="2022-06-13" calcext:value-type="date">
            <text:p>2022-06-13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92.31" calcext:value-type="float">
            <text:p>292,31</text:p>
          </table:table-cell>
          <table:table-cell table:number-columns-repeated="14"/>
        </table:table-row>
        <table:table-row table:style-name="ro2">
          <table:table-cell office:value-type="date" office:date-value="2022-01-08" calcext:value-type="date">
            <text:p>2022-01-08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77.27" calcext:value-type="float">
            <text:p>-477,27</text:p>
          </table:table-cell>
          <table:table-cell table:number-columns-repeated="14"/>
        </table:table-row>
        <table:table-row table:style-name="ro2">
          <table:table-cell office:value-type="date" office:date-value="2022-02-26" calcext:value-type="date">
            <text:p>2022-02-2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.82999999999998" calcext:value-type="float">
            <text:p>-3,83</text:p>
          </table:table-cell>
          <table:table-cell table:number-columns-repeated="14"/>
        </table:table-row>
        <table:table-row table:style-name="ro2">
          <table:table-cell office:value-type="date" office:date-value="2022-04-12" calcext:value-type="date">
            <text:p>2022-04-1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04.54" calcext:value-type="float">
            <text:p>-104,54</text:p>
          </table:table-cell>
          <table:table-cell table:number-columns-repeated="14"/>
        </table:table-row>
        <table:table-row table:style-name="ro2">
          <table:table-cell office:value-type="date" office:date-value="2022-05-16" calcext:value-type="date">
            <text:p>2022-05-16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46.85" calcext:value-type="float">
            <text:p>346,85</text:p>
          </table:table-cell>
          <table:table-cell table:number-columns-repeated="14"/>
        </table:table-row>
        <table:table-row table:style-name="ro2">
          <table:table-cell office:value-type="date" office:date-value="2022-01-16" calcext:value-type="date">
            <text:p>2022-01-16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12.03" calcext:value-type="float">
            <text:p>212,03</text:p>
          </table:table-cell>
          <table:table-cell table:number-columns-repeated="14"/>
        </table:table-row>
        <table:table-row table:style-name="ro2">
          <table:table-cell office:value-type="date" office:date-value="2023-01-02" calcext:value-type="date">
            <text:p>2023-01-02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68.16" calcext:value-type="float">
            <text:p>468,16</text:p>
          </table:table-cell>
          <table:table-cell table:number-columns-repeated="14"/>
        </table:table-row>
        <table:table-row table:style-name="ro2">
          <table:table-cell office:value-type="date" office:date-value="2023-01-02" calcext:value-type="date">
            <text:p>2023-01-0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8.38" calcext:value-type="float">
            <text:p>-48,38</text:p>
          </table:table-cell>
          <table:table-cell table:number-columns-repeated="14"/>
        </table:table-row>
        <table:table-row table:style-name="ro2">
          <table:table-cell office:value-type="date" office:date-value="2022-10-11" calcext:value-type="date">
            <text:p>2022-10-1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14.11" calcext:value-type="float">
            <text:p>-314,11</text:p>
          </table:table-cell>
          <table:table-cell table:number-columns-repeated="14"/>
        </table:table-row>
        <table:table-row table:style-name="ro2">
          <table:table-cell office:value-type="date" office:date-value="2022-04-01" calcext:value-type="date">
            <text:p>2022-04-0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30.07" calcext:value-type="float">
            <text:p>30,07</text:p>
          </table:table-cell>
          <table:table-cell table:number-columns-repeated="14"/>
        </table:table-row>
        <table:table-row table:style-name="ro2">
          <table:table-cell office:value-type="date" office:date-value="2022-07-14" calcext:value-type="date">
            <text:p>2022-07-1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83.3" calcext:value-type="float">
            <text:p>283,3</text:p>
          </table:table-cell>
          <table:table-cell table:number-columns-repeated="14"/>
        </table:table-row>
        <table:table-row table:style-name="ro2">
          <table:table-cell office:value-type="date" office:date-value="2022-02-28" calcext:value-type="date">
            <text:p>2022-02-2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0.62" calcext:value-type="float">
            <text:p>-20,62</text:p>
          </table:table-cell>
          <table:table-cell table:number-columns-repeated="14"/>
        </table:table-row>
        <table:table-row table:style-name="ro2">
          <table:table-cell office:value-type="date" office:date-value="2022-02-10" calcext:value-type="date">
            <text:p>2022-02-1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73.58" calcext:value-type="float">
            <text:p>-73,58</text:p>
          </table:table-cell>
          <table:table-cell table:number-columns-repeated="14"/>
        </table:table-row>
        <table:table-row table:style-name="ro2">
          <table:table-cell office:value-type="date" office:date-value="2022-04-02" calcext:value-type="date">
            <text:p>2022-04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02.51" calcext:value-type="float">
            <text:p>402,51</text:p>
          </table:table-cell>
          <table:table-cell table:number-columns-repeated="14"/>
        </table:table-row>
        <table:table-row table:style-name="ro2">
          <table:table-cell office:value-type="date" office:date-value="2022-01-20" calcext:value-type="date">
            <text:p>2022-01-20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3.61" calcext:value-type="float">
            <text:p>-43,61</text:p>
          </table:table-cell>
          <table:table-cell table:number-columns-repeated="14"/>
        </table:table-row>
        <table:table-row table:style-name="ro2">
          <table:table-cell office:value-type="date" office:date-value="2022-05-11" calcext:value-type="date">
            <text:p>2022-05-11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83.02" calcext:value-type="float">
            <text:p>383,02</text:p>
          </table:table-cell>
          <table:table-cell table:number-columns-repeated="14"/>
        </table:table-row>
        <table:table-row table:style-name="ro2">
          <table:table-cell office:value-type="date" office:date-value="2022-05-05" calcext:value-type="date">
            <text:p>2022-05-05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60.41" calcext:value-type="float">
            <text:p>160,41</text:p>
          </table:table-cell>
          <table:table-cell table:number-columns-repeated="14"/>
        </table:table-row>
        <table:table-row table:style-name="ro2">
          <table:table-cell office:value-type="date" office:date-value="2022-01-27" calcext:value-type="date">
            <text:p>2022-01-27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43.89" calcext:value-type="float">
            <text:p>-143,89</text:p>
          </table:table-cell>
          <table:table-cell table:number-columns-repeated="14"/>
        </table:table-row>
        <table:table-row table:style-name="ro2">
          <table:table-cell office:value-type="date" office:date-value="2022-08-07" calcext:value-type="date">
            <text:p>2022-08-0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.68000000000001" calcext:value-type="float">
            <text:p>3,68</text:p>
          </table:table-cell>
          <table:table-cell table:number-columns-repeated="14"/>
        </table:table-row>
        <table:table-row table:style-name="ro2">
          <table:table-cell office:value-type="date" office:date-value="2022-10-22" calcext:value-type="date">
            <text:p>2022-10-22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306.75" calcext:value-type="float">
            <text:p>-306,75</text:p>
          </table:table-cell>
          <table:table-cell table:number-columns-repeated="14"/>
        </table:table-row>
        <table:table-row table:style-name="ro2">
          <table:table-cell office:value-type="date" office:date-value="2022-12-10" calcext:value-type="date">
            <text:p>2022-12-1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90.07" calcext:value-type="float">
            <text:p>190,07</text:p>
          </table:table-cell>
          <table:table-cell table:number-columns-repeated="14"/>
        </table:table-row>
        <table:table-row table:style-name="ro2">
          <table:table-cell office:value-type="date" office:date-value="2023-01-24" calcext:value-type="date">
            <text:p>2023-01-24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97.32" calcext:value-type="float">
            <text:p>-197,32</text:p>
          </table:table-cell>
          <table:table-cell table:number-columns-repeated="14"/>
        </table:table-row>
        <table:table-row table:style-name="ro2">
          <table:table-cell office:value-type="date" office:date-value="2022-04-23" calcext:value-type="date">
            <text:p>2022-04-23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89.64" calcext:value-type="float">
            <text:p>-189,64</text:p>
          </table:table-cell>
          <table:table-cell table:number-columns-repeated="14"/>
        </table:table-row>
        <table:table-row table:style-name="ro2">
          <table:table-cell office:value-type="date" office:date-value="2022-10-05" calcext:value-type="date">
            <text:p>2022-10-05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25.67" calcext:value-type="float">
            <text:p>425,67</text:p>
          </table:table-cell>
          <table:table-cell table:number-columns-repeated="14"/>
        </table:table-row>
        <table:table-row table:style-name="ro2">
          <table:table-cell office:value-type="date" office:date-value="2022-02-03" calcext:value-type="date">
            <text:p>2022-02-03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52.27" calcext:value-type="float">
            <text:p>252,27</text:p>
          </table:table-cell>
          <table:table-cell table:number-columns-repeated="14"/>
        </table:table-row>
        <table:table-row table:style-name="ro2">
          <table:table-cell office:value-type="date" office:date-value="2022-07-30" calcext:value-type="date">
            <text:p>2022-07-3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30.98" calcext:value-type="float">
            <text:p>230,98</text:p>
          </table:table-cell>
          <table:table-cell table:number-columns-repeated="14"/>
        </table:table-row>
        <table:table-row table:style-name="ro2">
          <table:table-cell office:value-type="date" office:date-value="2022-11-03" calcext:value-type="date">
            <text:p>2022-11-0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03.45" calcext:value-type="float">
            <text:p>-303,45</text:p>
          </table:table-cell>
          <table:table-cell table:number-columns-repeated="14"/>
        </table:table-row>
        <table:table-row table:style-name="ro2">
          <table:table-cell office:value-type="date" office:date-value="2022-09-22" calcext:value-type="date">
            <text:p>2022-09-22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53.91" calcext:value-type="float">
            <text:p>53,91</text:p>
          </table:table-cell>
          <table:table-cell table:number-columns-repeated="14"/>
        </table:table-row>
        <table:table-row table:style-name="ro2">
          <table:table-cell office:value-type="date" office:date-value="2022-04-17" calcext:value-type="date">
            <text:p>2022-04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99.89" calcext:value-type="float">
            <text:p>399,89</text:p>
          </table:table-cell>
          <table:table-cell table:number-columns-repeated="14"/>
        </table:table-row>
        <table:table-row table:style-name="ro2">
          <table:table-cell office:value-type="date" office:date-value="2022-07-14" calcext:value-type="date">
            <text:p>2022-07-14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12.43" calcext:value-type="float">
            <text:p>-112,43</text:p>
          </table:table-cell>
          <table:table-cell table:number-columns-repeated="14"/>
        </table:table-row>
        <table:table-row table:style-name="ro2">
          <table:table-cell office:value-type="date" office:date-value="2022-10-05" calcext:value-type="date">
            <text:p>2022-10-05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55.42" calcext:value-type="float">
            <text:p>55,42</text:p>
          </table:table-cell>
          <table:table-cell table:number-columns-repeated="14"/>
        </table:table-row>
        <table:table-row table:style-name="ro2">
          <table:table-cell office:value-type="date" office:date-value="2022-06-05" calcext:value-type="date">
            <text:p>2022-06-05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92.2" calcext:value-type="float">
            <text:p>192,2</text:p>
          </table:table-cell>
          <table:table-cell table:number-columns-repeated="14"/>
        </table:table-row>
        <table:table-row table:style-name="ro2">
          <table:table-cell office:value-type="date" office:date-value="2022-04-17" calcext:value-type="date">
            <text:p>2022-04-1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89.7" calcext:value-type="float">
            <text:p>-89,7</text:p>
          </table:table-cell>
          <table:table-cell table:number-columns-repeated="14"/>
        </table:table-row>
        <table:table-row table:style-name="ro2">
          <table:table-cell office:value-type="date" office:date-value="2022-01-13" calcext:value-type="date">
            <text:p>2022-01-1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48.42" calcext:value-type="float">
            <text:p>-448,42</text:p>
          </table:table-cell>
          <table:table-cell table:number-columns-repeated="14"/>
        </table:table-row>
        <table:table-row table:style-name="ro2">
          <table:table-cell office:value-type="date" office:date-value="2022-08-31" calcext:value-type="date">
            <text:p>2022-08-31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12.34" calcext:value-type="float">
            <text:p>-412,34</text:p>
          </table:table-cell>
          <table:table-cell table:number-columns-repeated="14"/>
        </table:table-row>
        <table:table-row table:style-name="ro2">
          <table:table-cell office:value-type="date" office:date-value="2022-02-19" calcext:value-type="date">
            <text:p>2022-02-19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42.85" calcext:value-type="float">
            <text:p>-242,85</text:p>
          </table:table-cell>
          <table:table-cell table:number-columns-repeated="14"/>
        </table:table-row>
        <table:table-row table:style-name="ro2">
          <table:table-cell office:value-type="date" office:date-value="2022-10-08" calcext:value-type="date">
            <text:p>2022-10-08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63.61" calcext:value-type="float">
            <text:p>263,61</text:p>
          </table:table-cell>
          <table:table-cell table:number-columns-repeated="14"/>
        </table:table-row>
        <table:table-row table:style-name="ro2">
          <table:table-cell office:value-type="date" office:date-value="2022-01-06" calcext:value-type="date">
            <text:p>2022-01-06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44.18" calcext:value-type="float">
            <text:p>-444,18</text:p>
          </table:table-cell>
          <table:table-cell table:number-columns-repeated="14"/>
        </table:table-row>
        <table:table-row table:style-name="ro2">
          <table:table-cell office:value-type="date" office:date-value="2022-12-21" calcext:value-type="date">
            <text:p>2022-12-21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08.77" calcext:value-type="float">
            <text:p>208,77</text:p>
          </table:table-cell>
          <table:table-cell table:number-columns-repeated="14"/>
        </table:table-row>
        <table:table-row table:style-name="ro2">
          <table:table-cell office:value-type="date" office:date-value="2023-01-12" calcext:value-type="date">
            <text:p>2023-01-12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49.5" calcext:value-type="float">
            <text:p>449,5</text:p>
          </table:table-cell>
          <table:table-cell table:number-columns-repeated="14"/>
        </table:table-row>
        <table:table-row table:style-name="ro2">
          <table:table-cell office:value-type="date" office:date-value="2022-09-01" calcext:value-type="date">
            <text:p>2022-09-01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85.89" calcext:value-type="float">
            <text:p>85,89</text:p>
          </table:table-cell>
          <table:table-cell table:number-columns-repeated="14"/>
        </table:table-row>
        <table:table-row table:style-name="ro2">
          <table:table-cell office:value-type="date" office:date-value="2022-11-28" calcext:value-type="date">
            <text:p>2022-11-2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7.92000000000002" calcext:value-type="float">
            <text:p>-7,92</text:p>
          </table:table-cell>
          <table:table-cell table:number-columns-repeated="14"/>
        </table:table-row>
        <table:table-row table:style-name="ro2">
          <table:table-cell office:value-type="date" office:date-value="2022-11-05" calcext:value-type="date">
            <text:p>2022-11-0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71.11" calcext:value-type="float">
            <text:p>-71,11</text:p>
          </table:table-cell>
          <table:table-cell table:number-columns-repeated="14"/>
        </table:table-row>
        <table:table-row table:style-name="ro2">
          <table:table-cell office:value-type="date" office:date-value="2021-12-31" calcext:value-type="date">
            <text:p>2021-12-3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87.69" calcext:value-type="float">
            <text:p>-487,69</text:p>
          </table:table-cell>
          <table:table-cell table:number-columns-repeated="14"/>
        </table:table-row>
        <table:table-row table:style-name="ro2">
          <table:table-cell office:value-type="date" office:date-value="2022-06-27" calcext:value-type="date">
            <text:p>2022-06-27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05.41" calcext:value-type="float">
            <text:p>-105,41</text:p>
          </table:table-cell>
          <table:table-cell table:number-columns-repeated="14"/>
        </table:table-row>
        <table:table-row table:style-name="ro2">
          <table:table-cell office:value-type="date" office:date-value="2022-05-25" calcext:value-type="date">
            <text:p>2022-05-25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85.28" calcext:value-type="float">
            <text:p>385,28</text:p>
          </table:table-cell>
          <table:table-cell table:number-columns-repeated="14"/>
        </table:table-row>
        <table:table-row table:style-name="ro2">
          <table:table-cell office:value-type="date" office:date-value="2022-09-18" calcext:value-type="date">
            <text:p>2022-09-1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95.33" calcext:value-type="float">
            <text:p>395,33</text:p>
          </table:table-cell>
          <table:table-cell table:number-columns-repeated="14"/>
        </table:table-row>
        <table:table-row table:style-name="ro2">
          <table:table-cell office:value-type="date" office:date-value="2022-09-05" calcext:value-type="date">
            <text:p>2022-09-0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445" calcext:value-type="float">
            <text:p>-445</text:p>
          </table:table-cell>
          <table:table-cell table:number-columns-repeated="14"/>
        </table:table-row>
        <table:table-row table:style-name="ro2">
          <table:table-cell office:value-type="date" office:date-value="2022-07-25" calcext:value-type="date">
            <text:p>2022-07-25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258.61" calcext:value-type="float">
            <text:p>-258,61</text:p>
          </table:table-cell>
          <table:table-cell table:number-columns-repeated="14"/>
        </table:table-row>
        <table:table-row table:style-name="ro2">
          <table:table-cell office:value-type="date" office:date-value="2023-01-14" calcext:value-type="date">
            <text:p>2023-01-14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00.99" calcext:value-type="float">
            <text:p>-100,99</text:p>
          </table:table-cell>
          <table:table-cell table:number-columns-repeated="14"/>
        </table:table-row>
        <table:table-row table:style-name="ro2">
          <table:table-cell office:value-type="date" office:date-value="2022-04-16" calcext:value-type="date">
            <text:p>2022-04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51.76" calcext:value-type="float">
            <text:p>-251,76</text:p>
          </table:table-cell>
          <table:table-cell table:number-columns-repeated="14"/>
        </table:table-row>
        <table:table-row table:style-name="ro2">
          <table:table-cell office:value-type="date" office:date-value="2022-03-23" calcext:value-type="date">
            <text:p>2022-03-23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431.46" calcext:value-type="float">
            <text:p>431,46</text:p>
          </table:table-cell>
          <table:table-cell table:number-columns-repeated="14"/>
        </table:table-row>
        <table:table-row table:style-name="ro2">
          <table:table-cell office:value-type="date" office:date-value="2022-10-16" calcext:value-type="date">
            <text:p>2022-10-16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01.69" calcext:value-type="float">
            <text:p>201,69</text:p>
          </table:table-cell>
          <table:table-cell table:number-columns-repeated="14"/>
        </table:table-row>
        <table:table-row table:style-name="ro2">
          <table:table-cell office:value-type="date" office:date-value="2022-01-25" calcext:value-type="date">
            <text:p>2022-01-2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58.61" calcext:value-type="float">
            <text:p>58,61</text:p>
          </table:table-cell>
          <table:table-cell table:number-columns-repeated="14"/>
        </table:table-row>
        <table:table-row table:style-name="ro2">
          <table:table-cell office:value-type="date" office:date-value="2022-11-02" calcext:value-type="date">
            <text:p>2022-11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57.13" calcext:value-type="float">
            <text:p>357,13</text:p>
          </table:table-cell>
          <table:table-cell table:number-columns-repeated="14"/>
        </table:table-row>
        <table:table-row table:style-name="ro2">
          <table:table-cell office:value-type="date" office:date-value="2022-08-25" calcext:value-type="date">
            <text:p>2022-08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46.04" calcext:value-type="float">
            <text:p>-46,04</text:p>
          </table:table-cell>
          <table:table-cell table:number-columns-repeated="14"/>
        </table:table-row>
        <table:table-row table:style-name="ro2">
          <table:table-cell office:value-type="date" office:date-value="2022-06-29" calcext:value-type="date">
            <text:p>2022-06-29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41" calcext:value-type="float">
            <text:p>-210,41</text:p>
          </table:table-cell>
          <table:table-cell table:number-columns-repeated="14"/>
        </table:table-row>
        <table:table-row table:style-name="ro2">
          <table:table-cell office:value-type="date" office:date-value="2022-07-22" calcext:value-type="date">
            <text:p>2022-07-22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46.32" calcext:value-type="float">
            <text:p>-446,32</text:p>
          </table:table-cell>
          <table:table-cell table:number-columns-repeated="14"/>
        </table:table-row>
        <table:table-row table:style-name="ro2">
          <table:table-cell office:value-type="date" office:date-value="2022-08-25" calcext:value-type="date">
            <text:p>2022-08-2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492.13" calcext:value-type="float">
            <text:p>-492,13</text:p>
          </table:table-cell>
          <table:table-cell table:number-columns-repeated="14"/>
        </table:table-row>
        <table:table-row table:style-name="ro2">
          <table:table-cell office:value-type="date" office:date-value="2022-08-27" calcext:value-type="date">
            <text:p>2022-08-2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10.52" calcext:value-type="float">
            <text:p>-310,52</text:p>
          </table:table-cell>
          <table:table-cell table:number-columns-repeated="14"/>
        </table:table-row>
        <table:table-row table:style-name="ro2">
          <table:table-cell office:value-type="date" office:date-value="2022-09-23" calcext:value-type="date">
            <text:p>2022-09-23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58.75" calcext:value-type="float">
            <text:p>-58,75</text:p>
          </table:table-cell>
          <table:table-cell table:number-columns-repeated="14"/>
        </table:table-row>
        <table:table-row table:style-name="ro2">
          <table:table-cell office:value-type="date" office:date-value="2022-01-01" calcext:value-type="date">
            <text:p>2022-01-01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63.28" calcext:value-type="float">
            <text:p>63,28</text:p>
          </table:table-cell>
          <table:table-cell table:number-columns-repeated="14"/>
        </table:table-row>
        <table:table-row table:style-name="ro2">
          <table:table-cell office:value-type="date" office:date-value="2022-04-14" calcext:value-type="date">
            <text:p>2022-04-1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81.67" calcext:value-type="float">
            <text:p>381,67</text:p>
          </table:table-cell>
          <table:table-cell table:number-columns-repeated="14"/>
        </table:table-row>
        <table:table-row table:style-name="ro2">
          <table:table-cell office:value-type="date" office:date-value="2022-11-11" calcext:value-type="date">
            <text:p>2022-11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351.55" calcext:value-type="float">
            <text:p>351,55</text:p>
          </table:table-cell>
          <table:table-cell table:number-columns-repeated="14"/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14.87" calcext:value-type="float">
            <text:p>114,87</text:p>
          </table:table-cell>
          <table:table-cell table:number-columns-repeated="14"/>
        </table:table-row>
        <table:table-row table:style-name="ro2">
          <table:table-cell office:value-type="date" office:date-value="2022-05-11" calcext:value-type="date">
            <text:p>2022-05-11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69.33" calcext:value-type="float">
            <text:p>469,33</text:p>
          </table:table-cell>
          <table:table-cell table:number-columns-repeated="14"/>
        </table:table-row>
        <table:table-row table:style-name="ro2">
          <table:table-cell office:value-type="date" office:date-value="2022-02-12" calcext:value-type="date">
            <text:p>2022-02-12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91.29" calcext:value-type="float">
            <text:p>-391,29</text:p>
          </table:table-cell>
          <table:table-cell table:number-columns-repeated="14"/>
        </table:table-row>
        <table:table-row table:style-name="ro2">
          <table:table-cell office:value-type="date" office:date-value="2022-01-31" calcext:value-type="date">
            <text:p>2022-01-3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21.52" calcext:value-type="float">
            <text:p>-121,52</text:p>
          </table:table-cell>
          <table:table-cell table:number-columns-repeated="14"/>
        </table:table-row>
        <table:table-row table:style-name="ro2">
          <table:table-cell office:value-type="date" office:date-value="2022-11-08" calcext:value-type="date">
            <text:p>2022-11-08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474.85" calcext:value-type="float">
            <text:p>-474,85</text:p>
          </table:table-cell>
          <table:table-cell table:number-columns-repeated="14"/>
        </table:table-row>
        <table:table-row table:style-name="ro2">
          <table:table-cell office:value-type="date" office:date-value="2021-12-28" calcext:value-type="date">
            <text:p>2021-12-28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7.48" calcext:value-type="float">
            <text:p>317,48</text:p>
          </table:table-cell>
          <table:table-cell table:number-columns-repeated="14"/>
        </table:table-row>
        <table:table-row table:style-name="ro2">
          <table:table-cell office:value-type="date" office:date-value="2022-03-03" calcext:value-type="date">
            <text:p>2022-03-03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172.02" calcext:value-type="float">
            <text:p>-172,02</text:p>
          </table:table-cell>
          <table:table-cell table:number-columns-repeated="14"/>
        </table:table-row>
        <table:table-row table:style-name="ro2">
          <table:table-cell office:value-type="date" office:date-value="2022-01-17" calcext:value-type="date">
            <text:p>2022-01-17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111.05" calcext:value-type="float">
            <text:p>111,05</text:p>
          </table:table-cell>
          <table:table-cell table:number-columns-repeated="14"/>
        </table:table-row>
        <table:table-row table:style-name="ro2">
          <table:table-cell office:value-type="date" office:date-value="2022-06-15" calcext:value-type="date">
            <text:p>2022-06-15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90.44" calcext:value-type="float">
            <text:p>-190,44</text:p>
          </table:table-cell>
          <table:table-cell table:number-columns-repeated="14"/>
        </table:table-row>
        <table:table-row table:style-name="ro2">
          <table:table-cell office:value-type="date" office:date-value="2022-06-16" calcext:value-type="date">
            <text:p>2022-06-16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56.87" calcext:value-type="float">
            <text:p>256,87</text:p>
          </table:table-cell>
          <table:table-cell table:number-columns-repeated="14"/>
        </table:table-row>
        <table:table-row table:style-name="ro2">
          <table:table-cell office:value-type="date" office:date-value="2022-07-10" calcext:value-type="date">
            <text:p>2022-07-10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123.36" calcext:value-type="float">
            <text:p>123,36</text:p>
          </table:table-cell>
          <table:table-cell table:number-columns-repeated="14"/>
        </table:table-row>
        <table:table-row table:style-name="ro2">
          <table:table-cell office:value-type="date" office:date-value="2022-09-13" calcext:value-type="date">
            <text:p>2022-09-13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04.15" calcext:value-type="float">
            <text:p>204,15</text:p>
          </table:table-cell>
          <table:table-cell table:number-columns-repeated="14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142.15" calcext:value-type="float">
            <text:p>142,15</text:p>
          </table:table-cell>
          <table:table-cell table:number-columns-repeated="14"/>
        </table:table-row>
        <table:table-row table:style-name="ro2">
          <table:table-cell office:value-type="date" office:date-value="2022-03-19" calcext:value-type="date">
            <text:p>2022-03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8.6900000000001" calcext:value-type="float">
            <text:p>18,69</text:p>
          </table:table-cell>
          <table:table-cell table:number-columns-repeated="14"/>
        </table:table-row>
        <table:table-row table:style-name="ro2">
          <table:table-cell office:value-type="date" office:date-value="2022-02-26" calcext:value-type="date">
            <text:p>2022-02-26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59.14" calcext:value-type="float">
            <text:p>259,14</text:p>
          </table:table-cell>
          <table:table-cell table:number-columns-repeated="14"/>
        </table:table-row>
        <table:table-row table:style-name="ro2">
          <table:table-cell office:value-type="date" office:date-value="2022-02-11" calcext:value-type="date">
            <text:p>2022-0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83.54" calcext:value-type="float">
            <text:p>383,54</text:p>
          </table:table-cell>
          <table:table-cell table:number-columns-repeated="14"/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417.7" calcext:value-type="float">
            <text:p>417,7</text:p>
          </table:table-cell>
          <table:table-cell table:number-columns-repeated="14"/>
        </table:table-row>
        <table:table-row table:style-name="ro2">
          <table:table-cell office:value-type="date" office:date-value="2022-02-04" calcext:value-type="date">
            <text:p>2022-02-04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92.62" calcext:value-type="float">
            <text:p>-492,62</text:p>
          </table:table-cell>
          <table:table-cell table:number-columns-repeated="14"/>
        </table:table-row>
        <table:table-row table:style-name="ro2">
          <table:table-cell office:value-type="date" office:date-value="2022-08-04" calcext:value-type="date">
            <text:p>2022-08-04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315" calcext:value-type="float">
            <text:p>315</text:p>
          </table:table-cell>
          <table:table-cell table:number-columns-repeated="14"/>
        </table:table-row>
        <table:table-row table:style-name="ro2">
          <table:table-cell office:value-type="date" office:date-value="2022-05-07" calcext:value-type="date">
            <text:p>2022-05-0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9.38" calcext:value-type="float">
            <text:p>119,38</text:p>
          </table:table-cell>
          <table:table-cell table:number-columns-repeated="14"/>
        </table:table-row>
        <table:table-row table:style-name="ro2">
          <table:table-cell office:value-type="date" office:date-value="2022-02-24" calcext:value-type="date">
            <text:p>2022-02-2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65.99" calcext:value-type="float">
            <text:p>65,99</text:p>
          </table:table-cell>
          <table:table-cell table:number-columns-repeated="14"/>
        </table:table-row>
        <table:table-row table:style-name="ro2">
          <table:table-cell office:value-type="date" office:date-value="2022-01-31" calcext:value-type="date">
            <text:p>2022-01-3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72.13" calcext:value-type="float">
            <text:p>172,13</text:p>
          </table:table-cell>
          <table:table-cell table:number-columns-repeated="14"/>
        </table:table-row>
        <table:table-row table:style-name="ro2">
          <table:table-cell office:value-type="date" office:date-value="2023-01-05" calcext:value-type="date">
            <text:p>2023-01-0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6.66" calcext:value-type="float">
            <text:p>-426,66</text:p>
          </table:table-cell>
          <table:table-cell table:number-columns-repeated="14"/>
        </table:table-row>
        <table:table-row table:style-name="ro2">
          <table:table-cell office:value-type="date" office:date-value="2022-04-22" calcext:value-type="date">
            <text:p>2022-04-2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5.58" calcext:value-type="float">
            <text:p>355,58</text:p>
          </table:table-cell>
          <table:table-cell table:number-columns-repeated="14"/>
        </table:table-row>
        <table:table-row table:style-name="ro2">
          <table:table-cell office:value-type="date" office:date-value="2022-12-09" calcext:value-type="date">
            <text:p>2022-12-0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225.81" calcext:value-type="float">
            <text:p>225,81</text:p>
          </table:table-cell>
          <table:table-cell table:number-columns-repeated="14"/>
        </table:table-row>
        <table:table-row table:style-name="ro2">
          <table:table-cell office:value-type="date" office:date-value="2022-01-09" calcext:value-type="date">
            <text:p>2022-01-09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18.79" calcext:value-type="float">
            <text:p>-418,79</text:p>
          </table:table-cell>
          <table:table-cell table:number-columns-repeated="14"/>
        </table:table-row>
        <table:table-row table:style-name="ro2">
          <table:table-cell office:value-type="date" office:date-value="2022-02-16" calcext:value-type="date">
            <text:p>2022-02-16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54.94" calcext:value-type="float">
            <text:p>-454,94</text:p>
          </table:table-cell>
          <table:table-cell table:number-columns-repeated="14"/>
        </table:table-row>
        <table:table-row table:style-name="ro2">
          <table:table-cell office:value-type="date" office:date-value="2022-06-04" calcext:value-type="date">
            <text:p>2022-06-04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32.93" calcext:value-type="float">
            <text:p>-332,93</text:p>
          </table:table-cell>
          <table:table-cell table:number-columns-repeated="14"/>
        </table:table-row>
        <table:table-row table:style-name="ro2">
          <table:table-cell office:value-type="date" office:date-value="2022-09-25" calcext:value-type="date">
            <text:p>2022-09-25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44.5" calcext:value-type="float">
            <text:p>144,5</text:p>
          </table:table-cell>
          <table:table-cell table:number-columns-repeated="14"/>
        </table:table-row>
        <table:table-row table:style-name="ro2">
          <table:table-cell office:value-type="date" office:date-value="2022-07-12" calcext:value-type="date">
            <text:p>2022-07-12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26.73" calcext:value-type="float">
            <text:p>426,73</text:p>
          </table:table-cell>
          <table:table-cell table:number-columns-repeated="14"/>
        </table:table-row>
        <table:table-row table:style-name="ro2">
          <table:table-cell office:value-type="date" office:date-value="2022-02-27" calcext:value-type="date">
            <text:p>2022-02-2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81.38" calcext:value-type="float">
            <text:p>-481,38</text:p>
          </table:table-cell>
          <table:table-cell table:number-columns-repeated="14"/>
        </table:table-row>
        <table:table-row table:style-name="ro2">
          <table:table-cell office:value-type="date" office:date-value="2022-10-08" calcext:value-type="date">
            <text:p>2022-10-08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240.64" calcext:value-type="float">
            <text:p>-240,64</text:p>
          </table:table-cell>
          <table:table-cell table:number-columns-repeated="14"/>
        </table:table-row>
        <table:table-row table:style-name="ro2">
          <table:table-cell office:value-type="date" office:date-value="2022-06-26" calcext:value-type="date">
            <text:p>2022-06-26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396.06" calcext:value-type="float">
            <text:p>396,06</text:p>
          </table:table-cell>
          <table:table-cell table:number-columns-repeated="14"/>
        </table:table-row>
        <table:table-row table:style-name="ro2">
          <table:table-cell office:value-type="date" office:date-value="2022-06-18" calcext:value-type="date">
            <text:p>2022-06-18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72.67" calcext:value-type="float">
            <text:p>-372,67</text:p>
          </table:table-cell>
          <table:table-cell table:number-columns-repeated="14"/>
        </table:table-row>
        <table:table-row table:style-name="ro2">
          <table:table-cell office:value-type="date" office:date-value="2022-12-10" calcext:value-type="date">
            <text:p>2022-12-1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137.84" calcext:value-type="float">
            <text:p>137,84</text:p>
          </table:table-cell>
          <table:table-cell table:number-columns-repeated="14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421.21" calcext:value-type="float">
            <text:p>421,21</text:p>
          </table:table-cell>
          <table:table-cell table:number-columns-repeated="14"/>
        </table:table-row>
        <table:table-row table:style-name="ro2">
          <table:table-cell office:value-type="date" office:date-value="2022-03-26" calcext:value-type="date">
            <text:p>2022-03-2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44.81" calcext:value-type="float">
            <text:p>444,81</text:p>
          </table:table-cell>
          <table:table-cell table:number-columns-repeated="14"/>
        </table:table-row>
        <table:table-row table:style-name="ro2">
          <table:table-cell office:value-type="date" office:date-value="2022-01-08" calcext:value-type="date">
            <text:p>2022-01-08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465.82" calcext:value-type="float">
            <text:p>465,82</text:p>
          </table:table-cell>
          <table:table-cell table:number-columns-repeated="14"/>
        </table:table-row>
        <table:table-row table:style-name="ro2">
          <table:table-cell office:value-type="date" office:date-value="2022-04-27" calcext:value-type="date">
            <text:p>2022-04-2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32.26" calcext:value-type="float">
            <text:p>32,26</text:p>
          </table:table-cell>
          <table:table-cell table:number-columns-repeated="14"/>
        </table:table-row>
        <table:table-row table:style-name="ro2">
          <table:table-cell office:value-type="date" office:date-value="2022-12-04" calcext:value-type="date">
            <text:p>2022-12-0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45.64" calcext:value-type="float">
            <text:p>-245,64</text:p>
          </table:table-cell>
          <table:table-cell table:number-columns-repeated="14"/>
        </table:table-row>
        <table:table-row table:style-name="ro2">
          <table:table-cell office:value-type="date" office:date-value="2022-12-15" calcext:value-type="date">
            <text:p>2022-12-1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22.7" calcext:value-type="float">
            <text:p>222,7</text:p>
          </table:table-cell>
          <table:table-cell table:number-columns-repeated="14"/>
        </table:table-row>
        <table:table-row table:style-name="ro2">
          <table:table-cell office:value-type="date" office:date-value="2023-01-16" calcext:value-type="date">
            <text:p>2023-01-16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344.38" calcext:value-type="float">
            <text:p>-344,38</text:p>
          </table:table-cell>
          <table:table-cell table:number-columns-repeated="14"/>
        </table:table-row>
        <table:table-row table:style-name="ro2">
          <table:table-cell office:value-type="date" office:date-value="2022-04-11" calcext:value-type="date">
            <text:p>2022-04-1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58.51" calcext:value-type="float">
            <text:p>458,51</text:p>
          </table:table-cell>
          <table:table-cell table:number-columns-repeated="14"/>
        </table:table-row>
        <table:table-row table:style-name="ro2">
          <table:table-cell office:value-type="date" office:date-value="2022-05-27" calcext:value-type="date">
            <text:p>2022-05-27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35.16" calcext:value-type="float">
            <text:p>-135,16</text:p>
          </table:table-cell>
          <table:table-cell table:number-columns-repeated="14"/>
        </table:table-row>
        <table:table-row table:style-name="ro2">
          <table:table-cell office:value-type="date" office:date-value="2022-03-07" calcext:value-type="date">
            <text:p>2022-03-07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174.3" calcext:value-type="float">
            <text:p>174,3</text:p>
          </table:table-cell>
          <table:table-cell table:number-columns-repeated="14"/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17.65" calcext:value-type="float">
            <text:p>217,65</text:p>
          </table:table-cell>
          <table:table-cell table:number-columns-repeated="14"/>
        </table:table-row>
        <table:table-row table:style-name="ro2">
          <table:table-cell office:value-type="date" office:date-value="2022-07-15" calcext:value-type="date">
            <text:p>2022-07-1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251.62" calcext:value-type="float">
            <text:p>-251,62</text:p>
          </table:table-cell>
          <table:table-cell table:number-columns-repeated="14"/>
        </table:table-row>
        <table:table-row table:style-name="ro2">
          <table:table-cell office:value-type="date" office:date-value="2022-02-09" calcext:value-type="date">
            <text:p>2022-02-09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92" calcext:value-type="float">
            <text:p>92</text:p>
          </table:table-cell>
          <table:table-cell table:number-columns-repeated="14"/>
        </table:table-row>
        <table:table-row table:style-name="ro2">
          <table:table-cell office:value-type="date" office:date-value="2022-05-05" calcext:value-type="date">
            <text:p>2022-05-0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225.03" calcext:value-type="float">
            <text:p>225,03</text:p>
          </table:table-cell>
          <table:table-cell table:number-columns-repeated="14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36.62" calcext:value-type="float">
            <text:p>-436,62</text:p>
          </table:table-cell>
          <table:table-cell table:number-columns-repeated="14"/>
        </table:table-row>
        <table:table-row table:style-name="ro2">
          <table:table-cell office:value-type="date" office:date-value="2022-03-29" calcext:value-type="date">
            <text:p>2022-03-29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288.62" calcext:value-type="float">
            <text:p>-288,62</text:p>
          </table:table-cell>
          <table:table-cell table:number-columns-repeated="14"/>
        </table:table-row>
        <table:table-row table:style-name="ro2">
          <table:table-cell office:value-type="date" office:date-value="2022-04-05" calcext:value-type="date">
            <text:p>2022-04-0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08.98" calcext:value-type="float">
            <text:p>-208,98</text:p>
          </table:table-cell>
          <table:table-cell table:number-columns-repeated="14"/>
        </table:table-row>
        <table:table-row table:style-name="ro2">
          <table:table-cell office:value-type="date" office:date-value="2022-05-22" calcext:value-type="date">
            <text:p>2022-05-22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235.51" calcext:value-type="float">
            <text:p>235,51</text:p>
          </table:table-cell>
          <table:table-cell table:number-columns-repeated="14"/>
        </table:table-row>
        <table:table-row table:style-name="ro2">
          <table:table-cell office:value-type="date" office:date-value="2022-01-10" calcext:value-type="date">
            <text:p>2022-01-10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15.28" calcext:value-type="float">
            <text:p>-215,28</text:p>
          </table:table-cell>
          <table:table-cell table:number-columns-repeated="14"/>
        </table:table-row>
        <table:table-row table:style-name="ro2">
          <table:table-cell office:value-type="date" office:date-value="2022-09-05" calcext:value-type="date">
            <text:p>2022-09-05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53.4" calcext:value-type="float">
            <text:p>-353,4</text:p>
          </table:table-cell>
          <table:table-cell table:number-columns-repeated="14"/>
        </table:table-row>
        <table:table-row table:style-name="ro2">
          <table:table-cell office:value-type="date" office:date-value="2022-08-06" calcext:value-type="date">
            <text:p>2022-08-0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8.67" calcext:value-type="float">
            <text:p>-38,67</text:p>
          </table:table-cell>
          <table:table-cell table:number-columns-repeated="14"/>
        </table:table-row>
        <table:table-row table:style-name="ro2">
          <table:table-cell office:value-type="date" office:date-value="2022-12-05" calcext:value-type="date">
            <text:p>2022-12-05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134.07" calcext:value-type="float">
            <text:p>-134,07</text:p>
          </table:table-cell>
          <table:table-cell table:number-columns-repeated="14"/>
        </table:table-row>
        <table:table-row table:style-name="ro2">
          <table:table-cell office:value-type="date" office:date-value="2022-10-16" calcext:value-type="date">
            <text:p>2022-10-16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8.34" calcext:value-type="float">
            <text:p>-308,34</text:p>
          </table:table-cell>
          <table:table-cell table:number-columns-repeated="14"/>
        </table:table-row>
        <table:table-row table:style-name="ro2">
          <table:table-cell office:value-type="date" office:date-value="2022-12-04" calcext:value-type="date">
            <text:p>2022-12-0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8.39" calcext:value-type="float">
            <text:p>128,39</text:p>
          </table:table-cell>
          <table:table-cell table:number-columns-repeated="14"/>
        </table:table-row>
        <table:table-row table:style-name="ro2">
          <table:table-cell office:value-type="date" office:date-value="2022-04-18" calcext:value-type="date">
            <text:p>2022-04-18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489.57" calcext:value-type="float">
            <text:p>-489,57</text:p>
          </table:table-cell>
          <table:table-cell table:number-columns-repeated="14"/>
        </table:table-row>
        <table:table-row table:style-name="ro2">
          <table:table-cell office:value-type="date" office:date-value="2021-12-27" calcext:value-type="date">
            <text:p>2021-12-27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81.61" calcext:value-type="float">
            <text:p>-381,61</text:p>
          </table:table-cell>
          <table:table-cell table:number-columns-repeated="14"/>
        </table:table-row>
        <table:table-row table:style-name="ro2">
          <table:table-cell office:value-type="date" office:date-value="2022-07-28" calcext:value-type="date">
            <text:p>2022-07-28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147.01" calcext:value-type="float">
            <text:p>147,01</text:p>
          </table:table-cell>
          <table:table-cell table:number-columns-repeated="14"/>
        </table:table-row>
        <table:table-row table:style-name="ro2">
          <table:table-cell office:value-type="date" office:date-value="2022-06-08" calcext:value-type="date">
            <text:p>2022-06-08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230.21" calcext:value-type="float">
            <text:p>-230,21</text:p>
          </table:table-cell>
          <table:table-cell table:number-columns-repeated="14"/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85.55" calcext:value-type="float">
            <text:p>-485,55</text:p>
          </table:table-cell>
          <table:table-cell table:number-columns-repeated="14"/>
        </table:table-row>
        <table:table-row table:style-name="ro2">
          <table:table-cell office:value-type="date" office:date-value="2022-05-14" calcext:value-type="date">
            <text:p>2022-05-14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74.34" calcext:value-type="float">
            <text:p>274,34</text:p>
          </table:table-cell>
          <table:table-cell table:number-columns-repeated="14"/>
        </table:table-row>
        <table:table-row table:style-name="ro2">
          <table:table-cell office:value-type="date" office:date-value="2022-11-19" calcext:value-type="date">
            <text:p>2022-11-19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07.63" calcext:value-type="float">
            <text:p>407,63</text:p>
          </table:table-cell>
          <table:table-cell table:number-columns-repeated="14"/>
        </table:table-row>
        <table:table-row table:style-name="ro2">
          <table:table-cell office:value-type="date" office:date-value="2022-07-16" calcext:value-type="date">
            <text:p>2022-07-16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435.67" calcext:value-type="float">
            <text:p>435,67</text:p>
          </table:table-cell>
          <table:table-cell table:number-columns-repeated="14"/>
        </table:table-row>
        <table:table-row table:style-name="ro2">
          <table:table-cell office:value-type="date" office:date-value="2022-01-01" calcext:value-type="date">
            <text:p>2022-01-01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19.14" calcext:value-type="float">
            <text:p>219,14</text:p>
          </table:table-cell>
          <table:table-cell table:number-columns-repeated="14"/>
        </table:table-row>
        <table:table-row table:style-name="ro2">
          <table:table-cell office:value-type="date" office:date-value="2022-08-25" calcext:value-type="date">
            <text:p>2022-08-25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373.46" calcext:value-type="float">
            <text:p>373,46</text:p>
          </table:table-cell>
          <table:table-cell table:number-columns-repeated="14"/>
        </table:table-row>
        <table:table-row table:style-name="ro2">
          <table:table-cell office:value-type="date" office:date-value="2022-07-04" calcext:value-type="date">
            <text:p>2022-07-0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32.07" calcext:value-type="float">
            <text:p>-32,07</text:p>
          </table:table-cell>
          <table:table-cell table:number-columns-repeated="14"/>
        </table:table-row>
        <table:table-row table:style-name="ro2">
          <table:table-cell office:value-type="date" office:date-value="2022-12-05" calcext:value-type="date">
            <text:p>2022-12-05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73.51" calcext:value-type="float">
            <text:p>473,51</text:p>
          </table:table-cell>
          <table:table-cell table:number-columns-repeated="14"/>
        </table:table-row>
        <table:table-row table:style-name="ro2">
          <table:table-cell office:value-type="date" office:date-value="2022-01-01" calcext:value-type="date">
            <text:p>2022-01-01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96.15" calcext:value-type="float">
            <text:p>96,15</text:p>
          </table:table-cell>
          <table:table-cell table:number-columns-repeated="14"/>
        </table:table-row>
        <table:table-row table:style-name="ro2">
          <table:table-cell office:value-type="date" office:date-value="2022-10-07" calcext:value-type="date">
            <text:p>2022-10-07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23.54" calcext:value-type="float">
            <text:p>123,54</text:p>
          </table:table-cell>
          <table:table-cell table:number-columns-repeated="14"/>
        </table:table-row>
        <table:table-row table:style-name="ro2">
          <table:table-cell office:value-type="date" office:date-value="2022-05-17" calcext:value-type="date">
            <text:p>2022-05-17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432.01" calcext:value-type="float">
            <text:p>432,01</text:p>
          </table:table-cell>
          <table:table-cell table:number-columns-repeated="14"/>
        </table:table-row>
        <table:table-row table:style-name="ro2">
          <table:table-cell office:value-type="date" office:date-value="2022-10-14" calcext:value-type="date">
            <text:p>2022-10-1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460.99" calcext:value-type="float">
            <text:p>460,99</text:p>
          </table:table-cell>
          <table:table-cell table:number-columns-repeated="14"/>
        </table:table-row>
        <table:table-row table:style-name="ro2">
          <table:table-cell office:value-type="date" office:date-value="2023-01-07" calcext:value-type="date">
            <text:p>2023-01-0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02.15" calcext:value-type="float">
            <text:p>-202,15</text:p>
          </table:table-cell>
          <table:table-cell table:number-columns-repeated="14"/>
        </table:table-row>
        <table:table-row table:style-name="ro2">
          <table:table-cell office:value-type="date" office:date-value="2022-07-17" calcext:value-type="date">
            <text:p>2022-07-17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49.66" calcext:value-type="float">
            <text:p>149,66</text:p>
          </table:table-cell>
          <table:table-cell table:number-columns-repeated="14"/>
        </table:table-row>
        <table:table-row table:style-name="ro2">
          <table:table-cell office:value-type="date" office:date-value="2022-02-07" calcext:value-type="date">
            <text:p>2022-02-0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90.63" calcext:value-type="float">
            <text:p>-290,63</text:p>
          </table:table-cell>
          <table:table-cell table:number-columns-repeated="14"/>
        </table:table-row>
        <table:table-row table:style-name="ro2">
          <table:table-cell office:value-type="date" office:date-value="2022-11-20" calcext:value-type="date">
            <text:p>2022-11-20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89.85" calcext:value-type="float">
            <text:p>389,85</text:p>
          </table:table-cell>
          <table:table-cell table:number-columns-repeated="14"/>
        </table:table-row>
        <table:table-row table:style-name="ro2">
          <table:table-cell office:value-type="date" office:date-value="2022-04-22" calcext:value-type="date">
            <text:p>2022-04-22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125.3" calcext:value-type="float">
            <text:p>-125,3</text:p>
          </table:table-cell>
          <table:table-cell table:number-columns-repeated="14"/>
        </table:table-row>
        <table:table-row table:style-name="ro2">
          <table:table-cell office:value-type="date" office:date-value="2022-12-27" calcext:value-type="date">
            <text:p>2022-12-27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27.25" calcext:value-type="float">
            <text:p>-227,25</text:p>
          </table:table-cell>
          <table:table-cell table:number-columns-repeated="14"/>
        </table:table-row>
        <table:table-row table:style-name="ro2">
          <table:table-cell office:value-type="date" office:date-value="2022-12-14" calcext:value-type="date">
            <text:p>2022-12-14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98.77" calcext:value-type="float">
            <text:p>-398,77</text:p>
          </table:table-cell>
          <table:table-cell table:number-columns-repeated="14"/>
        </table:table-row>
        <table:table-row table:style-name="ro2">
          <table:table-cell office:value-type="date" office:date-value="2022-08-10" calcext:value-type="date">
            <text:p>2022-08-1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165.72" calcext:value-type="float">
            <text:p>165,72</text:p>
          </table:table-cell>
          <table:table-cell table:number-columns-repeated="14"/>
        </table:table-row>
        <table:table-row table:style-name="ro2">
          <table:table-cell office:value-type="date" office:date-value="2022-02-18" calcext:value-type="date">
            <text:p>2022-02-1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491.73" calcext:value-type="float">
            <text:p>-491,73</text:p>
          </table:table-cell>
          <table:table-cell table:number-columns-repeated="14"/>
        </table:table-row>
        <table:table-row table:style-name="ro2">
          <table:table-cell office:value-type="date" office:date-value="2022-07-05" calcext:value-type="date">
            <text:p>2022-07-05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14.05" calcext:value-type="float">
            <text:p>-114,05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312.32" calcext:value-type="float">
            <text:p>312,32</text:p>
          </table:table-cell>
          <table:table-cell table:number-columns-repeated="14"/>
        </table:table-row>
        <table:table-row table:style-name="ro2">
          <table:table-cell office:value-type="date" office:date-value="2022-05-20" calcext:value-type="date">
            <text:p>2022-05-20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30.4" calcext:value-type="float">
            <text:p>-30,4</text:p>
          </table:table-cell>
          <table:table-cell table:number-columns-repeated="14"/>
        </table:table-row>
        <table:table-row table:style-name="ro2">
          <table:table-cell office:value-type="date" office:date-value="2022-10-01" calcext:value-type="date">
            <text:p>2022-10-01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51.88" calcext:value-type="float">
            <text:p>251,88</text:p>
          </table:table-cell>
          <table:table-cell table:number-columns-repeated="14"/>
        </table:table-row>
        <table:table-row table:style-name="ro2">
          <table:table-cell office:value-type="date" office:date-value="2021-12-25" calcext:value-type="date">
            <text:p>2021-12-2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496.02" calcext:value-type="float">
            <text:p>-496,02</text:p>
          </table:table-cell>
          <table:table-cell table:number-columns-repeated="14"/>
        </table:table-row>
        <table:table-row table:style-name="ro2">
          <table:table-cell office:value-type="date" office:date-value="2022-09-07" calcext:value-type="date">
            <text:p>2022-09-07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402.01" calcext:value-type="float">
            <text:p>-402,01</text:p>
          </table:table-cell>
          <table:table-cell table:number-columns-repeated="14"/>
        </table:table-row>
        <table:table-row table:style-name="ro2">
          <table:table-cell office:value-type="date" office:date-value="2022-04-07" calcext:value-type="date">
            <text:p>2022-04-07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262.31" calcext:value-type="float">
            <text:p>262,31</text:p>
          </table:table-cell>
          <table:table-cell table:number-columns-repeated="14"/>
        </table:table-row>
        <table:table-row table:style-name="ro2">
          <table:table-cell office:value-type="date" office:date-value="2022-07-05" calcext:value-type="date">
            <text:p>2022-07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377.63" calcext:value-type="float">
            <text:p>-377,63</text:p>
          </table:table-cell>
          <table:table-cell table:number-columns-repeated="14"/>
        </table:table-row>
        <table:table-row table:style-name="ro2">
          <table:table-cell office:value-type="date" office:date-value="2022-05-13" calcext:value-type="date">
            <text:p>2022-05-13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45" calcext:value-type="float">
            <text:p>245</text:p>
          </table:table-cell>
          <table:table-cell table:number-columns-repeated="14"/>
        </table:table-row>
        <table:table-row table:style-name="ro2">
          <table:table-cell office:value-type="date" office:date-value="2022-01-24" calcext:value-type="date">
            <text:p>2022-01-24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67.9" calcext:value-type="float">
            <text:p>-467,9</text:p>
          </table:table-cell>
          <table:table-cell table:number-columns-repeated="14"/>
        </table:table-row>
        <table:table-row table:style-name="ro2">
          <table:table-cell office:value-type="date" office:date-value="2022-09-13" calcext:value-type="date">
            <text:p>2022-09-13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363.17" calcext:value-type="float">
            <text:p>-363,17</text:p>
          </table:table-cell>
          <table:table-cell table:number-columns-repeated="14"/>
        </table:table-row>
        <table:table-row table:style-name="ro2">
          <table:table-cell office:value-type="date" office:date-value="2022-09-02" calcext:value-type="date">
            <text:p>2022-09-0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9.34" calcext:value-type="float">
            <text:p>19,34</text:p>
          </table:table-cell>
          <table:table-cell table:number-columns-repeated="14"/>
        </table:table-row>
        <table:table-row table:style-name="ro2">
          <table:table-cell office:value-type="date" office:date-value="2022-08-07" calcext:value-type="date">
            <text:p>2022-08-0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39.74" calcext:value-type="float">
            <text:p>439,74</text:p>
          </table:table-cell>
          <table:table-cell table:number-columns-repeated="14"/>
        </table:table-row>
        <table:table-row table:style-name="ro2">
          <table:table-cell office:value-type="date" office:date-value="2022-08-22" calcext:value-type="date">
            <text:p>2022-08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27.51" calcext:value-type="float">
            <text:p>-427,51</text:p>
          </table:table-cell>
          <table:table-cell table:number-columns-repeated="14"/>
        </table:table-row>
        <table:table-row table:style-name="ro2">
          <table:table-cell office:value-type="date" office:date-value="2022-10-13" calcext:value-type="date">
            <text:p>2022-10-13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261.52" calcext:value-type="float">
            <text:p>-261,52</text:p>
          </table:table-cell>
          <table:table-cell table:number-columns-repeated="14"/>
        </table:table-row>
        <table:table-row table:style-name="ro2">
          <table:table-cell office:value-type="date" office:date-value="2023-01-07" calcext:value-type="date">
            <text:p>2023-01-07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313.19" calcext:value-type="float">
            <text:p>313,19</text:p>
          </table:table-cell>
          <table:table-cell table:number-columns-repeated="14"/>
        </table:table-row>
        <table:table-row table:style-name="ro2">
          <table:table-cell office:value-type="date" office:date-value="2022-06-25" calcext:value-type="date">
            <text:p>2022-06-25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0.42" calcext:value-type="float">
            <text:p>40,42</text:p>
          </table:table-cell>
          <table:table-cell table:number-columns-repeated="14"/>
        </table:table-row>
        <table:table-row table:style-name="ro2">
          <table:table-cell office:value-type="date" office:date-value="2022-07-27" calcext:value-type="date">
            <text:p>2022-07-2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288.01" calcext:value-type="float">
            <text:p>-288,01</text:p>
          </table:table-cell>
          <table:table-cell table:number-columns-repeated="14"/>
        </table:table-row>
        <table:table-row table:style-name="ro2">
          <table:table-cell office:value-type="date" office:date-value="2022-01-01" calcext:value-type="date">
            <text:p>2022-01-01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90.66" calcext:value-type="float">
            <text:p>-90,66</text:p>
          </table:table-cell>
          <table:table-cell table:number-columns-repeated="14"/>
        </table:table-row>
        <table:table-row table:style-name="ro2">
          <table:table-cell office:value-type="date" office:date-value="2023-01-10" calcext:value-type="date">
            <text:p>2023-01-10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336.03" calcext:value-type="float">
            <text:p>-336,03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56" calcext:value-type="float">
            <text:p>-356</text:p>
          </table:table-cell>
          <table:table-cell table:number-columns-repeated="14"/>
        </table:table-row>
        <table:table-row table:style-name="ro2">
          <table:table-cell office:value-type="date" office:date-value="2022-07-05" calcext:value-type="date">
            <text:p>2022-07-0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129.66" calcext:value-type="float">
            <text:p>-129,66</text:p>
          </table:table-cell>
          <table:table-cell table:number-columns-repeated="14"/>
        </table:table-row>
        <table:table-row table:style-name="ro2">
          <table:table-cell office:value-type="date" office:date-value="2022-04-27" calcext:value-type="date">
            <text:p>2022-04-27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8.19" calcext:value-type="float">
            <text:p>-38,19</text:p>
          </table:table-cell>
          <table:table-cell table:number-columns-repeated="14"/>
        </table:table-row>
        <table:table-row table:style-name="ro2">
          <table:table-cell office:value-type="date" office:date-value="2022-12-29" calcext:value-type="date">
            <text:p>2022-12-29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293.66" calcext:value-type="float">
            <text:p>293,66</text:p>
          </table:table-cell>
          <table:table-cell table:number-columns-repeated="14"/>
        </table:table-row>
        <table:table-row table:style-name="ro2">
          <table:table-cell office:value-type="date" office:date-value="2022-04-05" calcext:value-type="date">
            <text:p>2022-04-0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79.71" calcext:value-type="float">
            <text:p>79,71</text:p>
          </table:table-cell>
          <table:table-cell table:number-columns-repeated="14"/>
        </table:table-row>
        <table:table-row table:style-name="ro2">
          <table:table-cell office:value-type="date" office:date-value="2022-05-26" calcext:value-type="date">
            <text:p>2022-05-26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8.34" calcext:value-type="float">
            <text:p>-148,34</text:p>
          </table:table-cell>
          <table:table-cell table:number-columns-repeated="14"/>
        </table:table-row>
        <table:table-row table:style-name="ro2">
          <table:table-cell office:value-type="date" office:date-value="2022-07-16" calcext:value-type="date">
            <text:p>2022-07-1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331.64" calcext:value-type="float">
            <text:p>-331,64</text:p>
          </table:table-cell>
          <table:table-cell table:number-columns-repeated="14"/>
        </table:table-row>
        <table:table-row table:style-name="ro2">
          <table:table-cell office:value-type="date" office:date-value="2022-03-01" calcext:value-type="date">
            <text:p>2022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52.47" calcext:value-type="float">
            <text:p>352,47</text:p>
          </table:table-cell>
          <table:table-cell table:number-columns-repeated="14"/>
        </table:table-row>
        <table:table-row table:style-name="ro2">
          <table:table-cell office:value-type="date" office:date-value="2022-01-05" calcext:value-type="date">
            <text:p>2022-01-05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7.11" calcext:value-type="float">
            <text:p>-47,11</text:p>
          </table:table-cell>
          <table:table-cell table:number-columns-repeated="14"/>
        </table:table-row>
        <table:table-row table:style-name="ro2">
          <table:table-cell office:value-type="date" office:date-value="2022-02-09" calcext:value-type="date">
            <text:p>2022-02-09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334.08" calcext:value-type="float">
            <text:p>334,08</text:p>
          </table:table-cell>
          <table:table-cell table:number-columns-repeated="14"/>
        </table:table-row>
        <table:table-row table:style-name="ro2">
          <table:table-cell office:value-type="date" office:date-value="2022-11-20" calcext:value-type="date">
            <text:p>2022-11-2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360.73" calcext:value-type="float">
            <text:p>360,73</text:p>
          </table:table-cell>
          <table:table-cell table:number-columns-repeated="14"/>
        </table:table-row>
        <table:table-row table:style-name="ro2">
          <table:table-cell office:value-type="date" office:date-value="2022-01-23" calcext:value-type="date">
            <text:p>2022-01-2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38.84" calcext:value-type="float">
            <text:p>338,84</text:p>
          </table:table-cell>
          <table:table-cell table:number-columns-repeated="14"/>
        </table:table-row>
        <table:table-row table:style-name="ro2">
          <table:table-cell office:value-type="date" office:date-value="2022-03-20" calcext:value-type="date">
            <text:p>2022-03-20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146.4" calcext:value-type="float">
            <text:p>146,4</text:p>
          </table:table-cell>
          <table:table-cell table:number-columns-repeated="14"/>
        </table:table-row>
        <table:table-row table:style-name="ro2">
          <table:table-cell office:value-type="date" office:date-value="2022-05-09" calcext:value-type="date">
            <text:p>2022-05-0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169.67" calcext:value-type="float">
            <text:p>-169,67</text:p>
          </table:table-cell>
          <table:table-cell table:number-columns-repeated="14"/>
        </table:table-row>
        <table:table-row table:style-name="ro2">
          <table:table-cell office:value-type="date" office:date-value="2022-08-28" calcext:value-type="date">
            <text:p>2022-08-28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90.72" calcext:value-type="float">
            <text:p>90,72</text:p>
          </table:table-cell>
          <table:table-cell table:number-columns-repeated="14"/>
        </table:table-row>
        <table:table-row table:style-name="ro2">
          <table:table-cell office:value-type="date" office:date-value="2022-08-04" calcext:value-type="date">
            <text:p>2022-08-04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150.38" calcext:value-type="float">
            <text:p>150,38</text:p>
          </table:table-cell>
          <table:table-cell table:number-columns-repeated="14"/>
        </table:table-row>
        <table:table-row table:style-name="ro2">
          <table:table-cell office:value-type="date" office:date-value="2022-05-03" calcext:value-type="date">
            <text:p>2022-05-0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71.68" calcext:value-type="float">
            <text:p>-71,68</text:p>
          </table:table-cell>
          <table:table-cell table:number-columns-repeated="14"/>
        </table:table-row>
        <table:table-row table:style-name="ro2">
          <table:table-cell office:value-type="date" office:date-value="2022-09-06" calcext:value-type="date">
            <text:p>2022-09-0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46.97" calcext:value-type="float">
            <text:p>-146,97</text:p>
          </table:table-cell>
          <table:table-cell table:number-columns-repeated="14"/>
        </table:table-row>
        <table:table-row table:style-name="ro2">
          <table:table-cell office:value-type="date" office:date-value="2022-08-31" calcext:value-type="date">
            <text:p>2022-08-31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72.76" calcext:value-type="float">
            <text:p>272,76</text:p>
          </table:table-cell>
          <table:table-cell table:number-columns-repeated="14"/>
        </table:table-row>
        <table:table-row table:style-name="ro2">
          <table:table-cell office:value-type="date" office:date-value="2022-10-14" calcext:value-type="date">
            <text:p>2022-10-14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326.68" calcext:value-type="float">
            <text:p>-326,68</text:p>
          </table:table-cell>
          <table:table-cell table:number-columns-repeated="14"/>
        </table:table-row>
        <table:table-row table:style-name="ro2">
          <table:table-cell office:value-type="date" office:date-value="2022-11-12" calcext:value-type="date">
            <text:p>2022-11-1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4.87" calcext:value-type="float">
            <text:p>-114,87</text:p>
          </table:table-cell>
          <table:table-cell table:number-columns-repeated="14"/>
        </table:table-row>
        <table:table-row table:style-name="ro2">
          <table:table-cell office:value-type="date" office:date-value="2022-10-04" calcext:value-type="date">
            <text:p>2022-10-04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09.59" calcext:value-type="float">
            <text:p>409,59</text:p>
          </table:table-cell>
          <table:table-cell table:number-columns-repeated="14"/>
        </table:table-row>
        <table:table-row table:style-name="ro2">
          <table:table-cell office:value-type="date" office:date-value="2022-02-20" calcext:value-type="date">
            <text:p>2022-02-20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192.65" calcext:value-type="float">
            <text:p>192,65</text:p>
          </table:table-cell>
          <table:table-cell table:number-columns-repeated="14"/>
        </table:table-row>
        <table:table-row table:style-name="ro2">
          <table:table-cell office:value-type="date" office:date-value="2022-04-08" calcext:value-type="date">
            <text:p>2022-04-08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75.13" calcext:value-type="float">
            <text:p>-175,13</text:p>
          </table:table-cell>
          <table:table-cell table:number-columns-repeated="14"/>
        </table:table-row>
        <table:table-row table:style-name="ro2">
          <table:table-cell office:value-type="date" office:date-value="2022-08-09" calcext:value-type="date">
            <text:p>2022-08-0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82.08" calcext:value-type="float">
            <text:p>482,08</text:p>
          </table:table-cell>
          <table:table-cell table:number-columns-repeated="14"/>
        </table:table-row>
        <table:table-row table:style-name="ro2">
          <table:table-cell office:value-type="date" office:date-value="2022-06-16" calcext:value-type="date">
            <text:p>2022-06-16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31.13" calcext:value-type="float">
            <text:p>431,13</text:p>
          </table:table-cell>
          <table:table-cell table:number-columns-repeated="14"/>
        </table:table-row>
        <table:table-row table:style-name="ro2">
          <table:table-cell office:value-type="date" office:date-value="2022-09-10" calcext:value-type="date">
            <text:p>2022-09-10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361.94" calcext:value-type="float">
            <text:p>-361,94</text:p>
          </table:table-cell>
          <table:table-cell table:number-columns-repeated="14"/>
        </table:table-row>
        <table:table-row table:style-name="ro2">
          <table:table-cell office:value-type="date" office:date-value="2022-10-13" calcext:value-type="date">
            <text:p>2022-10-13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2.5" calcext:value-type="float">
            <text:p>22,5</text:p>
          </table:table-cell>
          <table:table-cell table:number-columns-repeated="14"/>
        </table:table-row>
        <table:table-row table:style-name="ro2">
          <table:table-cell office:value-type="date" office:date-value="2022-09-19" calcext:value-type="date">
            <text:p>2022-09-19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356.88" calcext:value-type="float">
            <text:p>-356,88</text:p>
          </table:table-cell>
          <table:table-cell table:number-columns-repeated="14"/>
        </table:table-row>
        <table:table-row table:style-name="ro2">
          <table:table-cell office:value-type="date" office:date-value="2022-04-19" calcext:value-type="date">
            <text:p>2022-04-1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.41" calcext:value-type="float">
            <text:p>47,41</text:p>
          </table:table-cell>
          <table:table-cell table:number-columns-repeated="14"/>
        </table:table-row>
        <table:table-row table:style-name="ro2">
          <table:table-cell office:value-type="date" office:date-value="2022-09-05" calcext:value-type="date">
            <text:p>2022-09-0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86.47" calcext:value-type="float">
            <text:p>186,47</text:p>
          </table:table-cell>
          <table:table-cell table:number-columns-repeated="14"/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12.88" calcext:value-type="float">
            <text:p>-212,88</text:p>
          </table:table-cell>
          <table:table-cell table:number-columns-repeated="14"/>
        </table:table-row>
        <table:table-row table:style-name="ro2">
          <table:table-cell office:value-type="date" office:date-value="2022-10-09" calcext:value-type="date">
            <text:p>2022-10-09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7.75" calcext:value-type="float">
            <text:p>417,75</text:p>
          </table:table-cell>
          <table:table-cell table:number-columns-repeated="14"/>
        </table:table-row>
        <table:table-row table:style-name="ro2">
          <table:table-cell office:value-type="date" office:date-value="2022-04-18" calcext:value-type="date">
            <text:p>2022-04-18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51.71" calcext:value-type="float">
            <text:p>-351,71</text:p>
          </table:table-cell>
          <table:table-cell table:number-columns-repeated="14"/>
        </table:table-row>
        <table:table-row table:style-name="ro2">
          <table:table-cell office:value-type="date" office:date-value="2022-01-01" calcext:value-type="date">
            <text:p>2022-01-01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19.21" calcext:value-type="float">
            <text:p>-419,21</text:p>
          </table:table-cell>
          <table:table-cell table:number-columns-repeated="14"/>
        </table:table-row>
        <table:table-row table:style-name="ro2">
          <table:table-cell office:value-type="date" office:date-value="2022-08-16" calcext:value-type="date">
            <text:p>2022-08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-2.54000000000002" calcext:value-type="float">
            <text:p>-2,54</text:p>
          </table:table-cell>
          <table:table-cell table:number-columns-repeated="14"/>
        </table:table-row>
        <table:table-row table:style-name="ro2">
          <table:table-cell office:value-type="date" office:date-value="2022-01-10" calcext:value-type="date">
            <text:p>2022-01-10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0.0500000000000114" calcext:value-type="float">
            <text:p>-0,05</text:p>
          </table:table-cell>
          <table:table-cell table:number-columns-repeated="14"/>
        </table:table-row>
        <table:table-row table:style-name="ro2">
          <table:table-cell office:value-type="date" office:date-value="2022-01-08" calcext:value-type="date">
            <text:p>2022-01-08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50.85" calcext:value-type="float">
            <text:p>-250,85</text:p>
          </table:table-cell>
          <table:table-cell table:number-columns-repeated="14"/>
        </table:table-row>
        <table:table-row table:style-name="ro2">
          <table:table-cell office:value-type="date" office:date-value="2022-04-26" calcext:value-type="date">
            <text:p>2022-04-2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50.08" calcext:value-type="float">
            <text:p>-150,08</text:p>
          </table:table-cell>
          <table:table-cell table:number-columns-repeated="14"/>
        </table:table-row>
        <table:table-row table:style-name="ro2">
          <table:table-cell office:value-type="date" office:date-value="2022-04-02" calcext:value-type="date">
            <text:p>2022-04-02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452.83" calcext:value-type="float">
            <text:p>452,83</text:p>
          </table:table-cell>
          <table:table-cell table:number-columns-repeated="14"/>
        </table:table-row>
        <table:table-row table:style-name="ro2">
          <table:table-cell office:value-type="date" office:date-value="2022-08-01" calcext:value-type="date">
            <text:p>2022-08-0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416.77" calcext:value-type="float">
            <text:p>-416,77</text:p>
          </table:table-cell>
          <table:table-cell table:number-columns-repeated="14"/>
        </table:table-row>
        <table:table-row table:style-name="ro2">
          <table:table-cell office:value-type="date" office:date-value="2022-01-04" calcext:value-type="date">
            <text:p>2022-01-04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289.34" calcext:value-type="float">
            <text:p>-289,34</text:p>
          </table:table-cell>
          <table:table-cell table:number-columns-repeated="14"/>
        </table:table-row>
        <table:table-row table:style-name="ro2">
          <table:table-cell office:value-type="date" office:date-value="2022-09-26" calcext:value-type="date">
            <text:p>2022-09-26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291.67" calcext:value-type="float">
            <text:p>291,67</text:p>
          </table:table-cell>
          <table:table-cell table:number-columns-repeated="14"/>
        </table:table-row>
        <table:table-row table:style-name="ro2">
          <table:table-cell office:value-type="date" office:date-value="2022-03-05" calcext:value-type="date">
            <text:p>2022-03-05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229.63" calcext:value-type="float">
            <text:p>229,63</text:p>
          </table:table-cell>
          <table:table-cell table:number-columns-repeated="14"/>
        </table:table-row>
        <table:table-row table:style-name="ro2">
          <table:table-cell office:value-type="date" office:date-value="2022-11-29" calcext:value-type="date">
            <text:p>2022-11-29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0.98" calcext:value-type="float">
            <text:p>40,98</text:p>
          </table:table-cell>
          <table:table-cell table:number-columns-repeated="14"/>
        </table:table-row>
        <table:table-row table:style-name="ro2">
          <table:table-cell office:value-type="date" office:date-value="2022-10-24" calcext:value-type="date">
            <text:p>2022-10-2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117.61" calcext:value-type="float">
            <text:p>-117,61</text:p>
          </table:table-cell>
          <table:table-cell table:number-columns-repeated="14"/>
        </table:table-row>
        <table:table-row table:style-name="ro2">
          <table:table-cell office:value-type="date" office:date-value="2022-04-10" calcext:value-type="date">
            <text:p>2022-04-1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119.99" calcext:value-type="float">
            <text:p>-119,99</text:p>
          </table:table-cell>
          <table:table-cell table:number-columns-repeated="14"/>
        </table:table-row>
        <table:table-row table:style-name="ro2">
          <table:table-cell office:value-type="date" office:date-value="2022-10-15" calcext:value-type="date">
            <text:p>2022-10-15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69.3" calcext:value-type="float">
            <text:p>469,3</text:p>
          </table:table-cell>
          <table:table-cell table:number-columns-repeated="14"/>
        </table:table-row>
        <table:table-row table:style-name="ro2">
          <table:table-cell office:value-type="date" office:date-value="2022-10-17" calcext:value-type="date">
            <text:p>2022-10-1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235.42" calcext:value-type="float">
            <text:p>235,42</text:p>
          </table:table-cell>
          <table:table-cell table:number-columns-repeated="14"/>
        </table:table-row>
        <table:table-row table:style-name="ro2">
          <table:table-cell office:value-type="date" office:date-value="2022-02-10" calcext:value-type="date">
            <text:p>2022-02-10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47.23" calcext:value-type="float">
            <text:p>-347,23</text:p>
          </table:table-cell>
          <table:table-cell table:number-columns-repeated="14"/>
        </table:table-row>
        <table:table-row table:style-name="ro2">
          <table:table-cell office:value-type="date" office:date-value="2022-03-22" calcext:value-type="date">
            <text:p>2022-03-22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357.38" calcext:value-type="float">
            <text:p>-357,38</text:p>
          </table:table-cell>
          <table:table-cell table:number-columns-repeated="14"/>
        </table:table-row>
        <table:table-row table:style-name="ro2">
          <table:table-cell office:value-type="date" office:date-value="2022-05-23" calcext:value-type="date">
            <text:p>2022-05-23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379.44" calcext:value-type="float">
            <text:p>-379,44</text:p>
          </table:table-cell>
          <table:table-cell table:number-columns-repeated="14"/>
        </table:table-row>
        <table:table-row table:style-name="ro2">
          <table:table-cell office:value-type="date" office:date-value="2023-01-19" calcext:value-type="date">
            <text:p>2023-01-19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37.64" calcext:value-type="float">
            <text:p>-437,64</text:p>
          </table:table-cell>
          <table:table-cell table:number-columns-repeated="14"/>
        </table:table-row>
        <table:table-row table:style-name="ro2">
          <table:table-cell office:value-type="date" office:date-value="2023-01-15" calcext:value-type="date">
            <text:p>2023-01-15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335.27" calcext:value-type="float">
            <text:p>335,27</text:p>
          </table:table-cell>
          <table:table-cell table:number-columns-repeated="14"/>
        </table:table-row>
        <table:table-row table:style-name="ro2">
          <table:table-cell office:value-type="date" office:date-value="2022-04-13" calcext:value-type="date">
            <text:p>2022-04-13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54.57" calcext:value-type="float">
            <text:p>-54,57</text:p>
          </table:table-cell>
          <table:table-cell table:number-columns-repeated="14"/>
        </table:table-row>
        <table:table-row table:style-name="ro2">
          <table:table-cell office:value-type="date" office:date-value="2023-01-14" calcext:value-type="date">
            <text:p>2023-01-14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55.56" calcext:value-type="float">
            <text:p>-455,56</text:p>
          </table:table-cell>
          <table:table-cell table:number-columns-repeated="14"/>
        </table:table-row>
        <table:table-row table:style-name="ro2">
          <table:table-cell office:value-type="date" office:date-value="2022-11-27" calcext:value-type="date">
            <text:p>2022-11-2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66.41" calcext:value-type="float">
            <text:p>266,41</text:p>
          </table:table-cell>
          <table:table-cell table:number-columns-repeated="14"/>
        </table:table-row>
        <table:table-row table:style-name="ro2">
          <table:table-cell office:value-type="date" office:date-value="2023-01-09" calcext:value-type="date">
            <text:p>2023-01-09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83.49" calcext:value-type="float">
            <text:p>83,49</text:p>
          </table:table-cell>
          <table:table-cell table:number-columns-repeated="14"/>
        </table:table-row>
        <table:table-row table:style-name="ro2">
          <table:table-cell office:value-type="date" office:date-value="2022-10-20" calcext:value-type="date">
            <text:p>2022-10-2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66.9400000000001" calcext:value-type="float">
            <text:p>66,94</text:p>
          </table:table-cell>
          <table:table-cell table:number-columns-repeated="14"/>
        </table:table-row>
        <table:table-row table:style-name="ro2">
          <table:table-cell office:value-type="date" office:date-value="2022-02-25" calcext:value-type="date">
            <text:p>2022-02-2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09.53" calcext:value-type="float">
            <text:p>409,53</text:p>
          </table:table-cell>
          <table:table-cell table:number-columns-repeated="14"/>
        </table:table-row>
        <table:table-row table:style-name="ro2">
          <table:table-cell office:value-type="date" office:date-value="2022-12-13" calcext:value-type="date">
            <text:p>2022-12-13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369.1" calcext:value-type="float">
            <text:p>-369,1</text:p>
          </table:table-cell>
          <table:table-cell table:number-columns-repeated="14"/>
        </table:table-row>
        <table:table-row table:style-name="ro2">
          <table:table-cell office:value-type="date" office:date-value="2022-01-12" calcext:value-type="date">
            <text:p>2022-01-1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46.59" calcext:value-type="float">
            <text:p>-246,59</text:p>
          </table:table-cell>
          <table:table-cell table:number-columns-repeated="14"/>
        </table:table-row>
        <table:table-row table:style-name="ro2">
          <table:table-cell office:value-type="date" office:date-value="2022-07-06" calcext:value-type="date">
            <text:p>2022-07-0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03.35" calcext:value-type="float">
            <text:p>-303,35</text:p>
          </table:table-cell>
          <table:table-cell table:number-columns-repeated="14"/>
        </table:table-row>
        <table:table-row table:style-name="ro2">
          <table:table-cell office:value-type="date" office:date-value="2022-10-06" calcext:value-type="date">
            <text:p>2022-10-06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51.36" calcext:value-type="float">
            <text:p>-451,36</text:p>
          </table:table-cell>
          <table:table-cell table:number-columns-repeated="14"/>
        </table:table-row>
        <table:table-row table:style-name="ro2">
          <table:table-cell office:value-type="date" office:date-value="2022-07-24" calcext:value-type="date">
            <text:p>2022-07-24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98.3" calcext:value-type="float">
            <text:p>-98,3</text:p>
          </table:table-cell>
          <table:table-cell table:number-columns-repeated="14"/>
        </table:table-row>
        <table:table-row table:style-name="ro2">
          <table:table-cell office:value-type="date" office:date-value="2022-06-17" calcext:value-type="date">
            <text:p>2022-06-17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22.56" calcext:value-type="float">
            <text:p>-222,56</text:p>
          </table:table-cell>
          <table:table-cell table:number-columns-repeated="14"/>
        </table:table-row>
        <table:table-row table:style-name="ro2">
          <table:table-cell office:value-type="date" office:date-value="2022-01-19" calcext:value-type="date">
            <text:p>2022-01-19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46.1" calcext:value-type="float">
            <text:p>46,1</text:p>
          </table:table-cell>
          <table:table-cell table:number-columns-repeated="14"/>
        </table:table-row>
        <table:table-row table:style-name="ro2">
          <table:table-cell office:value-type="date" office:date-value="2022-08-08" calcext:value-type="date">
            <text:p>2022-08-08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01.64" calcext:value-type="float">
            <text:p>401,64</text:p>
          </table:table-cell>
          <table:table-cell table:number-columns-repeated="14"/>
        </table:table-row>
        <table:table-row table:style-name="ro2">
          <table:table-cell office:value-type="date" office:date-value="2022-03-29" calcext:value-type="date">
            <text:p>2022-03-29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6.58" calcext:value-type="float">
            <text:p>26,58</text:p>
          </table:table-cell>
          <table:table-cell table:number-columns-repeated="14"/>
        </table:table-row>
        <table:table-row table:style-name="ro2">
          <table:table-cell office:value-type="date" office:date-value="2022-04-06" calcext:value-type="date">
            <text:p>2022-04-0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96.02" calcext:value-type="float">
            <text:p>396,02</text:p>
          </table:table-cell>
          <table:table-cell table:number-columns-repeated="14"/>
        </table:table-row>
        <table:table-row table:style-name="ro2">
          <table:table-cell office:value-type="date" office:date-value="2022-01-12" calcext:value-type="date">
            <text:p>2022-01-1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354.48" calcext:value-type="float">
            <text:p>354,48</text:p>
          </table:table-cell>
          <table:table-cell table:number-columns-repeated="14"/>
        </table:table-row>
        <table:table-row table:style-name="ro2">
          <table:table-cell office:value-type="date" office:date-value="2022-03-12" calcext:value-type="date">
            <text:p>2022-03-1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09.81" calcext:value-type="float">
            <text:p>109,81</text:p>
          </table:table-cell>
          <table:table-cell table:number-columns-repeated="14"/>
        </table:table-row>
        <table:table-row table:style-name="ro2">
          <table:table-cell office:value-type="date" office:date-value="2022-06-16" calcext:value-type="date">
            <text:p>2022-06-16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93.32" calcext:value-type="float">
            <text:p>-393,32</text:p>
          </table:table-cell>
          <table:table-cell table:number-columns-repeated="14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146.15" calcext:value-type="float">
            <text:p>146,15</text:p>
          </table:table-cell>
          <table:table-cell table:number-columns-repeated="14"/>
        </table:table-row>
        <table:table-row table:style-name="ro2">
          <table:table-cell office:value-type="date" office:date-value="2022-02-17" calcext:value-type="date">
            <text:p>2022-02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160.56" calcext:value-type="float">
            <text:p>-160,56</text:p>
          </table:table-cell>
          <table:table-cell table:number-columns-repeated="14"/>
        </table:table-row>
        <table:table-row table:style-name="ro2">
          <table:table-cell office:value-type="date" office:date-value="2022-02-10" calcext:value-type="date">
            <text:p>2022-02-1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47.66" calcext:value-type="float">
            <text:p>147,66</text:p>
          </table:table-cell>
          <table:table-cell table:number-columns-repeated="14"/>
        </table:table-row>
        <table:table-row table:style-name="ro2">
          <table:table-cell office:value-type="date" office:date-value="2022-02-12" calcext:value-type="date">
            <text:p>2022-02-1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471.46" calcext:value-type="float">
            <text:p>-471,46</text:p>
          </table:table-cell>
          <table:table-cell table:number-columns-repeated="14"/>
        </table:table-row>
        <table:table-row table:style-name="ro2">
          <table:table-cell office:value-type="date" office:date-value="2022-08-29" calcext:value-type="date">
            <text:p>2022-08-29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19.45" calcext:value-type="float">
            <text:p>219,45</text:p>
          </table:table-cell>
          <table:table-cell table:number-columns-repeated="14"/>
        </table:table-row>
        <table:table-row table:style-name="ro2">
          <table:table-cell office:value-type="date" office:date-value="2022-09-26" calcext:value-type="date">
            <text:p>2022-09-26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116.96" calcext:value-type="float">
            <text:p>116,96</text:p>
          </table:table-cell>
          <table:table-cell table:number-columns-repeated="14"/>
        </table:table-row>
        <table:table-row table:style-name="ro2">
          <table:table-cell office:value-type="date" office:date-value="2022-01-14" calcext:value-type="date">
            <text:p>2022-01-1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263.96" calcext:value-type="float">
            <text:p>263,96</text:p>
          </table:table-cell>
          <table:table-cell table:number-columns-repeated="14"/>
        </table:table-row>
        <table:table-row table:style-name="ro2">
          <table:table-cell office:value-type="date" office:date-value="2022-02-13" calcext:value-type="date">
            <text:p>2022-02-1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372.22" calcext:value-type="float">
            <text:p>372,22</text:p>
          </table:table-cell>
          <table:table-cell table:number-columns-repeated="14"/>
        </table:table-row>
        <table:table-row table:style-name="ro2">
          <table:table-cell office:value-type="date" office:date-value="2022-12-09" calcext:value-type="date">
            <text:p>2022-12-0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59.58" calcext:value-type="float">
            <text:p>259,58</text:p>
          </table:table-cell>
          <table:table-cell table:number-columns-repeated="14"/>
        </table:table-row>
        <table:table-row table:style-name="ro2">
          <table:table-cell office:value-type="date" office:date-value="2022-09-20" calcext:value-type="date">
            <text:p>2022-09-20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84.52" calcext:value-type="float">
            <text:p>384,52</text:p>
          </table:table-cell>
          <table:table-cell table:number-columns-repeated="14"/>
        </table:table-row>
        <table:table-row table:style-name="ro2">
          <table:table-cell office:value-type="date" office:date-value="2022-12-12" calcext:value-type="date">
            <text:p>2022-12-12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34.58" calcext:value-type="float">
            <text:p>434,58</text:p>
          </table:table-cell>
          <table:table-cell table:number-columns-repeated="14"/>
        </table:table-row>
        <table:table-row table:style-name="ro2">
          <table:table-cell office:value-type="date" office:date-value="2022-11-19" calcext:value-type="date">
            <text:p>2022-11-19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94.85" calcext:value-type="float">
            <text:p>94,85</text:p>
          </table:table-cell>
          <table:table-cell table:number-columns-repeated="14"/>
        </table:table-row>
        <table:table-row table:style-name="ro2">
          <table:table-cell office:value-type="date" office:date-value="2022-07-29" calcext:value-type="date">
            <text:p>2022-07-29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170.06" calcext:value-type="float">
            <text:p>-170,06</text:p>
          </table:table-cell>
          <table:table-cell table:number-columns-repeated="14"/>
        </table:table-row>
        <table:table-row table:style-name="ro2">
          <table:table-cell office:value-type="date" office:date-value="2022-01-23" calcext:value-type="date">
            <text:p>2022-01-23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79.01" calcext:value-type="float">
            <text:p>479,01</text:p>
          </table:table-cell>
          <table:table-cell table:number-columns-repeated="14"/>
        </table:table-row>
        <table:table-row table:style-name="ro2">
          <table:table-cell office:value-type="date" office:date-value="2022-09-15" calcext:value-type="date">
            <text:p>2022-09-15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-138.74" calcext:value-type="float">
            <text:p>-138,74</text:p>
          </table:table-cell>
          <table:table-cell table:number-columns-repeated="14"/>
        </table:table-row>
        <table:table-row table:style-name="ro2">
          <table:table-cell office:value-type="date" office:date-value="2022-09-22" calcext:value-type="date">
            <text:p>2022-09-22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413.43" calcext:value-type="float">
            <text:p>413,43</text:p>
          </table:table-cell>
          <table:table-cell table:number-columns-repeated="14"/>
        </table:table-row>
        <table:table-row table:style-name="ro2">
          <table:table-cell office:value-type="date" office:date-value="2022-11-26" calcext:value-type="date">
            <text:p>2022-11-2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45.95" calcext:value-type="float">
            <text:p>45,95</text:p>
          </table:table-cell>
          <table:table-cell table:number-columns-repeated="14"/>
        </table:table-row>
        <table:table-row table:style-name="ro2">
          <table:table-cell office:value-type="date" office:date-value="2022-08-06" calcext:value-type="date">
            <text:p>2022-08-0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229.21" calcext:value-type="float">
            <text:p>-229,21</text:p>
          </table:table-cell>
          <table:table-cell table:number-columns-repeated="14"/>
        </table:table-row>
        <table:table-row table:style-name="ro2">
          <table:table-cell office:value-type="date" office:date-value="2022-11-02" calcext:value-type="date">
            <text:p>2022-11-02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455.67" calcext:value-type="float">
            <text:p>-455,67</text:p>
          </table:table-cell>
          <table:table-cell table:number-columns-repeated="14"/>
        </table:table-row>
        <table:table-row table:style-name="ro2">
          <table:table-cell office:value-type="date" office:date-value="2022-02-02" calcext:value-type="date">
            <text:p>2022-02-02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299.36" calcext:value-type="float">
            <text:p>299,36</text:p>
          </table:table-cell>
          <table:table-cell table:number-columns-repeated="14"/>
        </table:table-row>
        <table:table-row table:style-name="ro2">
          <table:table-cell office:value-type="date" office:date-value="2023-01-18" calcext:value-type="date">
            <text:p>2023-01-18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2.56" calcext:value-type="float">
            <text:p>-32,56</text:p>
          </table:table-cell>
          <table:table-cell table:number-columns-repeated="14"/>
        </table:table-row>
        <table:table-row table:style-name="ro2">
          <table:table-cell office:value-type="date" office:date-value="2022-03-21" calcext:value-type="date">
            <text:p>2022-03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07.03" calcext:value-type="float">
            <text:p>-407,03</text:p>
          </table:table-cell>
          <table:table-cell table:number-columns-repeated="14"/>
        </table:table-row>
        <table:table-row table:style-name="ro2">
          <table:table-cell office:value-type="date" office:date-value="2022-07-12" calcext:value-type="date">
            <text:p>2022-07-1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98.94" calcext:value-type="float">
            <text:p>-298,94</text:p>
          </table:table-cell>
          <table:table-cell table:number-columns-repeated="14"/>
        </table:table-row>
        <table:table-row table:style-name="ro2">
          <table:table-cell office:value-type="date" office:date-value="2022-02-15" calcext:value-type="date">
            <text:p>2022-02-15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244.88" calcext:value-type="float">
            <text:p>244,88</text:p>
          </table:table-cell>
          <table:table-cell table:number-columns-repeated="14"/>
        </table:table-row>
        <table:table-row table:style-name="ro2">
          <table:table-cell office:value-type="date" office:date-value="2022-02-01" calcext:value-type="date">
            <text:p>2022-02-0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139.07" calcext:value-type="float">
            <text:p>139,07</text:p>
          </table:table-cell>
          <table:table-cell table:number-columns-repeated="14"/>
        </table:table-row>
        <table:table-row table:style-name="ro2">
          <table:table-cell office:value-type="date" office:date-value="2022-04-28" calcext:value-type="date">
            <text:p>2022-04-28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397.3" calcext:value-type="float">
            <text:p>-397,3</text:p>
          </table:table-cell>
          <table:table-cell table:number-columns-repeated="14"/>
        </table:table-row>
        <table:table-row table:style-name="ro2">
          <table:table-cell office:value-type="date" office:date-value="2022-12-17" calcext:value-type="date">
            <text:p>2022-12-17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28.54" calcext:value-type="float">
            <text:p>-228,54</text:p>
          </table:table-cell>
          <table:table-cell table:number-columns-repeated="14"/>
        </table:table-row>
        <table:table-row table:style-name="ro2">
          <table:table-cell office:value-type="date" office:date-value="2021-12-22" calcext:value-type="date">
            <text:p>2021-12-22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35.09" calcext:value-type="float">
            <text:p>35,09</text:p>
          </table:table-cell>
          <table:table-cell table:number-columns-repeated="14"/>
        </table:table-row>
        <table:table-row table:style-name="ro2">
          <table:table-cell office:value-type="date" office:date-value="2022-12-18" calcext:value-type="date">
            <text:p>2022-12-1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457.18" calcext:value-type="float">
            <text:p>457,18</text:p>
          </table:table-cell>
          <table:table-cell table:number-columns-repeated="14"/>
        </table:table-row>
        <table:table-row table:style-name="ro2">
          <table:table-cell office:value-type="date" office:date-value="2022-09-27" calcext:value-type="date">
            <text:p>2022-09-27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381.27" calcext:value-type="float">
            <text:p>381,27</text:p>
          </table:table-cell>
          <table:table-cell table:number-columns-repeated="14"/>
        </table:table-row>
        <table:table-row table:style-name="ro2">
          <table:table-cell office:value-type="date" office:date-value="2022-07-02" calcext:value-type="date">
            <text:p>2022-07-0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77" calcext:value-type="float">
            <text:p>141,77</text:p>
          </table:table-cell>
          <table:table-cell table:number-columns-repeated="14"/>
        </table:table-row>
        <table:table-row table:style-name="ro2">
          <table:table-cell office:value-type="date" office:date-value="2022-12-24" calcext:value-type="date">
            <text:p>2022-12-24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3.33" calcext:value-type="float">
            <text:p>103,33</text:p>
          </table:table-cell>
          <table:table-cell table:number-columns-repeated="14"/>
        </table:table-row>
        <table:table-row table:style-name="ro2">
          <table:table-cell office:value-type="date" office:date-value="2022-12-09" calcext:value-type="date">
            <text:p>2022-12-09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79.29" calcext:value-type="float">
            <text:p>-279,29</text:p>
          </table:table-cell>
          <table:table-cell table:number-columns-repeated="14"/>
        </table:table-row>
        <table:table-row table:style-name="ro2">
          <table:table-cell office:value-type="date" office:date-value="2022-06-07" calcext:value-type="date">
            <text:p>2022-06-07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10.57" calcext:value-type="float">
            <text:p>-210,57</text:p>
          </table:table-cell>
          <table:table-cell table:number-columns-repeated="14"/>
        </table:table-row>
        <table:table-row table:style-name="ro2">
          <table:table-cell office:value-type="date" office:date-value="2022-11-24" calcext:value-type="date">
            <text:p>2022-11-24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31.87" calcext:value-type="float">
            <text:p>131,87</text:p>
          </table:table-cell>
          <table:table-cell table:number-columns-repeated="14"/>
        </table:table-row>
        <table:table-row table:style-name="ro2">
          <table:table-cell office:value-type="date" office:date-value="2022-10-21" calcext:value-type="date">
            <text:p>2022-10-2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440.16" calcext:value-type="float">
            <text:p>440,16</text:p>
          </table:table-cell>
          <table:table-cell table:number-columns-repeated="14"/>
        </table:table-row>
        <table:table-row table:style-name="ro2">
          <table:table-cell office:value-type="date" office:date-value="2022-03-11" calcext:value-type="date">
            <text:p>2022-03-11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06.4" calcext:value-type="float">
            <text:p>406,4</text:p>
          </table:table-cell>
          <table:table-cell table:number-columns-repeated="14"/>
        </table:table-row>
        <table:table-row table:style-name="ro2">
          <table:table-cell office:value-type="date" office:date-value="2022-08-20" calcext:value-type="date">
            <text:p>2022-08-2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104.17" calcext:value-type="float">
            <text:p>-104,17</text:p>
          </table:table-cell>
          <table:table-cell table:number-columns-repeated="14"/>
        </table:table-row>
        <table:table-row table:style-name="ro2">
          <table:table-cell office:value-type="date" office:date-value="2022-04-29" calcext:value-type="date">
            <text:p>2022-04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312.38" calcext:value-type="float">
            <text:p>312,38</text:p>
          </table:table-cell>
          <table:table-cell table:number-columns-repeated="14"/>
        </table:table-row>
        <table:table-row table:style-name="ro2">
          <table:table-cell office:value-type="date" office:date-value="2022-12-20" calcext:value-type="date">
            <text:p>2022-12-20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165.98" calcext:value-type="float">
            <text:p>165,98</text:p>
          </table:table-cell>
          <table:table-cell table:number-columns-repeated="14"/>
        </table:table-row>
        <table:table-row table:style-name="ro2">
          <table:table-cell office:value-type="date" office:date-value="2022-07-31" calcext:value-type="date">
            <text:p>2022-07-31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9.66" calcext:value-type="float">
            <text:p>-219,66</text:p>
          </table:table-cell>
          <table:table-cell table:number-columns-repeated="14"/>
        </table:table-row>
        <table:table-row table:style-name="ro2">
          <table:table-cell office:value-type="date" office:date-value="2022-05-02" calcext:value-type="date">
            <text:p>2022-05-02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246.96" calcext:value-type="float">
            <text:p>246,96</text:p>
          </table:table-cell>
          <table:table-cell table:number-columns-repeated="14"/>
        </table:table-row>
        <table:table-row table:style-name="ro2">
          <table:table-cell office:value-type="date" office:date-value="2022-04-27" calcext:value-type="date">
            <text:p>2022-04-27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39.17" calcext:value-type="float">
            <text:p>-239,17</text:p>
          </table:table-cell>
          <table:table-cell table:number-columns-repeated="14"/>
        </table:table-row>
        <table:table-row table:style-name="ro2">
          <table:table-cell office:value-type="date" office:date-value="2022-10-23" calcext:value-type="date">
            <text:p>2022-10-23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110.29" calcext:value-type="float">
            <text:p>110,29</text:p>
          </table:table-cell>
          <table:table-cell table:number-columns-repeated="14"/>
        </table:table-row>
        <table:table-row table:style-name="ro2">
          <table:table-cell office:value-type="date" office:date-value="2022-03-09" calcext:value-type="date">
            <text:p>2022-03-09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25.97" calcext:value-type="float">
            <text:p>225,97</text:p>
          </table:table-cell>
          <table:table-cell table:number-columns-repeated="14"/>
        </table:table-row>
        <table:table-row table:style-name="ro2">
          <table:table-cell office:value-type="date" office:date-value="2022-11-20" calcext:value-type="date">
            <text:p>2022-11-20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122.09" calcext:value-type="float">
            <text:p>122,09</text:p>
          </table:table-cell>
          <table:table-cell table:number-columns-repeated="14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23.72" calcext:value-type="float">
            <text:p>23,72</text:p>
          </table:table-cell>
          <table:table-cell table:number-columns-repeated="14"/>
        </table:table-row>
        <table:table-row table:style-name="ro2">
          <table:table-cell office:value-type="date" office:date-value="2022-08-20" calcext:value-type="date">
            <text:p>2022-08-20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28.08" calcext:value-type="float">
            <text:p>-228,08</text:p>
          </table:table-cell>
          <table:table-cell table:number-columns-repeated="14"/>
        </table:table-row>
        <table:table-row table:style-name="ro2">
          <table:table-cell office:value-type="date" office:date-value="2022-06-20" calcext:value-type="date">
            <text:p>2022-06-20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92.88" calcext:value-type="float">
            <text:p>392,88</text:p>
          </table:table-cell>
          <table:table-cell table:number-columns-repeated="14"/>
        </table:table-row>
        <table:table-row table:style-name="ro2">
          <table:table-cell office:value-type="date" office:date-value="2022-05-13" calcext:value-type="date">
            <text:p>2022-05-13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68.05" calcext:value-type="float">
            <text:p>68,05</text:p>
          </table:table-cell>
          <table:table-cell table:number-columns-repeated="14"/>
        </table:table-row>
        <table:table-row table:style-name="ro2">
          <table:table-cell office:value-type="date" office:date-value="2023-01-23" calcext:value-type="date">
            <text:p>2023-01-23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428.71" calcext:value-type="float">
            <text:p>-428,71</text:p>
          </table:table-cell>
          <table:table-cell table:number-columns-repeated="14"/>
        </table:table-row>
        <table:table-row table:style-name="ro2">
          <table:table-cell office:value-type="date" office:date-value="2022-12-05" calcext:value-type="date">
            <text:p>2022-12-05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9.69" calcext:value-type="float">
            <text:p>-139,69</text:p>
          </table:table-cell>
          <table:table-cell table:number-columns-repeated="14"/>
        </table:table-row>
        <table:table-row table:style-name="ro2">
          <table:table-cell office:value-type="date" office:date-value="2022-09-30" calcext:value-type="date">
            <text:p>2022-09-30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61.02" calcext:value-type="float">
            <text:p>161,02</text:p>
          </table:table-cell>
          <table:table-cell table:number-columns-repeated="14"/>
        </table:table-row>
        <table:table-row table:style-name="ro2">
          <table:table-cell office:value-type="date" office:date-value="2022-10-15" calcext:value-type="date">
            <text:p>2022-10-15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227.65" calcext:value-type="float">
            <text:p>-227,65</text:p>
          </table:table-cell>
          <table:table-cell table:number-columns-repeated="14"/>
        </table:table-row>
        <table:table-row table:style-name="ro2">
          <table:table-cell office:value-type="date" office:date-value="2022-08-05" calcext:value-type="date">
            <text:p>2022-08-05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394.81" calcext:value-type="float">
            <text:p>-394,81</text:p>
          </table:table-cell>
          <table:table-cell table:number-columns-repeated="14"/>
        </table:table-row>
        <table:table-row table:style-name="ro2">
          <table:table-cell office:value-type="date" office:date-value="2022-05-22" calcext:value-type="date">
            <text:p>2022-05-22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99.91" calcext:value-type="float">
            <text:p>-199,91</text:p>
          </table:table-cell>
          <table:table-cell table:number-columns-repeated="14"/>
        </table:table-row>
        <table:table-row table:style-name="ro2">
          <table:table-cell office:value-type="date" office:date-value="2022-12-13" calcext:value-type="date">
            <text:p>2022-12-1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124.95" calcext:value-type="float">
            <text:p>-124,95</text:p>
          </table:table-cell>
          <table:table-cell table:number-columns-repeated="14"/>
        </table:table-row>
        <table:table-row table:style-name="ro2">
          <table:table-cell office:value-type="date" office:date-value="2022-08-10" calcext:value-type="date">
            <text:p>2022-08-10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123.35" calcext:value-type="float">
            <text:p>-123,35</text:p>
          </table:table-cell>
          <table:table-cell table:number-columns-repeated="14"/>
        </table:table-row>
        <table:table-row table:style-name="ro2">
          <table:table-cell office:value-type="date" office:date-value="2022-04-20" calcext:value-type="date">
            <text:p>2022-04-20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35.18" calcext:value-type="float">
            <text:p>335,18</text:p>
          </table:table-cell>
          <table:table-cell table:number-columns-repeated="14"/>
        </table:table-row>
        <table:table-row table:style-name="ro2">
          <table:table-cell office:value-type="date" office:date-value="2023-01-25" calcext:value-type="date">
            <text:p>2023-01-25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167.77" calcext:value-type="float">
            <text:p>-167,77</text:p>
          </table:table-cell>
          <table:table-cell table:number-columns-repeated="14"/>
        </table:table-row>
        <table:table-row table:style-name="ro2">
          <table:table-cell office:value-type="date" office:date-value="2022-08-02" calcext:value-type="date">
            <text:p>2022-08-0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42.08" calcext:value-type="float">
            <text:p>-242,08</text:p>
          </table:table-cell>
          <table:table-cell table:number-columns-repeated="14"/>
        </table:table-row>
        <table:table-row table:style-name="ro2">
          <table:table-cell office:value-type="date" office:date-value="2022-08-06" calcext:value-type="date">
            <text:p>2022-08-06 Sa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3.05" calcext:value-type="float">
            <text:p>-23,05</text:p>
          </table:table-cell>
          <table:table-cell table:number-columns-repeated="14"/>
        </table:table-row>
        <table:table-row table:style-name="ro2">
          <table:table-cell office:value-type="date" office:date-value="2021-12-31" calcext:value-type="date">
            <text:p>2021-12-3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435.56" calcext:value-type="float">
            <text:p>435,56</text:p>
          </table:table-cell>
          <table:table-cell table:number-columns-repeated="14"/>
        </table:table-row>
        <table:table-row table:style-name="ro2">
          <table:table-cell office:value-type="date" office:date-value="2022-09-22" calcext:value-type="date">
            <text:p>2022-09-22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21.37" calcext:value-type="float">
            <text:p>-21,37</text:p>
          </table:table-cell>
          <table:table-cell table:number-columns-repeated="14"/>
        </table:table-row>
        <table:table-row table:style-name="ro2">
          <table:table-cell office:value-type="date" office:date-value="2022-05-29" calcext:value-type="date">
            <text:p>2022-05-29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266.39" calcext:value-type="float">
            <text:p>266,39</text:p>
          </table:table-cell>
          <table:table-cell table:number-columns-repeated="14"/>
        </table:table-row>
        <table:table-row table:style-name="ro2">
          <table:table-cell office:value-type="date" office:date-value="2022-08-01" calcext:value-type="date">
            <text:p>2022-08-01 M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67.43" calcext:value-type="float">
            <text:p>67,43</text:p>
          </table:table-cell>
          <table:table-cell table:number-columns-repeated="14"/>
        </table:table-row>
        <table:table-row table:style-name="ro2">
          <table:table-cell office:value-type="date" office:date-value="2022-04-20" calcext:value-type="date">
            <text:p>2022-04-2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81.21" calcext:value-type="float">
            <text:p>-81,21</text:p>
          </table:table-cell>
          <table:table-cell table:number-columns-repeated="14"/>
        </table:table-row>
        <table:table-row table:style-name="ro2">
          <table:table-cell office:value-type="date" office:date-value="2023-01-20" calcext:value-type="date">
            <text:p>2023-01-20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172.78" calcext:value-type="float">
            <text:p>172,78</text:p>
          </table:table-cell>
          <table:table-cell table:number-columns-repeated="14"/>
        </table:table-row>
        <table:table-row table:style-name="ro2">
          <table:table-cell office:value-type="date" office:date-value="2022-05-04" calcext:value-type="date">
            <text:p>2022-05-04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463.26" calcext:value-type="float">
            <text:p>463,26</text:p>
          </table:table-cell>
          <table:table-cell table:number-columns-repeated="14"/>
        </table:table-row>
        <table:table-row table:style-name="ro2">
          <table:table-cell office:value-type="date" office:date-value="2022-10-11" calcext:value-type="date">
            <text:p>2022-10-11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Fred</text:p>
          </table:table-cell>
          <table:table-cell office:value-type="float" office:value="-268.83" calcext:value-type="float">
            <text:p>-268,83</text:p>
          </table:table-cell>
          <table:table-cell table:number-columns-repeated="14"/>
        </table:table-row>
        <table:table-row table:style-name="ro2">
          <table:table-cell office:value-type="date" office:date-value="2022-08-05" calcext:value-type="date">
            <text:p>2022-08-05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-161.24" calcext:value-type="float">
            <text:p>-161,24</text:p>
          </table:table-cell>
          <table:table-cell table:number-columns-repeated="14"/>
        </table:table-row>
        <table:table-row table:style-name="ro2">
          <table:table-cell office:value-type="date" office:date-value="2022-10-08" calcext:value-type="date">
            <text:p>2022-10-08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-256.4" calcext:value-type="float">
            <text:p>-256,4</text:p>
          </table:table-cell>
          <table:table-cell table:number-columns-repeated="14"/>
        </table:table-row>
        <table:table-row table:style-name="ro2">
          <table:table-cell office:value-type="date" office:date-value="2022-04-08" calcext:value-type="date">
            <text:p>2022-04-0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78.13" calcext:value-type="float">
            <text:p>478,13</text:p>
          </table:table-cell>
          <table:table-cell table:number-columns-repeated="14"/>
        </table:table-row>
        <table:table-row table:style-name="ro2">
          <table:table-cell office:value-type="date" office:date-value="2022-12-07" calcext:value-type="date">
            <text:p>2022-12-07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9.59" calcext:value-type="float">
            <text:p>99,59</text:p>
          </table:table-cell>
          <table:table-cell table:number-columns-repeated="14"/>
        </table:table-row>
        <table:table-row table:style-name="ro2">
          <table:table-cell office:value-type="date" office:date-value="2022-12-10" calcext:value-type="date">
            <text:p>2022-12-1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353.89" calcext:value-type="float">
            <text:p>353,89</text:p>
          </table:table-cell>
          <table:table-cell table:number-columns-repeated="14"/>
        </table:table-row>
        <table:table-row table:style-name="ro2">
          <table:table-cell office:value-type="date" office:date-value="2023-01-04" calcext:value-type="date">
            <text:p>2023-01-04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204.1" calcext:value-type="float">
            <text:p>204,1</text:p>
          </table:table-cell>
          <table:table-cell table:number-columns-repeated="14"/>
        </table:table-row>
        <table:table-row table:style-name="ro2">
          <table:table-cell office:value-type="date" office:date-value="2022-08-19" calcext:value-type="date">
            <text:p>2022-08-19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-278.32" calcext:value-type="float">
            <text:p>-278,32</text:p>
          </table:table-cell>
          <table:table-cell table:number-columns-repeated="14"/>
        </table:table-row>
        <table:table-row table:style-name="ro2">
          <table:table-cell office:value-type="date" office:date-value="2023-01-05" calcext:value-type="date">
            <text:p>2023-01-05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-122.39" calcext:value-type="float">
            <text:p>-122,39</text:p>
          </table:table-cell>
          <table:table-cell table:number-columns-repeated="14"/>
        </table:table-row>
        <table:table-row table:style-name="ro2">
          <table:table-cell office:value-type="date" office:date-value="2022-07-01" calcext:value-type="date">
            <text:p>2022-07-0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476.02" calcext:value-type="float">
            <text:p>476,02</text:p>
          </table:table-cell>
          <table:table-cell table:number-columns-repeated="14"/>
        </table:table-row>
        <table:table-row table:style-name="ro2">
          <table:table-cell office:value-type="date" office:date-value="2022-05-24" calcext:value-type="date">
            <text:p>2022-05-24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-385.45" calcext:value-type="float">
            <text:p>-385,45</text:p>
          </table:table-cell>
          <table:table-cell table:number-columns-repeated="14"/>
        </table:table-row>
        <table:table-row table:style-name="ro2">
          <table:table-cell office:value-type="date" office:date-value="2022-09-17" calcext:value-type="date">
            <text:p>2022-09-17 Sa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445.66" calcext:value-type="float">
            <text:p>445,66</text:p>
          </table:table-cell>
          <table:table-cell table:number-columns-repeated="14"/>
        </table:table-row>
        <table:table-row table:style-name="ro2">
          <table:table-cell office:value-type="date" office:date-value="2023-01-08" calcext:value-type="date">
            <text:p>2023-01-08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452.69" calcext:value-type="float">
            <text:p>-452,69</text:p>
          </table:table-cell>
          <table:table-cell table:number-columns-repeated="14"/>
        </table:table-row>
        <table:table-row table:style-name="ro2">
          <table:table-cell office:value-type="date" office:date-value="2022-07-21" calcext:value-type="date">
            <text:p>2022-07-21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25.13" calcext:value-type="float">
            <text:p>-25,13</text:p>
          </table:table-cell>
          <table:table-cell table:number-columns-repeated="14"/>
        </table:table-row>
        <table:table-row table:style-name="ro2">
          <table:table-cell office:value-type="date" office:date-value="2022-01-13" calcext:value-type="date">
            <text:p>2022-01-1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06.68" calcext:value-type="float">
            <text:p>106,68</text:p>
          </table:table-cell>
          <table:table-cell table:number-columns-repeated="14"/>
        </table:table-row>
        <table:table-row table:style-name="ro2">
          <table:table-cell office:value-type="date" office:date-value="2022-06-28" calcext:value-type="date">
            <text:p>2022-06-28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180.34" calcext:value-type="float">
            <text:p>-180,34</text:p>
          </table:table-cell>
          <table:table-cell table:number-columns-repeated="14"/>
        </table:table-row>
        <table:table-row table:style-name="ro2">
          <table:table-cell office:value-type="date" office:date-value="2022-04-24" calcext:value-type="date">
            <text:p>2022-04-2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80.06" calcext:value-type="float">
            <text:p>80,06</text:p>
          </table:table-cell>
          <table:table-cell table:number-columns-repeated="14"/>
        </table:table-row>
        <table:table-row table:style-name="ro2">
          <table:table-cell office:value-type="date" office:date-value="2022-11-03" calcext:value-type="date">
            <text:p>2022-11-03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406.77" calcext:value-type="float">
            <text:p>406,77</text:p>
          </table:table-cell>
          <table:table-cell table:number-columns-repeated="14"/>
        </table:table-row>
        <table:table-row table:style-name="ro2">
          <table:table-cell office:value-type="date" office:date-value="2022-09-21" calcext:value-type="date">
            <text:p>2022-09-21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194.71" calcext:value-type="float">
            <text:p>194,71</text:p>
          </table:table-cell>
          <table:table-cell table:number-columns-repeated="14"/>
        </table:table-row>
        <table:table-row table:style-name="ro2">
          <table:table-cell office:value-type="date" office:date-value="2022-11-18" calcext:value-type="date">
            <text:p>2022-11-18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56.71" calcext:value-type="float">
            <text:p>456,71</text:p>
          </table:table-cell>
          <table:table-cell table:number-columns-repeated="14"/>
        </table:table-row>
        <table:table-row table:style-name="ro2">
          <table:table-cell office:value-type="date" office:date-value="2022-08-16" calcext:value-type="date">
            <text:p>2022-08-16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241.96" calcext:value-type="float">
            <text:p>241,96</text:p>
          </table:table-cell>
          <table:table-cell table:number-columns-repeated="14"/>
        </table:table-row>
        <table:table-row table:style-name="ro2">
          <table:table-cell office:value-type="date" office:date-value="2022-06-10" calcext:value-type="date">
            <text:p>2022-06-10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Fred</text:p>
          </table:table-cell>
          <table:table-cell office:value-type="float" office:value="-473.06" calcext:value-type="float">
            <text:p>-473,06</text:p>
          </table:table-cell>
          <table:table-cell table:number-columns-repeated="14"/>
        </table:table-row>
        <table:table-row table:style-name="ro2">
          <table:table-cell office:value-type="date" office:date-value="2022-10-04" calcext:value-type="date">
            <text:p>2022-10-04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85.37" calcext:value-type="float">
            <text:p>-285,37</text:p>
          </table:table-cell>
          <table:table-cell table:number-columns-repeated="14"/>
        </table:table-row>
        <table:table-row table:style-name="ro2">
          <table:table-cell office:value-type="date" office:date-value="2022-08-30" calcext:value-type="date">
            <text:p>2022-08-30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81.09" calcext:value-type="float">
            <text:p>-281,09</text:p>
          </table:table-cell>
          <table:table-cell table:number-columns-repeated="14"/>
        </table:table-row>
        <table:table-row table:style-name="ro2">
          <table:table-cell office:value-type="date" office:date-value="2022-10-03" calcext:value-type="date">
            <text:p>2022-10-03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462.5" calcext:value-type="float">
            <text:p>462,5</text:p>
          </table:table-cell>
          <table:table-cell table:number-columns-repeated="14"/>
        </table:table-row>
        <table:table-row table:style-name="ro2">
          <table:table-cell office:value-type="date" office:date-value="2022-11-11" calcext:value-type="date">
            <text:p>2022-11-11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193.26" calcext:value-type="float">
            <text:p>193,26</text:p>
          </table:table-cell>
          <table:table-cell table:number-columns-repeated="14"/>
        </table:table-row>
        <table:table-row table:style-name="ro2">
          <table:table-cell office:value-type="date" office:date-value="2022-04-04" calcext:value-type="date">
            <text:p>2022-04-04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485.3" calcext:value-type="float">
            <text:p>485,3</text:p>
          </table:table-cell>
          <table:table-cell table:number-columns-repeated="14"/>
        </table:table-row>
        <table:table-row table:style-name="ro2">
          <table:table-cell office:value-type="date" office:date-value="2022-04-15" calcext:value-type="date">
            <text:p>2022-04-15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.9299999999999" calcext:value-type="float">
            <text:p>29,93</text:p>
          </table:table-cell>
          <table:table-cell table:number-columns-repeated="14"/>
        </table:table-row>
        <table:table-row table:style-name="ro2">
          <table:table-cell office:value-type="date" office:date-value="2022-09-04" calcext:value-type="date">
            <text:p>2022-09-04 S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387.95" calcext:value-type="float">
            <text:p>-387,95</text:p>
          </table:table-cell>
          <table:table-cell table:number-columns-repeated="14"/>
        </table:table-row>
        <table:table-row table:style-name="ro2">
          <table:table-cell office:value-type="date" office:date-value="2022-08-30" calcext:value-type="date">
            <text:p>2022-08-30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58.08" calcext:value-type="float">
            <text:p>158,08</text:p>
          </table:table-cell>
          <table:table-cell table:number-columns-repeated="14"/>
        </table:table-row>
        <table:table-row table:style-name="ro2">
          <table:table-cell office:value-type="date" office:date-value="2023-01-26" calcext:value-type="date">
            <text:p>2023-01-26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-6.81" calcext:value-type="float">
            <text:p>-6,81</text:p>
          </table:table-cell>
          <table:table-cell table:number-columns-repeated="14"/>
        </table:table-row>
        <table:table-row table:style-name="ro2">
          <table:table-cell office:value-type="date" office:date-value="2022-02-08" calcext:value-type="date">
            <text:p>2022-02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156.78" calcext:value-type="float">
            <text:p>-156,78</text:p>
          </table:table-cell>
          <table:table-cell table:number-columns-repeated="14"/>
        </table:table-row>
        <table:table-row table:style-name="ro2">
          <table:table-cell office:value-type="date" office:date-value="2022-11-08" calcext:value-type="date">
            <text:p>2022-11-08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496.84" calcext:value-type="float">
            <text:p>496,84</text:p>
          </table:table-cell>
          <table:table-cell table:number-columns-repeated="14"/>
        </table:table-row>
        <table:table-row table:style-name="ro2">
          <table:table-cell office:value-type="date" office:date-value="2022-09-23" calcext:value-type="date">
            <text:p>2022-09-23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36.79" calcext:value-type="float">
            <text:p>236,79</text:p>
          </table:table-cell>
          <table:table-cell table:number-columns-repeated="14"/>
        </table:table-row>
        <table:table-row table:style-name="ro2">
          <table:table-cell office:value-type="date" office:date-value="2022-04-29" calcext:value-type="date">
            <text:p>2022-04-29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178.65" calcext:value-type="float">
            <text:p>-178,65</text:p>
          </table:table-cell>
          <table:table-cell table:number-columns-repeated="14"/>
        </table:table-row>
        <table:table-row table:style-name="ro2">
          <table:table-cell office:value-type="date" office:date-value="2022-10-06" calcext:value-type="date">
            <text:p>2022-10-06 D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96.43" calcext:value-type="float">
            <text:p>96,43</text:p>
          </table:table-cell>
          <table:table-cell table:number-columns-repeated="14"/>
        </table:table-row>
        <table:table-row table:style-name="ro2">
          <table:table-cell office:value-type="date" office:date-value="2022-09-18" calcext:value-type="date">
            <text:p>2022-09-1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90.67" calcext:value-type="float">
            <text:p>90,67</text:p>
          </table:table-cell>
          <table:table-cell table:number-columns-repeated="14"/>
        </table:table-row>
        <table:table-row table:style-name="ro2">
          <table:table-cell office:value-type="date" office:date-value="2022-05-13" calcext:value-type="date">
            <text:p>2022-05-13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474.55" calcext:value-type="float">
            <text:p>-474,55</text:p>
          </table:table-cell>
          <table:table-cell table:number-columns-repeated="14"/>
        </table:table-row>
        <table:table-row table:style-name="ro2">
          <table:table-cell office:value-type="date" office:date-value="2022-11-26" calcext:value-type="date">
            <text:p>2022-11-26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318.11" calcext:value-type="float">
            <text:p>318,11</text:p>
          </table:table-cell>
          <table:table-cell table:number-columns-repeated="14"/>
        </table:table-row>
        <table:table-row table:style-name="ro2">
          <table:table-cell office:value-type="date" office:date-value="2023-01-23" calcext:value-type="date">
            <text:p>2023-01-23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468.28" calcext:value-type="float">
            <text:p>468,28</text:p>
          </table:table-cell>
          <table:table-cell table:number-columns-repeated="14"/>
        </table:table-row>
        <table:table-row table:style-name="ro2">
          <table:table-cell office:value-type="date" office:date-value="2022-01-26" calcext:value-type="date">
            <text:p>2022-01-26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98.53" calcext:value-type="float">
            <text:p>-498,53</text:p>
          </table:table-cell>
          <table:table-cell table:number-columns-repeated="14"/>
        </table:table-row>
        <table:table-row table:style-name="ro2">
          <table:table-cell office:value-type="date" office:date-value="2022-07-19" calcext:value-type="date">
            <text:p>2022-07-19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432.66" calcext:value-type="float">
            <text:p>432,66</text:p>
          </table:table-cell>
          <table:table-cell table:number-columns-repeated="14"/>
        </table:table-row>
        <table:table-row table:style-name="ro2">
          <table:table-cell office:value-type="date" office:date-value="2022-09-21" calcext:value-type="date">
            <text:p>2022-09-21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ob</text:p>
          </table:table-cell>
          <table:table-cell office:value-type="float" office:value="413.94" calcext:value-type="float">
            <text:p>413,94</text:p>
          </table:table-cell>
          <table:table-cell table:number-columns-repeated="14"/>
        </table:table-row>
        <table:table-row table:style-name="ro2">
          <table:table-cell office:value-type="date" office:date-value="2022-04-11" calcext:value-type="date">
            <text:p>2022-04-1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51.23" calcext:value-type="float">
            <text:p>-451,23</text:p>
          </table:table-cell>
          <table:table-cell table:number-columns-repeated="14"/>
        </table:table-row>
        <table:table-row table:style-name="ro2">
          <table:table-cell office:value-type="date" office:date-value="2022-05-12" calcext:value-type="date">
            <text:p>2022-05-12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92.47" calcext:value-type="float">
            <text:p>-92,47</text:p>
          </table:table-cell>
          <table:table-cell table:number-columns-repeated="14"/>
        </table:table-row>
        <table:table-row table:style-name="ro2">
          <table:table-cell office:value-type="date" office:date-value="2022-03-01" calcext:value-type="date">
            <text:p>2022-03-01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ill</text:p>
          </table:table-cell>
          <table:table-cell office:value-type="float" office:value="20.61" calcext:value-type="float">
            <text:p>20,61</text:p>
          </table:table-cell>
          <table:table-cell table:number-columns-repeated="14"/>
        </table:table-row>
        <table:table-row table:style-name="ro2">
          <table:table-cell office:value-type="date" office:date-value="2022-06-19" calcext:value-type="date">
            <text:p>2022-06-19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-131.57" calcext:value-type="float">
            <text:p>-131,57</text:p>
          </table:table-cell>
          <table:table-cell table:number-columns-repeated="14"/>
        </table:table-row>
        <table:table-row table:style-name="ro2">
          <table:table-cell office:value-type="date" office:date-value="2022-05-11" calcext:value-type="date">
            <text:p>2022-05-11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487.59" calcext:value-type="float">
            <text:p>487,59</text:p>
          </table:table-cell>
          <table:table-cell table:number-columns-repeated="14"/>
        </table:table-row>
        <table:table-row table:style-name="ro2">
          <table:table-cell office:value-type="date" office:date-value="2022-03-17" calcext:value-type="date">
            <text:p>2022-03-17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arry</text:p>
          </table:table-cell>
          <table:table-cell office:value-type="float" office:value="-72.62" calcext:value-type="float">
            <text:p>-72,62</text:p>
          </table:table-cell>
          <table:table-cell table:number-columns-repeated="14"/>
        </table:table-row>
        <table:table-row table:style-name="ro2">
          <table:table-cell office:value-type="date" office:date-value="2023-01-14" calcext:value-type="date">
            <text:p>2023-01-14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Harry</text:p>
          </table:table-cell>
          <table:table-cell office:value-type="float" office:value="-436.86" calcext:value-type="float">
            <text:p>-436,86</text:p>
          </table:table-cell>
          <table:table-cell table:number-columns-repeated="14"/>
        </table:table-row>
        <table:table-row table:style-name="ro2">
          <table:table-cell office:value-type="date" office:date-value="2022-11-27" calcext:value-type="date">
            <text:p>2022-11-27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444.3" calcext:value-type="float">
            <text:p>444,3</text:p>
          </table:table-cell>
          <table:table-cell table:number-columns-repeated="14"/>
        </table:table-row>
        <table:table-row table:style-name="ro2">
          <table:table-cell office:value-type="date" office:date-value="2022-04-04" calcext:value-type="date">
            <text:p>2022-04-0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-330.66" calcext:value-type="float">
            <text:p>-330,66</text:p>
          </table:table-cell>
          <table:table-cell table:number-columns-repeated="14"/>
        </table:table-row>
        <table:table-row table:style-name="ro2">
          <table:table-cell office:value-type="date" office:date-value="2022-12-21" calcext:value-type="date">
            <text:p>2022-12-21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409.92" calcext:value-type="float">
            <text:p>-409,92</text:p>
          </table:table-cell>
          <table:table-cell table:number-columns-repeated="14"/>
        </table:table-row>
        <table:table-row table:style-name="ro2">
          <table:table-cell office:value-type="date" office:date-value="2022-11-29" calcext:value-type="date">
            <text:p>2022-11-2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Ian</text:p>
          </table:table-cell>
          <table:table-cell office:value-type="float" office:value="-341.07" calcext:value-type="float">
            <text:p>-341,07</text:p>
          </table:table-cell>
          <table:table-cell table:number-columns-repeated="14"/>
        </table:table-row>
        <table:table-row table:style-name="ro2">
          <table:table-cell office:value-type="date" office:date-value="2022-09-24" calcext:value-type="date">
            <text:p>2022-09-24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111.75" calcext:value-type="float">
            <text:p>-111,75</text:p>
          </table:table-cell>
          <table:table-cell table:number-columns-repeated="14"/>
        </table:table-row>
        <table:table-row table:style-name="ro2">
          <table:table-cell office:value-type="date" office:date-value="2022-03-07" calcext:value-type="date">
            <text:p>2022-03-07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Ian</text:p>
          </table:table-cell>
          <table:table-cell office:value-type="float" office:value="-447.42" calcext:value-type="float">
            <text:p>-447,42</text:p>
          </table:table-cell>
          <table:table-cell table:number-columns-repeated="14"/>
        </table:table-row>
        <table:table-row table:style-name="ro2">
          <table:table-cell office:value-type="date" office:date-value="2022-05-17" calcext:value-type="date">
            <text:p>2022-05-17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Gary</text:p>
          </table:table-cell>
          <table:table-cell office:value-type="float" office:value="352.2" calcext:value-type="float">
            <text:p>352,2</text:p>
          </table:table-cell>
          <table:table-cell table:number-columns-repeated="14"/>
        </table:table-row>
        <table:table-row table:style-name="ro2">
          <table:table-cell office:value-type="date" office:date-value="2022-01-15" calcext:value-type="date">
            <text:p>2022-01-15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126.45" calcext:value-type="float">
            <text:p>-126,45</text:p>
          </table:table-cell>
          <table:table-cell table:number-columns-repeated="14"/>
        </table:table-row>
        <table:table-row table:style-name="ro2">
          <table:table-cell office:value-type="date" office:date-value="2022-01-24" calcext:value-type="date">
            <text:p>2022-01-24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82.51" calcext:value-type="float">
            <text:p>82,51</text:p>
          </table:table-cell>
          <table:table-cell table:number-columns-repeated="14"/>
        </table:table-row>
        <table:table-row table:style-name="ro2">
          <table:table-cell office:value-type="date" office:date-value="2022-06-16" calcext:value-type="date">
            <text:p>2022-06-16 D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Gary</text:p>
          </table:table-cell>
          <table:table-cell office:value-type="float" office:value="464.25" calcext:value-type="float">
            <text:p>464,25</text:p>
          </table:table-cell>
          <table:table-cell table:number-columns-repeated="14"/>
        </table:table-row>
        <table:table-row table:style-name="ro2">
          <table:table-cell office:value-type="date" office:date-value="2022-02-21" calcext:value-type="date">
            <text:p>2022-02-21 M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-468.38" calcext:value-type="float">
            <text:p>-468,38</text:p>
          </table:table-cell>
          <table:table-cell table:number-columns-repeated="14"/>
        </table:table-row>
        <table:table-row table:style-name="ro2">
          <table:table-cell office:value-type="date" office:date-value="2022-03-21" calcext:value-type="date">
            <text:p>2022-03-21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arry</text:p>
          </table:table-cell>
          <table:table-cell office:value-type="float" office:value="-424.3" calcext:value-type="float">
            <text:p>-424,3</text:p>
          </table:table-cell>
          <table:table-cell table:number-columns-repeated="14"/>
        </table:table-row>
        <table:table-row table:style-name="ro2">
          <table:table-cell office:value-type="date" office:date-value="2022-10-21" calcext:value-type="date">
            <text:p>2022-10-2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192.53" calcext:value-type="float">
            <text:p>-192,53</text:p>
          </table:table-cell>
          <table:table-cell table:number-columns-repeated="14"/>
        </table:table-row>
        <table:table-row table:style-name="ro2">
          <table:table-cell office:value-type="date" office:date-value="2022-03-25" calcext:value-type="date">
            <text:p>2022-03-25 Fr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471.54" calcext:value-type="float">
            <text:p>-471,54</text:p>
          </table:table-cell>
          <table:table-cell table:number-columns-repeated="14"/>
        </table:table-row>
        <table:table-row table:style-name="ro2">
          <table:table-cell office:value-type="date" office:date-value="2022-10-22" calcext:value-type="date">
            <text:p>2022-10-22 Sa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312.49" calcext:value-type="float">
            <text:p>312,49</text:p>
          </table:table-cell>
          <table:table-cell table:number-columns-repeated="14"/>
        </table:table-row>
        <table:table-row table:style-name="ro2">
          <table:table-cell office:value-type="date" office:date-value="2022-09-25" calcext:value-type="date">
            <text:p>2022-09-25 S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128.82" calcext:value-type="float">
            <text:p>128,82</text:p>
          </table:table-cell>
          <table:table-cell table:number-columns-repeated="14"/>
        </table:table-row>
        <table:table-row table:style-name="ro2">
          <table:table-cell office:value-type="date" office:date-value="2022-06-29" calcext:value-type="date">
            <text:p>2022-06-2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124.89" calcext:value-type="float">
            <text:p>124,89</text:p>
          </table:table-cell>
          <table:table-cell table:number-columns-repeated="14"/>
        </table:table-row>
        <table:table-row table:style-name="ro2">
          <table:table-cell office:value-type="date" office:date-value="2022-11-13" calcext:value-type="date">
            <text:p>2022-11-13 S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-96.84" calcext:value-type="float">
            <text:p>-96,84</text:p>
          </table:table-cell>
          <table:table-cell table:number-columns-repeated="14"/>
        </table:table-row>
        <table:table-row table:style-name="ro2">
          <table:table-cell office:value-type="date" office:date-value="2022-05-09" calcext:value-type="date">
            <text:p>2022-05-09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154.27" calcext:value-type="float">
            <text:p>154,27</text:p>
          </table:table-cell>
          <table:table-cell table:number-columns-repeated="14"/>
        </table:table-row>
        <table:table-row table:style-name="ro2">
          <table:table-cell office:value-type="date" office:date-value="2022-06-20" calcext:value-type="date">
            <text:p>2022-06-20 M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-57" calcext:value-type="float">
            <text:p>-57</text:p>
          </table:table-cell>
          <table:table-cell table:number-columns-repeated="14"/>
        </table:table-row>
        <table:table-row table:style-name="ro2">
          <table:table-cell office:value-type="date" office:date-value="2022-02-11" calcext:value-type="date">
            <text:p>2022-02-11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128.56" calcext:value-type="float">
            <text:p>-128,56</text:p>
          </table:table-cell>
          <table:table-cell table:number-columns-repeated="14"/>
        </table:table-row>
        <table:table-row table:style-name="ro2">
          <table:table-cell office:value-type="date" office:date-value="2022-11-15" calcext:value-type="date">
            <text:p>2022-11-15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155.74" calcext:value-type="float">
            <text:p>155,74</text:p>
          </table:table-cell>
          <table:table-cell table:number-columns-repeated="14"/>
        </table:table-row>
        <table:table-row table:style-name="ro2">
          <table:table-cell office:value-type="date" office:date-value="2022-11-27" calcext:value-type="date">
            <text:p>2022-11-2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-124.34" calcext:value-type="float">
            <text:p>-124,34</text:p>
          </table:table-cell>
          <table:table-cell table:number-columns-repeated="14"/>
        </table:table-row>
        <table:table-row table:style-name="ro2">
          <table:table-cell office:value-type="date" office:date-value="2022-05-31" calcext:value-type="date">
            <text:p>2022-05-31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-214.63" calcext:value-type="float">
            <text:p>-214,63</text:p>
          </table:table-cell>
          <table:table-cell table:number-columns-repeated="14"/>
        </table:table-row>
        <table:table-row table:style-name="ro2">
          <table:table-cell office:value-type="date" office:date-value="2022-10-20" calcext:value-type="date">
            <text:p>2022-10-20 Do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Fred</text:p>
          </table:table-cell>
          <table:table-cell office:value-type="float" office:value="204.51" calcext:value-type="float">
            <text:p>204,51</text:p>
          </table:table-cell>
          <table:table-cell table:number-columns-repeated="14"/>
        </table:table-row>
        <table:table-row table:style-name="ro2">
          <table:table-cell office:value-type="date" office:date-value="2021-12-27" calcext:value-type="date">
            <text:p>2021-12-27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283.18" calcext:value-type="float">
            <text:p>283,18</text:p>
          </table:table-cell>
          <table:table-cell table:number-columns-repeated="14"/>
        </table:table-row>
        <table:table-row table:style-name="ro2">
          <table:table-cell office:value-type="date" office:date-value="2022-09-23" calcext:value-type="date">
            <text:p>2022-09-23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05.99" calcext:value-type="float">
            <text:p>305,99</text:p>
          </table:table-cell>
          <table:table-cell table:number-columns-repeated="14"/>
        </table:table-row>
        <table:table-row table:style-name="ro2">
          <table:table-cell office:value-type="date" office:date-value="2023-01-12" calcext:value-type="date">
            <text:p>2023-01-12 Do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-427.06" calcext:value-type="float">
            <text:p>-427,06</text:p>
          </table:table-cell>
          <table:table-cell table:number-columns-repeated="14"/>
        </table:table-row>
        <table:table-row table:style-name="ro2">
          <table:table-cell office:value-type="date" office:date-value="2022-08-16" calcext:value-type="date">
            <text:p>2022-08-1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70.77" calcext:value-type="float">
            <text:p>270,77</text:p>
          </table:table-cell>
          <table:table-cell table:number-columns-repeated="14"/>
        </table:table-row>
        <table:table-row table:style-name="ro2">
          <table:table-cell office:value-type="date" office:date-value="2022-07-19" calcext:value-type="date">
            <text:p>2022-07-19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66.63" calcext:value-type="float">
            <text:p>-266,63</text:p>
          </table:table-cell>
          <table:table-cell table:number-columns-repeated="14"/>
        </table:table-row>
        <table:table-row table:style-name="ro2">
          <table:table-cell office:value-type="date" office:date-value="2022-07-04" calcext:value-type="date">
            <text:p>2022-07-04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363.92" calcext:value-type="float">
            <text:p>-363,92</text:p>
          </table:table-cell>
          <table:table-cell table:number-columns-repeated="14"/>
        </table:table-row>
        <table:table-row table:style-name="ro2">
          <table:table-cell office:value-type="date" office:date-value="2021-12-24" calcext:value-type="date">
            <text:p>2021-12-24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215.07" calcext:value-type="float">
            <text:p>215,07</text:p>
          </table:table-cell>
          <table:table-cell table:number-columns-repeated="14"/>
        </table:table-row>
        <table:table-row table:style-name="ro2">
          <table:table-cell office:value-type="date" office:date-value="2023-01-08" calcext:value-type="date">
            <text:p>2023-01-08 So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-97.29" calcext:value-type="float">
            <text:p>-97,29</text:p>
          </table:table-cell>
          <table:table-cell table:number-columns-repeated="14"/>
        </table:table-row>
        <table:table-row table:style-name="ro2">
          <table:table-cell office:value-type="date" office:date-value="2022-01-26" calcext:value-type="date">
            <text:p>2022-01-26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-273.84" calcext:value-type="float">
            <text:p>-273,84</text:p>
          </table:table-cell>
          <table:table-cell table:number-columns-repeated="14"/>
        </table:table-row>
        <table:table-row table:style-name="ro2">
          <table:table-cell office:value-type="date" office:date-value="2022-04-18" calcext:value-type="date">
            <text:p>2022-04-18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arry</text:p>
          </table:table-cell>
          <table:table-cell office:value-type="float" office:value="374" calcext:value-type="float">
            <text:p>374</text:p>
          </table:table-cell>
          <table:table-cell table:number-columns-repeated="14"/>
        </table:table-row>
        <table:table-row table:style-name="ro2">
          <table:table-cell office:value-type="date" office:date-value="2022-07-01" calcext:value-type="date">
            <text:p>2022-07-01 Fr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ill</text:p>
          </table:table-cell>
          <table:table-cell office:value-type="float" office:value="290.96" calcext:value-type="float">
            <text:p>290,96</text:p>
          </table:table-cell>
          <table:table-cell table:number-columns-repeated="14"/>
        </table:table-row>
        <table:table-row table:style-name="ro2">
          <table:table-cell office:value-type="date" office:date-value="2022-02-22" calcext:value-type="date">
            <text:p>2022-02-22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arry</text:p>
          </table:table-cell>
          <table:table-cell office:value-type="float" office:value="-221.26" calcext:value-type="float">
            <text:p>-221,26</text:p>
          </table:table-cell>
          <table:table-cell table:number-columns-repeated="14"/>
        </table:table-row>
        <table:table-row table:style-name="ro2">
          <table:table-cell office:value-type="date" office:date-value="2022-05-23" calcext:value-type="date">
            <text:p>2022-05-23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226.19" calcext:value-type="float">
            <text:p>226,19</text:p>
          </table:table-cell>
          <table:table-cell table:number-columns-repeated="14"/>
        </table:table-row>
        <table:table-row table:style-name="ro2">
          <table:table-cell office:value-type="date" office:date-value="2022-09-26" calcext:value-type="date">
            <text:p>2022-09-26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Ian</text:p>
          </table:table-cell>
          <table:table-cell office:value-type="float" office:value="-335.5" calcext:value-type="float">
            <text:p>-335,5</text:p>
          </table:table-cell>
          <table:table-cell table:number-columns-repeated="14"/>
        </table:table-row>
        <table:table-row table:style-name="ro2">
          <table:table-cell office:value-type="date" office:date-value="2022-11-16" calcext:value-type="date">
            <text:p>2022-11-16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Bob</text:p>
          </table:table-cell>
          <table:table-cell office:value-type="float" office:value="361.25" calcext:value-type="float">
            <text:p>361,25</text:p>
          </table:table-cell>
          <table:table-cell table:number-columns-repeated="14"/>
        </table:table-row>
        <table:table-row table:style-name="ro2">
          <table:table-cell office:value-type="date" office:date-value="2022-11-11" calcext:value-type="date">
            <text:p>2022-11-11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ob</text:p>
          </table:table-cell>
          <table:table-cell office:value-type="float" office:value="190.44" calcext:value-type="float">
            <text:p>190,44</text:p>
          </table:table-cell>
          <table:table-cell table:number-columns-repeated="14"/>
        </table:table-row>
        <table:table-row table:style-name="ro2">
          <table:table-cell office:value-type="date" office:date-value="2022-12-23" calcext:value-type="date">
            <text:p>2022-12-23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Fred</text:p>
          </table:table-cell>
          <table:table-cell office:value-type="float" office:value="-303.87" calcext:value-type="float">
            <text:p>-303,87</text:p>
          </table:table-cell>
          <table:table-cell table:number-columns-repeated="14"/>
        </table:table-row>
        <table:table-row table:style-name="ro2">
          <table:table-cell office:value-type="date" office:date-value="2022-07-14" calcext:value-type="date">
            <text:p>2022-07-14 D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Fred</text:p>
          </table:table-cell>
          <table:table-cell office:value-type="float" office:value="436.95" calcext:value-type="float">
            <text:p>436,95</text:p>
          </table:table-cell>
          <table:table-cell table:number-columns-repeated="14"/>
        </table:table-row>
        <table:table-row table:style-name="ro2">
          <table:table-cell office:value-type="date" office:date-value="2022-07-26" calcext:value-type="date">
            <text:p>2022-07-26 D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497.92" calcext:value-type="float">
            <text:p>497,92</text:p>
          </table:table-cell>
          <table:table-cell table:number-columns-repeated="14"/>
        </table:table-row>
        <table:table-row table:style-name="ro2">
          <table:table-cell office:value-type="date" office:date-value="2022-12-12" calcext:value-type="date">
            <text:p>2022-12-12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Ian</text:p>
          </table:table-cell>
          <table:table-cell office:value-type="float" office:value="-275.41" calcext:value-type="float">
            <text:p>-275,41</text:p>
          </table:table-cell>
          <table:table-cell table:number-columns-repeated="14"/>
        </table:table-row>
        <table:table-row table:style-name="ro2">
          <table:table-cell office:value-type="date" office:date-value="2022-12-13" calcext:value-type="date">
            <text:p>2022-12-13 D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Harry</text:p>
          </table:table-cell>
          <table:table-cell office:value-type="float" office:value="249.44" calcext:value-type="float">
            <text:p>249,44</text:p>
          </table:table-cell>
          <table:table-cell table:number-columns-repeated="14"/>
        </table:table-row>
        <table:table-row table:style-name="ro2">
          <table:table-cell office:value-type="date" office:date-value="2022-09-30" calcext:value-type="date">
            <text:p>2022-09-30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ill</text:p>
          </table:table-cell>
          <table:table-cell office:value-type="float" office:value="126.74" calcext:value-type="float">
            <text:p>126,74</text:p>
          </table:table-cell>
          <table:table-cell table:number-columns-repeated="14"/>
        </table:table-row>
        <table:table-row table:style-name="ro2">
          <table:table-cell office:value-type="date" office:date-value="2022-11-18" calcext:value-type="date">
            <text:p>2022-11-18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9.48" calcext:value-type="float">
            <text:p>349,48</text:p>
          </table:table-cell>
          <table:table-cell table:number-columns-repeated="14"/>
        </table:table-row>
        <table:table-row table:style-name="ro2">
          <table:table-cell office:value-type="date" office:date-value="2022-08-13" calcext:value-type="date">
            <text:p>2022-08-13 Sa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347.4" calcext:value-type="float">
            <text:p>-347,4</text:p>
          </table:table-cell>
          <table:table-cell table:number-columns-repeated="14"/>
        </table:table-row>
        <table:table-row table:style-name="ro2">
          <table:table-cell office:value-type="date" office:date-value="2022-12-30" calcext:value-type="date">
            <text:p>2022-12-30 Fr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-218.99" calcext:value-type="float">
            <text:p>-218,99</text:p>
          </table:table-cell>
          <table:table-cell table:number-columns-repeated="14"/>
        </table:table-row>
        <table:table-row table:style-name="ro2">
          <table:table-cell office:value-type="date" office:date-value="2022-10-25" calcext:value-type="date">
            <text:p>2022-10-25 D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-207.52" calcext:value-type="float">
            <text:p>-207,52</text:p>
          </table:table-cell>
          <table:table-cell table:number-columns-repeated="14"/>
        </table:table-row>
        <table:table-row table:style-name="ro2">
          <table:table-cell office:value-type="date" office:date-value="2022-07-17" calcext:value-type="date">
            <text:p>2022-07-17 S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Bob</text:p>
          </table:table-cell>
          <table:table-cell office:value-type="float" office:value="24.03" calcext:value-type="float">
            <text:p>24,03</text:p>
          </table:table-cell>
          <table:table-cell table:number-columns-repeated="14"/>
        </table:table-row>
        <table:table-row table:style-name="ro2">
          <table:table-cell office:value-type="date" office:date-value="2022-05-18" calcext:value-type="date">
            <text:p>2022-05-18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Bill</text:p>
          </table:table-cell>
          <table:table-cell office:value-type="float" office:value="436.75" calcext:value-type="float">
            <text:p>436,75</text:p>
          </table:table-cell>
          <table:table-cell table:number-columns-repeated="14"/>
        </table:table-row>
        <table:table-row table:style-name="ro2">
          <table:table-cell office:value-type="date" office:date-value="2022-07-11" calcext:value-type="date">
            <text:p>2022-07-11 Mo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168.14" calcext:value-type="float">
            <text:p>168,14</text:p>
          </table:table-cell>
          <table:table-cell table:number-columns-repeated="14"/>
        </table:table-row>
        <table:table-row table:style-name="ro2">
          <table:table-cell office:value-type="date" office:date-value="2022-04-30" calcext:value-type="date">
            <text:p>2022-04-30 Sa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Gary</text:p>
          </table:table-cell>
          <table:table-cell office:value-type="float" office:value="309.41" calcext:value-type="float">
            <text:p>309,41</text:p>
          </table:table-cell>
          <table:table-cell table:number-columns-repeated="14"/>
        </table:table-row>
        <table:table-row table:style-name="ro2">
          <table:table-cell office:value-type="date" office:date-value="2022-03-09" calcext:value-type="date">
            <text:p>2022-03-09 Mi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141.26" calcext:value-type="float">
            <text:p>141,26</text:p>
          </table:table-cell>
          <table:table-cell table:number-columns-repeated="14"/>
        </table:table-row>
        <table:table-row table:style-name="ro2">
          <table:table-cell office:value-type="date" office:date-value="2023-01-03" calcext:value-type="date">
            <text:p>2023-01-03 D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ob</text:p>
          </table:table-cell>
          <table:table-cell office:value-type="float" office:value="-48.68" calcext:value-type="float">
            <text:p>-48,68</text:p>
          </table:table-cell>
          <table:table-cell table:number-columns-repeated="14"/>
        </table:table-row>
        <table:table-row table:style-name="ro2">
          <table:table-cell office:value-type="date" office:date-value="2022-06-15" calcext:value-type="date">
            <text:p>2022-06-15 Mi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Bill</text:p>
          </table:table-cell>
          <table:table-cell office:value-type="float" office:value="115.39" calcext:value-type="float">
            <text:p>115,39</text:p>
          </table:table-cell>
          <table:table-cell table:number-columns-repeated="14"/>
        </table:table-row>
        <table:table-row table:style-name="ro2">
          <table:table-cell office:value-type="date" office:date-value="2022-04-13" calcext:value-type="date">
            <text:p>2022-04-13 M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Harry</text:p>
          </table:table-cell>
          <table:table-cell office:value-type="float" office:value="214.2" calcext:value-type="float">
            <text:p>214,2</text:p>
          </table:table-cell>
          <table:table-cell table:number-columns-repeated="14"/>
        </table:table-row>
        <table:table-row table:style-name="ro2">
          <table:table-cell office:value-type="date" office:date-value="2022-10-14" calcext:value-type="date">
            <text:p>2022-10-14 Fr</text:p>
          </table:table-cell>
          <table:table-cell office:value-type="string" calcext:value-type="string">
            <text:p>Category 5</text:p>
          </table:table-cell>
          <table:table-cell office:value-type="string" calcext:value-type="string">
            <text:p>Gary</text:p>
          </table:table-cell>
          <table:table-cell office:value-type="float" office:value="-277.91" calcext:value-type="float">
            <text:p>-277,91</text:p>
          </table:table-cell>
          <table:table-cell table:number-columns-repeated="14"/>
        </table:table-row>
        <table:table-row table:style-name="ro2">
          <table:table-cell office:value-type="date" office:date-value="2022-08-12" calcext:value-type="date">
            <text:p>2022-08-12 Fr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Harry</text:p>
          </table:table-cell>
          <table:table-cell office:value-type="float" office:value="348.76" calcext:value-type="float">
            <text:p>348,76</text:p>
          </table:table-cell>
          <table:table-cell table:number-columns-repeated="14"/>
        </table:table-row>
        <table:table-row table:style-name="ro2">
          <table:table-cell office:value-type="date" office:date-value="2022-08-22" calcext:value-type="date">
            <text:p>2022-08-22 Mo</text:p>
          </table:table-cell>
          <table:table-cell office:value-type="string" calcext:value-type="string">
            <text:p>Category 4</text:p>
          </table:table-cell>
          <table:table-cell office:value-type="string" calcext:value-type="string">
            <text:p>Gary</text:p>
          </table:table-cell>
          <table:table-cell office:value-type="float" office:value="350.28" calcext:value-type="float">
            <text:p>350,28</text:p>
          </table:table-cell>
          <table:table-cell table:number-columns-repeated="14"/>
        </table:table-row>
        <table:table-row table:style-name="ro2">
          <table:table-cell office:value-type="date" office:date-value="2022-10-18" calcext:value-type="date">
            <text:p>2022-10-18 Di</text:p>
          </table:table-cell>
          <table:table-cell office:value-type="string" calcext:value-type="string">
            <text:p>Category 3</text:p>
          </table:table-cell>
          <table:table-cell office:value-type="string" calcext:value-type="string">
            <text:p>Ian</text:p>
          </table:table-cell>
          <table:table-cell office:value-type="float" office:value="437.16" calcext:value-type="float">
            <text:p>437,16</text:p>
          </table:table-cell>
          <table:table-cell table:number-columns-repeated="14"/>
        </table:table-row>
        <table:table-row table:style-name="ro2">
          <table:table-cell office:value-type="date" office:date-value="2022-07-20" calcext:value-type="date">
            <text:p>2022-07-20 Mi</text:p>
          </table:table-cell>
          <table:table-cell office:value-type="string" calcext:value-type="string">
            <text:p>Category 1</text:p>
          </table:table-cell>
          <table:table-cell office:value-type="string" calcext:value-type="string">
            <text:p>Barry</text:p>
          </table:table-cell>
          <table:table-cell office:value-type="float" office:value="-248.53" calcext:value-type="float">
            <text:p>-248,53</text:p>
          </table:table-cell>
          <table:table-cell table:number-columns-repeated="14"/>
        </table:table-row>
        <table:table-row table:style-name="ro2">
          <table:table-cell office:value-type="date" office:date-value="2022-10-12" calcext:value-type="date">
            <text:p>2022-10-12 Mi</text:p>
          </table:table-cell>
          <table:table-cell office:value-type="string" calcext:value-type="string">
            <text:p>Category 2</text:p>
          </table:table-cell>
          <table:table-cell office:value-type="string" calcext:value-type="string">
            <text:p>Harry</text:p>
          </table:table-cell>
          <table:table-cell office:value-type="float" office:value="-423.56" calcext:value-type="float">
            <text:p>-423,56</text:p>
          </table:table-cell>
          <table:table-cell table:number-columns-repeated="14"/>
        </table:table-row>
        <table:table-row table:style-name="ro2">
          <table:table-cell table:style-name="EOL" table:number-columns-repeated="6"/>
          <table:table-cell table:number-columns-repeated="12"/>
        </table:table-row>
        <table:table-row table:style-name="ro2" table:number-rows-repeated="5">
          <table:table-cell table:style-name="Default"/>
          <table:table-cell table:number-columns-repeated="17"/>
        </table:table-row>
        <table:table-row table:style-name="ro2">
          <table:table-cell table:style-name="Default" office:value-type="string" calcext:value-type="string">
            <text:p>End OF REFERENCED LIST</text:p>
          </table:table-cell>
          <table:table-cell table:number-columns-repeated="17"/>
        </table:table-row>
        <table:table-row table:style-name="ro2">
          <table:table-cell table:style-name="Default" office:value-type="string" calcext:value-type="string">
            <text:p>Insert new rows anywhere within the list.</text:p>
          </table:table-cell>
          <table:table-cell table:number-columns-repeated="17"/>
        </table:table-row>
        <table:table-row table:style-name="ro2">
          <table:table-cell table:style-name="Default" office:value-type="string" calcext:value-type="string">
            <text:p>With Tools&gt;Options&gt;Calc&gt;General&gt;“Expand references...“ you can also insert directly below the red line.</text:p>
          </table:table-cell>
          <table:table-cell table:number-columns-repeated="17"/>
        </table:table-row>
        <table:table-row table:style-name="ro2" table:number-rows-repeated="2">
          <table:table-cell table:style-name="Default"/>
          <table:table-cell table:number-columns-repeated="17"/>
        </table:table-row>
        <table:table-row table:style-name="ro2">
          <table:table-cell table:style-name="Default" table:formula="of:=ROWS([.A1:.A1001])" office:value-type="float" office:value="1001" calcext:value-type="float">
            <text:p>1001</text:p>
          </table:table-cell>
          <table:table-cell table:number-columns-repeated="17"/>
        </table:table-row>
        <table:table-row table:style-name="ro2">
          <table:table-cell table:style-name="Default" table:formula="of:=FORMULA([.A1013])" office:value-type="string" office:string-value="=ROWS(A1:A1001)" calcext:value-type="string">
            <text:p>=ROWS(A1:A1001)</text:p>
          </table:table-cell>
          <table:table-cell table:number-columns-repeated="17"/>
        </table:table-row>
      </table:table>
      <table:table table:name="Pivot Table_Sheet1_1" table:style-name="ta2">
        <office:forms form:automatic-focus="false" form:apply-design-mode="false"/>
        <table:table-column table:style-name="co3" table:default-cell-style-name="ce5"/>
        <table:table-column table:style-name="co3" table:default-cell-style-name="ce101"/>
        <table:table-row table:style-name="ro2">
          <table:table-cell table:style-name="ce97" office:value-type="string" calcext:value-type="string">
            <text:p>Date</text:p>
          </table:table-cell>
          <table:table-cell table:style-name="ce99" office:value-type="string" calcext:value-type="string">
            <text:p>Sum - Value</text:p>
          </table:table-cell>
        </table:table-row>
        <table:table-row table:style-name="ro2">
          <table:table-cell table:style-name="ce4" office:value-type="string" calcext:value-type="string">
            <text:p>Jan</text:p>
          </table:table-cell>
          <table:table-cell table:style-name="ce100" office:value-type="float" office:value="1089.05" calcext:value-type="float">
            <text:p>1089,05</text:p>
          </table:table-cell>
        </table:table-row>
        <table:table-row table:style-name="ro2">
          <table:table-cell office:value-type="string" calcext:value-type="string">
            <text:p>Feb</text:p>
          </table:table-cell>
          <table:table-cell office:value-type="float" office:value="-2351.39" calcext:value-type="float">
            <text:p>-2351,39</text:p>
          </table:table-cell>
        </table:table-row>
        <table:table-row table:style-name="ro2">
          <table:table-cell office:value-type="string" calcext:value-type="string">
            <text:p>Mär</text:p>
          </table:table-cell>
          <table:table-cell office:value-type="float" office:value="-504.37" calcext:value-type="float">
            <text:p>-504,37</text:p>
          </table:table-cell>
        </table:table-row>
        <table:table-row table:style-name="ro2">
          <table:table-cell office:value-type="string" calcext:value-type="string">
            <text:p>Apr</text:p>
          </table:table-cell>
          <table:table-cell office:value-type="float" office:value="4154.39" calcext:value-type="float">
            <text:p>4154,39</text:p>
          </table:table-cell>
        </table:table-row>
        <table:table-row table:style-name="ro2">
          <table:table-cell office:value-type="string" calcext:value-type="string">
            <text:p>Mai</text:p>
          </table:table-cell>
          <table:table-cell office:value-type="float" office:value="2424.37" calcext:value-type="float">
            <text:p>2424,37</text:p>
          </table:table-cell>
        </table:table-row>
        <table:table-row table:style-name="ro2">
          <table:table-cell office:value-type="string" calcext:value-type="string">
            <text:p>Jun</text:p>
          </table:table-cell>
          <table:table-cell office:value-type="float" office:value="-3545.29" calcext:value-type="float">
            <text:p>-3545,29</text:p>
          </table:table-cell>
        </table:table-row>
        <table:table-row table:style-name="ro2">
          <table:table-cell office:value-type="string" calcext:value-type="string">
            <text:p>Jul</text:p>
          </table:table-cell>
          <table:table-cell office:value-type="float" office:value="482.91" calcext:value-type="float">
            <text:p>482,91</text:p>
          </table:table-cell>
        </table:table-row>
        <table:table-row table:style-name="ro2">
          <table:table-cell office:value-type="string" calcext:value-type="string">
            <text:p>Aug</text:p>
          </table:table-cell>
          <table:table-cell office:value-type="float" office:value="-1199.66" calcext:value-type="float">
            <text:p>-1199,66</text:p>
          </table:table-cell>
        </table:table-row>
        <table:table-row table:style-name="ro2">
          <table:table-cell office:value-type="string" calcext:value-type="string">
            <text:p>Sep</text:p>
          </table:table-cell>
          <table:table-cell office:value-type="float" office:value="4413.62" calcext:value-type="float">
            <text:p>4413,62</text:p>
          </table:table-cell>
        </table:table-row>
        <table:table-row table:style-name="ro2">
          <table:table-cell office:value-type="string" calcext:value-type="string">
            <text:p>Okt</text:p>
          </table:table-cell>
          <table:table-cell office:value-type="float" office:value="4.25000000000108" calcext:value-type="float">
            <text:p>4,25</text:p>
          </table:table-cell>
        </table:table-row>
        <table:table-row table:style-name="ro2">
          <table:table-cell office:value-type="string" calcext:value-type="string">
            <text:p>Nov</text:p>
          </table:table-cell>
          <table:table-cell office:value-type="float" office:value="4844.86" calcext:value-type="float">
            <text:p>4844,86</text:p>
          </table:table-cell>
        </table:table-row>
        <table:table-row table:style-name="ro2">
          <table:table-cell office:value-type="string" calcext:value-type="string">
            <text:p>Dez</text:p>
          </table:table-cell>
          <table:table-cell table:style-name="ce102" office:value-type="float" office:value="2648.03" calcext:value-type="float">
            <text:p>2648,03</text:p>
          </table:table-cell>
        </table:table-row>
        <table:table-row table:style-name="ro2">
          <table:table-cell table:style-name="ce98" office:value-type="string" calcext:value-type="string">
            <text:p>Total Result</text:p>
          </table:table-cell>
          <table:table-cell table:style-name="ce96" office:value-type="float" office:value="12460.77" calcext:value-type="float">
            <text:p>12460,77</text:p>
          </table:table-cell>
        </table:table-row>
      </table:table>
      <table:named-expressions/>
      <table:database-ranges>
        <table:database-range table:name="__Anonymous_Sheet_DB__0" table:target-range-address="Sheet1.A1:Sheet1.D1005" table:display-filter-buttons="true" table:orientation="column"/>
      </table:database-ranges>
      <table:data-pilot-tables>
        <table:data-pilot-table table:name="DataPilot1" table:application-data="" table:target-range-address="Sheet1.G1:Sheet1.R73" table:buttons="Sheet1.G2 Sheet1.H2 Sheet1.I2 Sheet1.J2 Sheet1.K1" table:show-filter-button="false" table:drill-down-on-double-click="false">
          <table:source-cell-range table:cell-range-address="Sheet1.A1:Sheet1.D1001"/>
          <table:data-pilot-field table:source-field-name="Years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Quarters" table:orientation="row" table:used-hierarchy="-1" table:function="auto">
            <table:data-pilot-level calcext:repeat-item-labels="false"/>
            <table:data-pilot-groups table:source-field-name="Date"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Jan" table:display="true" table:show-details="true"/>
                <table:data-pilot-member table:name="Feb" table:display="true" table:show-details="true"/>
                <table:data-pilot-member table:name="Mär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Category" table:orientation="row" table:used-hierarchy="0" table:function="auto">
            <table:data-pilot-level table:show-empty="false" calcext:repeat-item-labels="false">
              <table:data-pilot-members>
                <table:data-pilot-member table:name="Category 1" table:display="true" table:show-details="true"/>
                <table:data-pilot-member table:name="Category 2" table:display="true" table:show-details="true"/>
                <table:data-pilot-member table:name="Category 3" table:display="true" table:show-details="true"/>
                <table:data-pilot-member table:name="Category 4" table:display="true" table:show-details="true"/>
                <table:data-pilot-member table:name="Category 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" table:display="true" table:show-details="true"/>
                <table:data-pilot-member table:name="-498,49" table:display="true" table:show-details="true"/>
                <table:data-pilot-member table:name="-496,96" table:display="true" table:show-details="true"/>
                <table:data-pilot-member table:name="-496,02" table:display="true" table:show-details="true"/>
                <table:data-pilot-member table:name="-492,62" table:display="true" table:show-details="true"/>
                <table:data-pilot-member table:name="-492,13" table:display="true" table:show-details="true"/>
                <table:data-pilot-member table:name="-492,09" table:display="true" table:show-details="true"/>
                <table:data-pilot-member table:name="-491,73" table:display="true" table:show-details="true"/>
                <table:data-pilot-member table:name="-491,04" table:display="true" table:show-details="true"/>
                <table:data-pilot-member table:name="-490,82" table:display="true" table:show-details="true"/>
                <table:data-pilot-member table:name="-489,57" table:display="true" table:show-details="true"/>
                <table:data-pilot-member table:name="-487,69" table:display="true" table:show-details="true"/>
                <table:data-pilot-member table:name="-485,71" table:display="true" table:show-details="true"/>
                <table:data-pilot-member table:name="-485,55" table:display="true" table:show-details="true"/>
                <table:data-pilot-member table:name="-485,06" table:display="true" table:show-details="true"/>
                <table:data-pilot-member table:name="-481,38" table:display="true" table:show-details="true"/>
                <table:data-pilot-member table:name="-480,34" table:display="true" table:show-details="true"/>
                <table:data-pilot-member table:name="-477,59" table:display="true" table:show-details="true"/>
                <table:data-pilot-member table:name="-477,27" table:display="true" table:show-details="true"/>
                <table:data-pilot-member table:name="-477,08" table:display="true" table:show-details="true"/>
                <table:data-pilot-member table:name="-475,15" table:display="true" table:show-details="true"/>
                <table:data-pilot-member table:name="-474,85" table:display="true" table:show-details="true"/>
                <table:data-pilot-member table:name="-474,55" table:display="true" table:show-details="true"/>
                <table:data-pilot-member table:name="-473,29" table:display="true" table:show-details="true"/>
                <table:data-pilot-member table:name="-473,23" table:display="true" table:show-details="true"/>
                <table:data-pilot-member table:name="-473,06" table:display="true" table:show-details="true"/>
                <table:data-pilot-member table:name="-472,77" table:display="true" table:show-details="true"/>
                <table:data-pilot-member table:name="-472,76" table:display="true" table:show-details="true"/>
                <table:data-pilot-member table:name="-471,92" table:display="true" table:show-details="true"/>
                <table:data-pilot-member table:name="-471,54" table:display="true" table:show-details="true"/>
                <table:data-pilot-member table:name="-471,46" table:display="true" table:show-details="true"/>
                <table:data-pilot-member table:name="-470,14" table:display="true" table:show-details="true"/>
                <table:data-pilot-member table:name="-468,38" table:display="true" table:show-details="true"/>
                <table:data-pilot-member table:name="-467,9" table:display="true" table:show-details="true"/>
                <table:data-pilot-member table:name="-467,47" table:display="true" table:show-details="true"/>
                <table:data-pilot-member table:name="-464,71" table:display="true" table:show-details="true"/>
                <table:data-pilot-member table:name="-462,2" table:display="true" table:show-details="true"/>
                <table:data-pilot-member table:name="-458,14" table:display="true" table:show-details="true"/>
                <table:data-pilot-member table:name="-457,66" table:display="true" table:show-details="true"/>
                <table:data-pilot-member table:name="-455,67" table:display="true" table:show-details="true"/>
                <table:data-pilot-member table:name="-455,56" table:display="true" table:show-details="true"/>
                <table:data-pilot-member table:name="-454,94" table:display="true" table:show-details="true"/>
                <table:data-pilot-member table:name="-452,69" table:display="true" table:show-details="true"/>
                <table:data-pilot-member table:name="-452,53" table:display="true" table:show-details="true"/>
                <table:data-pilot-member table:name="-451,36" table:display="true" table:show-details="true"/>
                <table:data-pilot-member table:name="-451,23" table:display="true" table:show-details="true"/>
                <table:data-pilot-member table:name="-450,89" table:display="true" table:show-details="true"/>
                <table:data-pilot-member table:name="-449,97" table:display="true" table:show-details="true"/>
                <table:data-pilot-member table:name="-448,92" table:display="true" table:show-details="true"/>
                <table:data-pilot-member table:name="-448,42" table:display="true" table:show-details="true"/>
                <table:data-pilot-member table:name="-447,42" table:display="true" table:show-details="true"/>
                <table:data-pilot-member table:name="-446,32" table:display="true" table:show-details="true"/>
                <table:data-pilot-member table:name="-446,19" table:display="true" table:show-details="true"/>
                <table:data-pilot-member table:name="-445,85" table:display="true" table:show-details="true"/>
                <table:data-pilot-member table:name="-445" table:display="true" table:show-details="true"/>
                <table:data-pilot-member table:name="-444,18" table:display="true" table:show-details="true"/>
                <table:data-pilot-member table:name="-443,8" table:display="true" table:show-details="true"/>
                <table:data-pilot-member table:name="-441,83" table:display="true" table:show-details="true"/>
                <table:data-pilot-member table:name="-439,38" table:display="true" table:show-details="true"/>
                <table:data-pilot-member table:name="-437,64" table:display="true" table:show-details="true"/>
                <table:data-pilot-member table:name="-436,86" table:display="true" table:show-details="true"/>
                <table:data-pilot-member table:name="-436,62" table:display="true" table:show-details="true"/>
                <table:data-pilot-member table:name="-433,62" table:display="true" table:show-details="true"/>
                <table:data-pilot-member table:name="-428,71" table:display="true" table:show-details="true"/>
                <table:data-pilot-member table:name="-428,24" table:display="true" table:show-details="true"/>
                <table:data-pilot-member table:name="-427,51" table:display="true" table:show-details="true"/>
                <table:data-pilot-member table:name="-427,2" table:display="true" table:show-details="true"/>
                <table:data-pilot-member table:name="-427,06" table:display="true" table:show-details="true"/>
                <table:data-pilot-member table:name="-426,88" table:display="true" table:show-details="true"/>
                <table:data-pilot-member table:name="-426,66" table:display="true" table:show-details="true"/>
                <table:data-pilot-member table:name="-425,43" table:display="true" table:show-details="true"/>
                <table:data-pilot-member table:name="-425,02" table:display="true" table:show-details="true"/>
                <table:data-pilot-member table:name="-424,3" table:display="true" table:show-details="true"/>
                <table:data-pilot-member table:name="-423,56" table:display="true" table:show-details="true"/>
                <table:data-pilot-member table:name="-423,32" table:display="true" table:show-details="true"/>
                <table:data-pilot-member table:name="-421,76" table:display="true" table:show-details="true"/>
                <table:data-pilot-member table:name="-420,48" table:display="true" table:show-details="true"/>
                <table:data-pilot-member table:name="-420,38" table:display="true" table:show-details="true"/>
                <table:data-pilot-member table:name="-420,34" table:display="true" table:show-details="true"/>
                <table:data-pilot-member table:name="-419,7" table:display="true" table:show-details="true"/>
                <table:data-pilot-member table:name="-419,68" table:display="true" table:show-details="true"/>
                <table:data-pilot-member table:name="-419,21" table:display="true" table:show-details="true"/>
                <table:data-pilot-member table:name="-419,15" table:display="true" table:show-details="true"/>
                <table:data-pilot-member table:name="-418,79" table:display="true" table:show-details="true"/>
                <table:data-pilot-member table:name="-418,53" table:display="true" table:show-details="true"/>
                <table:data-pilot-member table:name="-417,84" table:display="true" table:show-details="true"/>
                <table:data-pilot-member table:name="-416,77" table:display="true" table:show-details="true"/>
                <table:data-pilot-member table:name="-415,08" table:display="true" table:show-details="true"/>
                <table:data-pilot-member table:name="-415,06" table:display="true" table:show-details="true"/>
                <table:data-pilot-member table:name="-413,89" table:display="true" table:show-details="true"/>
                <table:data-pilot-member table:name="-412,34" table:display="true" table:show-details="true"/>
                <table:data-pilot-member table:name="-411,49" table:display="true" table:show-details="true"/>
                <table:data-pilot-member table:name="-409,92" table:display="true" table:show-details="true"/>
                <table:data-pilot-member table:name="-407,83" table:display="true" table:show-details="true"/>
                <table:data-pilot-member table:name="-407,03" table:display="true" table:show-details="true"/>
                <table:data-pilot-member table:name="-402,01" table:display="true" table:show-details="true"/>
                <table:data-pilot-member table:name="-401,94" table:display="true" table:show-details="true"/>
                <table:data-pilot-member table:name="-401,66" table:display="true" table:show-details="true"/>
                <table:data-pilot-member table:name="-401,48" table:display="true" table:show-details="true"/>
                <table:data-pilot-member table:name="-398,77" table:display="true" table:show-details="true"/>
                <table:data-pilot-member table:name="-398,33" table:display="true" table:show-details="true"/>
                <table:data-pilot-member table:name="-397,3" table:display="true" table:show-details="true"/>
                <table:data-pilot-member table:name="-396,12" table:display="true" table:show-details="true"/>
                <table:data-pilot-member table:name="-395,37" table:display="true" table:show-details="true"/>
                <table:data-pilot-member table:name="-394,81" table:display="true" table:show-details="true"/>
                <table:data-pilot-member table:name="-393,32" table:display="true" table:show-details="true"/>
                <table:data-pilot-member table:name="-392,33" table:display="true" table:show-details="true"/>
                <table:data-pilot-member table:name="-391,65" table:display="true" table:show-details="true"/>
                <table:data-pilot-member table:name="-391,29" table:display="true" table:show-details="true"/>
                <table:data-pilot-member table:name="-390,91" table:display="true" table:show-details="true"/>
                <table:data-pilot-member table:name="-389,62" table:display="true" table:show-details="true"/>
                <table:data-pilot-member table:name="-387,95" table:display="true" table:show-details="true"/>
                <table:data-pilot-member table:name="-387,71" table:display="true" table:show-details="true"/>
                <table:data-pilot-member table:name="-386,54" table:display="true" table:show-details="true"/>
                <table:data-pilot-member table:name="-385,65" table:display="true" table:show-details="true"/>
                <table:data-pilot-member table:name="-385,45" table:display="true" table:show-details="true"/>
                <table:data-pilot-member table:name="-385,09" table:display="true" table:show-details="true"/>
                <table:data-pilot-member table:name="-383,98" table:display="true" table:show-details="true"/>
                <table:data-pilot-member table:name="-383,93" table:display="true" table:show-details="true"/>
                <table:data-pilot-member table:name="-382,89" table:display="true" table:show-details="true"/>
                <table:data-pilot-member table:name="-381,61" table:display="true" table:show-details="true"/>
                <table:data-pilot-member table:name="-380,79" table:display="true" table:show-details="true"/>
                <table:data-pilot-member table:name="-380,02" table:display="true" table:show-details="true"/>
                <table:data-pilot-member table:name="-379,44" table:display="true" table:show-details="true"/>
                <table:data-pilot-member table:name="-378,16" table:display="true" table:show-details="true"/>
                <table:data-pilot-member table:name="-377,63" table:display="true" table:show-details="true"/>
                <table:data-pilot-member table:name="-373,59" table:display="true" table:show-details="true"/>
                <table:data-pilot-member table:name="-372,67" table:display="true" table:show-details="true"/>
                <table:data-pilot-member table:name="-369,1" table:display="true" table:show-details="true"/>
                <table:data-pilot-member table:name="-369,08" table:display="true" table:show-details="true"/>
                <table:data-pilot-member table:name="-366,34" table:display="true" table:show-details="true"/>
                <table:data-pilot-member table:name="-364" table:display="true" table:show-details="true"/>
                <table:data-pilot-member table:name="-363,96" table:display="true" table:show-details="true"/>
                <table:data-pilot-member table:name="-363,92" table:display="true" table:show-details="true"/>
                <table:data-pilot-member table:name="-363,73" table:display="true" table:show-details="true"/>
                <table:data-pilot-member table:name="-363,17" table:display="true" table:show-details="true"/>
                <table:data-pilot-member table:name="-362,49" table:display="true" table:show-details="true"/>
                <table:data-pilot-member table:name="-361,94" table:display="true" table:show-details="true"/>
                <table:data-pilot-member table:name="-359,76" table:display="true" table:show-details="true"/>
                <table:data-pilot-member table:name="-359,75" table:display="true" table:show-details="true"/>
                <table:data-pilot-member table:name="-359,3" table:display="true" table:show-details="true"/>
                <table:data-pilot-member table:name="-358,63" table:display="true" table:show-details="true"/>
                <table:data-pilot-member table:name="-357,72" table:display="true" table:show-details="true"/>
                <table:data-pilot-member table:name="-357,38" table:display="true" table:show-details="true"/>
                <table:data-pilot-member table:name="-356,88" table:display="true" table:show-details="true"/>
                <table:data-pilot-member table:name="-356" table:display="true" table:show-details="true"/>
                <table:data-pilot-member table:name="-355,3" table:display="true" table:show-details="true"/>
                <table:data-pilot-member table:name="-354,01" table:display="true" table:show-details="true"/>
                <table:data-pilot-member table:name="-353,61" table:display="true" table:show-details="true"/>
                <table:data-pilot-member table:name="-353,4" table:display="true" table:show-details="true"/>
                <table:data-pilot-member table:name="-351,86" table:display="true" table:show-details="true"/>
                <table:data-pilot-member table:name="-351,71" table:display="true" table:show-details="true"/>
                <table:data-pilot-member table:name="-351,29" table:display="true" table:show-details="true"/>
                <table:data-pilot-member table:name="-350,93" table:display="true" table:show-details="true"/>
                <table:data-pilot-member table:name="-350,58" table:display="true" table:show-details="true"/>
                <table:data-pilot-member table:name="-349" table:display="true" table:show-details="true"/>
                <table:data-pilot-member table:name="-347,4" table:display="true" table:show-details="true"/>
                <table:data-pilot-member table:name="-347,23" table:display="true" table:show-details="true"/>
                <table:data-pilot-member table:name="-344,38" table:display="true" table:show-details="true"/>
                <table:data-pilot-member table:name="-343,5" table:display="true" table:show-details="true"/>
                <table:data-pilot-member table:name="-342,72" table:display="true" table:show-details="true"/>
                <table:data-pilot-member table:name="-342,42" table:display="true" table:show-details="true"/>
                <table:data-pilot-member table:name="-342,26" table:display="true" table:show-details="true"/>
                <table:data-pilot-member table:name="-341,96" table:display="true" table:show-details="true"/>
                <table:data-pilot-member table:name="-341,07" table:display="true" table:show-details="true"/>
                <table:data-pilot-member table:name="-340,52" table:display="true" table:show-details="true"/>
                <table:data-pilot-member table:name="-338,94" table:display="true" table:show-details="true"/>
                <table:data-pilot-member table:name="-336,03" table:display="true" table:show-details="true"/>
                <table:data-pilot-member table:name="-335,95" table:display="true" table:show-details="true"/>
                <table:data-pilot-member table:name="-335,5" table:display="true" table:show-details="true"/>
                <table:data-pilot-member table:name="-335,48" table:display="true" table:show-details="true"/>
                <table:data-pilot-member table:name="-332,93" table:display="true" table:show-details="true"/>
                <table:data-pilot-member table:name="-331,64" table:display="true" table:show-details="true"/>
                <table:data-pilot-member table:name="-331,09" table:display="true" table:show-details="true"/>
                <table:data-pilot-member table:name="-330,66" table:display="true" table:show-details="true"/>
                <table:data-pilot-member table:name="-330,42" table:display="true" table:show-details="true"/>
                <table:data-pilot-member table:name="-329,01" table:display="true" table:show-details="true"/>
                <table:data-pilot-member table:name="-326,68" table:display="true" table:show-details="true"/>
                <table:data-pilot-member table:name="-324,98" table:display="true" table:show-details="true"/>
                <table:data-pilot-member table:name="-323,02" table:display="true" table:show-details="true"/>
                <table:data-pilot-member table:name="-322,27" table:display="true" table:show-details="true"/>
                <table:data-pilot-member table:name="-321,66" table:display="true" table:show-details="true"/>
                <table:data-pilot-member table:name="-314,11" table:display="true" table:show-details="true"/>
                <table:data-pilot-member table:name="-312,71" table:display="true" table:show-details="true"/>
                <table:data-pilot-member table:name="-310,6" table:display="true" table:show-details="true"/>
                <table:data-pilot-member table:name="-310,52" table:display="true" table:show-details="true"/>
                <table:data-pilot-member table:name="-310,19" table:display="true" table:show-details="true"/>
                <table:data-pilot-member table:name="-309,43" table:display="true" table:show-details="true"/>
                <table:data-pilot-member table:name="-308,98" table:display="true" table:show-details="true"/>
                <table:data-pilot-member table:name="-308,34" table:display="true" table:show-details="true"/>
                <table:data-pilot-member table:name="-308,1" table:display="true" table:show-details="true"/>
                <table:data-pilot-member table:name="-306,75" table:display="true" table:show-details="true"/>
                <table:data-pilot-member table:name="-303,87" table:display="true" table:show-details="true"/>
                <table:data-pilot-member table:name="-303,75" table:display="true" table:show-details="true"/>
                <table:data-pilot-member table:name="-303,45" table:display="true" table:show-details="true"/>
                <table:data-pilot-member table:name="-303,35" table:display="true" table:show-details="true"/>
                <table:data-pilot-member table:name="-300,13" table:display="true" table:show-details="true"/>
                <table:data-pilot-member table:name="-298,94" table:display="true" table:show-details="true"/>
                <table:data-pilot-member table:name="-298,27" table:display="true" table:show-details="true"/>
                <table:data-pilot-member table:name="-290,63" table:display="true" table:show-details="true"/>
                <table:data-pilot-member table:name="-289,46" table:display="true" table:show-details="true"/>
                <table:data-pilot-member table:name="-289,37" table:display="true" table:show-details="true"/>
                <table:data-pilot-member table:name="-289,34" table:display="true" table:show-details="true"/>
                <table:data-pilot-member table:name="-289,12" table:display="true" table:show-details="true"/>
                <table:data-pilot-member table:name="-288,62" table:display="true" table:show-details="true"/>
                <table:data-pilot-member table:name="-288,01" table:display="true" table:show-details="true"/>
                <table:data-pilot-member table:name="-285,78" table:display="true" table:show-details="true"/>
                <table:data-pilot-member table:name="-285,37" table:display="true" table:show-details="true"/>
                <table:data-pilot-member table:name="-284,14" table:display="true" table:show-details="true"/>
                <table:data-pilot-member table:name="-282,82" table:display="true" table:show-details="true"/>
                <table:data-pilot-member table:name="-281,09" table:display="true" table:show-details="true"/>
                <table:data-pilot-member table:name="-280,43" table:display="true" table:show-details="true"/>
                <table:data-pilot-member table:name="-279,29" table:display="true" table:show-details="true"/>
                <table:data-pilot-member table:name="-278,6" table:display="true" table:show-details="true"/>
                <table:data-pilot-member table:name="-278,32" table:display="true" table:show-details="true"/>
                <table:data-pilot-member table:name="-277,91" table:display="true" table:show-details="true"/>
                <table:data-pilot-member table:name="-275,41" table:display="true" table:show-details="true"/>
                <table:data-pilot-member table:name="-274,17" table:display="true" table:show-details="true"/>
                <table:data-pilot-member table:name="-273,84" table:display="true" table:show-details="true"/>
                <table:data-pilot-member table:name="-270,96" table:display="true" table:show-details="true"/>
                <table:data-pilot-member table:name="-270,82" table:display="true" table:show-details="true"/>
                <table:data-pilot-member table:name="-268,83" table:display="true" table:show-details="true"/>
                <table:data-pilot-member table:name="-266,63" table:display="true" table:show-details="true"/>
                <table:data-pilot-member table:name="-264,41" table:display="true" table:show-details="true"/>
                <table:data-pilot-member table:name="-263,15" table:display="true" table:show-details="true"/>
                <table:data-pilot-member table:name="-262,63" table:display="true" table:show-details="true"/>
                <table:data-pilot-member table:name="-261,52" table:display="true" table:show-details="true"/>
                <table:data-pilot-member table:name="-260,78" table:display="true" table:show-details="true"/>
                <table:data-pilot-member table:name="-260,22" table:display="true" table:show-details="true"/>
                <table:data-pilot-member table:name="-259,88" table:display="true" table:show-details="true"/>
                <table:data-pilot-member table:name="-258,62" table:display="true" table:show-details="true"/>
                <table:data-pilot-member table:name="-258,61" table:display="true" table:show-details="true"/>
                <table:data-pilot-member table:name="-257,85" table:display="true" table:show-details="true"/>
                <table:data-pilot-member table:name="-256,95" table:display="true" table:show-details="true"/>
                <table:data-pilot-member table:name="-256,4" table:display="true" table:show-details="true"/>
                <table:data-pilot-member table:name="-252,18" table:display="true" table:show-details="true"/>
                <table:data-pilot-member table:name="-251,76" table:display="true" table:show-details="true"/>
                <table:data-pilot-member table:name="-251,62" table:display="true" table:show-details="true"/>
                <table:data-pilot-member table:name="-250,85" table:display="true" table:show-details="true"/>
                <table:data-pilot-member table:name="-248,53" table:display="true" table:show-details="true"/>
                <table:data-pilot-member table:name="-246,59" table:display="true" table:show-details="true"/>
                <table:data-pilot-member table:name="-245,64" table:display="true" table:show-details="true"/>
                <table:data-pilot-member table:name="-242,85" table:display="true" table:show-details="true"/>
                <table:data-pilot-member table:name="-242,08" table:display="true" table:show-details="true"/>
                <table:data-pilot-member table:name="-242,01" table:display="true" table:show-details="true"/>
                <table:data-pilot-member table:name="-240,65" table:display="true" table:show-details="true"/>
                <table:data-pilot-member table:name="-240,64" table:display="true" table:show-details="true"/>
                <table:data-pilot-member table:name="-239,17" table:display="true" table:show-details="true"/>
                <table:data-pilot-member table:name="-237,81" table:display="true" table:show-details="true"/>
                <table:data-pilot-member table:name="-235,77" table:display="true" table:show-details="true"/>
                <table:data-pilot-member table:name="-235,64" table:display="true" table:show-details="true"/>
                <table:data-pilot-member table:name="-234,5" table:display="true" table:show-details="true"/>
                <table:data-pilot-member table:name="-232,77" table:display="true" table:show-details="true"/>
                <table:data-pilot-member table:name="-232,68" table:display="true" table:show-details="true"/>
                <table:data-pilot-member table:name="-230,78" table:display="true" table:show-details="true"/>
                <table:data-pilot-member table:name="-230,21" table:display="true" table:show-details="true"/>
                <table:data-pilot-member table:name="-229,21" table:display="true" table:show-details="true"/>
                <table:data-pilot-member table:name="-229,12" table:display="true" table:show-details="true"/>
                <table:data-pilot-member table:name="-228,54" table:display="true" table:show-details="true"/>
                <table:data-pilot-member table:name="-228,08" table:display="true" table:show-details="true"/>
                <table:data-pilot-member table:name="-227,71" table:display="true" table:show-details="true"/>
                <table:data-pilot-member table:name="-227,65" table:display="true" table:show-details="true"/>
                <table:data-pilot-member table:name="-227,25" table:display="true" table:show-details="true"/>
                <table:data-pilot-member table:name="-226,25" table:display="true" table:show-details="true"/>
                <table:data-pilot-member table:name="-226,16" table:display="true" table:show-details="true"/>
                <table:data-pilot-member table:name="-225,94" table:display="true" table:show-details="true"/>
                <table:data-pilot-member table:name="-224,49" table:display="true" table:show-details="true"/>
                <table:data-pilot-member table:name="-222,7" table:display="true" table:show-details="true"/>
                <table:data-pilot-member table:name="-222,63" table:display="true" table:show-details="true"/>
                <table:data-pilot-member table:name="-222,56" table:display="true" table:show-details="true"/>
                <table:data-pilot-member table:name="-221,26" table:display="true" table:show-details="true"/>
                <table:data-pilot-member table:name="-219,66" table:display="true" table:show-details="true"/>
                <table:data-pilot-member table:name="-218,99" table:display="true" table:show-details="true"/>
                <table:data-pilot-member table:name="-215,28" table:display="true" table:show-details="true"/>
                <table:data-pilot-member table:name="-214,89" table:display="true" table:show-details="true"/>
                <table:data-pilot-member table:name="-214,63" table:display="true" table:show-details="true"/>
                <table:data-pilot-member table:name="-213,47" table:display="true" table:show-details="true"/>
                <table:data-pilot-member table:name="-212,88" table:display="true" table:show-details="true"/>
                <table:data-pilot-member table:name="-211,82" table:display="true" table:show-details="true"/>
                <table:data-pilot-member table:name="-210,57" table:display="true" table:show-details="true"/>
                <table:data-pilot-member table:name="-210,41" table:display="true" table:show-details="true"/>
                <table:data-pilot-member table:name="-209,03" table:display="true" table:show-details="true"/>
                <table:data-pilot-member table:name="-208,98" table:display="true" table:show-details="true"/>
                <table:data-pilot-member table:name="-207,52" table:display="true" table:show-details="true"/>
                <table:data-pilot-member table:name="-207,29" table:display="true" table:show-details="true"/>
                <table:data-pilot-member table:name="-206,5" table:display="true" table:show-details="true"/>
                <table:data-pilot-member table:name="-205,21" table:display="true" table:show-details="true"/>
                <table:data-pilot-member table:name="-204,47" table:display="true" table:show-details="true"/>
                <table:data-pilot-member table:name="-204,3" table:display="true" table:show-details="true"/>
                <table:data-pilot-member table:name="-202,44" table:display="true" table:show-details="true"/>
                <table:data-pilot-member table:name="-202,15" table:display="true" table:show-details="true"/>
                <table:data-pilot-member table:name="-199,91" table:display="true" table:show-details="true"/>
                <table:data-pilot-member table:name="-199,43" table:display="true" table:show-details="true"/>
                <table:data-pilot-member table:name="-198,77" table:display="true" table:show-details="true"/>
                <table:data-pilot-member table:name="-197,83" table:display="true" table:show-details="true"/>
                <table:data-pilot-member table:name="-197,77" table:display="true" table:show-details="true"/>
                <table:data-pilot-member table:name="-197,32" table:display="true" table:show-details="true"/>
                <table:data-pilot-member table:name="-196,49" table:display="true" table:show-details="true"/>
                <table:data-pilot-member table:name="-196,37" table:display="true" table:show-details="true"/>
                <table:data-pilot-member table:name="-196,15" table:display="true" table:show-details="true"/>
                <table:data-pilot-member table:name="-195,68" table:display="true" table:show-details="true"/>
                <table:data-pilot-member table:name="-194,6" table:display="true" table:show-details="true"/>
                <table:data-pilot-member table:name="-193,67" table:display="true" table:show-details="true"/>
                <table:data-pilot-member table:name="-192,53" table:display="true" table:show-details="true"/>
                <table:data-pilot-member table:name="-191,96" table:display="true" table:show-details="true"/>
                <table:data-pilot-member table:name="-190,44" table:display="true" table:show-details="true"/>
                <table:data-pilot-member table:name="-189,64" table:display="true" table:show-details="true"/>
                <table:data-pilot-member table:name="-189,61" table:display="true" table:show-details="true"/>
                <table:data-pilot-member table:name="-185,14" table:display="true" table:show-details="true"/>
                <table:data-pilot-member table:name="-182,97" table:display="true" table:show-details="true"/>
                <table:data-pilot-member table:name="-182,65" table:display="true" table:show-details="true"/>
                <table:data-pilot-member table:name="-182,33" table:display="true" table:show-details="true"/>
                <table:data-pilot-member table:name="-180,34" table:display="true" table:show-details="true"/>
                <table:data-pilot-member table:name="-180,21" table:display="true" table:show-details="true"/>
                <table:data-pilot-member table:name="-179,6" table:display="true" table:show-details="true"/>
                <table:data-pilot-member table:name="-178,65" table:display="true" table:show-details="true"/>
                <table:data-pilot-member table:name="-177,4" table:display="true" table:show-details="true"/>
                <table:data-pilot-member table:name="-176,38" table:display="true" table:show-details="true"/>
                <table:data-pilot-member table:name="-175,13" table:display="true" table:show-details="true"/>
                <table:data-pilot-member table:name="-174,69" table:display="true" table:show-details="true"/>
                <table:data-pilot-member table:name="-174,44" table:display="true" table:show-details="true"/>
                <table:data-pilot-member table:name="-172,02" table:display="true" table:show-details="true"/>
                <table:data-pilot-member table:name="-171,43" table:display="true" table:show-details="true"/>
                <table:data-pilot-member table:name="-170,06" table:display="true" table:show-details="true"/>
                <table:data-pilot-member table:name="-169,67" table:display="true" table:show-details="true"/>
                <table:data-pilot-member table:name="-168,48" table:display="true" table:show-details="true"/>
                <table:data-pilot-member table:name="-168,32" table:display="true" table:show-details="true"/>
                <table:data-pilot-member table:name="-167,77" table:display="true" table:show-details="true"/>
                <table:data-pilot-member table:name="-166,04" table:display="true" table:show-details="true"/>
                <table:data-pilot-member table:name="-165,57" table:display="true" table:show-details="true"/>
                <table:data-pilot-member table:name="-165,22" table:display="true" table:show-details="true"/>
                <table:data-pilot-member table:name="-165,05" table:display="true" table:show-details="true"/>
                <table:data-pilot-member table:name="-164,81" table:display="true" table:show-details="true"/>
                <table:data-pilot-member table:name="-164,73" table:display="true" table:show-details="true"/>
                <table:data-pilot-member table:name="-161,24" table:display="true" table:show-details="true"/>
                <table:data-pilot-member table:name="-161,06" table:display="true" table:show-details="true"/>
                <table:data-pilot-member table:name="-160,56" table:display="true" table:show-details="true"/>
                <table:data-pilot-member table:name="-160,49" table:display="true" table:show-details="true"/>
                <table:data-pilot-member table:name="-158,19" table:display="true" table:show-details="true"/>
                <table:data-pilot-member table:name="-157,96" table:display="true" table:show-details="true"/>
                <table:data-pilot-member table:name="-157,87" table:display="true" table:show-details="true"/>
                <table:data-pilot-member table:name="-157,45" table:display="true" table:show-details="true"/>
                <table:data-pilot-member table:name="-156,78" table:display="true" table:show-details="true"/>
                <table:data-pilot-member table:name="-155,09" table:display="true" table:show-details="true"/>
                <table:data-pilot-member table:name="-154,78" table:display="true" table:show-details="true"/>
                <table:data-pilot-member table:name="-152,21" table:display="true" table:show-details="true"/>
                <table:data-pilot-member table:name="-150,53" table:display="true" table:show-details="true"/>
                <table:data-pilot-member table:name="-150,08" table:display="true" table:show-details="true"/>
                <table:data-pilot-member table:name="-149,04" table:display="true" table:show-details="true"/>
                <table:data-pilot-member table:name="-148,72" table:display="true" table:show-details="true"/>
                <table:data-pilot-member table:name="-148,34" table:display="true" table:show-details="true"/>
                <table:data-pilot-member table:name="-147,96" table:display="true" table:show-details="true"/>
                <table:data-pilot-member table:name="-146,97" table:display="true" table:show-details="true"/>
                <table:data-pilot-member table:name="-143,89" table:display="true" table:show-details="true"/>
                <table:data-pilot-member table:name="-142,26" table:display="true" table:show-details="true"/>
                <table:data-pilot-member table:name="-139,69" table:display="true" table:show-details="true"/>
                <table:data-pilot-member table:name="-139,46" table:display="true" table:show-details="true"/>
                <table:data-pilot-member table:name="-138,74" table:display="true" table:show-details="true"/>
                <table:data-pilot-member table:name="-137,1" table:display="true" table:show-details="true"/>
                <table:data-pilot-member table:name="-135,16" table:display="true" table:show-details="true"/>
                <table:data-pilot-member table:name="-134,89" table:display="true" table:show-details="true"/>
                <table:data-pilot-member table:name="-134,07" table:display="true" table:show-details="true"/>
                <table:data-pilot-member table:name="-133,57" table:display="true" table:show-details="true"/>
                <table:data-pilot-member table:name="-133,09" table:display="true" table:show-details="true"/>
                <table:data-pilot-member table:name="-131,57" table:display="true" table:show-details="true"/>
                <table:data-pilot-member table:name="-129,66" table:display="true" table:show-details="true"/>
                <table:data-pilot-member table:name="-129,2" table:display="true" table:show-details="true"/>
                <table:data-pilot-member table:name="-128,56" table:display="true" table:show-details="true"/>
                <table:data-pilot-member table:name="-126,94" table:display="true" table:show-details="true"/>
                <table:data-pilot-member table:name="-126,45" table:display="true" table:show-details="true"/>
                <table:data-pilot-member table:name="-125,43" table:display="true" table:show-details="true"/>
                <table:data-pilot-member table:name="-125,3" table:display="true" table:show-details="true"/>
                <table:data-pilot-member table:name="-124,95" table:display="true" table:show-details="true"/>
                <table:data-pilot-member table:name="-124,65" table:display="true" table:show-details="true"/>
                <table:data-pilot-member table:name="-124,34" table:display="true" table:show-details="true"/>
                <table:data-pilot-member table:name="-123,9" table:display="true" table:show-details="true"/>
                <table:data-pilot-member table:name="-123,35" table:display="true" table:show-details="true"/>
                <table:data-pilot-member table:name="-122,39" table:display="true" table:show-details="true"/>
                <table:data-pilot-member table:name="-122,04" table:display="true" table:show-details="true"/>
                <table:data-pilot-member table:name="-121,71" table:display="true" table:show-details="true"/>
                <table:data-pilot-member table:name="-121,52" table:display="true" table:show-details="true"/>
                <table:data-pilot-member table:name="-119,99" table:display="true" table:show-details="true"/>
                <table:data-pilot-member table:name="-117,61" table:display="true" table:show-details="true"/>
                <table:data-pilot-member table:name="-116,81" table:display="true" table:show-details="true"/>
                <table:data-pilot-member table:name="-116,64" table:display="true" table:show-details="true"/>
                <table:data-pilot-member table:name="-116,36" table:display="true" table:show-details="true"/>
                <table:data-pilot-member table:name="-114,98" table:display="true" table:show-details="true"/>
                <table:data-pilot-member table:name="-114,87" table:display="true" table:show-details="true"/>
                <table:data-pilot-member table:name="-114,05" table:display="true" table:show-details="true"/>
                <table:data-pilot-member table:name="-112,44" table:display="true" table:show-details="true"/>
                <table:data-pilot-member table:name="-112,43" table:display="true" table:show-details="true"/>
                <table:data-pilot-member table:name="-112,34" table:display="true" table:show-details="true"/>
                <table:data-pilot-member table:name="-112,06" table:display="true" table:show-details="true"/>
                <table:data-pilot-member table:name="-111,75" table:display="true" table:show-details="true"/>
                <table:data-pilot-member table:name="-109,19" table:display="true" table:show-details="true"/>
                <table:data-pilot-member table:name="-108,87" table:display="true" table:show-details="true"/>
                <table:data-pilot-member table:name="-105,41" table:display="true" table:show-details="true"/>
                <table:data-pilot-member table:name="-104,54" table:display="true" table:show-details="true"/>
                <table:data-pilot-member table:name="-104,17" table:display="true" table:show-details="true"/>
                <table:data-pilot-member table:name="-103,65" table:display="true" table:show-details="true"/>
                <table:data-pilot-member table:name="-100,99" table:display="true" table:show-details="true"/>
                <table:data-pilot-member table:name="-98,3" table:display="true" table:show-details="true"/>
                <table:data-pilot-member table:name="-97,29" table:display="true" table:show-details="true"/>
                <table:data-pilot-member table:name="-96,84" table:display="true" table:show-details="true"/>
                <table:data-pilot-member table:name="-94,74" table:display="true" table:show-details="true"/>
                <table:data-pilot-member table:name="-92,47" table:display="true" table:show-details="true"/>
                <table:data-pilot-member table:name="-90,66" table:display="true" table:show-details="true"/>
                <table:data-pilot-member table:name="-89,7" table:display="true" table:show-details="true"/>
                <table:data-pilot-member table:name="-89,5" table:display="true" table:show-details="true"/>
                <table:data-pilot-member table:name="-86,86" table:display="true" table:show-details="true"/>
                <table:data-pilot-member table:name="-85,82" table:display="true" table:show-details="true"/>
                <table:data-pilot-member table:name="-81,21" table:display="true" table:show-details="true"/>
                <table:data-pilot-member table:name="-79,38" table:display="true" table:show-details="true"/>
                <table:data-pilot-member table:name="-77,75" table:display="true" table:show-details="true"/>
                <table:data-pilot-member table:name="-75,99" table:display="true" table:show-details="true"/>
                <table:data-pilot-member table:name="-73,59" table:display="true" table:show-details="true"/>
                <table:data-pilot-member table:name="-73,58" table:display="true" table:show-details="true"/>
                <table:data-pilot-member table:name="-72,62" table:display="true" table:show-details="true"/>
                <table:data-pilot-member table:name="-71,73" table:display="true" table:show-details="true"/>
                <table:data-pilot-member table:name="-71,69" table:display="true" table:show-details="true"/>
                <table:data-pilot-member table:name="-71,68" table:display="true" table:show-details="true"/>
                <table:data-pilot-member table:name="-71,11" table:display="true" table:show-details="true"/>
                <table:data-pilot-member table:name="-69,66" table:display="true" table:show-details="true"/>
                <table:data-pilot-member table:name="-67,15" table:display="true" table:show-details="true"/>
                <table:data-pilot-member table:name="-65,77" table:display="true" table:show-details="true"/>
                <table:data-pilot-member table:name="-61,31" table:display="true" table:show-details="true"/>
                <table:data-pilot-member table:name="-60,6" table:display="true" table:show-details="true"/>
                <table:data-pilot-member table:name="-58,75" table:display="true" table:show-details="true"/>
                <table:data-pilot-member table:name="-57" table:display="true" table:show-details="true"/>
                <table:data-pilot-member table:name="-55,22" table:display="true" table:show-details="true"/>
                <table:data-pilot-member table:name="-54,57" table:display="true" table:show-details="true"/>
                <table:data-pilot-member table:name="-53,04" table:display="true" table:show-details="true"/>
                <table:data-pilot-member table:name="-50,4" table:display="true" table:show-details="true"/>
                <table:data-pilot-member table:name="-49,34" table:display="true" table:show-details="true"/>
                <table:data-pilot-member table:name="-48,68" table:display="true" table:show-details="true"/>
                <table:data-pilot-member table:name="-48,38" table:display="true" table:show-details="true"/>
                <table:data-pilot-member table:name="-47,97" table:display="true" table:show-details="true"/>
                <table:data-pilot-member table:name="-47,11" table:display="true" table:show-details="true"/>
                <table:data-pilot-member table:name="-46,04" table:display="true" table:show-details="true"/>
                <table:data-pilot-member table:name="-43,61" table:display="true" table:show-details="true"/>
                <table:data-pilot-member table:name="-43,4" table:display="true" table:show-details="true"/>
                <table:data-pilot-member table:name="-42,03" table:display="true" table:show-details="true"/>
                <table:data-pilot-member table:name="-39,95" table:display="true" table:show-details="true"/>
                <table:data-pilot-member table:name="-38,67" table:display="true" table:show-details="true"/>
                <table:data-pilot-member table:name="-38,26" table:display="true" table:show-details="true"/>
                <table:data-pilot-member table:name="-38,19" table:display="true" table:show-details="true"/>
                <table:data-pilot-member table:name="-36,84" table:display="true" table:show-details="true"/>
                <table:data-pilot-member table:name="-32,6" table:display="true" table:show-details="true"/>
                <table:data-pilot-member table:name="-32,56" table:display="true" table:show-details="true"/>
                <table:data-pilot-member table:name="-32,07" table:display="true" table:show-details="true"/>
                <table:data-pilot-member table:name="-31,79" table:display="true" table:show-details="true"/>
                <table:data-pilot-member table:name="-30,4" table:display="true" table:show-details="true"/>
                <table:data-pilot-member table:name="-29,95" table:display="true" table:show-details="true"/>
                <table:data-pilot-member table:name="-29,25" table:display="true" table:show-details="true"/>
                <table:data-pilot-member table:name="-27,87" table:display="true" table:show-details="true"/>
                <table:data-pilot-member table:name="-27,74" table:display="true" table:show-details="true"/>
                <table:data-pilot-member table:name="-27,27" table:display="true" table:show-details="true"/>
                <table:data-pilot-member table:name="-26,14" table:display="true" table:show-details="true"/>
                <table:data-pilot-member table:name="-25,13" table:display="true" table:show-details="true"/>
                <table:data-pilot-member table:name="-25,01" table:display="true" table:show-details="true"/>
                <table:data-pilot-member table:name="-23,05" table:display="true" table:show-details="true"/>
                <table:data-pilot-member table:name="-21,95" table:display="true" table:show-details="true"/>
                <table:data-pilot-member table:name="-21,37" table:display="true" table:show-details="true"/>
                <table:data-pilot-member table:name="-20,73" table:display="true" table:show-details="true"/>
                <table:data-pilot-member table:name="-20,62" table:display="true" table:show-details="true"/>
                <table:data-pilot-member table:name="-20,23" table:display="true" table:show-details="true"/>
                <table:data-pilot-member table:name="-18,73" table:display="true" table:show-details="true"/>
                <table:data-pilot-member table:name="-16,62" table:display="true" table:show-details="true"/>
                <table:data-pilot-member table:name="-15,6" table:display="true" table:show-details="true"/>
                <table:data-pilot-member table:name="-15,22" table:display="true" table:show-details="true"/>
                <table:data-pilot-member table:name="-12,18" table:display="true" table:show-details="true"/>
                <table:data-pilot-member table:name="-12,1" table:display="true" table:show-details="true"/>
                <table:data-pilot-member table:name="-6,81" table:display="true" table:show-details="true"/>
                <table:data-pilot-member table:name="6" table:display="true" table:show-details="true"/>
                <table:data-pilot-member table:name="9,44" table:display="true" table:show-details="true"/>
                <table:data-pilot-member table:name="11,51" table:display="true" table:show-details="true"/>
                <table:data-pilot-member table:name="13,34" table:display="true" table:show-details="true"/>
                <table:data-pilot-member table:name="14,47" table:display="true" table:show-details="true"/>
                <table:data-pilot-member table:name="16,33" table:display="true" table:show-details="true"/>
                <table:data-pilot-member table:name="19,34" table:display="true" table:show-details="true"/>
                <table:data-pilot-member table:name="19,95" table:display="true" table:show-details="true"/>
                <table:data-pilot-member table:name="20,61" table:display="true" table:show-details="true"/>
                <table:data-pilot-member table:name="21,87" table:display="true" table:show-details="true"/>
                <table:data-pilot-member table:name="22,5" table:display="true" table:show-details="true"/>
                <table:data-pilot-member table:name="23,72" table:display="true" table:show-details="true"/>
                <table:data-pilot-member table:name="24,03" table:display="true" table:show-details="true"/>
                <table:data-pilot-member table:name="24,1" table:display="true" table:show-details="true"/>
                <table:data-pilot-member table:name="24,74" table:display="true" table:show-details="true"/>
                <table:data-pilot-member table:name="26,58" table:display="true" table:show-details="true"/>
                <table:data-pilot-member table:name="30,07" table:display="true" table:show-details="true"/>
                <table:data-pilot-member table:name="30,16" table:display="true" table:show-details="true"/>
                <table:data-pilot-member table:name="31,38" table:display="true" table:show-details="true"/>
                <table:data-pilot-member table:name="32,26" table:display="true" table:show-details="true"/>
                <table:data-pilot-member table:name="32,6" table:display="true" table:show-details="true"/>
                <table:data-pilot-member table:name="32,84" table:display="true" table:show-details="true"/>
                <table:data-pilot-member table:name="32,89" table:display="true" table:show-details="true"/>
                <table:data-pilot-member table:name="35,09" table:display="true" table:show-details="true"/>
                <table:data-pilot-member table:name="35,17" table:display="true" table:show-details="true"/>
                <table:data-pilot-member table:name="36,77" table:display="true" table:show-details="true"/>
                <table:data-pilot-member table:name="36,79" table:display="true" table:show-details="true"/>
                <table:data-pilot-member table:name="40,42" table:display="true" table:show-details="true"/>
                <table:data-pilot-member table:name="40,98" table:display="true" table:show-details="true"/>
                <table:data-pilot-member table:name="41,77" table:display="true" table:show-details="true"/>
                <table:data-pilot-member table:name="44,33" table:display="true" table:show-details="true"/>
                <table:data-pilot-member table:name="45,02" table:display="true" table:show-details="true"/>
                <table:data-pilot-member table:name="45,27" table:display="true" table:show-details="true"/>
                <table:data-pilot-member table:name="45,95" table:display="true" table:show-details="true"/>
                <table:data-pilot-member table:name="46,1" table:display="true" table:show-details="true"/>
                <table:data-pilot-member table:name="47,41" table:display="true" table:show-details="true"/>
                <table:data-pilot-member table:name="47,97" table:display="true" table:show-details="true"/>
                <table:data-pilot-member table:name="53,91" table:display="true" table:show-details="true"/>
                <table:data-pilot-member table:name="55,04" table:display="true" table:show-details="true"/>
                <table:data-pilot-member table:name="55,42" table:display="true" table:show-details="true"/>
                <table:data-pilot-member table:name="57,56" table:display="true" table:show-details="true"/>
                <table:data-pilot-member table:name="58,61" table:display="true" table:show-details="true"/>
                <table:data-pilot-member table:name="60,26" table:display="true" table:show-details="true"/>
                <table:data-pilot-member table:name="61,64" table:display="true" table:show-details="true"/>
                <table:data-pilot-member table:name="61,91" table:display="true" table:show-details="true"/>
                <table:data-pilot-member table:name="63,28" table:display="true" table:show-details="true"/>
                <table:data-pilot-member table:name="65,99" table:display="true" table:show-details="true"/>
                <table:data-pilot-member table:name="67,43" table:display="true" table:show-details="true"/>
                <table:data-pilot-member table:name="68,05" table:display="true" table:show-details="true"/>
                <table:data-pilot-member table:name="73,12" table:display="true" table:show-details="true"/>
                <table:data-pilot-member table:name="74,62" table:display="true" table:show-details="true"/>
                <table:data-pilot-member table:name="78,78" table:display="true" table:show-details="true"/>
                <table:data-pilot-member table:name="79,04" table:display="true" table:show-details="true"/>
                <table:data-pilot-member table:name="79,34" table:display="true" table:show-details="true"/>
                <table:data-pilot-member table:name="79,71" table:display="true" table:show-details="true"/>
                <table:data-pilot-member table:name="80,06" table:display="true" table:show-details="true"/>
                <table:data-pilot-member table:name="80,53" table:display="true" table:show-details="true"/>
                <table:data-pilot-member table:name="82,51" table:display="true" table:show-details="true"/>
                <table:data-pilot-member table:name="83,49" table:display="true" table:show-details="true"/>
                <table:data-pilot-member table:name="84,27" table:display="true" table:show-details="true"/>
                <table:data-pilot-member table:name="85,89" table:display="true" table:show-details="true"/>
                <table:data-pilot-member table:name="90,54" table:display="true" table:show-details="true"/>
                <table:data-pilot-member table:name="90,67" table:display="true" table:show-details="true"/>
                <table:data-pilot-member table:name="90,72" table:display="true" table:show-details="true"/>
                <table:data-pilot-member table:name="92" table:display="true" table:show-details="true"/>
                <table:data-pilot-member table:name="92,86" table:display="true" table:show-details="true"/>
                <table:data-pilot-member table:name="94,85" table:display="true" table:show-details="true"/>
                <table:data-pilot-member table:name="95,23" table:display="true" table:show-details="true"/>
                <table:data-pilot-member table:name="95,77" table:display="true" table:show-details="true"/>
                <table:data-pilot-member table:name="96,15" table:display="true" table:show-details="true"/>
                <table:data-pilot-member table:name="96,43" table:display="true" table:show-details="true"/>
                <table:data-pilot-member table:name="97,78" table:display="true" table:show-details="true"/>
                <table:data-pilot-member table:name="99,59" table:display="true" table:show-details="true"/>
                <table:data-pilot-member table:name="103,15" table:display="true" table:show-details="true"/>
                <table:data-pilot-member table:name="103,33" table:display="true" table:show-details="true"/>
                <table:data-pilot-member table:name="103,79" table:display="true" table:show-details="true"/>
                <table:data-pilot-member table:name="104,77" table:display="true" table:show-details="true"/>
                <table:data-pilot-member table:name="105,36" table:display="true" table:show-details="true"/>
                <table:data-pilot-member table:name="105,69" table:display="true" table:show-details="true"/>
                <table:data-pilot-member table:name="106,68" table:display="true" table:show-details="true"/>
                <table:data-pilot-member table:name="106,89" table:display="true" table:show-details="true"/>
                <table:data-pilot-member table:name="108,75" table:display="true" table:show-details="true"/>
                <table:data-pilot-member table:name="109,81" table:display="true" table:show-details="true"/>
                <table:data-pilot-member table:name="110,29" table:display="true" table:show-details="true"/>
                <table:data-pilot-member table:name="111,05" table:display="true" table:show-details="true"/>
                <table:data-pilot-member table:name="114,87" table:display="true" table:show-details="true"/>
                <table:data-pilot-member table:name="115,39" table:display="true" table:show-details="true"/>
                <table:data-pilot-member table:name="116,96" table:display="true" table:show-details="true"/>
                <table:data-pilot-member table:name="117,27" table:display="true" table:show-details="true"/>
                <table:data-pilot-member table:name="119,38" table:display="true" table:show-details="true"/>
                <table:data-pilot-member table:name="120,11" table:display="true" table:show-details="true"/>
                <table:data-pilot-member table:name="120,66" table:display="true" table:show-details="true"/>
                <table:data-pilot-member table:name="121,87" table:display="true" table:show-details="true"/>
                <table:data-pilot-member table:name="122,09" table:display="true" table:show-details="true"/>
                <table:data-pilot-member table:name="123,36" table:display="true" table:show-details="true"/>
                <table:data-pilot-member table:name="123,4" table:display="true" table:show-details="true"/>
                <table:data-pilot-member table:name="123,54" table:display="true" table:show-details="true"/>
                <table:data-pilot-member table:name="124,89" table:display="true" table:show-details="true"/>
                <table:data-pilot-member table:name="126,74" table:display="true" table:show-details="true"/>
                <table:data-pilot-member table:name="127,59" table:display="true" table:show-details="true"/>
                <table:data-pilot-member table:name="128,39" table:display="true" table:show-details="true"/>
                <table:data-pilot-member table:name="128,82" table:display="true" table:show-details="true"/>
                <table:data-pilot-member table:name="131,87" table:display="true" table:show-details="true"/>
                <table:data-pilot-member table:name="136,18" table:display="true" table:show-details="true"/>
                <table:data-pilot-member table:name="136,31" table:display="true" table:show-details="true"/>
                <table:data-pilot-member table:name="136,99" table:display="true" table:show-details="true"/>
                <table:data-pilot-member table:name="137,84" table:display="true" table:show-details="true"/>
                <table:data-pilot-member table:name="138,68" table:display="true" table:show-details="true"/>
                <table:data-pilot-member table:name="139,07" table:display="true" table:show-details="true"/>
                <table:data-pilot-member table:name="139,63" table:display="true" table:show-details="true"/>
                <table:data-pilot-member table:name="141,26" table:display="true" table:show-details="true"/>
                <table:data-pilot-member table:name="141,75" table:display="true" table:show-details="true"/>
                <table:data-pilot-member table:name="141,77" table:display="true" table:show-details="true"/>
                <table:data-pilot-member table:name="142,15" table:display="true" table:show-details="true"/>
                <table:data-pilot-member table:name="142,65" table:display="true" table:show-details="true"/>
                <table:data-pilot-member table:name="143,44" table:display="true" table:show-details="true"/>
                <table:data-pilot-member table:name="143,89" table:display="true" table:show-details="true"/>
                <table:data-pilot-member table:name="144,02" table:display="true" table:show-details="true"/>
                <table:data-pilot-member table:name="144,5" table:display="true" table:show-details="true"/>
                <table:data-pilot-member table:name="146,15" table:display="true" table:show-details="true"/>
                <table:data-pilot-member table:name="146,4" table:display="true" table:show-details="true"/>
                <table:data-pilot-member table:name="147,01" table:display="true" table:show-details="true"/>
                <table:data-pilot-member table:name="147,66" table:display="true" table:show-details="true"/>
                <table:data-pilot-member table:name="148,97" table:display="true" table:show-details="true"/>
                <table:data-pilot-member table:name="149,11" table:display="true" table:show-details="true"/>
                <table:data-pilot-member table:name="149,66" table:display="true" table:show-details="true"/>
                <table:data-pilot-member table:name="150,38" table:display="true" table:show-details="true"/>
                <table:data-pilot-member table:name="150,6" table:display="true" table:show-details="true"/>
                <table:data-pilot-member table:name="151,81" table:display="true" table:show-details="true"/>
                <table:data-pilot-member table:name="153,2" table:display="true" table:show-details="true"/>
                <table:data-pilot-member table:name="153,23" table:display="true" table:show-details="true"/>
                <table:data-pilot-member table:name="154,27" table:display="true" table:show-details="true"/>
                <table:data-pilot-member table:name="155,17" table:display="true" table:show-details="true"/>
                <table:data-pilot-member table:name="155,74" table:display="true" table:show-details="true"/>
                <table:data-pilot-member table:name="157,67" table:display="true" table:show-details="true"/>
                <table:data-pilot-member table:name="158,08" table:display="true" table:show-details="true"/>
                <table:data-pilot-member table:name="160,41" table:display="true" table:show-details="true"/>
                <table:data-pilot-member table:name="161,02" table:display="true" table:show-details="true"/>
                <table:data-pilot-member table:name="161,55" table:display="true" table:show-details="true"/>
                <table:data-pilot-member table:name="163,74" table:display="true" table:show-details="true"/>
                <table:data-pilot-member table:name="165,39" table:display="true" table:show-details="true"/>
                <table:data-pilot-member table:name="165,72" table:display="true" table:show-details="true"/>
                <table:data-pilot-member table:name="165,98" table:display="true" table:show-details="true"/>
                <table:data-pilot-member table:name="166,26" table:display="true" table:show-details="true"/>
                <table:data-pilot-member table:name="168,14" table:display="true" table:show-details="true"/>
                <table:data-pilot-member table:name="170,14" table:display="true" table:show-details="true"/>
                <table:data-pilot-member table:name="172,13" table:display="true" table:show-details="true"/>
                <table:data-pilot-member table:name="172,78" table:display="true" table:show-details="true"/>
                <table:data-pilot-member table:name="173,06" table:display="true" table:show-details="true"/>
                <table:data-pilot-member table:name="174,29" table:display="true" table:show-details="true"/>
                <table:data-pilot-member table:name="174,3" table:display="true" table:show-details="true"/>
                <table:data-pilot-member table:name="176,19" table:display="true" table:show-details="true"/>
                <table:data-pilot-member table:name="178,4" table:display="true" table:show-details="true"/>
                <table:data-pilot-member table:name="178,89" table:display="true" table:show-details="true"/>
                <table:data-pilot-member table:name="182,43" table:display="true" table:show-details="true"/>
                <table:data-pilot-member table:name="182,97" table:display="true" table:show-details="true"/>
                <table:data-pilot-member table:name="183,46" table:display="true" table:show-details="true"/>
                <table:data-pilot-member table:name="183,51" table:display="true" table:show-details="true"/>
                <table:data-pilot-member table:name="183,6" table:display="true" table:show-details="true"/>
                <table:data-pilot-member table:name="186,47" table:display="true" table:show-details="true"/>
                <table:data-pilot-member table:name="190,07" table:display="true" table:show-details="true"/>
                <table:data-pilot-member table:name="190,44" table:display="true" table:show-details="true"/>
                <table:data-pilot-member table:name="192,2" table:display="true" table:show-details="true"/>
                <table:data-pilot-member table:name="192,44" table:display="true" table:show-details="true"/>
                <table:data-pilot-member table:name="192,65" table:display="true" table:show-details="true"/>
                <table:data-pilot-member table:name="193,26" table:display="true" table:show-details="true"/>
                <table:data-pilot-member table:name="194,71" table:display="true" table:show-details="true"/>
                <table:data-pilot-member table:name="197,83" table:display="true" table:show-details="true"/>
                <table:data-pilot-member table:name="198,52" table:display="true" table:show-details="true"/>
                <table:data-pilot-member table:name="201,44" table:display="true" table:show-details="true"/>
                <table:data-pilot-member table:name="201,69" table:display="true" table:show-details="true"/>
                <table:data-pilot-member table:name="202,18" table:display="true" table:show-details="true"/>
                <table:data-pilot-member table:name="204,1" table:display="true" table:show-details="true"/>
                <table:data-pilot-member table:name="204,15" table:display="true" table:show-details="true"/>
                <table:data-pilot-member table:name="204,51" table:display="true" table:show-details="true"/>
                <table:data-pilot-member table:name="204,8" table:display="true" table:show-details="true"/>
                <table:data-pilot-member table:name="205,24" table:display="true" table:show-details="true"/>
                <table:data-pilot-member table:name="207,26" table:display="true" table:show-details="true"/>
                <table:data-pilot-member table:name="207,37" table:display="true" table:show-details="true"/>
                <table:data-pilot-member table:name="208,22" table:display="true" table:show-details="true"/>
                <table:data-pilot-member table:name="208,77" table:display="true" table:show-details="true"/>
                <table:data-pilot-member table:name="208,8" table:display="true" table:show-details="true"/>
                <table:data-pilot-member table:name="210,37" table:display="true" table:show-details="true"/>
                <table:data-pilot-member table:name="211,45" table:display="true" table:show-details="true"/>
                <table:data-pilot-member table:name="212,03" table:display="true" table:show-details="true"/>
                <table:data-pilot-member table:name="212,24" table:display="true" table:show-details="true"/>
                <table:data-pilot-member table:name="213,44" table:display="true" table:show-details="true"/>
                <table:data-pilot-member table:name="213,87" table:display="true" table:show-details="true"/>
                <table:data-pilot-member table:name="213,91" table:display="true" table:show-details="true"/>
                <table:data-pilot-member table:name="214,2" table:display="true" table:show-details="true"/>
                <table:data-pilot-member table:name="215,07" table:display="true" table:show-details="true"/>
                <table:data-pilot-member table:name="217,65" table:display="true" table:show-details="true"/>
                <table:data-pilot-member table:name="219,05" table:display="true" table:show-details="true"/>
                <table:data-pilot-member table:name="219,14" table:display="true" table:show-details="true"/>
                <table:data-pilot-member table:name="219,24" table:display="true" table:show-details="true"/>
                <table:data-pilot-member table:name="219,45" table:display="true" table:show-details="true"/>
                <table:data-pilot-member table:name="219,87" table:display="true" table:show-details="true"/>
                <table:data-pilot-member table:name="220,63" table:display="true" table:show-details="true"/>
                <table:data-pilot-member table:name="221,2" table:display="true" table:show-details="true"/>
                <table:data-pilot-member table:name="222,7" table:display="true" table:show-details="true"/>
                <table:data-pilot-member table:name="223,36" table:display="true" table:show-details="true"/>
                <table:data-pilot-member table:name="223,74" table:display="true" table:show-details="true"/>
                <table:data-pilot-member table:name="225,03" table:display="true" table:show-details="true"/>
                <table:data-pilot-member table:name="225,54" table:display="true" table:show-details="true"/>
                <table:data-pilot-member table:name="225,81" table:display="true" table:show-details="true"/>
                <table:data-pilot-member table:name="225,97" table:display="true" table:show-details="true"/>
                <table:data-pilot-member table:name="226,19" table:display="true" table:show-details="true"/>
                <table:data-pilot-member table:name="226,91" table:display="true" table:show-details="true"/>
                <table:data-pilot-member table:name="229,63" table:display="true" table:show-details="true"/>
                <table:data-pilot-member table:name="229,86" table:display="true" table:show-details="true"/>
                <table:data-pilot-member table:name="230,98" table:display="true" table:show-details="true"/>
                <table:data-pilot-member table:name="233,41" table:display="true" table:show-details="true"/>
                <table:data-pilot-member table:name="235,42" table:display="true" table:show-details="true"/>
                <table:data-pilot-member table:name="235,51" table:display="true" table:show-details="true"/>
                <table:data-pilot-member table:name="236,79" table:display="true" table:show-details="true"/>
                <table:data-pilot-member table:name="238,3" table:display="true" table:show-details="true"/>
                <table:data-pilot-member table:name="239,92" table:display="true" table:show-details="true"/>
                <table:data-pilot-member table:name="241,27" table:display="true" table:show-details="true"/>
                <table:data-pilot-member table:name="241,73" table:display="true" table:show-details="true"/>
                <table:data-pilot-member table:name="241,96" table:display="true" table:show-details="true"/>
                <table:data-pilot-member table:name="244,88" table:display="true" table:show-details="true"/>
                <table:data-pilot-member table:name="245" table:display="true" table:show-details="true"/>
                <table:data-pilot-member table:name="245,06" table:display="true" table:show-details="true"/>
                <table:data-pilot-member table:name="246,96" table:display="true" table:show-details="true"/>
                <table:data-pilot-member table:name="247,38" table:display="true" table:show-details="true"/>
                <table:data-pilot-member table:name="248,28" table:display="true" table:show-details="true"/>
                <table:data-pilot-member table:name="249,44" table:display="true" table:show-details="true"/>
                <table:data-pilot-member table:name="251,2" table:display="true" table:show-details="true"/>
                <table:data-pilot-member table:name="251,88" table:display="true" table:show-details="true"/>
                <table:data-pilot-member table:name="251,9" table:display="true" table:show-details="true"/>
                <table:data-pilot-member table:name="252,27" table:display="true" table:show-details="true"/>
                <table:data-pilot-member table:name="256,87" table:display="true" table:show-details="true"/>
                <table:data-pilot-member table:name="257,89" table:display="true" table:show-details="true"/>
                <table:data-pilot-member table:name="258,37" table:display="true" table:show-details="true"/>
                <table:data-pilot-member table:name="259,14" table:display="true" table:show-details="true"/>
                <table:data-pilot-member table:name="259,58" table:display="true" table:show-details="true"/>
                <table:data-pilot-member table:name="262,06" table:display="true" table:show-details="true"/>
                <table:data-pilot-member table:name="262,31" table:display="true" table:show-details="true"/>
                <table:data-pilot-member table:name="263,61" table:display="true" table:show-details="true"/>
                <table:data-pilot-member table:name="263,96" table:display="true" table:show-details="true"/>
                <table:data-pilot-member table:name="266,39" table:display="true" table:show-details="true"/>
                <table:data-pilot-member table:name="266,41" table:display="true" table:show-details="true"/>
                <table:data-pilot-member table:name="266,6" table:display="true" table:show-details="true"/>
                <table:data-pilot-member table:name="269,93" table:display="true" table:show-details="true"/>
                <table:data-pilot-member table:name="270,77" table:display="true" table:show-details="true"/>
                <table:data-pilot-member table:name="271,22" table:display="true" table:show-details="true"/>
                <table:data-pilot-member table:name="272,06" table:display="true" table:show-details="true"/>
                <table:data-pilot-member table:name="272,2" table:display="true" table:show-details="true"/>
                <table:data-pilot-member table:name="272,58" table:display="true" table:show-details="true"/>
                <table:data-pilot-member table:name="272,69" table:display="true" table:show-details="true"/>
                <table:data-pilot-member table:name="272,76" table:display="true" table:show-details="true"/>
                <table:data-pilot-member table:name="274,32" table:display="true" table:show-details="true"/>
                <table:data-pilot-member table:name="274,34" table:display="true" table:show-details="true"/>
                <table:data-pilot-member table:name="274,72" table:display="true" table:show-details="true"/>
                <table:data-pilot-member table:name="274,95" table:display="true" table:show-details="true"/>
                <table:data-pilot-member table:name="277,17" table:display="true" table:show-details="true"/>
                <table:data-pilot-member table:name="278,64" table:display="true" table:show-details="true"/>
                <table:data-pilot-member table:name="280,65" table:display="true" table:show-details="true"/>
                <table:data-pilot-member table:name="283,18" table:display="true" table:show-details="true"/>
                <table:data-pilot-member table:name="283,3" table:display="true" table:show-details="true"/>
                <table:data-pilot-member table:name="283,56" table:display="true" table:show-details="true"/>
                <table:data-pilot-member table:name="285,38" table:display="true" table:show-details="true"/>
                <table:data-pilot-member table:name="286,65" table:display="true" table:show-details="true"/>
                <table:data-pilot-member table:name="287,53" table:display="true" table:show-details="true"/>
                <table:data-pilot-member table:name="288,23" table:display="true" table:show-details="true"/>
                <table:data-pilot-member table:name="288,34" table:display="true" table:show-details="true"/>
                <table:data-pilot-member table:name="289,42" table:display="true" table:show-details="true"/>
                <table:data-pilot-member table:name="289,6" table:display="true" table:show-details="true"/>
                <table:data-pilot-member table:name="289,71" table:display="true" table:show-details="true"/>
                <table:data-pilot-member table:name="290,54" table:display="true" table:show-details="true"/>
                <table:data-pilot-member table:name="290,96" table:display="true" table:show-details="true"/>
                <table:data-pilot-member table:name="291,67" table:display="true" table:show-details="true"/>
                <table:data-pilot-member table:name="292,21" table:display="true" table:show-details="true"/>
                <table:data-pilot-member table:name="292,31" table:display="true" table:show-details="true"/>
                <table:data-pilot-member table:name="293,66" table:display="true" table:show-details="true"/>
                <table:data-pilot-member table:name="294,61" table:display="true" table:show-details="true"/>
                <table:data-pilot-member table:name="295,75" table:display="true" table:show-details="true"/>
                <table:data-pilot-member table:name="295,83" table:display="true" table:show-details="true"/>
                <table:data-pilot-member table:name="297,43" table:display="true" table:show-details="true"/>
                <table:data-pilot-member table:name="299" table:display="true" table:show-details="true"/>
                <table:data-pilot-member table:name="299,36" table:display="true" table:show-details="true"/>
                <table:data-pilot-member table:name="299,82" table:display="true" table:show-details="true"/>
                <table:data-pilot-member table:name="301,64" table:display="true" table:show-details="true"/>
                <table:data-pilot-member table:name="302,91" table:display="true" table:show-details="true"/>
                <table:data-pilot-member table:name="304,81" table:display="true" table:show-details="true"/>
                <table:data-pilot-member table:name="305,99" table:display="true" table:show-details="true"/>
                <table:data-pilot-member table:name="306,21" table:display="true" table:show-details="true"/>
                <table:data-pilot-member table:name="309,32" table:display="true" table:show-details="true"/>
                <table:data-pilot-member table:name="309,41" table:display="true" table:show-details="true"/>
                <table:data-pilot-member table:name="309,49" table:display="true" table:show-details="true"/>
                <table:data-pilot-member table:name="310,75" table:display="true" table:show-details="true"/>
                <table:data-pilot-member table:name="311,93" table:display="true" table:show-details="true"/>
                <table:data-pilot-member table:name="312,32" table:display="true" table:show-details="true"/>
                <table:data-pilot-member table:name="312,38" table:display="true" table:show-details="true"/>
                <table:data-pilot-member table:name="312,49" table:display="true" table:show-details="true"/>
                <table:data-pilot-member table:name="313,19" table:display="true" table:show-details="true"/>
                <table:data-pilot-member table:name="313,24" table:display="true" table:show-details="true"/>
                <table:data-pilot-member table:name="313,89" table:display="true" table:show-details="true"/>
                <table:data-pilot-member table:name="315" table:display="true" table:show-details="true"/>
                <table:data-pilot-member table:name="315,12" table:display="true" table:show-details="true"/>
                <table:data-pilot-member table:name="315,63" table:display="true" table:show-details="true"/>
                <table:data-pilot-member table:name="316,01" table:display="true" table:show-details="true"/>
                <table:data-pilot-member table:name="317,48" table:display="true" table:show-details="true"/>
                <table:data-pilot-member table:name="317,53" table:display="true" table:show-details="true"/>
                <table:data-pilot-member table:name="318,11" table:display="true" table:show-details="true"/>
                <table:data-pilot-member table:name="318,39" table:display="true" table:show-details="true"/>
                <table:data-pilot-member table:name="318,54" table:display="true" table:show-details="true"/>
                <table:data-pilot-member table:name="318,65" table:display="true" table:show-details="true"/>
                <table:data-pilot-member table:name="318,76" table:display="true" table:show-details="true"/>
                <table:data-pilot-member table:name="319,64" table:display="true" table:show-details="true"/>
                <table:data-pilot-member table:name="323,04" table:display="true" table:show-details="true"/>
                <table:data-pilot-member table:name="323,83" table:display="true" table:show-details="true"/>
                <table:data-pilot-member table:name="324,12" table:display="true" table:show-details="true"/>
                <table:data-pilot-member table:name="327,14" table:display="true" table:show-details="true"/>
                <table:data-pilot-member table:name="328,14" table:display="true" table:show-details="true"/>
                <table:data-pilot-member table:name="330,38" table:display="true" table:show-details="true"/>
                <table:data-pilot-member table:name="331,71" table:display="true" table:show-details="true"/>
                <table:data-pilot-member table:name="334,08" table:display="true" table:show-details="true"/>
                <table:data-pilot-member table:name="335,18" table:display="true" table:show-details="true"/>
                <table:data-pilot-member table:name="335,27" table:display="true" table:show-details="true"/>
                <table:data-pilot-member table:name="335,31" table:display="true" table:show-details="true"/>
                <table:data-pilot-member table:name="338,64" table:display="true" table:show-details="true"/>
                <table:data-pilot-member table:name="338,84" table:display="true" table:show-details="true"/>
                <table:data-pilot-member table:name="339,68" table:display="true" table:show-details="true"/>
                <table:data-pilot-member table:name="346,85" table:display="true" table:show-details="true"/>
                <table:data-pilot-member table:name="347,83" table:display="true" table:show-details="true"/>
                <table:data-pilot-member table:name="348,38" table:display="true" table:show-details="true"/>
                <table:data-pilot-member table:name="348,76" table:display="true" table:show-details="true"/>
                <table:data-pilot-member table:name="348,91" table:display="true" table:show-details="true"/>
                <table:data-pilot-member table:name="349,48" table:display="true" table:show-details="true"/>
                <table:data-pilot-member table:name="349,73" table:display="true" table:show-details="true"/>
                <table:data-pilot-member table:name="350,28" table:display="true" table:show-details="true"/>
                <table:data-pilot-member table:name="351,15" table:display="true" table:show-details="true"/>
                <table:data-pilot-member table:name="351,55" table:display="true" table:show-details="true"/>
                <table:data-pilot-member table:name="352,2" table:display="true" table:show-details="true"/>
                <table:data-pilot-member table:name="352,47" table:display="true" table:show-details="true"/>
                <table:data-pilot-member table:name="353,11" table:display="true" table:show-details="true"/>
                <table:data-pilot-member table:name="353,51" table:display="true" table:show-details="true"/>
                <table:data-pilot-member table:name="353,89" table:display="true" table:show-details="true"/>
                <table:data-pilot-member table:name="354,18" table:display="true" table:show-details="true"/>
                <table:data-pilot-member table:name="354,48" table:display="true" table:show-details="true"/>
                <table:data-pilot-member table:name="355,29" table:display="true" table:show-details="true"/>
                <table:data-pilot-member table:name="355,58" table:display="true" table:show-details="true"/>
                <table:data-pilot-member table:name="357,13" table:display="true" table:show-details="true"/>
                <table:data-pilot-member table:name="358,59" table:display="true" table:show-details="true"/>
                <table:data-pilot-member table:name="359,4" table:display="true" table:show-details="true"/>
                <table:data-pilot-member table:name="360,73" table:display="true" table:show-details="true"/>
                <table:data-pilot-member table:name="361,25" table:display="true" table:show-details="true"/>
                <table:data-pilot-member table:name="363,87" table:display="true" table:show-details="true"/>
                <table:data-pilot-member table:name="369,31" table:display="true" table:show-details="true"/>
                <table:data-pilot-member table:name="372,22" table:display="true" table:show-details="true"/>
                <table:data-pilot-member table:name="373,46" table:display="true" table:show-details="true"/>
                <table:data-pilot-member table:name="374" table:display="true" table:show-details="true"/>
                <table:data-pilot-member table:name="374,59" table:display="true" table:show-details="true"/>
                <table:data-pilot-member table:name="375,12" table:display="true" table:show-details="true"/>
                <table:data-pilot-member table:name="379,51" table:display="true" table:show-details="true"/>
                <table:data-pilot-member table:name="380,56" table:display="true" table:show-details="true"/>
                <table:data-pilot-member table:name="380,61" table:display="true" table:show-details="true"/>
                <table:data-pilot-member table:name="381,27" table:display="true" table:show-details="true"/>
                <table:data-pilot-member table:name="381,67" table:display="true" table:show-details="true"/>
                <table:data-pilot-member table:name="383,02" table:display="true" table:show-details="true"/>
                <table:data-pilot-member table:name="383,53" table:display="true" table:show-details="true"/>
                <table:data-pilot-member table:name="383,54" table:display="true" table:show-details="true"/>
                <table:data-pilot-member table:name="384,3" table:display="true" table:show-details="true"/>
                <table:data-pilot-member table:name="384,52" table:display="true" table:show-details="true"/>
                <table:data-pilot-member table:name="384,85" table:display="true" table:show-details="true"/>
                <table:data-pilot-member table:name="385,17" table:display="true" table:show-details="true"/>
                <table:data-pilot-member table:name="385,28" table:display="true" table:show-details="true"/>
                <table:data-pilot-member table:name="386,91" table:display="true" table:show-details="true"/>
                <table:data-pilot-member table:name="389,17" table:display="true" table:show-details="true"/>
                <table:data-pilot-member table:name="389,85" table:display="true" table:show-details="true"/>
                <table:data-pilot-member table:name="391,17" table:display="true" table:show-details="true"/>
                <table:data-pilot-member table:name="392,88" table:display="true" table:show-details="true"/>
                <table:data-pilot-member table:name="393,37" table:display="true" table:show-details="true"/>
                <table:data-pilot-member table:name="393,76" table:display="true" table:show-details="true"/>
                <table:data-pilot-member table:name="395,33" table:display="true" table:show-details="true"/>
                <table:data-pilot-member table:name="396,02" table:display="true" table:show-details="true"/>
                <table:data-pilot-member table:name="396,06" table:display="true" table:show-details="true"/>
                <table:data-pilot-member table:name="396,34" table:display="true" table:show-details="true"/>
                <table:data-pilot-member table:name="396,93" table:display="true" table:show-details="true"/>
                <table:data-pilot-member table:name="396,95" table:display="true" table:show-details="true"/>
                <table:data-pilot-member table:name="397,65" table:display="true" table:show-details="true"/>
                <table:data-pilot-member table:name="399,73" table:display="true" table:show-details="true"/>
                <table:data-pilot-member table:name="399,89" table:display="true" table:show-details="true"/>
                <table:data-pilot-member table:name="401,63" table:display="true" table:show-details="true"/>
                <table:data-pilot-member table:name="401,64" table:display="true" table:show-details="true"/>
                <table:data-pilot-member table:name="402,51" table:display="true" table:show-details="true"/>
                <table:data-pilot-member table:name="404,1" table:display="true" table:show-details="true"/>
                <table:data-pilot-member table:name="406,4" table:display="true" table:show-details="true"/>
                <table:data-pilot-member table:name="406,77" table:display="true" table:show-details="true"/>
                <table:data-pilot-member table:name="407,63" table:display="true" table:show-details="true"/>
                <table:data-pilot-member table:name="407,7" table:display="true" table:show-details="true"/>
                <table:data-pilot-member table:name="409,53" table:display="true" table:show-details="true"/>
                <table:data-pilot-member table:name="409,59" table:display="true" table:show-details="true"/>
                <table:data-pilot-member table:name="409,89" table:display="true" table:show-details="true"/>
                <table:data-pilot-member table:name="409,91" table:display="true" table:show-details="true"/>
                <table:data-pilot-member table:name="411,21" table:display="true" table:show-details="true"/>
                <table:data-pilot-member table:name="411,56" table:display="true" table:show-details="true"/>
                <table:data-pilot-member table:name="411,94" table:display="true" table:show-details="true"/>
                <table:data-pilot-member table:name="412,44" table:display="true" table:show-details="true"/>
                <table:data-pilot-member table:name="413,43" table:display="true" table:show-details="true"/>
                <table:data-pilot-member table:name="413,94" table:display="true" table:show-details="true"/>
                <table:data-pilot-member table:name="414,48" table:display="true" table:show-details="true"/>
                <table:data-pilot-member table:name="414,59" table:display="true" table:show-details="true"/>
                <table:data-pilot-member table:name="417,21" table:display="true" table:show-details="true"/>
                <table:data-pilot-member table:name="417,7" table:display="true" table:show-details="true"/>
                <table:data-pilot-member table:name="417,75" table:display="true" table:show-details="true"/>
                <table:data-pilot-member table:name="418,06" table:display="true" table:show-details="true"/>
                <table:data-pilot-member table:name="420,14" table:display="true" table:show-details="true"/>
                <table:data-pilot-member table:name="420,67" table:display="true" table:show-details="true"/>
                <table:data-pilot-member table:name="421,21" table:display="true" table:show-details="true"/>
                <table:data-pilot-member table:name="422,64" table:display="true" table:show-details="true"/>
                <table:data-pilot-member table:name="422,72" table:display="true" table:show-details="true"/>
                <table:data-pilot-member table:name="422,78" table:display="true" table:show-details="true"/>
                <table:data-pilot-member table:name="422,84" table:display="true" table:show-details="true"/>
                <table:data-pilot-member table:name="425,67" table:display="true" table:show-details="true"/>
                <table:data-pilot-member table:name="426,11" table:display="true" table:show-details="true"/>
                <table:data-pilot-member table:name="426,4" table:display="true" table:show-details="true"/>
                <table:data-pilot-member table:name="426,73" table:display="true" table:show-details="true"/>
                <table:data-pilot-member table:name="431,13" table:display="true" table:show-details="true"/>
                <table:data-pilot-member table:name="431,46" table:display="true" table:show-details="true"/>
                <table:data-pilot-member table:name="432,01" table:display="true" table:show-details="true"/>
                <table:data-pilot-member table:name="432,66" table:display="true" table:show-details="true"/>
                <table:data-pilot-member table:name="433,82" table:display="true" table:show-details="true"/>
                <table:data-pilot-member table:name="434,58" table:display="true" table:show-details="true"/>
                <table:data-pilot-member table:name="434,74" table:display="true" table:show-details="true"/>
                <table:data-pilot-member table:name="435,56" table:display="true" table:show-details="true"/>
                <table:data-pilot-member table:name="435,67" table:display="true" table:show-details="true"/>
                <table:data-pilot-member table:name="436,75" table:display="true" table:show-details="true"/>
                <table:data-pilot-member table:name="436,95" table:display="true" table:show-details="true"/>
                <table:data-pilot-member table:name="437,16" table:display="true" table:show-details="true"/>
                <table:data-pilot-member table:name="438,52" table:display="true" table:show-details="true"/>
                <table:data-pilot-member table:name="439,74" table:display="true" table:show-details="true"/>
                <table:data-pilot-member table:name="440,16" table:display="true" table:show-details="true"/>
                <table:data-pilot-member table:name="442,31" table:display="true" table:show-details="true"/>
                <table:data-pilot-member table:name="443,31" table:display="true" table:show-details="true"/>
                <table:data-pilot-member table:name="443,52" table:display="true" table:show-details="true"/>
                <table:data-pilot-member table:name="443,97" table:display="true" table:show-details="true"/>
                <table:data-pilot-member table:name="444,3" table:display="true" table:show-details="true"/>
                <table:data-pilot-member table:name="444,81" table:display="true" table:show-details="true"/>
                <table:data-pilot-member table:name="445,66" table:display="true" table:show-details="true"/>
                <table:data-pilot-member table:name="446,27" table:display="true" table:show-details="true"/>
                <table:data-pilot-member table:name="449,5" table:display="true" table:show-details="true"/>
                <table:data-pilot-member table:name="449,56" table:display="true" table:show-details="true"/>
                <table:data-pilot-member table:name="452,83" table:display="true" table:show-details="true"/>
                <table:data-pilot-member table:name="453,56" table:display="true" table:show-details="true"/>
                <table:data-pilot-member table:name="455,54" table:display="true" table:show-details="true"/>
                <table:data-pilot-member table:name="455,89" table:display="true" table:show-details="true"/>
                <table:data-pilot-member table:name="456,18" table:display="true" table:show-details="true"/>
                <table:data-pilot-member table:name="456,31" table:display="true" table:show-details="true"/>
                <table:data-pilot-member table:name="456,71" table:display="true" table:show-details="true"/>
                <table:data-pilot-member table:name="457,18" table:display="true" table:show-details="true"/>
                <table:data-pilot-member table:name="458,5" table:display="true" table:show-details="true"/>
                <table:data-pilot-member table:name="458,51" table:display="true" table:show-details="true"/>
                <table:data-pilot-member table:name="459,42" table:display="true" table:show-details="true"/>
                <table:data-pilot-member table:name="460,52" table:display="true" table:show-details="true"/>
                <table:data-pilot-member table:name="460,99" table:display="true" table:show-details="true"/>
                <table:data-pilot-member table:name="462,5" table:display="true" table:show-details="true"/>
                <table:data-pilot-member table:name="462,82" table:display="true" table:show-details="true"/>
                <table:data-pilot-member table:name="463,26" table:display="true" table:show-details="true"/>
                <table:data-pilot-member table:name="464,25" table:display="true" table:show-details="true"/>
                <table:data-pilot-member table:name="465,82" table:display="true" table:show-details="true"/>
                <table:data-pilot-member table:name="466,04" table:display="true" table:show-details="true"/>
                <table:data-pilot-member table:name="466,8" table:display="true" table:show-details="true"/>
                <table:data-pilot-member table:name="468,16" table:display="true" table:show-details="true"/>
                <table:data-pilot-member table:name="468,28" table:display="true" table:show-details="true"/>
                <table:data-pilot-member table:name="469,3" table:display="true" table:show-details="true"/>
                <table:data-pilot-member table:name="469,33" table:display="true" table:show-details="true"/>
                <table:data-pilot-member table:name="469,49" table:display="true" table:show-details="true"/>
                <table:data-pilot-member table:name="469,55" table:display="true" table:show-details="true"/>
                <table:data-pilot-member table:name="470,1" table:display="true" table:show-details="true"/>
                <table:data-pilot-member table:name="470,84" table:display="true" table:show-details="true"/>
                <table:data-pilot-member table:name="472,38" table:display="true" table:show-details="true"/>
                <table:data-pilot-member table:name="473,51" table:display="true" table:show-details="true"/>
                <table:data-pilot-member table:name="475,47" table:display="true" table:show-details="true"/>
                <table:data-pilot-member table:name="476,02" table:display="true" table:show-details="true"/>
                <table:data-pilot-member table:name="476,46" table:display="true" table:show-details="true"/>
                <table:data-pilot-member table:name="477" table:display="true" table:show-details="true"/>
                <table:data-pilot-member table:name="477,02" table:display="true" table:show-details="true"/>
                <table:data-pilot-member table:name="478,13" table:display="true" table:show-details="true"/>
                <table:data-pilot-member table:name="479,01" table:display="true" table:show-details="true"/>
                <table:data-pilot-member table:name="479,46" table:display="true" table:show-details="true"/>
                <table:data-pilot-member table:name="479,75" table:display="true" table:show-details="true"/>
                <table:data-pilot-member table:name="482,08" table:display="true" table:show-details="true"/>
                <table:data-pilot-member table:name="485,3" table:display="true" table:show-details="true"/>
                <table:data-pilot-member table:name="485,87" table:display="true" table:show-details="true"/>
                <table:data-pilot-member table:name="487,59" table:display="true" table:show-details="true"/>
                <table:data-pilot-member table:name="489,21" table:display="true" table:show-details="true"/>
                <table:data-pilot-member table:name="489,66" table:display="true" table:show-details="true"/>
                <table:data-pilot-member table:name="489,8" table:display="true" table:show-details="true"/>
                <table:data-pilot-member table:name="489,95" table:display="true" table:show-details="true"/>
                <table:data-pilot-member table:name="491,66" table:display="true" table:show-details="true"/>
                <table:data-pilot-member table:name="492,42" table:display="true" table:show-details="true"/>
                <table:data-pilot-member table:name="493,14" table:display="true" table:show-details="true"/>
                <table:data-pilot-member table:name="493,36" table:display="true" table:show-details="true"/>
                <table:data-pilot-member table:name="494,03" table:display="true" table:show-details="true"/>
                <table:data-pilot-member table:name="496,11" table:display="true" table:show-details="true"/>
                <table:data-pilot-member table:name="496,84" table:display="true" table:show-details="true"/>
                <table:data-pilot-member table:name="496,91" table:display="true" table:show-details="true"/>
                <table:data-pilot-member table:name="497,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Sheet1_1'.A1:'Pivot Table_Sheet1_1'.B14" table:buttons="'Pivot Table_Sheet1_1'.A1" table:show-filter-button="false" table:drill-down-on-double-click="false">
          <table:source-cell-range table:cell-range-address="Sheet1.A1:Sheet1.D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498,53" table:display="true" table:show-details="true"/>
                <table:data-pilot-member table:name="-498,49" table:display="true" table:show-details="true"/>
                <table:data-pilot-member table:name="-496,96" table:display="true" table:show-details="true"/>
                <table:data-pilot-member table:name="-496,02" table:display="true" table:show-details="true"/>
                <table:data-pilot-member table:name="-492,62" table:display="true" table:show-details="true"/>
                <table:data-pilot-member table:name="-492,13" table:display="true" table:show-details="true"/>
                <table:data-pilot-member table:name="-492,09" table:display="true" table:show-details="true"/>
                <table:data-pilot-member table:name="-491,73" table:display="true" table:show-details="true"/>
                <table:data-pilot-member table:name="-491,04" table:display="true" table:show-details="true"/>
                <table:data-pilot-member table:name="-490,82" table:display="true" table:show-details="true"/>
                <table:data-pilot-member table:name="-489,57" table:display="true" table:show-details="true"/>
                <table:data-pilot-member table:name="-487,69" table:display="true" table:show-details="true"/>
                <table:data-pilot-member table:name="-485,71" table:display="true" table:show-details="true"/>
                <table:data-pilot-member table:name="-485,55" table:display="true" table:show-details="true"/>
                <table:data-pilot-member table:name="-485,06" table:display="true" table:show-details="true"/>
                <table:data-pilot-member table:name="-481,38" table:display="true" table:show-details="true"/>
                <table:data-pilot-member table:name="-480,34" table:display="true" table:show-details="true"/>
                <table:data-pilot-member table:name="-477,59" table:display="true" table:show-details="true"/>
                <table:data-pilot-member table:name="-477,27" table:display="true" table:show-details="true"/>
                <table:data-pilot-member table:name="-477,08" table:display="true" table:show-details="true"/>
                <table:data-pilot-member table:name="-475,15" table:display="true" table:show-details="true"/>
                <table:data-pilot-member table:name="-474,85" table:display="true" table:show-details="true"/>
                <table:data-pilot-member table:name="-474,55" table:display="true" table:show-details="true"/>
                <table:data-pilot-member table:name="-473,29" table:display="true" table:show-details="true"/>
                <table:data-pilot-member table:name="-473,23" table:display="true" table:show-details="true"/>
                <table:data-pilot-member table:name="-473,06" table:display="true" table:show-details="true"/>
                <table:data-pilot-member table:name="-472,77" table:display="true" table:show-details="true"/>
                <table:data-pilot-member table:name="-472,76" table:display="true" table:show-details="true"/>
                <table:data-pilot-member table:name="-471,92" table:display="true" table:show-details="true"/>
                <table:data-pilot-member table:name="-471,54" table:display="true" table:show-details="true"/>
                <table:data-pilot-member table:name="-471,46" table:display="true" table:show-details="true"/>
                <table:data-pilot-member table:name="-470,14" table:display="true" table:show-details="true"/>
                <table:data-pilot-member table:name="-468,38" table:display="true" table:show-details="true"/>
                <table:data-pilot-member table:name="-467,9" table:display="true" table:show-details="true"/>
                <table:data-pilot-member table:name="-467,47" table:display="true" table:show-details="true"/>
                <table:data-pilot-member table:name="-464,71" table:display="true" table:show-details="true"/>
                <table:data-pilot-member table:name="-462,2" table:display="true" table:show-details="true"/>
                <table:data-pilot-member table:name="-458,14" table:display="true" table:show-details="true"/>
                <table:data-pilot-member table:name="-457,66" table:display="true" table:show-details="true"/>
                <table:data-pilot-member table:name="-455,67" table:display="true" table:show-details="true"/>
                <table:data-pilot-member table:name="-455,56" table:display="true" table:show-details="true"/>
                <table:data-pilot-member table:name="-454,94" table:display="true" table:show-details="true"/>
                <table:data-pilot-member table:name="-452,69" table:display="true" table:show-details="true"/>
                <table:data-pilot-member table:name="-452,53" table:display="true" table:show-details="true"/>
                <table:data-pilot-member table:name="-451,36" table:display="true" table:show-details="true"/>
                <table:data-pilot-member table:name="-451,23" table:display="true" table:show-details="true"/>
                <table:data-pilot-member table:name="-450,89" table:display="true" table:show-details="true"/>
                <table:data-pilot-member table:name="-449,97" table:display="true" table:show-details="true"/>
                <table:data-pilot-member table:name="-448,92" table:display="true" table:show-details="true"/>
                <table:data-pilot-member table:name="-448,42" table:display="true" table:show-details="true"/>
                <table:data-pilot-member table:name="-447,42" table:display="true" table:show-details="true"/>
                <table:data-pilot-member table:name="-446,32" table:display="true" table:show-details="true"/>
                <table:data-pilot-member table:name="-446,19" table:display="true" table:show-details="true"/>
                <table:data-pilot-member table:name="-445,85" table:display="true" table:show-details="true"/>
                <table:data-pilot-member table:name="-445" table:display="true" table:show-details="true"/>
                <table:data-pilot-member table:name="-444,18" table:display="true" table:show-details="true"/>
                <table:data-pilot-member table:name="-443,8" table:display="true" table:show-details="true"/>
                <table:data-pilot-member table:name="-441,83" table:display="true" table:show-details="true"/>
                <table:data-pilot-member table:name="-439,38" table:display="true" table:show-details="true"/>
                <table:data-pilot-member table:name="-437,64" table:display="true" table:show-details="true"/>
                <table:data-pilot-member table:name="-436,86" table:display="true" table:show-details="true"/>
                <table:data-pilot-member table:name="-436,62" table:display="true" table:show-details="true"/>
                <table:data-pilot-member table:name="-433,62" table:display="true" table:show-details="true"/>
                <table:data-pilot-member table:name="-428,71" table:display="true" table:show-details="true"/>
                <table:data-pilot-member table:name="-428,24" table:display="true" table:show-details="true"/>
                <table:data-pilot-member table:name="-427,51" table:display="true" table:show-details="true"/>
                <table:data-pilot-member table:name="-427,2" table:display="true" table:show-details="true"/>
                <table:data-pilot-member table:name="-427,06" table:display="true" table:show-details="true"/>
                <table:data-pilot-member table:name="-426,88" table:display="true" table:show-details="true"/>
                <table:data-pilot-member table:name="-426,66" table:display="true" table:show-details="true"/>
                <table:data-pilot-member table:name="-425,43" table:display="true" table:show-details="true"/>
                <table:data-pilot-member table:name="-425,02" table:display="true" table:show-details="true"/>
                <table:data-pilot-member table:name="-424,3" table:display="true" table:show-details="true"/>
                <table:data-pilot-member table:name="-423,56" table:display="true" table:show-details="true"/>
                <table:data-pilot-member table:name="-423,32" table:display="true" table:show-details="true"/>
                <table:data-pilot-member table:name="-421,76" table:display="true" table:show-details="true"/>
                <table:data-pilot-member table:name="-420,48" table:display="true" table:show-details="true"/>
                <table:data-pilot-member table:name="-420,38" table:display="true" table:show-details="true"/>
                <table:data-pilot-member table:name="-420,34" table:display="true" table:show-details="true"/>
                <table:data-pilot-member table:name="-419,7" table:display="true" table:show-details="true"/>
                <table:data-pilot-member table:name="-419,68" table:display="true" table:show-details="true"/>
                <table:data-pilot-member table:name="-419,21" table:display="true" table:show-details="true"/>
                <table:data-pilot-member table:name="-419,15" table:display="true" table:show-details="true"/>
                <table:data-pilot-member table:name="-418,79" table:display="true" table:show-details="true"/>
                <table:data-pilot-member table:name="-418,53" table:display="true" table:show-details="true"/>
                <table:data-pilot-member table:name="-417,84" table:display="true" table:show-details="true"/>
                <table:data-pilot-member table:name="-416,77" table:display="true" table:show-details="true"/>
                <table:data-pilot-member table:name="-415,08" table:display="true" table:show-details="true"/>
                <table:data-pilot-member table:name="-415,06" table:display="true" table:show-details="true"/>
                <table:data-pilot-member table:name="-413,89" table:display="true" table:show-details="true"/>
                <table:data-pilot-member table:name="-412,34" table:display="true" table:show-details="true"/>
                <table:data-pilot-member table:name="-411,49" table:display="true" table:show-details="true"/>
                <table:data-pilot-member table:name="-409,92" table:display="true" table:show-details="true"/>
                <table:data-pilot-member table:name="-407,83" table:display="true" table:show-details="true"/>
                <table:data-pilot-member table:name="-407,03" table:display="true" table:show-details="true"/>
                <table:data-pilot-member table:name="-402,01" table:display="true" table:show-details="true"/>
                <table:data-pilot-member table:name="-401,94" table:display="true" table:show-details="true"/>
                <table:data-pilot-member table:name="-401,66" table:display="true" table:show-details="true"/>
                <table:data-pilot-member table:name="-401,48" table:display="true" table:show-details="true"/>
                <table:data-pilot-member table:name="-398,77" table:display="true" table:show-details="true"/>
                <table:data-pilot-member table:name="-398,33" table:display="true" table:show-details="true"/>
                <table:data-pilot-member table:name="-397,3" table:display="true" table:show-details="true"/>
                <table:data-pilot-member table:name="-396,12" table:display="true" table:show-details="true"/>
                <table:data-pilot-member table:name="-395,37" table:display="true" table:show-details="true"/>
                <table:data-pilot-member table:name="-394,81" table:display="true" table:show-details="true"/>
                <table:data-pilot-member table:name="-393,32" table:display="true" table:show-details="true"/>
                <table:data-pilot-member table:name="-392,33" table:display="true" table:show-details="true"/>
                <table:data-pilot-member table:name="-391,65" table:display="true" table:show-details="true"/>
                <table:data-pilot-member table:name="-391,29" table:display="true" table:show-details="true"/>
                <table:data-pilot-member table:name="-390,91" table:display="true" table:show-details="true"/>
                <table:data-pilot-member table:name="-389,62" table:display="true" table:show-details="true"/>
                <table:data-pilot-member table:name="-387,95" table:display="true" table:show-details="true"/>
                <table:data-pilot-member table:name="-387,71" table:display="true" table:show-details="true"/>
                <table:data-pilot-member table:name="-386,54" table:display="true" table:show-details="true"/>
                <table:data-pilot-member table:name="-385,65" table:display="true" table:show-details="true"/>
                <table:data-pilot-member table:name="-385,45" table:display="true" table:show-details="true"/>
                <table:data-pilot-member table:name="-385,09" table:display="true" table:show-details="true"/>
                <table:data-pilot-member table:name="-383,98" table:display="true" table:show-details="true"/>
                <table:data-pilot-member table:name="-383,93" table:display="true" table:show-details="true"/>
                <table:data-pilot-member table:name="-382,89" table:display="true" table:show-details="true"/>
                <table:data-pilot-member table:name="-381,61" table:display="true" table:show-details="true"/>
                <table:data-pilot-member table:name="-380,79" table:display="true" table:show-details="true"/>
                <table:data-pilot-member table:name="-380,02" table:display="true" table:show-details="true"/>
                <table:data-pilot-member table:name="-379,44" table:display="true" table:show-details="true"/>
                <table:data-pilot-member table:name="-378,16" table:display="true" table:show-details="true"/>
                <table:data-pilot-member table:name="-377,63" table:display="true" table:show-details="true"/>
                <table:data-pilot-member table:name="-373,59" table:display="true" table:show-details="true"/>
                <table:data-pilot-member table:name="-372,67" table:display="true" table:show-details="true"/>
                <table:data-pilot-member table:name="-369,1" table:display="true" table:show-details="true"/>
                <table:data-pilot-member table:name="-369,08" table:display="true" table:show-details="true"/>
                <table:data-pilot-member table:name="-366,34" table:display="true" table:show-details="true"/>
                <table:data-pilot-member table:name="-364" table:display="true" table:show-details="true"/>
                <table:data-pilot-member table:name="-363,96" table:display="true" table:show-details="true"/>
                <table:data-pilot-member table:name="-363,92" table:display="true" table:show-details="true"/>
                <table:data-pilot-member table:name="-363,73" table:display="true" table:show-details="true"/>
                <table:data-pilot-member table:name="-363,17" table:display="true" table:show-details="true"/>
                <table:data-pilot-member table:name="-362,49" table:display="true" table:show-details="true"/>
                <table:data-pilot-member table:name="-361,94" table:display="true" table:show-details="true"/>
                <table:data-pilot-member table:name="-359,76" table:display="true" table:show-details="true"/>
                <table:data-pilot-member table:name="-359,75" table:display="true" table:show-details="true"/>
                <table:data-pilot-member table:name="-359,3" table:display="true" table:show-details="true"/>
                <table:data-pilot-member table:name="-358,63" table:display="true" table:show-details="true"/>
                <table:data-pilot-member table:name="-357,72" table:display="true" table:show-details="true"/>
                <table:data-pilot-member table:name="-357,38" table:display="true" table:show-details="true"/>
                <table:data-pilot-member table:name="-356,88" table:display="true" table:show-details="true"/>
                <table:data-pilot-member table:name="-356" table:display="true" table:show-details="true"/>
                <table:data-pilot-member table:name="-355,3" table:display="true" table:show-details="true"/>
                <table:data-pilot-member table:name="-354,01" table:display="true" table:show-details="true"/>
                <table:data-pilot-member table:name="-353,61" table:display="true" table:show-details="true"/>
                <table:data-pilot-member table:name="-353,4" table:display="true" table:show-details="true"/>
                <table:data-pilot-member table:name="-351,86" table:display="true" table:show-details="true"/>
                <table:data-pilot-member table:name="-351,71" table:display="true" table:show-details="true"/>
                <table:data-pilot-member table:name="-351,29" table:display="true" table:show-details="true"/>
                <table:data-pilot-member table:name="-350,93" table:display="true" table:show-details="true"/>
                <table:data-pilot-member table:name="-350,58" table:display="true" table:show-details="true"/>
                <table:data-pilot-member table:name="-349" table:display="true" table:show-details="true"/>
                <table:data-pilot-member table:name="-347,4" table:display="true" table:show-details="true"/>
                <table:data-pilot-member table:name="-347,23" table:display="true" table:show-details="true"/>
                <table:data-pilot-member table:name="-344,38" table:display="true" table:show-details="true"/>
                <table:data-pilot-member table:name="-343,5" table:display="true" table:show-details="true"/>
                <table:data-pilot-member table:name="-342,72" table:display="true" table:show-details="true"/>
                <table:data-pilot-member table:name="-342,42" table:display="true" table:show-details="true"/>
                <table:data-pilot-member table:name="-342,26" table:display="true" table:show-details="true"/>
                <table:data-pilot-member table:name="-341,96" table:display="true" table:show-details="true"/>
                <table:data-pilot-member table:name="-341,07" table:display="true" table:show-details="true"/>
                <table:data-pilot-member table:name="-340,52" table:display="true" table:show-details="true"/>
                <table:data-pilot-member table:name="-338,94" table:display="true" table:show-details="true"/>
                <table:data-pilot-member table:name="-336,03" table:display="true" table:show-details="true"/>
                <table:data-pilot-member table:name="-335,95" table:display="true" table:show-details="true"/>
                <table:data-pilot-member table:name="-335,5" table:display="true" table:show-details="true"/>
                <table:data-pilot-member table:name="-335,48" table:display="true" table:show-details="true"/>
                <table:data-pilot-member table:name="-332,93" table:display="true" table:show-details="true"/>
                <table:data-pilot-member table:name="-331,64" table:display="true" table:show-details="true"/>
                <table:data-pilot-member table:name="-331,09" table:display="true" table:show-details="true"/>
                <table:data-pilot-member table:name="-330,66" table:display="true" table:show-details="true"/>
                <table:data-pilot-member table:name="-330,42" table:display="true" table:show-details="true"/>
                <table:data-pilot-member table:name="-329,01" table:display="true" table:show-details="true"/>
                <table:data-pilot-member table:name="-326,68" table:display="true" table:show-details="true"/>
                <table:data-pilot-member table:name="-324,98" table:display="true" table:show-details="true"/>
                <table:data-pilot-member table:name="-323,02" table:display="true" table:show-details="true"/>
                <table:data-pilot-member table:name="-322,27" table:display="true" table:show-details="true"/>
                <table:data-pilot-member table:name="-321,66" table:display="true" table:show-details="true"/>
                <table:data-pilot-member table:name="-314,11" table:display="true" table:show-details="true"/>
                <table:data-pilot-member table:name="-312,71" table:display="true" table:show-details="true"/>
                <table:data-pilot-member table:name="-310,6" table:display="true" table:show-details="true"/>
                <table:data-pilot-member table:name="-310,52" table:display="true" table:show-details="true"/>
                <table:data-pilot-member table:name="-310,19" table:display="true" table:show-details="true"/>
                <table:data-pilot-member table:name="-309,43" table:display="true" table:show-details="true"/>
                <table:data-pilot-member table:name="-308,98" table:display="true" table:show-details="true"/>
                <table:data-pilot-member table:name="-308,34" table:display="true" table:show-details="true"/>
                <table:data-pilot-member table:name="-308,1" table:display="true" table:show-details="true"/>
                <table:data-pilot-member table:name="-306,75" table:display="true" table:show-details="true"/>
                <table:data-pilot-member table:name="-303,87" table:display="true" table:show-details="true"/>
                <table:data-pilot-member table:name="-303,75" table:display="true" table:show-details="true"/>
                <table:data-pilot-member table:name="-303,45" table:display="true" table:show-details="true"/>
                <table:data-pilot-member table:name="-303,35" table:display="true" table:show-details="true"/>
                <table:data-pilot-member table:name="-300,13" table:display="true" table:show-details="true"/>
                <table:data-pilot-member table:name="-298,94" table:display="true" table:show-details="true"/>
                <table:data-pilot-member table:name="-298,27" table:display="true" table:show-details="true"/>
                <table:data-pilot-member table:name="-290,63" table:display="true" table:show-details="true"/>
                <table:data-pilot-member table:name="-289,46" table:display="true" table:show-details="true"/>
                <table:data-pilot-member table:name="-289,37" table:display="true" table:show-details="true"/>
                <table:data-pilot-member table:name="-289,34" table:display="true" table:show-details="true"/>
                <table:data-pilot-member table:name="-289,12" table:display="true" table:show-details="true"/>
                <table:data-pilot-member table:name="-288,62" table:display="true" table:show-details="true"/>
                <table:data-pilot-member table:name="-288,01" table:display="true" table:show-details="true"/>
                <table:data-pilot-member table:name="-285,78" table:display="true" table:show-details="true"/>
                <table:data-pilot-member table:name="-285,37" table:display="true" table:show-details="true"/>
                <table:data-pilot-member table:name="-284,14" table:display="true" table:show-details="true"/>
                <table:data-pilot-member table:name="-282,82" table:display="true" table:show-details="true"/>
                <table:data-pilot-member table:name="-281,09" table:display="true" table:show-details="true"/>
                <table:data-pilot-member table:name="-280,43" table:display="true" table:show-details="true"/>
                <table:data-pilot-member table:name="-279,29" table:display="true" table:show-details="true"/>
                <table:data-pilot-member table:name="-278,6" table:display="true" table:show-details="true"/>
                <table:data-pilot-member table:name="-278,32" table:display="true" table:show-details="true"/>
                <table:data-pilot-member table:name="-277,91" table:display="true" table:show-details="true"/>
                <table:data-pilot-member table:name="-275,41" table:display="true" table:show-details="true"/>
                <table:data-pilot-member table:name="-274,17" table:display="true" table:show-details="true"/>
                <table:data-pilot-member table:name="-273,84" table:display="true" table:show-details="true"/>
                <table:data-pilot-member table:name="-270,96" table:display="true" table:show-details="true"/>
                <table:data-pilot-member table:name="-270,82" table:display="true" table:show-details="true"/>
                <table:data-pilot-member table:name="-268,83" table:display="true" table:show-details="true"/>
                <table:data-pilot-member table:name="-266,63" table:display="true" table:show-details="true"/>
                <table:data-pilot-member table:name="-264,41" table:display="true" table:show-details="true"/>
                <table:data-pilot-member table:name="-263,15" table:display="true" table:show-details="true"/>
                <table:data-pilot-member table:name="-262,63" table:display="true" table:show-details="true"/>
                <table:data-pilot-member table:name="-261,52" table:display="true" table:show-details="true"/>
                <table:data-pilot-member table:name="-260,78" table:display="true" table:show-details="true"/>
                <table:data-pilot-member table:name="-260,22" table:display="true" table:show-details="true"/>
                <table:data-pilot-member table:name="-259,88" table:display="true" table:show-details="true"/>
                <table:data-pilot-member table:name="-258,62" table:display="true" table:show-details="true"/>
                <table:data-pilot-member table:name="-258,61" table:display="true" table:show-details="true"/>
                <table:data-pilot-member table:name="-257,85" table:display="true" table:show-details="true"/>
                <table:data-pilot-member table:name="-256,95" table:display="true" table:show-details="true"/>
                <table:data-pilot-member table:name="-256,4" table:display="true" table:show-details="true"/>
                <table:data-pilot-member table:name="-252,18" table:display="true" table:show-details="true"/>
                <table:data-pilot-member table:name="-251,76" table:display="true" table:show-details="true"/>
                <table:data-pilot-member table:name="-251,62" table:display="true" table:show-details="true"/>
                <table:data-pilot-member table:name="-250,85" table:display="true" table:show-details="true"/>
                <table:data-pilot-member table:name="-248,53" table:display="true" table:show-details="true"/>
                <table:data-pilot-member table:name="-246,59" table:display="true" table:show-details="true"/>
                <table:data-pilot-member table:name="-245,64" table:display="true" table:show-details="true"/>
                <table:data-pilot-member table:name="-242,85" table:display="true" table:show-details="true"/>
                <table:data-pilot-member table:name="-242,08" table:display="true" table:show-details="true"/>
                <table:data-pilot-member table:name="-242,01" table:display="true" table:show-details="true"/>
                <table:data-pilot-member table:name="-240,65" table:display="true" table:show-details="true"/>
                <table:data-pilot-member table:name="-240,64" table:display="true" table:show-details="true"/>
                <table:data-pilot-member table:name="-239,17" table:display="true" table:show-details="true"/>
                <table:data-pilot-member table:name="-237,81" table:display="true" table:show-details="true"/>
                <table:data-pilot-member table:name="-235,77" table:display="true" table:show-details="true"/>
                <table:data-pilot-member table:name="-235,64" table:display="true" table:show-details="true"/>
                <table:data-pilot-member table:name="-234,5" table:display="true" table:show-details="true"/>
                <table:data-pilot-member table:name="-232,77" table:display="true" table:show-details="true"/>
                <table:data-pilot-member table:name="-232,68" table:display="true" table:show-details="true"/>
                <table:data-pilot-member table:name="-230,78" table:display="true" table:show-details="true"/>
                <table:data-pilot-member table:name="-230,21" table:display="true" table:show-details="true"/>
                <table:data-pilot-member table:name="-229,21" table:display="true" table:show-details="true"/>
                <table:data-pilot-member table:name="-229,12" table:display="true" table:show-details="true"/>
                <table:data-pilot-member table:name="-228,54" table:display="true" table:show-details="true"/>
                <table:data-pilot-member table:name="-228,08" table:display="true" table:show-details="true"/>
                <table:data-pilot-member table:name="-227,71" table:display="true" table:show-details="true"/>
                <table:data-pilot-member table:name="-227,65" table:display="true" table:show-details="true"/>
                <table:data-pilot-member table:name="-227,25" table:display="true" table:show-details="true"/>
                <table:data-pilot-member table:name="-226,25" table:display="true" table:show-details="true"/>
                <table:data-pilot-member table:name="-226,16" table:display="true" table:show-details="true"/>
                <table:data-pilot-member table:name="-225,94" table:display="true" table:show-details="true"/>
                <table:data-pilot-member table:name="-224,49" table:display="true" table:show-details="true"/>
                <table:data-pilot-member table:name="-222,7" table:display="true" table:show-details="true"/>
                <table:data-pilot-member table:name="-222,63" table:display="true" table:show-details="true"/>
                <table:data-pilot-member table:name="-222,56" table:display="true" table:show-details="true"/>
                <table:data-pilot-member table:name="-221,26" table:display="true" table:show-details="true"/>
                <table:data-pilot-member table:name="-219,66" table:display="true" table:show-details="true"/>
                <table:data-pilot-member table:name="-218,99" table:display="true" table:show-details="true"/>
                <table:data-pilot-member table:name="-215,28" table:display="true" table:show-details="true"/>
                <table:data-pilot-member table:name="-214,89" table:display="true" table:show-details="true"/>
                <table:data-pilot-member table:name="-214,63" table:display="true" table:show-details="true"/>
                <table:data-pilot-member table:name="-213,47" table:display="true" table:show-details="true"/>
                <table:data-pilot-member table:name="-212,88" table:display="true" table:show-details="true"/>
                <table:data-pilot-member table:name="-211,82" table:display="true" table:show-details="true"/>
                <table:data-pilot-member table:name="-210,57" table:display="true" table:show-details="true"/>
                <table:data-pilot-member table:name="-210,41" table:display="true" table:show-details="true"/>
                <table:data-pilot-member table:name="-209,03" table:display="true" table:show-details="true"/>
                <table:data-pilot-member table:name="-208,98" table:display="true" table:show-details="true"/>
                <table:data-pilot-member table:name="-207,52" table:display="true" table:show-details="true"/>
                <table:data-pilot-member table:name="-207,29" table:display="true" table:show-details="true"/>
                <table:data-pilot-member table:name="-206,5" table:display="true" table:show-details="true"/>
                <table:data-pilot-member table:name="-205,21" table:display="true" table:show-details="true"/>
                <table:data-pilot-member table:name="-204,47" table:display="true" table:show-details="true"/>
                <table:data-pilot-member table:name="-204,3" table:display="true" table:show-details="true"/>
                <table:data-pilot-member table:name="-202,44" table:display="true" table:show-details="true"/>
                <table:data-pilot-member table:name="-202,15" table:display="true" table:show-details="true"/>
                <table:data-pilot-member table:name="-199,91" table:display="true" table:show-details="true"/>
                <table:data-pilot-member table:name="-199,43" table:display="true" table:show-details="true"/>
                <table:data-pilot-member table:name="-198,77" table:display="true" table:show-details="true"/>
                <table:data-pilot-member table:name="-197,83" table:display="true" table:show-details="true"/>
                <table:data-pilot-member table:name="-197,77" table:display="true" table:show-details="true"/>
                <table:data-pilot-member table:name="-197,32" table:display="true" table:show-details="true"/>
                <table:data-pilot-member table:name="-196,49" table:display="true" table:show-details="true"/>
                <table:data-pilot-member table:name="-196,37" table:display="true" table:show-details="true"/>
                <table:data-pilot-member table:name="-196,15" table:display="true" table:show-details="true"/>
                <table:data-pilot-member table:name="-195,68" table:display="true" table:show-details="true"/>
                <table:data-pilot-member table:name="-194,6" table:display="true" table:show-details="true"/>
                <table:data-pilot-member table:name="-193,67" table:display="true" table:show-details="true"/>
                <table:data-pilot-member table:name="-192,53" table:display="true" table:show-details="true"/>
                <table:data-pilot-member table:name="-191,96" table:display="true" table:show-details="true"/>
                <table:data-pilot-member table:name="-190,44" table:display="true" table:show-details="true"/>
                <table:data-pilot-member table:name="-189,64" table:display="true" table:show-details="true"/>
                <table:data-pilot-member table:name="-189,61" table:display="true" table:show-details="true"/>
                <table:data-pilot-member table:name="-185,14" table:display="true" table:show-details="true"/>
                <table:data-pilot-member table:name="-182,97" table:display="true" table:show-details="true"/>
                <table:data-pilot-member table:name="-182,65" table:display="true" table:show-details="true"/>
                <table:data-pilot-member table:name="-182,33" table:display="true" table:show-details="true"/>
                <table:data-pilot-member table:name="-180,34" table:display="true" table:show-details="true"/>
                <table:data-pilot-member table:name="-180,21" table:display="true" table:show-details="true"/>
                <table:data-pilot-member table:name="-179,6" table:display="true" table:show-details="true"/>
                <table:data-pilot-member table:name="-178,65" table:display="true" table:show-details="true"/>
                <table:data-pilot-member table:name="-177,4" table:display="true" table:show-details="true"/>
                <table:data-pilot-member table:name="-176,38" table:display="true" table:show-details="true"/>
                <table:data-pilot-member table:name="-175,13" table:display="true" table:show-details="true"/>
                <table:data-pilot-member table:name="-174,69" table:display="true" table:show-details="true"/>
                <table:data-pilot-member table:name="-174,44" table:display="true" table:show-details="true"/>
                <table:data-pilot-member table:name="-172,02" table:display="true" table:show-details="true"/>
                <table:data-pilot-member table:name="-171,43" table:display="true" table:show-details="true"/>
                <table:data-pilot-member table:name="-170,06" table:display="true" table:show-details="true"/>
                <table:data-pilot-member table:name="-169,67" table:display="true" table:show-details="true"/>
                <table:data-pilot-member table:name="-168,48" table:display="true" table:show-details="true"/>
                <table:data-pilot-member table:name="-168,32" table:display="true" table:show-details="true"/>
                <table:data-pilot-member table:name="-167,77" table:display="true" table:show-details="true"/>
                <table:data-pilot-member table:name="-166,04" table:display="true" table:show-details="true"/>
                <table:data-pilot-member table:name="-165,57" table:display="true" table:show-details="true"/>
                <table:data-pilot-member table:name="-165,22" table:display="true" table:show-details="true"/>
                <table:data-pilot-member table:name="-165,05" table:display="true" table:show-details="true"/>
                <table:data-pilot-member table:name="-164,81" table:display="true" table:show-details="true"/>
                <table:data-pilot-member table:name="-164,73" table:display="true" table:show-details="true"/>
                <table:data-pilot-member table:name="-161,24" table:display="true" table:show-details="true"/>
                <table:data-pilot-member table:name="-161,06" table:display="true" table:show-details="true"/>
                <table:data-pilot-member table:name="-160,56" table:display="true" table:show-details="true"/>
                <table:data-pilot-member table:name="-160,49" table:display="true" table:show-details="true"/>
                <table:data-pilot-member table:name="-158,19" table:display="true" table:show-details="true"/>
                <table:data-pilot-member table:name="-157,96" table:display="true" table:show-details="true"/>
                <table:data-pilot-member table:name="-157,87" table:display="true" table:show-details="true"/>
                <table:data-pilot-member table:name="-157,45" table:display="true" table:show-details="true"/>
                <table:data-pilot-member table:name="-156,78" table:display="true" table:show-details="true"/>
                <table:data-pilot-member table:name="-155,09" table:display="true" table:show-details="true"/>
                <table:data-pilot-member table:name="-154,78" table:display="true" table:show-details="true"/>
                <table:data-pilot-member table:name="-152,21" table:display="true" table:show-details="true"/>
                <table:data-pilot-member table:name="-150,53" table:display="true" table:show-details="true"/>
                <table:data-pilot-member table:name="-150,08" table:display="true" table:show-details="true"/>
                <table:data-pilot-member table:name="-149,04" table:display="true" table:show-details="true"/>
                <table:data-pilot-member table:name="-148,72" table:display="true" table:show-details="true"/>
                <table:data-pilot-member table:name="-148,34" table:display="true" table:show-details="true"/>
                <table:data-pilot-member table:name="-147,96" table:display="true" table:show-details="true"/>
                <table:data-pilot-member table:name="-146,97" table:display="true" table:show-details="true"/>
                <table:data-pilot-member table:name="-143,89" table:display="true" table:show-details="true"/>
                <table:data-pilot-member table:name="-142,26" table:display="true" table:show-details="true"/>
                <table:data-pilot-member table:name="-139,69" table:display="true" table:show-details="true"/>
                <table:data-pilot-member table:name="-139,46" table:display="true" table:show-details="true"/>
                <table:data-pilot-member table:name="-138,74" table:display="true" table:show-details="true"/>
                <table:data-pilot-member table:name="-137,1" table:display="true" table:show-details="true"/>
                <table:data-pilot-member table:name="-135,16" table:display="true" table:show-details="true"/>
                <table:data-pilot-member table:name="-134,89" table:display="true" table:show-details="true"/>
                <table:data-pilot-member table:name="-134,07" table:display="true" table:show-details="true"/>
                <table:data-pilot-member table:name="-133,57" table:display="true" table:show-details="true"/>
                <table:data-pilot-member table:name="-133,09" table:display="true" table:show-details="true"/>
                <table:data-pilot-member table:name="-131,57" table:display="true" table:show-details="true"/>
                <table:data-pilot-member table:name="-129,66" table:display="true" table:show-details="true"/>
                <table:data-pilot-member table:name="-129,2" table:display="true" table:show-details="true"/>
                <table:data-pilot-member table:name="-128,56" table:display="true" table:show-details="true"/>
                <table:data-pilot-member table:name="-126,94" table:display="true" table:show-details="true"/>
                <table:data-pilot-member table:name="-126,45" table:display="true" table:show-details="true"/>
                <table:data-pilot-member table:name="-125,43" table:display="true" table:show-details="true"/>
                <table:data-pilot-member table:name="-125,3" table:display="true" table:show-details="true"/>
                <table:data-pilot-member table:name="-124,95" table:display="true" table:show-details="true"/>
                <table:data-pilot-member table:name="-124,65" table:display="true" table:show-details="true"/>
                <table:data-pilot-member table:name="-124,34" table:display="true" table:show-details="true"/>
                <table:data-pilot-member table:name="-123,9" table:display="true" table:show-details="true"/>
                <table:data-pilot-member table:name="-123,35" table:display="true" table:show-details="true"/>
                <table:data-pilot-member table:name="-122,39" table:display="true" table:show-details="true"/>
                <table:data-pilot-member table:name="-122,04" table:display="true" table:show-details="true"/>
                <table:data-pilot-member table:name="-121,71" table:display="true" table:show-details="true"/>
                <table:data-pilot-member table:name="-121,52" table:display="true" table:show-details="true"/>
                <table:data-pilot-member table:name="-119,99" table:display="true" table:show-details="true"/>
                <table:data-pilot-member table:name="-117,61" table:display="true" table:show-details="true"/>
                <table:data-pilot-member table:name="-116,81" table:display="true" table:show-details="true"/>
                <table:data-pilot-member table:name="-116,64" table:display="true" table:show-details="true"/>
                <table:data-pilot-member table:name="-116,36" table:display="true" table:show-details="true"/>
                <table:data-pilot-member table:name="-114,98" table:display="true" table:show-details="true"/>
                <table:data-pilot-member table:name="-114,87" table:display="true" table:show-details="true"/>
                <table:data-pilot-member table:name="-114,05" table:display="true" table:show-details="true"/>
                <table:data-pilot-member table:name="-112,44" table:display="true" table:show-details="true"/>
                <table:data-pilot-member table:name="-112,43" table:display="true" table:show-details="true"/>
                <table:data-pilot-member table:name="-112,34" table:display="true" table:show-details="true"/>
                <table:data-pilot-member table:name="-112,06" table:display="true" table:show-details="true"/>
                <table:data-pilot-member table:name="-111,75" table:display="true" table:show-details="true"/>
                <table:data-pilot-member table:name="-109,19" table:display="true" table:show-details="true"/>
                <table:data-pilot-member table:name="-108,87" table:display="true" table:show-details="true"/>
                <table:data-pilot-member table:name="-105,41" table:display="true" table:show-details="true"/>
                <table:data-pilot-member table:name="-104,54" table:display="true" table:show-details="true"/>
                <table:data-pilot-member table:name="-104,17" table:display="true" table:show-details="true"/>
                <table:data-pilot-member table:name="-103,65" table:display="true" table:show-details="true"/>
                <table:data-pilot-member table:name="-100,99" table:display="true" table:show-details="true"/>
                <table:data-pilot-member table:name="-98,3" table:display="true" table:show-details="true"/>
                <table:data-pilot-member table:name="-97,29" table:display="true" table:show-details="true"/>
                <table:data-pilot-member table:name="-96,84" table:display="true" table:show-details="true"/>
                <table:data-pilot-member table:name="-94,74" table:display="true" table:show-details="true"/>
                <table:data-pilot-member table:name="-92,47" table:display="true" table:show-details="true"/>
                <table:data-pilot-member table:name="-90,66" table:display="true" table:show-details="true"/>
                <table:data-pilot-member table:name="-89,7" table:display="true" table:show-details="true"/>
                <table:data-pilot-member table:name="-89,5" table:display="true" table:show-details="true"/>
                <table:data-pilot-member table:name="-86,86" table:display="true" table:show-details="true"/>
                <table:data-pilot-member table:name="-85,82" table:display="true" table:show-details="true"/>
                <table:data-pilot-member table:name="-81,21" table:display="true" table:show-details="true"/>
                <table:data-pilot-member table:name="-79,38" table:display="true" table:show-details="true"/>
                <table:data-pilot-member table:name="-77,75" table:display="true" table:show-details="true"/>
                <table:data-pilot-member table:name="-75,99" table:display="true" table:show-details="true"/>
                <table:data-pilot-member table:name="-73,59" table:display="true" table:show-details="true"/>
                <table:data-pilot-member table:name="-73,58" table:display="true" table:show-details="true"/>
                <table:data-pilot-member table:name="-72,62" table:display="true" table:show-details="true"/>
                <table:data-pilot-member table:name="-71,73" table:display="true" table:show-details="true"/>
                <table:data-pilot-member table:name="-71,69" table:display="true" table:show-details="true"/>
                <table:data-pilot-member table:name="-71,68" table:display="true" table:show-details="true"/>
                <table:data-pilot-member table:name="-71,11" table:display="true" table:show-details="true"/>
                <table:data-pilot-member table:name="-69,66" table:display="true" table:show-details="true"/>
                <table:data-pilot-member table:name="-67,15" table:display="true" table:show-details="true"/>
                <table:data-pilot-member table:name="-65,77" table:display="true" table:show-details="true"/>
                <table:data-pilot-member table:name="-61,31" table:display="true" table:show-details="true"/>
                <table:data-pilot-member table:name="-60,6" table:display="true" table:show-details="true"/>
                <table:data-pilot-member table:name="-58,75" table:display="true" table:show-details="true"/>
                <table:data-pilot-member table:name="-57" table:display="true" table:show-details="true"/>
                <table:data-pilot-member table:name="-55,22" table:display="true" table:show-details="true"/>
                <table:data-pilot-member table:name="-54,57" table:display="true" table:show-details="true"/>
                <table:data-pilot-member table:name="-53,04" table:display="true" table:show-details="true"/>
                <table:data-pilot-member table:name="-50,4" table:display="true" table:show-details="true"/>
                <table:data-pilot-member table:name="-49,34" table:display="true" table:show-details="true"/>
                <table:data-pilot-member table:name="-48,68" table:display="true" table:show-details="true"/>
                <table:data-pilot-member table:name="-48,38" table:display="true" table:show-details="true"/>
                <table:data-pilot-member table:name="-47,97" table:display="true" table:show-details="true"/>
                <table:data-pilot-member table:name="-47,11" table:display="true" table:show-details="true"/>
                <table:data-pilot-member table:name="-46,04" table:display="true" table:show-details="true"/>
                <table:data-pilot-member table:name="-43,61" table:display="true" table:show-details="true"/>
                <table:data-pilot-member table:name="-43,4" table:display="true" table:show-details="true"/>
                <table:data-pilot-member table:name="-42,03" table:display="true" table:show-details="true"/>
                <table:data-pilot-member table:name="-39,95" table:display="true" table:show-details="true"/>
                <table:data-pilot-member table:name="-38,67" table:display="true" table:show-details="true"/>
                <table:data-pilot-member table:name="-38,26" table:display="true" table:show-details="true"/>
                <table:data-pilot-member table:name="-38,19" table:display="true" table:show-details="true"/>
                <table:data-pilot-member table:name="-36,84" table:display="true" table:show-details="true"/>
                <table:data-pilot-member table:name="-32,6" table:display="true" table:show-details="true"/>
                <table:data-pilot-member table:name="-32,56" table:display="true" table:show-details="true"/>
                <table:data-pilot-member table:name="-32,07" table:display="true" table:show-details="true"/>
                <table:data-pilot-member table:name="-31,79" table:display="true" table:show-details="true"/>
                <table:data-pilot-member table:name="-30,4" table:display="true" table:show-details="true"/>
                <table:data-pilot-member table:name="-29,95" table:display="true" table:show-details="true"/>
                <table:data-pilot-member table:name="-29,25" table:display="true" table:show-details="true"/>
                <table:data-pilot-member table:name="-27,87" table:display="true" table:show-details="true"/>
                <table:data-pilot-member table:name="-27,74" table:display="true" table:show-details="true"/>
                <table:data-pilot-member table:name="-27,27" table:display="true" table:show-details="true"/>
                <table:data-pilot-member table:name="-26,14" table:display="true" table:show-details="true"/>
                <table:data-pilot-member table:name="-25,13" table:display="true" table:show-details="true"/>
                <table:data-pilot-member table:name="-25,01" table:display="true" table:show-details="true"/>
                <table:data-pilot-member table:name="-23,05" table:display="true" table:show-details="true"/>
                <table:data-pilot-member table:name="-21,95" table:display="true" table:show-details="true"/>
                <table:data-pilot-member table:name="-21,37" table:display="true" table:show-details="true"/>
                <table:data-pilot-member table:name="-20,73" table:display="true" table:show-details="true"/>
                <table:data-pilot-member table:name="-20,62" table:display="true" table:show-details="true"/>
                <table:data-pilot-member table:name="-20,23" table:display="true" table:show-details="true"/>
                <table:data-pilot-member table:name="-18,73" table:display="true" table:show-details="true"/>
                <table:data-pilot-member table:name="-16,62" table:display="true" table:show-details="true"/>
                <table:data-pilot-member table:name="-15,6" table:display="true" table:show-details="true"/>
                <table:data-pilot-member table:name="-15,22" table:display="true" table:show-details="true"/>
                <table:data-pilot-member table:name="-12,18" table:display="true" table:show-details="true"/>
                <table:data-pilot-member table:name="-12,1" table:display="true" table:show-details="true"/>
                <table:data-pilot-member table:name="-8,46" table:display="true" table:show-details="true"/>
                <table:data-pilot-member table:name="-7,92" table:display="true" table:show-details="true"/>
                <table:data-pilot-member table:name="-6,81" table:display="true" table:show-details="true"/>
                <table:data-pilot-member table:name="-5,42" table:display="true" table:show-details="true"/>
                <table:data-pilot-member table:name="-5,34" table:display="true" table:show-details="true"/>
                <table:data-pilot-member table:name="-5,17" table:display="true" table:show-details="true"/>
                <table:data-pilot-member table:name="-3,83" table:display="true" table:show-details="true"/>
                <table:data-pilot-member table:name="-2,64" table:display="true" table:show-details="true"/>
                <table:data-pilot-member table:name="-2,54" table:display="true" table:show-details="true"/>
                <table:data-pilot-member table:name="-0,05" table:display="true" table:show-details="true"/>
                <table:data-pilot-member table:name="1,1" table:display="true" table:show-details="true"/>
                <table:data-pilot-member table:name="3,68" table:display="true" table:show-details="true"/>
                <table:data-pilot-member table:name="5,65" table:display="true" table:show-details="true"/>
                <table:data-pilot-member table:name="6" table:display="true" table:show-details="true"/>
                <table:data-pilot-member table:name="7,48" table:display="true" table:show-details="true"/>
                <table:data-pilot-member table:name="9,44" table:display="true" table:show-details="true"/>
                <table:data-pilot-member table:name="9,58" table:display="true" table:show-details="true"/>
                <table:data-pilot-member table:name="9,92" table:display="true" table:show-details="true"/>
                <table:data-pilot-member table:name="11,51" table:display="true" table:show-details="true"/>
                <table:data-pilot-member table:name="13,34" table:display="true" table:show-details="true"/>
                <table:data-pilot-member table:name="14,47" table:display="true" table:show-details="true"/>
                <table:data-pilot-member table:name="16,33" table:display="true" table:show-details="true"/>
                <table:data-pilot-member table:name="18,69" table:display="true" table:show-details="true"/>
                <table:data-pilot-member table:name="19,34" table:display="true" table:show-details="true"/>
                <table:data-pilot-member table:name="19,95" table:display="true" table:show-details="true"/>
                <table:data-pilot-member table:name="20,61" table:display="true" table:show-details="true"/>
                <table:data-pilot-member table:name="21,87" table:display="true" table:show-details="true"/>
                <table:data-pilot-member table:name="22,5" table:display="true" table:show-details="true"/>
                <table:data-pilot-member table:name="23,72" table:display="true" table:show-details="true"/>
                <table:data-pilot-member table:name="24,03" table:display="true" table:show-details="true"/>
                <table:data-pilot-member table:name="24,1" table:display="true" table:show-details="true"/>
                <table:data-pilot-member table:name="24,74" table:display="true" table:show-details="true"/>
                <table:data-pilot-member table:name="26,58" table:display="true" table:show-details="true"/>
                <table:data-pilot-member table:name="29,93" table:display="true" table:show-details="true"/>
                <table:data-pilot-member table:name="30,07" table:display="true" table:show-details="true"/>
                <table:data-pilot-member table:name="30,16" table:display="true" table:show-details="true"/>
                <table:data-pilot-member table:name="31,38" table:display="true" table:show-details="true"/>
                <table:data-pilot-member table:name="32,26" table:display="true" table:show-details="true"/>
                <table:data-pilot-member table:name="32,6" table:display="true" table:show-details="true"/>
                <table:data-pilot-member table:name="32,84" table:display="true" table:show-details="true"/>
                <table:data-pilot-member table:name="32,89" table:display="true" table:show-details="true"/>
                <table:data-pilot-member table:name="35,09" table:display="true" table:show-details="true"/>
                <table:data-pilot-member table:name="35,17" table:display="true" table:show-details="true"/>
                <table:data-pilot-member table:name="36,77" table:display="true" table:show-details="true"/>
                <table:data-pilot-member table:name="36,79" table:display="true" table:show-details="true"/>
                <table:data-pilot-member table:name="40,42" table:display="true" table:show-details="true"/>
                <table:data-pilot-member table:name="40,98" table:display="true" table:show-details="true"/>
                <table:data-pilot-member table:name="41,77" table:display="true" table:show-details="true"/>
                <table:data-pilot-member table:name="44,33" table:display="true" table:show-details="true"/>
                <table:data-pilot-member table:name="45,02" table:display="true" table:show-details="true"/>
                <table:data-pilot-member table:name="45,27" table:display="true" table:show-details="true"/>
                <table:data-pilot-member table:name="45,95" table:display="true" table:show-details="true"/>
                <table:data-pilot-member table:name="46,1" table:display="true" table:show-details="true"/>
                <table:data-pilot-member table:name="47,41" table:display="true" table:show-details="true"/>
                <table:data-pilot-member table:name="47,97" table:display="true" table:show-details="true"/>
                <table:data-pilot-member table:name="53,91" table:display="true" table:show-details="true"/>
                <table:data-pilot-member table:name="55,04" table:display="true" table:show-details="true"/>
                <table:data-pilot-member table:name="55,42" table:display="true" table:show-details="true"/>
                <table:data-pilot-member table:name="57,56" table:display="true" table:show-details="true"/>
                <table:data-pilot-member table:name="58,61" table:display="true" table:show-details="true"/>
                <table:data-pilot-member table:name="60,26" table:display="true" table:show-details="true"/>
                <table:data-pilot-member table:name="61,64" table:display="true" table:show-details="true"/>
                <table:data-pilot-member table:name="61,91" table:display="true" table:show-details="true"/>
                <table:data-pilot-member table:name="63,28" table:display="true" table:show-details="true"/>
                <table:data-pilot-member table:name="65,99" table:display="true" table:show-details="true"/>
                <table:data-pilot-member table:name="66,94" table:display="true" table:show-details="true"/>
                <table:data-pilot-member table:name="67,43" table:display="true" table:show-details="true"/>
                <table:data-pilot-member table:name="68,05" table:display="true" table:show-details="true"/>
                <table:data-pilot-member table:name="71,56" table:display="true" table:show-details="true"/>
                <table:data-pilot-member table:name="72,7" table:display="true" table:show-details="true"/>
                <table:data-pilot-member table:name="73,12" table:display="true" table:show-details="true"/>
                <table:data-pilot-member table:name="74,62" table:display="true" table:show-details="true"/>
                <table:data-pilot-member table:name="78,78" table:display="true" table:show-details="true"/>
                <table:data-pilot-member table:name="79,04" table:display="true" table:show-details="true"/>
                <table:data-pilot-member table:name="79,34" table:display="true" table:show-details="true"/>
                <table:data-pilot-member table:name="79,71" table:display="true" table:show-details="true"/>
                <table:data-pilot-member table:name="80,06" table:display="true" table:show-details="true"/>
                <table:data-pilot-member table:name="80,53" table:display="true" table:show-details="true"/>
                <table:data-pilot-member table:name="82,51" table:display="true" table:show-details="true"/>
                <table:data-pilot-member table:name="83,49" table:display="true" table:show-details="true"/>
                <table:data-pilot-member table:name="84,27" table:display="true" table:show-details="true"/>
                <table:data-pilot-member table:name="85,89" table:display="true" table:show-details="true"/>
                <table:data-pilot-member table:name="86,93" table:display="true" table:show-details="true"/>
                <table:data-pilot-member table:name="88,06" table:display="true" table:show-details="true"/>
                <table:data-pilot-member table:name="90,54" table:display="true" table:show-details="true"/>
                <table:data-pilot-member table:name="90,67" table:display="true" table:show-details="true"/>
                <table:data-pilot-member table:name="90,72" table:display="true" table:show-details="true"/>
                <table:data-pilot-member table:name="92" table:display="true" table:show-details="true"/>
                <table:data-pilot-member table:name="92,86" table:display="true" table:show-details="true"/>
                <table:data-pilot-member table:name="94,85" table:display="true" table:show-details="true"/>
                <table:data-pilot-member table:name="95,23" table:display="true" table:show-details="true"/>
                <table:data-pilot-member table:name="95,77" table:display="true" table:show-details="true"/>
                <table:data-pilot-member table:name="96,15" table:display="true" table:show-details="true"/>
                <table:data-pilot-member table:name="96,43" table:display="true" table:show-details="true"/>
                <table:data-pilot-member table:name="97,78" table:display="true" table:show-details="true"/>
                <table:data-pilot-member table:name="98,95" table:display="true" table:show-details="true"/>
                <table:data-pilot-member table:name="99,59" table:display="true" table:show-details="true"/>
                <table:data-pilot-member table:name="103,15" table:display="true" table:show-details="true"/>
                <table:data-pilot-member table:name="103,33" table:display="true" table:show-details="true"/>
                <table:data-pilot-member table:name="103,79" table:display="true" table:show-details="true"/>
                <table:data-pilot-member table:name="104,77" table:display="true" table:show-details="true"/>
                <table:data-pilot-member table:name="105,36" table:display="true" table:show-details="true"/>
                <table:data-pilot-member table:name="105,69" table:display="true" table:show-details="true"/>
                <table:data-pilot-member table:name="106,68" table:display="true" table:show-details="true"/>
                <table:data-pilot-member table:name="106,89" table:display="true" table:show-details="true"/>
                <table:data-pilot-member table:name="108,75" table:display="true" table:show-details="true"/>
                <table:data-pilot-member table:name="109,81" table:display="true" table:show-details="true"/>
                <table:data-pilot-member table:name="110,29" table:display="true" table:show-details="true"/>
                <table:data-pilot-member table:name="111,05" table:display="true" table:show-details="true"/>
                <table:data-pilot-member table:name="114,87" table:display="true" table:show-details="true"/>
                <table:data-pilot-member table:name="115,39" table:display="true" table:show-details="true"/>
                <table:data-pilot-member table:name="116,96" table:display="true" table:show-details="true"/>
                <table:data-pilot-member table:name="117,27" table:display="true" table:show-details="true"/>
                <table:data-pilot-member table:name="119,38" table:display="true" table:show-details="true"/>
                <table:data-pilot-member table:name="120,11" table:display="true" table:show-details="true"/>
                <table:data-pilot-member table:name="120,66" table:display="true" table:show-details="true"/>
                <table:data-pilot-member table:name="121,87" table:display="true" table:show-details="true"/>
                <table:data-pilot-member table:name="122,09" table:display="true" table:show-details="true"/>
                <table:data-pilot-member table:name="123,36" table:display="true" table:show-details="true"/>
                <table:data-pilot-member table:name="123,4" table:display="true" table:show-details="true"/>
                <table:data-pilot-member table:name="123,54" table:display="true" table:show-details="true"/>
                <table:data-pilot-member table:name="124,89" table:display="true" table:show-details="true"/>
                <table:data-pilot-member table:name="126,74" table:display="true" table:show-details="true"/>
                <table:data-pilot-member table:name="127,59" table:display="true" table:show-details="true"/>
                <table:data-pilot-member table:name="128,39" table:display="true" table:show-details="true"/>
                <table:data-pilot-member table:name="128,82" table:display="true" table:show-details="true"/>
                <table:data-pilot-member table:name="131,87" table:display="true" table:show-details="true"/>
                <table:data-pilot-member table:name="136,18" table:display="true" table:show-details="true"/>
                <table:data-pilot-member table:name="136,31" table:display="true" table:show-details="true"/>
                <table:data-pilot-member table:name="136,99" table:display="true" table:show-details="true"/>
                <table:data-pilot-member table:name="137,84" table:display="true" table:show-details="true"/>
                <table:data-pilot-member table:name="138,68" table:display="true" table:show-details="true"/>
                <table:data-pilot-member table:name="139,07" table:display="true" table:show-details="true"/>
                <table:data-pilot-member table:name="139,63" table:display="true" table:show-details="true"/>
                <table:data-pilot-member table:name="141,26" table:display="true" table:show-details="true"/>
                <table:data-pilot-member table:name="141,75" table:display="true" table:show-details="true"/>
                <table:data-pilot-member table:name="141,77" table:display="true" table:show-details="true"/>
                <table:data-pilot-member table:name="142,15" table:display="true" table:show-details="true"/>
                <table:data-pilot-member table:name="142,65" table:display="true" table:show-details="true"/>
                <table:data-pilot-member table:name="143,44" table:display="true" table:show-details="true"/>
                <table:data-pilot-member table:name="143,89" table:display="true" table:show-details="true"/>
                <table:data-pilot-member table:name="144,02" table:display="true" table:show-details="true"/>
                <table:data-pilot-member table:name="144,5" table:display="true" table:show-details="true"/>
                <table:data-pilot-member table:name="146,15" table:display="true" table:show-details="true"/>
                <table:data-pilot-member table:name="146,4" table:display="true" table:show-details="true"/>
                <table:data-pilot-member table:name="147,01" table:display="true" table:show-details="true"/>
                <table:data-pilot-member table:name="147,66" table:display="true" table:show-details="true"/>
                <table:data-pilot-member table:name="148,97" table:display="true" table:show-details="true"/>
                <table:data-pilot-member table:name="149,11" table:display="true" table:show-details="true"/>
                <table:data-pilot-member table:name="149,66" table:display="true" table:show-details="true"/>
                <table:data-pilot-member table:name="150,38" table:display="true" table:show-details="true"/>
                <table:data-pilot-member table:name="150,6" table:display="true" table:show-details="true"/>
                <table:data-pilot-member table:name="151,81" table:display="true" table:show-details="true"/>
                <table:data-pilot-member table:name="153,2" table:display="true" table:show-details="true"/>
                <table:data-pilot-member table:name="153,23" table:display="true" table:show-details="true"/>
                <table:data-pilot-member table:name="154,27" table:display="true" table:show-details="true"/>
                <table:data-pilot-member table:name="155,17" table:display="true" table:show-details="true"/>
                <table:data-pilot-member table:name="155,74" table:display="true" table:show-details="true"/>
                <table:data-pilot-member table:name="157,67" table:display="true" table:show-details="true"/>
                <table:data-pilot-member table:name="158,08" table:display="true" table:show-details="true"/>
                <table:data-pilot-member table:name="160,41" table:display="true" table:show-details="true"/>
                <table:data-pilot-member table:name="161,02" table:display="true" table:show-details="true"/>
                <table:data-pilot-member table:name="161,55" table:display="true" table:show-details="true"/>
                <table:data-pilot-member table:name="163,74" table:display="true" table:show-details="true"/>
                <table:data-pilot-member table:name="165,39" table:display="true" table:show-details="true"/>
                <table:data-pilot-member table:name="165,72" table:display="true" table:show-details="true"/>
                <table:data-pilot-member table:name="165,98" table:display="true" table:show-details="true"/>
                <table:data-pilot-member table:name="166,26" table:display="true" table:show-details="true"/>
                <table:data-pilot-member table:name="168,14" table:display="true" table:show-details="true"/>
                <table:data-pilot-member table:name="170,14" table:display="true" table:show-details="true"/>
                <table:data-pilot-member table:name="172,13" table:display="true" table:show-details="true"/>
                <table:data-pilot-member table:name="172,78" table:display="true" table:show-details="true"/>
                <table:data-pilot-member table:name="173,06" table:display="true" table:show-details="true"/>
                <table:data-pilot-member table:name="174,29" table:display="true" table:show-details="true"/>
                <table:data-pilot-member table:name="174,3" table:display="true" table:show-details="true"/>
                <table:data-pilot-member table:name="176,19" table:display="true" table:show-details="true"/>
                <table:data-pilot-member table:name="178,4" table:display="true" table:show-details="true"/>
                <table:data-pilot-member table:name="178,89" table:display="true" table:show-details="true"/>
                <table:data-pilot-member table:name="182,43" table:display="true" table:show-details="true"/>
                <table:data-pilot-member table:name="182,97" table:display="true" table:show-details="true"/>
                <table:data-pilot-member table:name="183,46" table:display="true" table:show-details="true"/>
                <table:data-pilot-member table:name="183,51" table:display="true" table:show-details="true"/>
                <table:data-pilot-member table:name="183,6" table:display="true" table:show-details="true"/>
                <table:data-pilot-member table:name="186,47" table:display="true" table:show-details="true"/>
                <table:data-pilot-member table:name="190,07" table:display="true" table:show-details="true"/>
                <table:data-pilot-member table:name="190,44" table:display="true" table:show-details="true"/>
                <table:data-pilot-member table:name="192,2" table:display="true" table:show-details="true"/>
                <table:data-pilot-member table:name="192,44" table:display="true" table:show-details="true"/>
                <table:data-pilot-member table:name="192,65" table:display="true" table:show-details="true"/>
                <table:data-pilot-member table:name="193,26" table:display="true" table:show-details="true"/>
                <table:data-pilot-member table:name="194,71" table:display="true" table:show-details="true"/>
                <table:data-pilot-member table:name="197,83" table:display="true" table:show-details="true"/>
                <table:data-pilot-member table:name="198,52" table:display="true" table:show-details="true"/>
                <table:data-pilot-member table:name="201,44" table:display="true" table:show-details="true"/>
                <table:data-pilot-member table:name="201,69" table:display="true" table:show-details="true"/>
                <table:data-pilot-member table:name="202,18" table:display="true" table:show-details="true"/>
                <table:data-pilot-member table:name="204,1" table:display="true" table:show-details="true"/>
                <table:data-pilot-member table:name="204,15" table:display="true" table:show-details="true"/>
                <table:data-pilot-member table:name="204,51" table:display="true" table:show-details="true"/>
                <table:data-pilot-member table:name="204,8" table:display="true" table:show-details="true"/>
                <table:data-pilot-member table:name="205,24" table:display="true" table:show-details="true"/>
                <table:data-pilot-member table:name="207,26" table:display="true" table:show-details="true"/>
                <table:data-pilot-member table:name="207,37" table:display="true" table:show-details="true"/>
                <table:data-pilot-member table:name="208,22" table:display="true" table:show-details="true"/>
                <table:data-pilot-member table:name="208,77" table:display="true" table:show-details="true"/>
                <table:data-pilot-member table:name="208,8" table:display="true" table:show-details="true"/>
                <table:data-pilot-member table:name="210,37" table:display="true" table:show-details="true"/>
                <table:data-pilot-member table:name="211,45" table:display="true" table:show-details="true"/>
                <table:data-pilot-member table:name="212,03" table:display="true" table:show-details="true"/>
                <table:data-pilot-member table:name="212,24" table:display="true" table:show-details="true"/>
                <table:data-pilot-member table:name="213,44" table:display="true" table:show-details="true"/>
                <table:data-pilot-member table:name="213,87" table:display="true" table:show-details="true"/>
                <table:data-pilot-member table:name="213,91" table:display="true" table:show-details="true"/>
                <table:data-pilot-member table:name="214,2" table:display="true" table:show-details="true"/>
                <table:data-pilot-member table:name="215,07" table:display="true" table:show-details="true"/>
                <table:data-pilot-member table:name="217,65" table:display="true" table:show-details="true"/>
                <table:data-pilot-member table:name="219,05" table:display="true" table:show-details="true"/>
                <table:data-pilot-member table:name="219,14" table:display="true" table:show-details="true"/>
                <table:data-pilot-member table:name="219,24" table:display="true" table:show-details="true"/>
                <table:data-pilot-member table:name="219,45" table:display="true" table:show-details="true"/>
                <table:data-pilot-member table:name="219,87" table:display="true" table:show-details="true"/>
                <table:data-pilot-member table:name="220,63" table:display="true" table:show-details="true"/>
                <table:data-pilot-member table:name="221,2" table:display="true" table:show-details="true"/>
                <table:data-pilot-member table:name="222,7" table:display="true" table:show-details="true"/>
                <table:data-pilot-member table:name="223,36" table:display="true" table:show-details="true"/>
                <table:data-pilot-member table:name="223,74" table:display="true" table:show-details="true"/>
                <table:data-pilot-member table:name="225,03" table:display="true" table:show-details="true"/>
                <table:data-pilot-member table:name="225,54" table:display="true" table:show-details="true"/>
                <table:data-pilot-member table:name="225,81" table:display="true" table:show-details="true"/>
                <table:data-pilot-member table:name="225,97" table:display="true" table:show-details="true"/>
                <table:data-pilot-member table:name="226,19" table:display="true" table:show-details="true"/>
                <table:data-pilot-member table:name="226,91" table:display="true" table:show-details="true"/>
                <table:data-pilot-member table:name="229,63" table:display="true" table:show-details="true"/>
                <table:data-pilot-member table:name="229,86" table:display="true" table:show-details="true"/>
                <table:data-pilot-member table:name="230,98" table:display="true" table:show-details="true"/>
                <table:data-pilot-member table:name="233,41" table:display="true" table:show-details="true"/>
                <table:data-pilot-member table:name="235,42" table:display="true" table:show-details="true"/>
                <table:data-pilot-member table:name="235,51" table:display="true" table:show-details="true"/>
                <table:data-pilot-member table:name="236,79" table:display="true" table:show-details="true"/>
                <table:data-pilot-member table:name="238,3" table:display="true" table:show-details="true"/>
                <table:data-pilot-member table:name="239,92" table:display="true" table:show-details="true"/>
                <table:data-pilot-member table:name="241,27" table:display="true" table:show-details="true"/>
                <table:data-pilot-member table:name="241,73" table:display="true" table:show-details="true"/>
                <table:data-pilot-member table:name="241,96" table:display="true" table:show-details="true"/>
                <table:data-pilot-member table:name="244,88" table:display="true" table:show-details="true"/>
                <table:data-pilot-member table:name="245" table:display="true" table:show-details="true"/>
                <table:data-pilot-member table:name="245,06" table:display="true" table:show-details="true"/>
                <table:data-pilot-member table:name="246,96" table:display="true" table:show-details="true"/>
                <table:data-pilot-member table:name="247,38" table:display="true" table:show-details="true"/>
                <table:data-pilot-member table:name="248,28" table:display="true" table:show-details="true"/>
                <table:data-pilot-member table:name="249,44" table:display="true" table:show-details="true"/>
                <table:data-pilot-member table:name="251,2" table:display="true" table:show-details="true"/>
                <table:data-pilot-member table:name="251,88" table:display="true" table:show-details="true"/>
                <table:data-pilot-member table:name="251,9" table:display="true" table:show-details="true"/>
                <table:data-pilot-member table:name="252,27" table:display="true" table:show-details="true"/>
                <table:data-pilot-member table:name="256,87" table:display="true" table:show-details="true"/>
                <table:data-pilot-member table:name="257,89" table:display="true" table:show-details="true"/>
                <table:data-pilot-member table:name="258,37" table:display="true" table:show-details="true"/>
                <table:data-pilot-member table:name="259,14" table:display="true" table:show-details="true"/>
                <table:data-pilot-member table:name="259,58" table:display="true" table:show-details="true"/>
                <table:data-pilot-member table:name="262,06" table:display="true" table:show-details="true"/>
                <table:data-pilot-member table:name="262,31" table:display="true" table:show-details="true"/>
                <table:data-pilot-member table:name="263,61" table:display="true" table:show-details="true"/>
                <table:data-pilot-member table:name="263,96" table:display="true" table:show-details="true"/>
                <table:data-pilot-member table:name="266,39" table:display="true" table:show-details="true"/>
                <table:data-pilot-member table:name="266,41" table:display="true" table:show-details="true"/>
                <table:data-pilot-member table:name="266,6" table:display="true" table:show-details="true"/>
                <table:data-pilot-member table:name="269,93" table:display="true" table:show-details="true"/>
                <table:data-pilot-member table:name="270,77" table:display="true" table:show-details="true"/>
                <table:data-pilot-member table:name="271,22" table:display="true" table:show-details="true"/>
                <table:data-pilot-member table:name="272,06" table:display="true" table:show-details="true"/>
                <table:data-pilot-member table:name="272,2" table:display="true" table:show-details="true"/>
                <table:data-pilot-member table:name="272,58" table:display="true" table:show-details="true"/>
                <table:data-pilot-member table:name="272,69" table:display="true" table:show-details="true"/>
                <table:data-pilot-member table:name="272,76" table:display="true" table:show-details="true"/>
                <table:data-pilot-member table:name="274,32" table:display="true" table:show-details="true"/>
                <table:data-pilot-member table:name="274,34" table:display="true" table:show-details="true"/>
                <table:data-pilot-member table:name="274,72" table:display="true" table:show-details="true"/>
                <table:data-pilot-member table:name="274,95" table:display="true" table:show-details="true"/>
                <table:data-pilot-member table:name="277,17" table:display="true" table:show-details="true"/>
                <table:data-pilot-member table:name="278,64" table:display="true" table:show-details="true"/>
                <table:data-pilot-member table:name="280,65" table:display="true" table:show-details="true"/>
                <table:data-pilot-member table:name="283,18" table:display="true" table:show-details="true"/>
                <table:data-pilot-member table:name="283,3" table:display="true" table:show-details="true"/>
                <table:data-pilot-member table:name="283,56" table:display="true" table:show-details="true"/>
                <table:data-pilot-member table:name="285,38" table:display="true" table:show-details="true"/>
                <table:data-pilot-member table:name="286,65" table:display="true" table:show-details="true"/>
                <table:data-pilot-member table:name="287,53" table:display="true" table:show-details="true"/>
                <table:data-pilot-member table:name="288,23" table:display="true" table:show-details="true"/>
                <table:data-pilot-member table:name="288,34" table:display="true" table:show-details="true"/>
                <table:data-pilot-member table:name="289,42" table:display="true" table:show-details="true"/>
                <table:data-pilot-member table:name="289,6" table:display="true" table:show-details="true"/>
                <table:data-pilot-member table:name="289,71" table:display="true" table:show-details="true"/>
                <table:data-pilot-member table:name="290,54" table:display="true" table:show-details="true"/>
                <table:data-pilot-member table:name="290,96" table:display="true" table:show-details="true"/>
                <table:data-pilot-member table:name="291,67" table:display="true" table:show-details="true"/>
                <table:data-pilot-member table:name="292,21" table:display="true" table:show-details="true"/>
                <table:data-pilot-member table:name="292,31" table:display="true" table:show-details="true"/>
                <table:data-pilot-member table:name="293,66" table:display="true" table:show-details="true"/>
                <table:data-pilot-member table:name="294,61" table:display="true" table:show-details="true"/>
                <table:data-pilot-member table:name="295,75" table:display="true" table:show-details="true"/>
                <table:data-pilot-member table:name="295,83" table:display="true" table:show-details="true"/>
                <table:data-pilot-member table:name="297,43" table:display="true" table:show-details="true"/>
                <table:data-pilot-member table:name="299" table:display="true" table:show-details="true"/>
                <table:data-pilot-member table:name="299,36" table:display="true" table:show-details="true"/>
                <table:data-pilot-member table:name="299,82" table:display="true" table:show-details="true"/>
                <table:data-pilot-member table:name="301,64" table:display="true" table:show-details="true"/>
                <table:data-pilot-member table:name="302,91" table:display="true" table:show-details="true"/>
                <table:data-pilot-member table:name="304,81" table:display="true" table:show-details="true"/>
                <table:data-pilot-member table:name="305,99" table:display="true" table:show-details="true"/>
                <table:data-pilot-member table:name="306,21" table:display="true" table:show-details="true"/>
                <table:data-pilot-member table:name="309,32" table:display="true" table:show-details="true"/>
                <table:data-pilot-member table:name="309,41" table:display="true" table:show-details="true"/>
                <table:data-pilot-member table:name="309,49" table:display="true" table:show-details="true"/>
                <table:data-pilot-member table:name="310,75" table:display="true" table:show-details="true"/>
                <table:data-pilot-member table:name="311,93" table:display="true" table:show-details="true"/>
                <table:data-pilot-member table:name="312,32" table:display="true" table:show-details="true"/>
                <table:data-pilot-member table:name="312,38" table:display="true" table:show-details="true"/>
                <table:data-pilot-member table:name="312,49" table:display="true" table:show-details="true"/>
                <table:data-pilot-member table:name="313,19" table:display="true" table:show-details="true"/>
                <table:data-pilot-member table:name="313,24" table:display="true" table:show-details="true"/>
                <table:data-pilot-member table:name="313,89" table:display="true" table:show-details="true"/>
                <table:data-pilot-member table:name="315" table:display="true" table:show-details="true"/>
                <table:data-pilot-member table:name="315,12" table:display="true" table:show-details="true"/>
                <table:data-pilot-member table:name="315,63" table:display="true" table:show-details="true"/>
                <table:data-pilot-member table:name="316,01" table:display="true" table:show-details="true"/>
                <table:data-pilot-member table:name="317,48" table:display="true" table:show-details="true"/>
                <table:data-pilot-member table:name="317,53" table:display="true" table:show-details="true"/>
                <table:data-pilot-member table:name="318,11" table:display="true" table:show-details="true"/>
                <table:data-pilot-member table:name="318,39" table:display="true" table:show-details="true"/>
                <table:data-pilot-member table:name="318,54" table:display="true" table:show-details="true"/>
                <table:data-pilot-member table:name="318,65" table:display="true" table:show-details="true"/>
                <table:data-pilot-member table:name="318,76" table:display="true" table:show-details="true"/>
                <table:data-pilot-member table:name="319,64" table:display="true" table:show-details="true"/>
                <table:data-pilot-member table:name="323,04" table:display="true" table:show-details="true"/>
                <table:data-pilot-member table:name="323,83" table:display="true" table:show-details="true"/>
                <table:data-pilot-member table:name="324,12" table:display="true" table:show-details="true"/>
                <table:data-pilot-member table:name="327,14" table:display="true" table:show-details="true"/>
                <table:data-pilot-member table:name="328,14" table:display="true" table:show-details="true"/>
                <table:data-pilot-member table:name="330,38" table:display="true" table:show-details="true"/>
                <table:data-pilot-member table:name="331,71" table:display="true" table:show-details="true"/>
                <table:data-pilot-member table:name="334,08" table:display="true" table:show-details="true"/>
                <table:data-pilot-member table:name="335,18" table:display="true" table:show-details="true"/>
                <table:data-pilot-member table:name="335,27" table:display="true" table:show-details="true"/>
                <table:data-pilot-member table:name="335,31" table:display="true" table:show-details="true"/>
                <table:data-pilot-member table:name="338,64" table:display="true" table:show-details="true"/>
                <table:data-pilot-member table:name="338,84" table:display="true" table:show-details="true"/>
                <table:data-pilot-member table:name="339,68" table:display="true" table:show-details="true"/>
                <table:data-pilot-member table:name="346,85" table:display="true" table:show-details="true"/>
                <table:data-pilot-member table:name="347,83" table:display="true" table:show-details="true"/>
                <table:data-pilot-member table:name="348,38" table:display="true" table:show-details="true"/>
                <table:data-pilot-member table:name="348,76" table:display="true" table:show-details="true"/>
                <table:data-pilot-member table:name="348,91" table:display="true" table:show-details="true"/>
                <table:data-pilot-member table:name="349,48" table:display="true" table:show-details="true"/>
                <table:data-pilot-member table:name="349,73" table:display="true" table:show-details="true"/>
                <table:data-pilot-member table:name="350,28" table:display="true" table:show-details="true"/>
                <table:data-pilot-member table:name="351,15" table:display="true" table:show-details="true"/>
                <table:data-pilot-member table:name="351,55" table:display="true" table:show-details="true"/>
                <table:data-pilot-member table:name="352,2" table:display="true" table:show-details="true"/>
                <table:data-pilot-member table:name="352,47" table:display="true" table:show-details="true"/>
                <table:data-pilot-member table:name="353,11" table:display="true" table:show-details="true"/>
                <table:data-pilot-member table:name="353,51" table:display="true" table:show-details="true"/>
                <table:data-pilot-member table:name="353,89" table:display="true" table:show-details="true"/>
                <table:data-pilot-member table:name="354,18" table:display="true" table:show-details="true"/>
                <table:data-pilot-member table:name="354,48" table:display="true" table:show-details="true"/>
                <table:data-pilot-member table:name="355,29" table:display="true" table:show-details="true"/>
                <table:data-pilot-member table:name="355,58" table:display="true" table:show-details="true"/>
                <table:data-pilot-member table:name="357,13" table:display="true" table:show-details="true"/>
                <table:data-pilot-member table:name="358,59" table:display="true" table:show-details="true"/>
                <table:data-pilot-member table:name="359,4" table:display="true" table:show-details="true"/>
                <table:data-pilot-member table:name="360,73" table:display="true" table:show-details="true"/>
                <table:data-pilot-member table:name="361,25" table:display="true" table:show-details="true"/>
                <table:data-pilot-member table:name="363,87" table:display="true" table:show-details="true"/>
                <table:data-pilot-member table:name="369,31" table:display="true" table:show-details="true"/>
                <table:data-pilot-member table:name="372,22" table:display="true" table:show-details="true"/>
                <table:data-pilot-member table:name="373,46" table:display="true" table:show-details="true"/>
                <table:data-pilot-member table:name="374" table:display="true" table:show-details="true"/>
                <table:data-pilot-member table:name="374,59" table:display="true" table:show-details="true"/>
                <table:data-pilot-member table:name="375,12" table:display="true" table:show-details="true"/>
                <table:data-pilot-member table:name="379,51" table:display="true" table:show-details="true"/>
                <table:data-pilot-member table:name="380,56" table:display="true" table:show-details="true"/>
                <table:data-pilot-member table:name="380,61" table:display="true" table:show-details="true"/>
                <table:data-pilot-member table:name="381,27" table:display="true" table:show-details="true"/>
                <table:data-pilot-member table:name="381,67" table:display="true" table:show-details="true"/>
                <table:data-pilot-member table:name="383,02" table:display="true" table:show-details="true"/>
                <table:data-pilot-member table:name="383,53" table:display="true" table:show-details="true"/>
                <table:data-pilot-member table:name="383,54" table:display="true" table:show-details="true"/>
                <table:data-pilot-member table:name="384,3" table:display="true" table:show-details="true"/>
                <table:data-pilot-member table:name="384,52" table:display="true" table:show-details="true"/>
                <table:data-pilot-member table:name="384,85" table:display="true" table:show-details="true"/>
                <table:data-pilot-member table:name="385,17" table:display="true" table:show-details="true"/>
                <table:data-pilot-member table:name="385,28" table:display="true" table:show-details="true"/>
                <table:data-pilot-member table:name="386,91" table:display="true" table:show-details="true"/>
                <table:data-pilot-member table:name="389,17" table:display="true" table:show-details="true"/>
                <table:data-pilot-member table:name="389,85" table:display="true" table:show-details="true"/>
                <table:data-pilot-member table:name="391,17" table:display="true" table:show-details="true"/>
                <table:data-pilot-member table:name="392,88" table:display="true" table:show-details="true"/>
                <table:data-pilot-member table:name="393,37" table:display="true" table:show-details="true"/>
                <table:data-pilot-member table:name="393,76" table:display="true" table:show-details="true"/>
                <table:data-pilot-member table:name="395,33" table:display="true" table:show-details="true"/>
                <table:data-pilot-member table:name="396,02" table:display="true" table:show-details="true"/>
                <table:data-pilot-member table:name="396,06" table:display="true" table:show-details="true"/>
                <table:data-pilot-member table:name="396,34" table:display="true" table:show-details="true"/>
                <table:data-pilot-member table:name="396,93" table:display="true" table:show-details="true"/>
                <table:data-pilot-member table:name="396,95" table:display="true" table:show-details="true"/>
                <table:data-pilot-member table:name="397,65" table:display="true" table:show-details="true"/>
                <table:data-pilot-member table:name="399,73" table:display="true" table:show-details="true"/>
                <table:data-pilot-member table:name="399,89" table:display="true" table:show-details="true"/>
                <table:data-pilot-member table:name="401,63" table:display="true" table:show-details="true"/>
                <table:data-pilot-member table:name="401,64" table:display="true" table:show-details="true"/>
                <table:data-pilot-member table:name="402,51" table:display="true" table:show-details="true"/>
                <table:data-pilot-member table:name="404,1" table:display="true" table:show-details="true"/>
                <table:data-pilot-member table:name="406,4" table:display="true" table:show-details="true"/>
                <table:data-pilot-member table:name="406,77" table:display="true" table:show-details="true"/>
                <table:data-pilot-member table:name="407,63" table:display="true" table:show-details="true"/>
                <table:data-pilot-member table:name="407,7" table:display="true" table:show-details="true"/>
                <table:data-pilot-member table:name="409,53" table:display="true" table:show-details="true"/>
                <table:data-pilot-member table:name="409,59" table:display="true" table:show-details="true"/>
                <table:data-pilot-member table:name="409,89" table:display="true" table:show-details="true"/>
                <table:data-pilot-member table:name="409,91" table:display="true" table:show-details="true"/>
                <table:data-pilot-member table:name="411,21" table:display="true" table:show-details="true"/>
                <table:data-pilot-member table:name="411,56" table:display="true" table:show-details="true"/>
                <table:data-pilot-member table:name="411,94" table:display="true" table:show-details="true"/>
                <table:data-pilot-member table:name="412,44" table:display="true" table:show-details="true"/>
                <table:data-pilot-member table:name="413,43" table:display="true" table:show-details="true"/>
                <table:data-pilot-member table:name="413,94" table:display="true" table:show-details="true"/>
                <table:data-pilot-member table:name="414,48" table:display="true" table:show-details="true"/>
                <table:data-pilot-member table:name="414,59" table:display="true" table:show-details="true"/>
                <table:data-pilot-member table:name="417,21" table:display="true" table:show-details="true"/>
                <table:data-pilot-member table:name="417,7" table:display="true" table:show-details="true"/>
                <table:data-pilot-member table:name="417,75" table:display="true" table:show-details="true"/>
                <table:data-pilot-member table:name="418,06" table:display="true" table:show-details="true"/>
                <table:data-pilot-member table:name="420,14" table:display="true" table:show-details="true"/>
                <table:data-pilot-member table:name="420,67" table:display="true" table:show-details="true"/>
                <table:data-pilot-member table:name="421,21" table:display="true" table:show-details="true"/>
                <table:data-pilot-member table:name="422,64" table:display="true" table:show-details="true"/>
                <table:data-pilot-member table:name="422,72" table:display="true" table:show-details="true"/>
                <table:data-pilot-member table:name="422,78" table:display="true" table:show-details="true"/>
                <table:data-pilot-member table:name="422,84" table:display="true" table:show-details="true"/>
                <table:data-pilot-member table:name="425,67" table:display="true" table:show-details="true"/>
                <table:data-pilot-member table:name="426,11" table:display="true" table:show-details="true"/>
                <table:data-pilot-member table:name="426,4" table:display="true" table:show-details="true"/>
                <table:data-pilot-member table:name="426,73" table:display="true" table:show-details="true"/>
                <table:data-pilot-member table:name="431,13" table:display="true" table:show-details="true"/>
                <table:data-pilot-member table:name="431,46" table:display="true" table:show-details="true"/>
                <table:data-pilot-member table:name="432,01" table:display="true" table:show-details="true"/>
                <table:data-pilot-member table:name="432,66" table:display="true" table:show-details="true"/>
                <table:data-pilot-member table:name="433,82" table:display="true" table:show-details="true"/>
                <table:data-pilot-member table:name="434,58" table:display="true" table:show-details="true"/>
                <table:data-pilot-member table:name="434,74" table:display="true" table:show-details="true"/>
                <table:data-pilot-member table:name="435,56" table:display="true" table:show-details="true"/>
                <table:data-pilot-member table:name="435,67" table:display="true" table:show-details="true"/>
                <table:data-pilot-member table:name="436,75" table:display="true" table:show-details="true"/>
                <table:data-pilot-member table:name="436,95" table:display="true" table:show-details="true"/>
                <table:data-pilot-member table:name="437,16" table:display="true" table:show-details="true"/>
                <table:data-pilot-member table:name="438,52" table:display="true" table:show-details="true"/>
                <table:data-pilot-member table:name="439,74" table:display="true" table:show-details="true"/>
                <table:data-pilot-member table:name="440,16" table:display="true" table:show-details="true"/>
                <table:data-pilot-member table:name="442,31" table:display="true" table:show-details="true"/>
                <table:data-pilot-member table:name="443,31" table:display="true" table:show-details="true"/>
                <table:data-pilot-member table:name="443,52" table:display="true" table:show-details="true"/>
                <table:data-pilot-member table:name="443,97" table:display="true" table:show-details="true"/>
                <table:data-pilot-member table:name="444,3" table:display="true" table:show-details="true"/>
                <table:data-pilot-member table:name="444,81" table:display="true" table:show-details="true"/>
                <table:data-pilot-member table:name="445,66" table:display="true" table:show-details="true"/>
                <table:data-pilot-member table:name="446,27" table:display="true" table:show-details="true"/>
                <table:data-pilot-member table:name="449,5" table:display="true" table:show-details="true"/>
                <table:data-pilot-member table:name="449,56" table:display="true" table:show-details="true"/>
                <table:data-pilot-member table:name="452,83" table:display="true" table:show-details="true"/>
                <table:data-pilot-member table:name="453,56" table:display="true" table:show-details="true"/>
                <table:data-pilot-member table:name="455,54" table:display="true" table:show-details="true"/>
                <table:data-pilot-member table:name="455,89" table:display="true" table:show-details="true"/>
                <table:data-pilot-member table:name="456,18" table:display="true" table:show-details="true"/>
                <table:data-pilot-member table:name="456,31" table:display="true" table:show-details="true"/>
                <table:data-pilot-member table:name="456,71" table:display="true" table:show-details="true"/>
                <table:data-pilot-member table:name="457,18" table:display="true" table:show-details="true"/>
                <table:data-pilot-member table:name="458,5" table:display="true" table:show-details="true"/>
                <table:data-pilot-member table:name="458,51" table:display="true" table:show-details="true"/>
                <table:data-pilot-member table:name="459,42" table:display="true" table:show-details="true"/>
                <table:data-pilot-member table:name="460,52" table:display="true" table:show-details="true"/>
                <table:data-pilot-member table:name="460,99" table:display="true" table:show-details="true"/>
                <table:data-pilot-member table:name="462,5" table:display="true" table:show-details="true"/>
                <table:data-pilot-member table:name="462,82" table:display="true" table:show-details="true"/>
                <table:data-pilot-member table:name="463,26" table:display="true" table:show-details="true"/>
                <table:data-pilot-member table:name="464,25" table:display="true" table:show-details="true"/>
                <table:data-pilot-member table:name="465,82" table:display="true" table:show-details="true"/>
                <table:data-pilot-member table:name="466,04" table:display="true" table:show-details="true"/>
                <table:data-pilot-member table:name="466,8" table:display="true" table:show-details="true"/>
                <table:data-pilot-member table:name="468,16" table:display="true" table:show-details="true"/>
                <table:data-pilot-member table:name="468,28" table:display="true" table:show-details="true"/>
                <table:data-pilot-member table:name="469,3" table:display="true" table:show-details="true"/>
                <table:data-pilot-member table:name="469,33" table:display="true" table:show-details="true"/>
                <table:data-pilot-member table:name="469,49" table:display="true" table:show-details="true"/>
                <table:data-pilot-member table:name="469,55" table:display="true" table:show-details="true"/>
                <table:data-pilot-member table:name="470,1" table:display="true" table:show-details="true"/>
                <table:data-pilot-member table:name="470,84" table:display="true" table:show-details="true"/>
                <table:data-pilot-member table:name="472,38" table:display="true" table:show-details="true"/>
                <table:data-pilot-member table:name="473,51" table:display="true" table:show-details="true"/>
                <table:data-pilot-member table:name="475,47" table:display="true" table:show-details="true"/>
                <table:data-pilot-member table:name="476,02" table:display="true" table:show-details="true"/>
                <table:data-pilot-member table:name="476,46" table:display="true" table:show-details="true"/>
                <table:data-pilot-member table:name="477" table:display="true" table:show-details="true"/>
                <table:data-pilot-member table:name="477,02" table:display="true" table:show-details="true"/>
                <table:data-pilot-member table:name="478,13" table:display="true" table:show-details="true"/>
                <table:data-pilot-member table:name="479,01" table:display="true" table:show-details="true"/>
                <table:data-pilot-member table:name="479,46" table:display="true" table:show-details="true"/>
                <table:data-pilot-member table:name="479,75" table:display="true" table:show-details="true"/>
                <table:data-pilot-member table:name="482,08" table:display="true" table:show-details="true"/>
                <table:data-pilot-member table:name="485,3" table:display="true" table:show-details="true"/>
                <table:data-pilot-member table:name="485,87" table:display="true" table:show-details="true"/>
                <table:data-pilot-member table:name="487,59" table:display="true" table:show-details="true"/>
                <table:data-pilot-member table:name="489,21" table:display="true" table:show-details="true"/>
                <table:data-pilot-member table:name="489,66" table:display="true" table:show-details="true"/>
                <table:data-pilot-member table:name="489,8" table:display="true" table:show-details="true"/>
                <table:data-pilot-member table:name="489,95" table:display="true" table:show-details="true"/>
                <table:data-pilot-member table:name="491,66" table:display="true" table:show-details="true"/>
                <table:data-pilot-member table:name="492,42" table:display="true" table:show-details="true"/>
                <table:data-pilot-member table:name="493,14" table:display="true" table:show-details="true"/>
                <table:data-pilot-member table:name="493,36" table:display="true" table:show-details="true"/>
                <table:data-pilot-member table:name="494,03" table:display="true" table:show-details="true"/>
                <table:data-pilot-member table:name="496,11" table:display="true" table:show-details="true"/>
                <table:data-pilot-member table:name="496,84" table:display="true" table:show-details="true"/>
                <table:data-pilot-member table:name="496,91" table:display="true" table:show-details="true"/>
                <table:data-pilot-member table:name="497,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21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215P0"/>
    </number:currency-style>
    <number:currency-style style:name="N21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3P0"/>
    </number:currency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8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202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19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8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8P0"/>
    </number:currency-style>
    <number:number-style style:name="N196">
      <number:number number:decimal-places="0" number:min-decimal-places="0" number:min-integer-digits="6"/>
    </number:number-style>
    <number:number-style style:name="N193P0" style:volatile="true"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number-style style:name="N186">
      <number:number number:decimal-places="2" number:min-decimal-places="2" number:min-integer-digits="1" number:grouping="true"/>
      <number:text> €</number:text>
    </number:number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69P0" style:volatile="true">
      <number:text/>
    </number:number-style>
    <number:number-style style:name="N169P1" style:volatile="true">
      <number:text/>
    </number:number-style>
    <number:number-style style:name="N169P2" style:volatile="true">
      <number:text/>
    </number:number-style>
    <number:text-style style:name="N169">
      <number:tex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6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7P0"/>
    </number:currency-style>
    <number:date-style style:name="N166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6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5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number-style style:name="N164P0" style:volatile="true">
      <number:number number:decimal-places="0" number:min-decimal-places="0" number:min-integer-digits="1" number:grouping="true"/>
      <number:text> DM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64">
      <number:text>- DM</number:text>
      <style:map style:condition="value()&gt;0" style:apply-style-name="N164P0"/>
      <style:map style:condition="value()&lt;0" style:apply-style-name="N164P1"/>
    </number:number-style>
    <number:currency-style style:name="N16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number-style style:name="N159">
      <number:text>Edit Time</number:text>
    </number:number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5P0" style:volatile="true">
      <number:number number:decimal-places="0" number:min-decimal-places="0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5P0"/>
    </number:number-style>
    <number:currency-style style:name="N15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4P0"/>
    </number:currency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0P0" style:volatile="true">
      <number:number number:decimal-places="2" number:min-decimal-places="2" number:min-integer-digits="1" number:grouping="true"/>
      <number:text> DM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0"/>
      <number:text> DM</number:text>
      <style:map style:condition="value()&gt;0" style:apply-style-name="N150P0"/>
      <style:map style:condition="value()&lt;0" style:apply-style-name="N150P1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currency-style style:name="N14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4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45P0"/>
    </number:currency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date-style style:name="N141">
      <number:year/>
      <number:text>-</number:text>
      <number:month number:style="long"/>
    </number:dat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9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39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39P0"/>
    </number:currency-style>
    <number:currency-style style:name="N13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7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7P0"/>
    </number:currency-style>
    <number:currency-style style:name="N21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number-style>
    <number:number-style style:name="N212P0" style:volatile="true">
      <number:number number:decimal-places="2" number:min-decimal-places="2" number:min-integer-digits="1" number:grouping="true"/>
      <number:text> DM</number:text>
    </number:number-style>
    <number:number-style style:name="N21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2P0"/>
    </number:number-style>
    <number:currency-style style:name="N13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33P0"/>
    </number:currency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13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number-style style:name="N128P0" style:volatile="true">
      <number:number number:decimal-places="2" number:min-decimal-places="2" number:min-integer-digits="1" number:grouping="true"/>
      <number:text> DM</number:text>
    </number:number-style>
    <number:number-style style:name="N12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8P0"/>
    </number:number-style>
    <number:number-style style:name="N205P0" style:volatile="true">
      <number:number number:decimal-places="2" number:min-decimal-places="2" number:min-integer-digits="1" number:grouping="true"/>
      <number:text> </number:text>
    </number:number-style>
    <number:number-style style:name="N20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5P0"/>
    </number:number-style>
    <number:number-style style:name="N126P0" style:volatile="true">
      <number:number number:decimal-places="0" number:min-decimal-places="0" number:min-integer-digits="1" number:grouping="true"/>
      <number:text> DM</number:text>
    </number:number-style>
    <number:number-style style:name="N12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6P0"/>
    </number:number-style>
    <number:currency-style style:name="N20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3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12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20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0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01P0"/>
    </number:currency-style>
    <number:currency-style style:name="N12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2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2P0"/>
    </number:currency-style>
    <number:currency-style style:name="N1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0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currency-style style:name="N1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8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9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5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4P0" style:volatile="true">
      <number:number number:decimal-places="2" number:min-decimal-places="2" number:min-integer-digits="1" number:grouping="true"/>
      <number:text> €</number:text>
    </number:number-style>
    <number:number-style style:name="N19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4P0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7" number:language="en" number:country="AU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 style:data-style-name="N0"/>
    <style:style style:name="Pivot_20_Table_20_Field" style:display-name="Pivot Table Field" style:family="table-cell" style:parent-style-name="Default" style:data-style-name="N0"/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 style:data-style-name="N0"/>
    <style:style style:name="Pivot_20_Table_20_Result" style:display-name="Pivot Table Result" style:family="table-cell" style:parent-style-name="Default" style:data-style-name="N0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2$Linux_X86_64 LibreOffice_project/c0dd1bc3f1a385d110b88e26ece634da94921f58</meta:generator>
    <dc:title>MyDefault1</dc:title>
    <meta:creation-date>2021-11-21T10:56:37.210587169</meta:creation-date>
    <meta:editing-cycles>14</meta:editing-cycles>
    <meta:editing-duration>PT1H33M22S</meta:editing-duration>
    <meta:initial-creator>Andreas Säger</meta:initial-creator>
    <dc:date>2023-01-26T11:26:40.321054363</dc:date>
    <dc:creator>Andreas Säger</dc:creator>
    <meta:document-statistic meta:table-count="2" meta:cell-count="464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2-06-16T13:11:38.053722859"/>
  </office:meta>
</office:document-meta>
</file>