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200%" fo:text-align="justify" style:justify-single-word="false"/>
      <style:text-properties officeooo:paragraph-rsid="00127fe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27fec" style:font-size-asian="12pt" style:font-name-complex="Times New Roman1" style:font-size-complex="12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do</text:span><text:span text:style-name="T2">i</text:span><text:span text:style-name="T1">latry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3T15:08:53.801000000</meta:creation-date>
    <dc:date>2023-01-23T15:09:13.335000000</dc:date>
    <meta:editing-duration>PT19S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Dev/7.6.0.0.alpha0$Windows_X86_64 LibreOffice_project/37e3455a13ab5741104bf41d05a80e60a4612682</meta:generator>
  </office:meta>
</office:document-meta>
</file>