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20000000201784DE56F617C68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Condensed" svg:font-family="'DejaVu Sans Condensed'" style:font-family-generic="system" style:font-pitch="variable"/>
    <style:font-face style:name="FreeSans" svg:font-family="FreeSans"/>
    <style:font-face style:name="FreeSans1" svg:font-family="FreeSans" style:font-family-generic="system" style:font-pitch="variable"/>
    <style:font-face style:name="Gill Sans" svg:font-family="'Gill Sans'" style:font-adornments="Bold" style:font-family-generic="swiss" style:font-pitch="variable"/>
    <style:font-face style:name="Gill Sans1" svg:font-family="'Gill Sans'" style:font-adornments="Regular" style:font-family-generic="swiss" style:font-pitch="variable"/>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Nimbus Sans L" svg:font-family="'Nimbus Sans L'" style:font-adornments="Regular" style:font-family-generic="swiss"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TeX Gyre Cursor" svg:font-family="'TeX Gyre Cursor'" style:font-adornments="Bold Italic" style:font-pitch="fixed"/>
    <style:font-face style:name="TeX Gyre Cursor1" svg:font-family="'TeX Gyre Cursor'" style:font-adornments="Regular" style:font-pitch="fixed"/>
    <style:font-face style:name="TeX Gyre Termes" svg:font-family="'TeX Gyre Termes'" style:font-adornments="Regular" style:font-pitch="variable"/>
  </office:font-face-decls>
  <office:automatic-styles>
    <style:style style:name="LexSetPseudo" style:family="table">
      <style:table-properties style:width="15cm" fo:margin-left="1cm" fo:margin-top="0.101cm" fo:margin-bottom="0.199cm" table:align="left" style:writing-mode="page"/>
    </style:style>
    <style:style style:name="LexSetPseudo.A" style:family="table-column">
      <style:table-column-properties style:column-width="2cm"/>
    </style:style>
    <style:style style:name="LexSetPseudo.D" style:family="table-column">
      <style:table-column-properties style:column-width="8.999cm"/>
    </style:style>
    <style:style style:name="LexSetPseudo.A1" style:family="table-cell">
      <style:table-cell-properties fo:padding="0.097cm" fo:border-left="0.05pt solid #000000" fo:border-right="none" fo:border-top="0.05pt solid #000000" fo:border-bottom="0.05pt solid #000000"/>
    </style:style>
    <style:style style:name="LexSetPseudo.D1" style:family="table-cell">
      <style:table-cell-properties fo:padding="0.097cm" fo:border="0.05pt solid #000000"/>
    </style:style>
    <style:style style:name="LexSetPseudo.A2" style:family="table-cell">
      <style:table-cell-properties fo:padding="0.097cm" fo:border-left="0.05pt solid #000000" fo:border-right="none" fo:border-top="none" fo:border-bottom="0.05pt solid #000000"/>
    </style:style>
    <style:style style:name="LexSetPseudo.D2" style:family="table-cell">
      <style:table-cell-properties fo:padding="0.097cm" fo:border-left="0.05pt solid #000000" fo:border-right="0.05pt solid #000000" fo:border-top="none" fo:border-bottom="0.05pt solid #000000"/>
    </style:style>
    <style:style style:name="LexSetASCII" style:family="table">
      <style:table-properties style:width="3.24cm" fo:margin-top="0.499cm" fo:margin-bottom="0.499cm" table:align="center" style:writing-mode="page"/>
    </style:style>
    <style:style style:name="LexSetASCII.A" style:family="table-column">
      <style:table-column-properties style:column-width="1.617cm"/>
    </style:style>
    <style:style style:name="LexSetASCII.B" style:family="table-column">
      <style:table-column-properties style:column-width="1.623cm"/>
    </style:style>
    <style:style style:name="LexSetASCII.A1" style:family="table-cell">
      <style:table-cell-properties fo:padding="0.097cm" fo:border-left="0.05pt solid #000000" fo:border-right="none" fo:border-top="0.05pt solid #000000" fo:border-bottom="0.05pt solid #000000"/>
    </style:style>
    <style:style style:name="LexSetASCII.B1" style:family="table-cell">
      <style:table-cell-properties fo:padding="0.097cm" fo:border="0.05pt solid #000000"/>
    </style:style>
    <style:style style:name="LexSetASCII.A2" style:family="table-cell">
      <style:table-cell-properties fo:padding="0.097cm" fo:border-left="0.05pt solid #000000" fo:border-right="none" fo:border-top="none" fo:border-bottom="none"/>
    </style:style>
    <style:style style:name="LexSetASCII.B2" style:family="table-cell">
      <style:table-cell-properties fo:padding="0.097cm" fo:border-left="0.05pt solid #000000" fo:border-right="0.05pt solid #000000" fo:border-top="none" fo:border-bottom="none"/>
    </style:style>
    <style:style style:name="LexSetASCII.A129" style:family="table-cell">
      <style:table-cell-properties fo:padding="0.097cm" fo:border-left="0.05pt solid #000000" fo:border-right="none" fo:border-top="none" fo:border-bottom="0.05pt solid #000000"/>
    </style:style>
    <style:style style:name="LexSetASCII.B129" style:family="table-cell">
      <style:table-cell-properties fo:padding="0.097cm" fo:border-left="0.05pt solid #000000" fo:border-right="0.05pt solid #000000" fo:border-top="none" fo:border-bottom="0.05pt solid #000000"/>
    </style:style>
    <style:style style:name="LexSetAnsi" style:family="table">
      <style:table-properties style:width="3.3cm" fo:margin-top="0.499cm" fo:margin-bottom="0.499cm" table:align="center" style:writing-mode="page"/>
    </style:style>
    <style:style style:name="LexSetAnsi.A" style:family="table-column">
      <style:table-column-properties style:column-width="1.649cm"/>
    </style:style>
    <style:style style:name="LexSetAnsi.B" style:family="table-column">
      <style:table-column-properties style:column-width="1.651cm"/>
    </style:style>
    <style:style style:name="LexSetAnsi.A1" style:family="table-cell">
      <style:table-cell-properties fo:padding="0.097cm" fo:border-left="0.05pt solid #000000" fo:border-right="none" fo:border-top="0.05pt solid #000000" fo:border-bottom="0.05pt solid #000000"/>
    </style:style>
    <style:style style:name="LexSetAnsi.B1" style:family="table-cell">
      <style:table-cell-properties fo:padding="0.097cm" fo:border="0.05pt solid #000000"/>
    </style:style>
    <style:style style:name="LexSetAnsi.A2" style:family="table-cell">
      <style:table-cell-properties fo:padding="0.097cm" fo:border-left="0.05pt solid #000000" fo:border-right="none" fo:border-top="none" fo:border-bottom="none"/>
    </style:style>
    <style:style style:name="LexSetAnsi.B2" style:family="table-cell">
      <style:table-cell-properties fo:padding="0.097cm" fo:border-left="0.05pt solid #000000" fo:border-right="0.05pt solid #000000" fo:border-top="none" fo:border-bottom="none"/>
    </style:style>
    <style:style style:name="LexSetAnsi.A33" style:family="table-cell">
      <style:table-cell-properties fo:padding="0.097cm" fo:border-left="0.05pt solid #000000" fo:border-right="none" fo:border-top="none" fo:border-bottom="0.05pt solid #000000"/>
    </style:style>
    <style:style style:name="LexSetAnsi.B33" style:family="table-cell">
      <style:table-cell-properties fo:padding="0.097cm" fo:border-left="0.05pt solid #000000" fo:border-right="0.05pt solid #000000" fo:border-top="none" fo:border-bottom="0.05pt solid #000000"/>
    </style:style>
    <style:style style:name="LexSetISO" style:family="table">
      <style:table-properties style:width="3.251cm" fo:margin-top="0.499cm" fo:margin-bottom="0.499cm" table:align="center" style:writing-mode="page"/>
    </style:style>
    <style:style style:name="LexSetISO.A" style:family="table-column">
      <style:table-column-properties style:column-width="1.623cm"/>
    </style:style>
    <style:style style:name="LexSetISO.B" style:family="table-column">
      <style:table-column-properties style:column-width="1.628cm"/>
    </style:style>
    <style:style style:name="LexSetISO.A1" style:family="table-cell">
      <style:table-cell-properties fo:padding="0.097cm" fo:border-left="0.05pt solid #000000" fo:border-right="none" fo:border-top="0.05pt solid #000000" fo:border-bottom="0.05pt solid #000000"/>
    </style:style>
    <style:style style:name="LexSetISO.B1" style:family="table-cell">
      <style:table-cell-properties fo:padding="0.097cm" fo:border="0.05pt solid #000000"/>
    </style:style>
    <style:style style:name="LexSetISO.A2" style:family="table-cell">
      <style:table-cell-properties fo:padding="0.097cm" fo:border-left="0.05pt solid #000000" fo:border-right="none" fo:border-top="none" fo:border-bottom="none"/>
    </style:style>
    <style:style style:name="LexSetISO.B2" style:family="table-cell">
      <style:table-cell-properties fo:padding="0.097cm" fo:border-left="0.05pt solid #000000" fo:border-right="0.05pt solid #000000" fo:border-top="none" fo:border-bottom="none"/>
    </style:style>
    <style:style style:name="LexSetISO.A33" style:family="table-cell">
      <style:table-cell-properties fo:padding="0.097cm" fo:border-left="0.05pt solid #000000" fo:border-right="none" fo:border-top="none" fo:border-bottom="0.05pt solid #000000"/>
    </style:style>
    <style:style style:name="LexSetISO.B33" style:family="table-cell">
      <style:table-cell-properties fo:padding="0.097cm" fo:border-left="0.05pt solid #000000" fo:border-right="0.05pt solid #000000" fo:border-top="none" fo:border-bottom="0.05pt solid #000000"/>
    </style:style>
    <style:style style:name="LexSetEBCDICCntl" style:family="table">
      <style:table-properties style:width="3.3cm" fo:margin-top="0.499cm" fo:margin-bottom="0.499cm" table:align="center" style:writing-mode="page"/>
    </style:style>
    <style:style style:name="LexSetEBCDICCntl.A" style:family="table-column">
      <style:table-column-properties style:column-width="1.649cm"/>
    </style:style>
    <style:style style:name="LexSetEBCDICCntl.B" style:family="table-column">
      <style:table-column-properties style:column-width="1.651cm"/>
    </style:style>
    <style:style style:name="LexSetEBCDICCntl.A1" style:family="table-cell">
      <style:table-cell-properties fo:padding="0.097cm" fo:border-left="0.05pt solid #000000" fo:border-right="none" fo:border-top="0.05pt solid #000000" fo:border-bottom="0.05pt solid #000000"/>
    </style:style>
    <style:style style:name="LexSetEBCDICCntl.B1" style:family="table-cell">
      <style:table-cell-properties fo:padding="0.097cm" fo:border="0.05pt solid #000000"/>
    </style:style>
    <style:style style:name="LexSetEBCDICCntl.A2" style:family="table-cell">
      <style:table-cell-properties fo:padding="0.097cm" fo:border-left="0.05pt solid #000000" fo:border-right="none" fo:border-top="none" fo:border-bottom="none"/>
    </style:style>
    <style:style style:name="LexSetEBCDICCntl.B2" style:family="table-cell">
      <style:table-cell-properties fo:padding="0.097cm" fo:border-left="0.05pt solid #000000" fo:border-right="0.05pt solid #000000" fo:border-top="none" fo:border-bottom="none"/>
    </style:style>
    <style:style style:name="LexSetEBCDICCntl.A65" style:family="table-cell">
      <style:table-cell-properties fo:padding="0.097cm" fo:border-left="0.05pt solid #000000" fo:border-right="none" fo:border-top="none" fo:border-bottom="0.05pt solid #000000"/>
    </style:style>
    <style:style style:name="LexSetEBCDICCntl.B65" style:family="table-cell">
      <style:table-cell-properties fo:padding="0.097cm" fo:border-left="0.05pt solid #000000" fo:border-right="0.05pt solid #000000" fo:border-top="none" fo:border-bottom="0.05pt solid #000000"/>
    </style:style>
    <style:style style:name="LexSetEBCDIC" style:family="table">
      <style:table-properties style:width="3.3cm" fo:margin-top="0.499cm" fo:margin-bottom="0.499cm" table:align="center" style:writing-mode="page"/>
    </style:style>
    <style:style style:name="LexSetEBCDIC.A" style:family="table-column">
      <style:table-column-properties style:column-width="1.649cm"/>
    </style:style>
    <style:style style:name="LexSetEBCDIC.B" style:family="table-column">
      <style:table-column-properties style:column-width="1.651cm"/>
    </style:style>
    <style:style style:name="LexSetEBCDIC.A1" style:family="table-cell">
      <style:table-cell-properties fo:padding="0.097cm" fo:border-left="0.05pt solid #000000" fo:border-right="none" fo:border-top="0.05pt solid #000000" fo:border-bottom="0.05pt solid #000000"/>
    </style:style>
    <style:style style:name="LexSetEBCDIC.B1" style:family="table-cell">
      <style:table-cell-properties fo:padding="0.097cm" fo:border="0.05pt solid #000000"/>
    </style:style>
    <style:style style:name="LexSetEBCDIC.A2" style:family="table-cell">
      <style:table-cell-properties fo:padding="0.097cm" fo:border-left="0.05pt solid #000000" fo:border-right="none" fo:border-top="none" fo:border-bottom="none"/>
    </style:style>
    <style:style style:name="LexSetEBCDIC.B2" style:family="table-cell">
      <style:table-cell-properties fo:padding="0.097cm" fo:border-left="0.05pt solid #000000" fo:border-right="0.05pt solid #000000" fo:border-top="none" fo:border-bottom="none"/>
    </style:style>
    <style:style style:name="LexSetEBCDIC.A193" style:family="table-cell">
      <style:table-cell-properties fo:padding="0.097cm" fo:border-left="0.05pt solid #000000" fo:border-right="none" fo:border-top="none" fo:border-bottom="0.05pt solid #000000"/>
    </style:style>
    <style:style style:name="LexSetEBCDIC.B193" style:family="table-cell">
      <style:table-cell-properties fo:padding="0.097cm" fo:border-left="0.05pt solid #000000" fo:border-right="0.05pt solid #000000" fo:border-top="none" fo:border-bottom="0.05pt solid #000000"/>
    </style:style>
    <style:style style:name="LexSetMacRoman" style:family="table">
      <style:table-properties style:width="8.1cm" fo:margin-top="0.499cm" fo:margin-bottom="0.199cm" table:align="margins" style:writing-mode="page"/>
    </style:style>
    <style:style style:name="LexSetMacRoman.A" style:family="table-column">
      <style:table-column-properties style:column-width="1.198cm" style:rel-column-width="9690*"/>
    </style:style>
    <style:style style:name="LexSetMacRoman.B" style:family="table-column">
      <style:table-column-properties style:column-width="2.499cm" style:rel-column-width="20222*"/>
    </style:style>
    <style:style style:name="LexSetMacRoman.C" style:family="table-column">
      <style:table-column-properties style:column-width="1cm" style:rel-column-width="8091*"/>
    </style:style>
    <style:style style:name="LexSetMacRoman.D" style:family="table-column">
      <style:table-column-properties style:column-width="3.403cm" style:rel-column-width="27532*"/>
    </style:style>
    <style:style style:name="LexSetMacRoman.A1" style:family="table-cell">
      <style:table-cell-properties fo:padding="0.097cm" fo:border-left="0.05pt solid #000000" fo:border-right="none" fo:border-top="0.05pt solid #000000" fo:border-bottom="0.05pt solid #000000"/>
    </style:style>
    <style:style style:name="LexSetMacRoman.D1" style:family="table-cell">
      <style:table-cell-properties fo:padding="0.097cm" fo:border="0.05pt solid #000000"/>
    </style:style>
    <style:style style:name="LexSetMacRoman.A2" style:family="table-cell">
      <style:table-cell-properties fo:padding-left="0.101cm" fo:padding-right="0.101cm" fo:padding-top="0.049cm" fo:padding-bottom="0.049cm" fo:border-left="0.05pt solid #000000" fo:border-right="none" fo:border-top="none" fo:border-bottom="none"/>
    </style:style>
    <style:style style:name="LexSetMacRoman.D2" style:family="table-cell">
      <style:table-cell-properties fo:padding-left="0.101cm" fo:padding-right="0.101cm" fo:padding-top="0.049cm" fo:padding-bottom="0.049cm" fo:border-left="0.05pt solid #000000" fo:border-right="0.05pt solid #000000" fo:border-top="none" fo:border-bottom="none"/>
    </style:style>
    <style:style style:name="LexSetMacRoman.A129" style:family="table-cell">
      <style:table-cell-properties fo:padding-left="0.101cm" fo:padding-right="0.101cm" fo:padding-top="0.049cm" fo:padding-bottom="0.049cm" fo:border-left="0.05pt solid #000000" fo:border-right="none" fo:border-top="none" fo:border-bottom="0.05pt solid #000000"/>
    </style:style>
    <style:style style:name="LexSetMacRoman.D129" style:family="table-cell">
      <style:table-cell-properties fo:padding-left="0.101cm" fo:padding-right="0.101cm" fo:padding-top="0.049cm" fo:padding-bottom="0.049cm" fo:border-left="0.05pt solid #000000" fo:border-right="0.05pt solid #000000" fo:border-top="none" fo:border-bottom="0.05pt solid #000000"/>
    </style:style>
    <style:style style:name="P1" style:family="paragraph" style:parent-style-name="Header">
      <style:text-properties fo:font-size="2pt" style:font-size-asian="2pt" style:font-size-complex="2pt"/>
    </style:style>
    <style:style style:name="P2" style:family="paragraph" style:parent-style-name="Header_20_left">
      <style:text-properties officeooo:paragraph-rsid="000d4cb8"/>
    </style:style>
    <style:style style:name="P3" style:family="paragraph" style:parent-style-name="Header">
      <style:text-properties officeooo:paragraph-rsid="000d4cb8"/>
    </style:style>
    <style:style style:name="P4" style:family="paragraph" style:parent-style-name="Header_20_right">
      <style:text-properties officeooo:paragraph-rsid="000d4cb8"/>
    </style:style>
    <style:style style:name="P5" style:family="paragraph" style:parent-style-name="Footer">
      <style:text-properties officeooo:rsid="001f28a0" officeooo:paragraph-rsid="001f28a0"/>
    </style:style>
    <style:style style:name="P6" style:family="paragraph" style:parent-style-name="Table_20_Contents_20_Centered">
      <style:text-properties officeooo:paragraph-rsid="01351cc1"/>
    </style:style>
    <style:style style:name="P7" style:family="paragraph" style:parent-style-name="Table_20_Contents_20_Centered">
      <style:text-properties officeooo:paragraph-rsid="01351d22"/>
    </style:style>
    <style:style style:name="P8" style:family="paragraph" style:parent-style-name="Appendix_20_1" style:master-page-name="ChapterStart">
      <style:paragraph-properties style:page-number="auto"/>
    </style:style>
    <style:style style:name="P9" style:family="paragraph" style:parent-style-name="Table_20_Contents">
      <style:text-properties officeooo:paragraph-rsid="01352006"/>
    </style:style>
    <style:style style:name="P10" style:family="paragraph" style:parent-style-name="Table_20_Contents_20_Centered">
      <style:text-properties officeooo:paragraph-rsid="01352006"/>
    </style:style>
    <style:style style:name="T1" style:family="text">
      <style:text-properties officeooo:rsid="0053fc47"/>
    </style:style>
    <style:style style:name="T2" style:family="text">
      <style:text-properties officeooo:rsid="002d16ae"/>
    </style:style>
    <style:style style:name="T3" style:family="text">
      <style:text-properties officeooo:rsid="00201e1a"/>
    </style:style>
    <style:style style:name="T4" style:family="text"/>
    <style:style style:name="fr1" style:family="graphic" style:parent-style-name="MarginIcon">
      <style:graphic-properties style:vertical-pos="middle" style:vertical-rel="paragraph-content" style:horizontal-pos="from-left" style:horizontal-rel="page-start-margin"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style:style style:name="Sect2" style:family="section">
      <style:section-properties text:dont-balance-text-columns="false" fo:margin-left="0cm" fo:margin-right="0cm"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style:style style:name="Sect3" style:family="section">
      <style:section-properties fo:margin-left="0cm" fo:margin-right="0cm"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style:style style:name="Sect4" style:family="section">
      <style:section-properties text:dont-balance-text-columns="false" style:editable="false">
        <style:columns fo:column-count="2" fo:column-gap="0.801cm">
          <style:column style:rel-width="32767*" fo:start-indent="0cm" fo:end-indent="0.4cm"/>
          <style:column style:rel-width="32768*" fo:start-indent="0.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1" text:separation-character="." text:name="Text"/>
        <text:sequence-decl text:display-outline-level="1" text:separation-character="." text:name="Drawing"/>
        <text:sequence-decl text:display-outline-level="1" text:separation-character="." text:name="Figure"/>
      </text:sequence-decls>
      <text:list xml:id="list2521102546" text:style-name="Appendix">
        <text:list-item>
          <text:h text:style-name="P8" text:outline-level="1"><text:bookmark-start text:name="__RefHeading___Toc21743_1744474726"/><text:span text:style-name="Drop_20_Caps">L</text:span>exical character sets<text:bookmark-end text:name="__RefHeading___Toc21743_1744474726"/></text:h>
        </text:list-item>
      </text:list>
      <text:p text:style-name="Text_20_body">This appendix lists the lexical symbols as they are defined by the internal built-in declarations.</text:p>
      <text:list xml:id="list181431600406655" text:continue-numbering="true" text:style-name="Appendix">
        <text:list-item>
          <text:list>
            <text:list-item>
              <text:h text:style-name="Appendix_20_2" text:outline-level="2"><text:bookmark-start text:name="__RefHeading___Toc46170_3423945923"/>Pseudo-characters<text:bookmark-end text:name="__RefHeading___Toc46170_3423945923"/></text:h>
            </text:list-item>
          </text:list>
        </text:list-item>
      </text:list>
      <text:p text:style-name="Text_20_body">These pseudo-characters represent events during file scanning. They must be appended in the following order to any character set. The table below gives their encoding for 128- and 256-character sets.</text:p>
      <table:table table:name="LexSetPseudo" table:style-name="LexSetPseudo">
        <table:table-column table:style-name="LexSetPseudo.A" table:number-columns-repeated="3"/>
        <table:table-column table:style-name="LexSetPseudo.D"/>
        <table:table-header-rows>
          <table:table-row>
            <table:table-cell table:style-name="LexSetPseudo.A1" office:value-type="string">
              <text:p text:style-name="Table_20_Heading">128-set</text:p>
            </table:table-cell>
            <table:table-cell table:style-name="LexSetPseudo.A1" office:value-type="string">
              <text:p text:style-name="Table_20_Heading">256-set</text:p>
            </table:table-cell>
            <table:table-cell table:style-name="LexSetPseudo.A1" office:value-type="string">
              <text:p text:style-name="Table_20_Heading">Name</text:p>
            </table:table-cell>
            <table:table-cell table:style-name="LexSetPseudo.D1" office:value-type="string">
              <text:p text:style-name="Table_20_Heading">Description</text:p>
            </table:table-cell>
          </table:table-row>
        </table:table-header-rows>
        <table:table-row>
          <table:table-cell table:style-name="LexSetPseudo.A2" office:value-type="string">
            <text:p text:style-name="Table_20_Contents"><text:span text:style-name="Source_20_Text">80</text:span></text:p>
          </table:table-cell>
          <table:table-cell table:style-name="LexSetPseudo.A2" office:value-type="string">
            <text:p text:style-name="Table_20_Contents"><text:span text:style-name="Source_20_Text">100</text:span></text:p>
          </table:table-cell>
          <table:table-cell table:style-name="LexSetPseudo.A2" office:value-type="string">
            <text:p text:style-name="Table_20_Contents"><text:span text:style-name="Source_20_Text">EOL</text:span></text:p>
          </table:table-cell>
          <table:table-cell table:style-name="LexSetPseudo.D2" office:value-type="string">
            <text:p text:style-name="Table_20_Contents">End of line</text:p>
          </table:table-cell>
        </table:table-row>
        <table:table-row>
          <table:table-cell table:style-name="LexSetPseudo.A2" office:value-type="string">
            <text:p text:style-name="Table_20_Contents"><text:span text:style-name="Source_20_Text">81</text:span></text:p>
          </table:table-cell>
          <table:table-cell table:style-name="LexSetPseudo.A2" office:value-type="string">
            <text:p text:style-name="Table_20_Contents"><text:span text:style-name="Source_20_Text">101</text:span></text:p>
          </table:table-cell>
          <table:table-cell table:style-name="LexSetPseudo.A2" office:value-type="string">
            <text:p text:style-name="Table_20_Contents"><text:span text:style-name="Source_20_Text">EOF</text:span></text:p>
          </table:table-cell>
          <table:table-cell table:style-name="LexSetPseudo.D2" office:value-type="string">
            <text:p text:style-name="Table_20_Contents">End of file</text:p>
          </table:table-cell>
        </table:table-row>
        <table:table-row>
          <table:table-cell table:style-name="LexSetPseudo.A2" office:value-type="string">
            <text:p text:style-name="Table_20_Contents"><text:span text:style-name="Source_20_Text">82</text:span></text:p>
          </table:table-cell>
          <table:table-cell table:style-name="LexSetPseudo.A2" office:value-type="string">
            <text:p text:style-name="Table_20_Contents"><text:span text:style-name="Source_20_Text">102</text:span></text:p>
          </table:table-cell>
          <table:table-cell table:style-name="LexSetPseudo.A2" office:value-type="string">
            <text:p text:style-name="Table_20_Contents"><text:span text:style-name="Source_20_Text">EOC</text:span></text:p>
          </table:table-cell>
          <table:table-cell table:style-name="LexSetPseudo.D2" office:value-type="string">
            <text:p text:style-name="Table_20_Contents">End of file inclusion</text:p>
          </table:table-cell>
        </table:table-row>
        <table:table-row>
          <table:table-cell table:style-name="LexSetPseudo.A2" office:value-type="string">
            <text:p text:style-name="Table_20_Contents"><text:span text:style-name="Source_20_Text">83</text:span></text:p>
          </table:table-cell>
          <table:table-cell table:style-name="LexSetPseudo.A2" office:value-type="string">
            <text:p text:style-name="Table_20_Contents"><text:span text:style-name="Source_20_Text">103</text:span></text:p>
          </table:table-cell>
          <table:table-cell table:style-name="LexSetPseudo.A2" office:value-type="string">
            <text:p text:style-name="Table_20_Contents"><text:span text:style-name="Source_20_Text">EOS</text:span></text:p>
          </table:table-cell>
          <table:table-cell table:style-name="LexSetPseudo.D2" office:value-type="string">
            <text:p text:style-name="Table_20_Contents">End of in-memory scanning</text:p>
          </table:table-cell>
        </table:table-row>
        <table:table-row>
          <table:table-cell table:style-name="LexSetPseudo.A2" office:value-type="string">
            <text:p text:style-name="Table_20_Contents"><text:span text:style-name="Source_20_Text">84</text:span></text:p>
          </table:table-cell>
          <table:table-cell table:style-name="LexSetPseudo.A2" office:value-type="string">
            <text:p text:style-name="Table_20_Contents"><text:span text:style-name="Source_20_Text">104</text:span></text:p>
          </table:table-cell>
          <table:table-cell table:style-name="LexSetPseudo.A2" office:value-type="string">
            <text:p text:style-name="Table_20_Contents"><text:span text:style-name="Source_20_Text">ERR</text:span></text:p>
          </table:table-cell>
          <table:table-cell table:style-name="LexSetPseudo.D2" office:value-type="string">
            <text:p text:style-name="Table_20_Contents">Substitute for I/O error</text:p>
          </table:table-cell>
        </table:table-row>
        <table:table-row>
          <table:table-cell table:style-name="LexSetPseudo.A2" office:value-type="string">
            <text:p text:style-name="Table_20_Contents"><text:span text:style-name="Source_20_Text">85</text:span></text:p>
          </table:table-cell>
          <table:table-cell table:style-name="LexSetPseudo.A2" office:value-type="string">
            <text:p text:style-name="Table_20_Contents"><text:span text:style-name="Source_20_Text">105</text:span></text:p>
          </table:table-cell>
          <table:table-cell table:style-name="LexSetPseudo.A2" office:value-type="string">
            <text:p text:style-name="Table_20_Contents"><text:span text:style-name="Source_20_Text">BAD</text:span></text:p>
          </table:table-cell>
          <table:table-cell table:style-name="LexSetPseudo.D2" office:value-type="string">
            <text:p text:style-name="Table_20_Contents">Substitute for bad character encoding (multi-byte sets)</text:p>
          </table:table-cell>
        </table:table-row>
      </table:table>
      <text:list xml:id="list181430948030759" text:continue-numbering="true" text:style-name="Appendix">
        <text:list-item>
          <text:list>
            <text:list-item>
              <text:h text:style-name="Appendix_20_2" text:outline-level="2"><text:bookmark-start text:name="__RefHeading___Toc24911_3001338701"/>ASCII<text:bookmark-end text:name="__RefHeading___Toc24911_3001338701"/></text:h>
            </text:list-item>
          </text:list>
        </text:list-item>
      </text:list>
      <text:p text:style-name="Text_20_body"><text:span text:style-name="SWAppl">ASCII</text:span> characters are encoded <text:span text:style-name="SWAppl">U+0000</text:span> to <text:span text:style-name="SWAppl">U+007F</text:span> with the following names:</text:p>
      <text:section text:style-name="Sect1" text:name="ASCII2">
        <table:table table:name="LexSetASCII" table:style-name="LexSetASCII">
          <table:table-column table:style-name="LexSetASCII.A"/>
          <table:table-column table:style-name="LexSetASCII.B"/>
          <table:table-row>
            <table:table-cell table:style-name="LexSetASCII.A1" office:value-type="string">
              <text:p text:style-name="Table_20_Heading">Rank</text:p>
            </table:table-cell>
            <table:table-cell table:style-name="LexSetASCII.B1" office:value-type="string">
              <text:p text:style-name="Table_20_Heading">Name</text:p>
            </table:table-cell>
          </table:table-row>
          <table:table-row>
            <table:table-cell table:style-name="LexSetASCII.A2" office:value-type="string">
              <text:p text:style-name="Table_20_Contents_20_Centered"><text:span text:style-name="Source_20_Text">00</text:span></text:p>
            </table:table-cell>
            <table:table-cell table:style-name="LexSetASCII.B2" office:value-type="string">
              <text:p text:style-name="Table_20_Contents_20_Centered"><text:span text:style-name="Source_20_Text">NUL</text:span></text:p>
            </table:table-cell>
          </table:table-row>
          <table:table-row>
            <table:table-cell table:style-name="LexSetASCII.A2" office:value-type="string">
              <text:p text:style-name="Table_20_Contents_20_Centered"><text:span text:style-name="Source_20_Text">01</text:span></text:p>
            </table:table-cell>
            <table:table-cell table:style-name="LexSetASCII.B2" office:value-type="string">
              <text:p text:style-name="Table_20_Contents_20_Centered"><text:span text:style-name="Source_20_Text">SOH</text:span></text:p>
            </table:table-cell>
          </table:table-row>
          <table:table-row>
            <table:table-cell table:style-name="LexSetASCII.A2" office:value-type="string">
              <text:p text:style-name="Table_20_Contents_20_Centered"><text:span text:style-name="Source_20_Text">02</text:span></text:p>
            </table:table-cell>
            <table:table-cell table:style-name="LexSetASCII.B2" office:value-type="string">
              <text:p text:style-name="Table_20_Contents_20_Centered"><text:span text:style-name="Source_20_Text">STX</text:span></text:p>
            </table:table-cell>
          </table:table-row>
          <table:table-row>
            <table:table-cell table:style-name="LexSetASCII.A2" office:value-type="string">
              <text:p text:style-name="Table_20_Contents_20_Centered"><text:span text:style-name="Source_20_Text">03</text:span></text:p>
            </table:table-cell>
            <table:table-cell table:style-name="LexSetASCII.B2" office:value-type="string">
              <text:p text:style-name="Table_20_Contents_20_Centered"><text:span text:style-name="Source_20_Text">ETX</text:span></text:p>
            </table:table-cell>
          </table:table-row>
          <table:table-row>
            <table:table-cell table:style-name="LexSetASCII.A2" office:value-type="string">
              <text:p text:style-name="Table_20_Contents_20_Centered"><text:span text:style-name="Source_20_Text">04</text:span></text:p>
            </table:table-cell>
            <table:table-cell table:style-name="LexSetASCII.B2" office:value-type="string">
              <text:p text:style-name="Table_20_Contents_20_Centered"><text:span text:style-name="Source_20_Text">EOT</text:span></text:p>
            </table:table-cell>
          </table:table-row>
          <table:table-row>
            <table:table-cell table:style-name="LexSetASCII.A2" office:value-type="string">
              <text:p text:style-name="Table_20_Contents_20_Centered"><text:span text:style-name="Source_20_Text">05</text:span></text:p>
            </table:table-cell>
            <table:table-cell table:style-name="LexSetASCII.B2" office:value-type="string">
              <text:p text:style-name="Table_20_Contents_20_Centered"><text:span text:style-name="Source_20_Text">ENQ</text:span></text:p>
            </table:table-cell>
          </table:table-row>
          <table:table-row>
            <table:table-cell table:style-name="LexSetASCII.A2" office:value-type="string">
              <text:p text:style-name="Table_20_Contents_20_Centered"><text:span text:style-name="Source_20_Text">06</text:span></text:p>
            </table:table-cell>
            <table:table-cell table:style-name="LexSetASCII.B2" office:value-type="string">
              <text:p text:style-name="Table_20_Contents_20_Centered"><text:span text:style-name="Source_20_Text">ACK</text:span></text:p>
            </table:table-cell>
          </table:table-row>
          <table:table-row>
            <table:table-cell table:style-name="LexSetASCII.A2" office:value-type="string">
              <text:p text:style-name="Table_20_Contents_20_Centered"><text:span text:style-name="Source_20_Text">07</text:span></text:p>
            </table:table-cell>
            <table:table-cell table:style-name="LexSetASCII.B2" office:value-type="string">
              <text:p text:style-name="Table_20_Contents_20_Centered"><text:span text:style-name="Source_20_Text">BEL</text:span></text:p>
            </table:table-cell>
          </table:table-row>
          <table:table-row>
            <table:table-cell table:style-name="LexSetASCII.A2" office:value-type="string">
              <text:p text:style-name="Table_20_Contents_20_Centered"><text:span text:style-name="Source_20_Text">08</text:span></text:p>
            </table:table-cell>
            <table:table-cell table:style-name="LexSetASCII.B2" office:value-type="string">
              <text:p text:style-name="Table_20_Contents_20_Centered"><text:span text:style-name="Source_20_Text">BS</text:span></text:p>
            </table:table-cell>
          </table:table-row>
          <table:table-row>
            <table:table-cell table:style-name="LexSetASCII.A2" office:value-type="string">
              <text:p text:style-name="Table_20_Contents_20_Centered"><text:span text:style-name="Source_20_Text">09</text:span></text:p>
            </table:table-cell>
            <table:table-cell table:style-name="LexSetASCII.B2" office:value-type="string">
              <text:p text:style-name="Table_20_Contents_20_Centered"><text:span text:style-name="Source_20_Text">HT</text:span></text:p>
            </table:table-cell>
          </table:table-row>
          <table:table-row>
            <table:table-cell table:style-name="LexSetASCII.A2" office:value-type="string">
              <text:p text:style-name="Table_20_Contents_20_Centered"><text:span text:style-name="Source_20_Text">0A</text:span></text:p>
            </table:table-cell>
            <table:table-cell table:style-name="LexSetASCII.B2" office:value-type="string">
              <text:p text:style-name="Table_20_Contents_20_Centered"><text:span text:style-name="Source_20_Text">LF</text:span></text:p>
            </table:table-cell>
          </table:table-row>
          <table:table-row>
            <table:table-cell table:style-name="LexSetASCII.A2" office:value-type="string">
              <text:p text:style-name="Table_20_Contents_20_Centered"><text:span text:style-name="Source_20_Text">0B</text:span></text:p>
            </table:table-cell>
            <table:table-cell table:style-name="LexSetASCII.B2" office:value-type="string">
              <text:p text:style-name="Table_20_Contents_20_Centered"><text:span text:style-name="Source_20_Text">VT</text:span></text:p>
            </table:table-cell>
          </table:table-row>
          <table:table-row>
            <table:table-cell table:style-name="LexSetASCII.A2" office:value-type="string">
              <text:p text:style-name="Table_20_Contents_20_Centered"><text:span text:style-name="Source_20_Text">0C</text:span></text:p>
            </table:table-cell>
            <table:table-cell table:style-name="LexSetASCII.B2" office:value-type="string">
              <text:p text:style-name="Table_20_Contents_20_Centered"><text:span text:style-name="Source_20_Text">FF</text:span></text:p>
            </table:table-cell>
          </table:table-row>
          <table:table-row>
            <table:table-cell table:style-name="LexSetASCII.A2" office:value-type="string">
              <text:p text:style-name="Table_20_Contents_20_Centered"><text:span text:style-name="Source_20_Text">0D</text:span></text:p>
            </table:table-cell>
            <table:table-cell table:style-name="LexSetASCII.B2" office:value-type="string">
              <text:p text:style-name="Table_20_Contents_20_Centered"><text:span text:style-name="Source_20_Text">CR</text:span></text:p>
            </table:table-cell>
          </table:table-row>
          <table:table-row>
            <table:table-cell table:style-name="LexSetASCII.A2" office:value-type="string">
              <text:p text:style-name="Table_20_Contents_20_Centered"><text:span text:style-name="Source_20_Text">0E</text:span></text:p>
            </table:table-cell>
            <table:table-cell table:style-name="LexSetASCII.B2" office:value-type="string">
              <text:p text:style-name="Table_20_Contents_20_Centered"><text:span text:style-name="Source_20_Text">SO</text:span></text:p>
            </table:table-cell>
          </table:table-row>
          <table:table-row>
            <table:table-cell table:style-name="LexSetASCII.A2" office:value-type="string">
              <text:p text:style-name="Table_20_Contents_20_Centered"><text:span text:style-name="Source_20_Text">0F</text:span></text:p>
            </table:table-cell>
            <table:table-cell table:style-name="LexSetASCII.B2" office:value-type="string">
              <text:p text:style-name="Table_20_Contents_20_Centered"><text:span text:style-name="Source_20_Text">SI</text:span></text:p>
            </table:table-cell>
          </table:table-row>
          <table:table-row>
            <table:table-cell table:style-name="LexSetASCII.A2" office:value-type="string">
              <text:p text:style-name="Table_20_Contents_20_Centered"><text:span text:style-name="Source_20_Text">10</text:span></text:p>
            </table:table-cell>
            <table:table-cell table:style-name="LexSetASCII.B2" office:value-type="string">
              <text:p text:style-name="P6"><text:span text:style-name="Source_20_Text">DLE</text:span></text:p>
            </table:table-cell>
          </table:table-row>
          <table:table-row>
            <table:table-cell table:style-name="LexSetASCII.A2" office:value-type="string">
              <text:p text:style-name="Table_20_Contents_20_Centered"><text:span text:style-name="Source_20_Text">11</text:span></text:p>
            </table:table-cell>
            <table:table-cell table:style-name="LexSetASCII.B2" office:value-type="string">
              <text:p text:style-name="Table_20_Contents_20_Centered"><text:span text:style-name="Source_20_Text">DC1</text:span></text:p>
            </table:table-cell>
          </table:table-row>
          <table:table-row>
            <table:table-cell table:style-name="LexSetASCII.A2" office:value-type="string">
              <text:p text:style-name="Table_20_Contents_20_Centered"><text:span text:style-name="Source_20_Text">12</text:span></text:p>
            </table:table-cell>
            <table:table-cell table:style-name="LexSetASCII.B2" office:value-type="string">
              <text:p text:style-name="Table_20_Contents_20_Centered"><text:span text:style-name="Source_20_Text">DC2</text:span></text:p>
            </table:table-cell>
          </table:table-row>
          <table:table-row>
            <table:table-cell table:style-name="LexSetASCII.A2" office:value-type="string">
              <text:p text:style-name="Table_20_Contents_20_Centered"><text:span text:style-name="Source_20_Text">13</text:span></text:p>
            </table:table-cell>
            <table:table-cell table:style-name="LexSetASCII.B2" office:value-type="string">
              <text:p text:style-name="Table_20_Contents_20_Centered"><text:span text:style-name="Source_20_Text">DC3</text:span></text:p>
            </table:table-cell>
          </table:table-row>
          <table:table-row>
            <table:table-cell table:style-name="LexSetASCII.A2" office:value-type="string">
              <text:p text:style-name="Table_20_Contents_20_Centered"><text:span text:style-name="Source_20_Text">14</text:span></text:p>
            </table:table-cell>
            <table:table-cell table:style-name="LexSetASCII.B2" office:value-type="string">
              <text:p text:style-name="Table_20_Contents_20_Centered"><text:span text:style-name="Source_20_Text">DC4</text:span></text:p>
            </table:table-cell>
          </table:table-row>
          <table:table-row>
            <table:table-cell table:style-name="LexSetASCII.A2" office:value-type="string">
              <text:p text:style-name="Table_20_Contents_20_Centered"><text:span text:style-name="Source_20_Text">15</text:span></text:p>
            </table:table-cell>
            <table:table-cell table:style-name="LexSetASCII.B2" office:value-type="string">
              <text:p text:style-name="Table_20_Contents_20_Centered"><text:span text:style-name="Source_20_Text">NAK</text:span></text:p>
            </table:table-cell>
          </table:table-row>
          <table:table-row>
            <table:table-cell table:style-name="LexSetASCII.A2" office:value-type="string">
              <text:p text:style-name="Table_20_Contents_20_Centered"><text:span text:style-name="Source_20_Text">16</text:span></text:p>
            </table:table-cell>
            <table:table-cell table:style-name="LexSetASCII.B2" office:value-type="string">
              <text:p text:style-name="Table_20_Contents_20_Centered"><text:span text:style-name="Source_20_Text">SYN</text:span></text:p>
            </table:table-cell>
          </table:table-row>
          <table:table-row>
            <table:table-cell table:style-name="LexSetASCII.A2" office:value-type="string">
              <text:p text:style-name="Table_20_Contents_20_Centered"><text:span text:style-name="Source_20_Text">17</text:span></text:p>
            </table:table-cell>
            <table:table-cell table:style-name="LexSetASCII.B2" office:value-type="string">
              <text:p text:style-name="Table_20_Contents_20_Centered"><text:span text:style-name="Source_20_Text">ETB</text:span></text:p>
            </table:table-cell>
          </table:table-row>
          <table:table-row>
            <table:table-cell table:style-name="LexSetASCII.A2" office:value-type="string">
              <text:p text:style-name="Table_20_Contents_20_Centered"><text:span text:style-name="Source_20_Text">18</text:span></text:p>
            </table:table-cell>
            <table:table-cell table:style-name="LexSetASCII.B2" office:value-type="string">
              <text:p text:style-name="Table_20_Contents_20_Centered"><text:span text:style-name="Source_20_Text">CAN</text:span></text:p>
            </table:table-cell>
          </table:table-row>
          <table:table-row>
            <table:table-cell table:style-name="LexSetASCII.A2" office:value-type="string">
              <text:p text:style-name="Table_20_Contents_20_Centered"><text:span text:style-name="Source_20_Text">19</text:span></text:p>
            </table:table-cell>
            <table:table-cell table:style-name="LexSetASCII.B2" office:value-type="string">
              <text:p text:style-name="Table_20_Contents_20_Centered"><text:span text:style-name="Source_20_Text">EM</text:span></text:p>
            </table:table-cell>
          </table:table-row>
          <table:table-row>
            <table:table-cell table:style-name="LexSetASCII.A2" office:value-type="string">
              <text:p text:style-name="Table_20_Contents_20_Centered"><text:span text:style-name="Source_20_Text">1A</text:span></text:p>
            </table:table-cell>
            <table:table-cell table:style-name="LexSetASCII.B2" office:value-type="string">
              <text:p text:style-name="Table_20_Contents_20_Centered"><text:span text:style-name="Source_20_Text">SUB</text:span></text:p>
            </table:table-cell>
          </table:table-row>
          <table:table-row>
            <table:table-cell table:style-name="LexSetASCII.A2" office:value-type="string">
              <text:p text:style-name="Table_20_Contents_20_Centered"><text:span text:style-name="Source_20_Text">1B</text:span></text:p>
            </table:table-cell>
            <table:table-cell table:style-name="LexSetASCII.B2" office:value-type="string">
              <text:p text:style-name="Table_20_Contents_20_Centered"><text:span text:style-name="Source_20_Text">ESC</text:span></text:p>
            </table:table-cell>
          </table:table-row>
          <table:table-row>
            <table:table-cell table:style-name="LexSetASCII.A2" office:value-type="string">
              <text:p text:style-name="Table_20_Contents_20_Centered"><text:span text:style-name="Source_20_Text">1C</text:span></text:p>
            </table:table-cell>
            <table:table-cell table:style-name="LexSetASCII.B2" office:value-type="string">
              <text:p text:style-name="Table_20_Contents_20_Centered"><text:span text:style-name="Source_20_Text">FS</text:span></text:p>
            </table:table-cell>
          </table:table-row>
          <table:table-row>
            <table:table-cell table:style-name="LexSetASCII.A2" office:value-type="string">
              <text:p text:style-name="Table_20_Contents_20_Centered"><text:span text:style-name="Source_20_Text">1D</text:span></text:p>
            </table:table-cell>
            <table:table-cell table:style-name="LexSetASCII.B2" office:value-type="string">
              <text:p text:style-name="Table_20_Contents_20_Centered"><text:span text:style-name="Source_20_Text">GS</text:span></text:p>
            </table:table-cell>
          </table:table-row>
          <table:table-row>
            <table:table-cell table:style-name="LexSetASCII.A2" office:value-type="string">
              <text:p text:style-name="Table_20_Contents_20_Centered"><text:span text:style-name="Source_20_Text">1E</text:span></text:p>
            </table:table-cell>
            <table:table-cell table:style-name="LexSetASCII.B2" office:value-type="string">
              <text:p text:style-name="Table_20_Contents_20_Centered"><text:span text:style-name="Source_20_Text">RS</text:span></text:p>
            </table:table-cell>
          </table:table-row>
          <table:table-row>
            <table:table-cell table:style-name="LexSetASCII.A2" office:value-type="string">
              <text:p text:style-name="Table_20_Contents_20_Centered"><text:span text:style-name="Source_20_Text">1F</text:span></text:p>
            </table:table-cell>
            <table:table-cell table:style-name="LexSetASCII.B2" office:value-type="string">
              <text:p text:style-name="Table_20_Contents_20_Centered"><text:span text:style-name="Source_20_Text">US</text:span></text:p>
            </table:table-cell>
          </table:table-row>
          <table:table-row>
            <table:table-cell table:style-name="LexSetASCII.A2" office:value-type="string">
              <text:p text:style-name="Table_20_Contents_20_Centered"><text:span text:style-name="Source_20_Text">20</text:span></text:p>
            </table:table-cell>
            <table:table-cell table:style-name="LexSetASCII.B2" office:value-type="string">
              <text:p text:style-name="Table_20_Contents_20_Centered"><text:span text:style-name="Source_20_Text">SP</text:span></text:p>
            </table:table-cell>
          </table:table-row>
          <table:table-row>
            <table:table-cell table:style-name="LexSetASCII.A2" office:value-type="string">
              <text:p text:style-name="Table_20_Contents_20_Centered"><text:span text:style-name="Source_20_Text">21</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22</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23</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24</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25</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26</text:span></text:p>
            </table:table-cell>
            <table:table-cell table:style-name="LexSetASCII.B2" office:value-type="string">
              <text:p text:style-name="Table_20_Contents_20_Centered"><text:span text:style-name="Source_20_Text">'&amp;'</text:span></text:p>
            </table:table-cell>
          </table:table-row>
          <table:table-row>
            <table:table-cell table:style-name="LexSetASCII.A2" office:value-type="string">
              <text:p text:style-name="Table_20_Contents_20_Centered"><text:span text:style-name="Source_20_Text">27</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28</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29</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2A</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2B</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2C</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2D</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2E</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2F</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30</text:span></text:p>
            </table:table-cell>
            <table:table-cell table:style-name="LexSetASCII.B2" office:value-type="string">
              <text:p text:style-name="Table_20_Contents_20_Centered"><text:span text:style-name="Source_20_Text">'0'</text:span></text:p>
            </table:table-cell>
          </table:table-row>
          <table:table-row>
            <table:table-cell table:style-name="LexSetASCII.A2" office:value-type="string">
              <text:p text:style-name="Table_20_Contents_20_Centered"><text:span text:style-name="Source_20_Text">31</text:span></text:p>
            </table:table-cell>
            <table:table-cell table:style-name="LexSetASCII.B2" office:value-type="string">
              <text:p text:style-name="Table_20_Contents_20_Centered"><text:span text:style-name="Source_20_Text">'1'</text:span></text:p>
            </table:table-cell>
          </table:table-row>
          <table:table-row>
            <table:table-cell table:style-name="LexSetASCII.A2" office:value-type="string">
              <text:p text:style-name="Table_20_Contents_20_Centered"><text:span text:style-name="Source_20_Text">32</text:span></text:p>
            </table:table-cell>
            <table:table-cell table:style-name="LexSetASCII.B2" office:value-type="string">
              <text:p text:style-name="Table_20_Contents_20_Centered"><text:span text:style-name="Source_20_Text">'2'</text:span></text:p>
            </table:table-cell>
          </table:table-row>
          <table:table-row>
            <table:table-cell table:style-name="LexSetASCII.A2" office:value-type="string">
              <text:p text:style-name="Table_20_Contents_20_Centered"><text:span text:style-name="Source_20_Text">33</text:span></text:p>
            </table:table-cell>
            <table:table-cell table:style-name="LexSetASCII.B2" office:value-type="string">
              <text:p text:style-name="Table_20_Contents_20_Centered"><text:span text:style-name="Source_20_Text">'3'</text:span></text:p>
            </table:table-cell>
          </table:table-row>
          <text:soft-page-break/>
          <table:table-row>
            <table:table-cell table:style-name="LexSetASCII.A2" office:value-type="string">
              <text:p text:style-name="Table_20_Contents_20_Centered"><text:span text:style-name="Source_20_Text">34</text:span></text:p>
            </table:table-cell>
            <table:table-cell table:style-name="LexSetASCII.B2" office:value-type="string">
              <text:p text:style-name="Table_20_Contents_20_Centered"><text:span text:style-name="Source_20_Text">'4'</text:span></text:p>
            </table:table-cell>
          </table:table-row>
          <table:table-row>
            <table:table-cell table:style-name="LexSetASCII.A2" office:value-type="string">
              <text:p text:style-name="Table_20_Contents_20_Centered"><text:span text:style-name="Source_20_Text">35</text:span></text:p>
            </table:table-cell>
            <table:table-cell table:style-name="LexSetASCII.B2" office:value-type="string">
              <text:p text:style-name="Table_20_Contents_20_Centered"><text:span text:style-name="Source_20_Text">'5'</text:span></text:p>
            </table:table-cell>
          </table:table-row>
          <table:table-row>
            <table:table-cell table:style-name="LexSetASCII.A2" office:value-type="string">
              <text:p text:style-name="Table_20_Contents_20_Centered"><text:span text:style-name="Source_20_Text">36</text:span></text:p>
            </table:table-cell>
            <table:table-cell table:style-name="LexSetASCII.B2" office:value-type="string">
              <text:p text:style-name="Table_20_Contents_20_Centered"><text:span text:style-name="Source_20_Text">'6'</text:span></text:p>
            </table:table-cell>
          </table:table-row>
          <table:table-row>
            <table:table-cell table:style-name="LexSetASCII.A2" office:value-type="string">
              <text:p text:style-name="Table_20_Contents_20_Centered"><text:span text:style-name="Source_20_Text">37</text:span></text:p>
            </table:table-cell>
            <table:table-cell table:style-name="LexSetASCII.B2" office:value-type="string">
              <text:p text:style-name="Table_20_Contents_20_Centered"><text:span text:style-name="Source_20_Text">'7'</text:span></text:p>
            </table:table-cell>
          </table:table-row>
          <table:table-row>
            <table:table-cell table:style-name="LexSetASCII.A2" office:value-type="string">
              <text:p text:style-name="Table_20_Contents_20_Centered"><text:span text:style-name="Source_20_Text">38</text:span></text:p>
            </table:table-cell>
            <table:table-cell table:style-name="LexSetASCII.B2" office:value-type="string">
              <text:p text:style-name="Table_20_Contents_20_Centered"><text:span text:style-name="Source_20_Text">'8'</text:span></text:p>
            </table:table-cell>
          </table:table-row>
          <table:table-row>
            <table:table-cell table:style-name="LexSetASCII.A2" office:value-type="string">
              <text:p text:style-name="Table_20_Contents_20_Centered"><text:span text:style-name="Source_20_Text">39</text:span></text:p>
            </table:table-cell>
            <table:table-cell table:style-name="LexSetASCII.B2" office:value-type="string">
              <text:p text:style-name="Table_20_Contents_20_Centered"><text:span text:style-name="Source_20_Text">'9'</text:span></text:p>
            </table:table-cell>
          </table:table-row>
          <table:table-row>
            <table:table-cell table:style-name="LexSetASCII.A2" office:value-type="string">
              <text:p text:style-name="Table_20_Contents_20_Centered"><text:span text:style-name="Source_20_Text">3A</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3B</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3C</text:span></text:p>
            </table:table-cell>
            <table:table-cell table:style-name="LexSetASCII.B2" office:value-type="string">
              <text:p text:style-name="Table_20_Contents_20_Centered"><text:span text:style-name="Source_20_Text">'&lt;'</text:span></text:p>
            </table:table-cell>
          </table:table-row>
          <table:table-row>
            <table:table-cell table:style-name="LexSetASCII.A2" office:value-type="string">
              <text:p text:style-name="Table_20_Contents_20_Centered"><text:span text:style-name="Source_20_Text">3D</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3E</text:span></text:p>
            </table:table-cell>
            <table:table-cell table:style-name="LexSetASCII.B2" office:value-type="string">
              <text:p text:style-name="Table_20_Contents_20_Centered"><text:span text:style-name="Source_20_Text">'&gt;'</text:span></text:p>
            </table:table-cell>
          </table:table-row>
          <table:table-row>
            <table:table-cell table:style-name="LexSetASCII.A2" office:value-type="string">
              <text:p text:style-name="Table_20_Contents_20_Centered"><text:span text:style-name="Source_20_Text">3F</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40</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41</text:span></text:p>
            </table:table-cell>
            <table:table-cell table:style-name="LexSetASCII.B2" office:value-type="string">
              <text:p text:style-name="Table_20_Contents_20_Centered"><text:span text:style-name="Source_20_Text">'A'</text:span></text:p>
            </table:table-cell>
          </table:table-row>
          <table:table-row>
            <table:table-cell table:style-name="LexSetASCII.A2" office:value-type="string">
              <text:p text:style-name="Table_20_Contents_20_Centered"><text:span text:style-name="Source_20_Text">42</text:span></text:p>
            </table:table-cell>
            <table:table-cell table:style-name="LexSetASCII.B2" office:value-type="string">
              <text:p text:style-name="Table_20_Contents_20_Centered"><text:span text:style-name="Source_20_Text">'B'</text:span></text:p>
            </table:table-cell>
          </table:table-row>
          <table:table-row>
            <table:table-cell table:style-name="LexSetASCII.A2" office:value-type="string">
              <text:p text:style-name="Table_20_Contents_20_Centered"><text:span text:style-name="Source_20_Text">43</text:span></text:p>
            </table:table-cell>
            <table:table-cell table:style-name="LexSetASCII.B2" office:value-type="string">
              <text:p text:style-name="Table_20_Contents_20_Centered"><text:span text:style-name="Source_20_Text">'C'</text:span></text:p>
            </table:table-cell>
          </table:table-row>
          <table:table-row>
            <table:table-cell table:style-name="LexSetASCII.A2" office:value-type="string">
              <text:p text:style-name="Table_20_Contents_20_Centered"><text:span text:style-name="Source_20_Text">44</text:span></text:p>
            </table:table-cell>
            <table:table-cell table:style-name="LexSetASCII.B2" office:value-type="string">
              <text:p text:style-name="Table_20_Contents_20_Centered"><text:span text:style-name="Source_20_Text">'D'</text:span></text:p>
            </table:table-cell>
          </table:table-row>
          <table:table-row>
            <table:table-cell table:style-name="LexSetASCII.A2" office:value-type="string">
              <text:p text:style-name="Table_20_Contents_20_Centered"><text:span text:style-name="Source_20_Text">45</text:span></text:p>
            </table:table-cell>
            <table:table-cell table:style-name="LexSetASCII.B2" office:value-type="string">
              <text:p text:style-name="Table_20_Contents_20_Centered"><text:span text:style-name="Source_20_Text">'E'</text:span></text:p>
            </table:table-cell>
          </table:table-row>
          <table:table-row>
            <table:table-cell table:style-name="LexSetASCII.A2" office:value-type="string">
              <text:p text:style-name="Table_20_Contents_20_Centered"><text:span text:style-name="Source_20_Text">46</text:span></text:p>
            </table:table-cell>
            <table:table-cell table:style-name="LexSetASCII.B2" office:value-type="string">
              <text:p text:style-name="Table_20_Contents_20_Centered"><text:span text:style-name="Source_20_Text">'F'</text:span></text:p>
            </table:table-cell>
          </table:table-row>
          <table:table-row>
            <table:table-cell table:style-name="LexSetASCII.A2" office:value-type="string">
              <text:p text:style-name="Table_20_Contents_20_Centered"><text:span text:style-name="Source_20_Text">47</text:span></text:p>
            </table:table-cell>
            <table:table-cell table:style-name="LexSetASCII.B2" office:value-type="string">
              <text:p text:style-name="Table_20_Contents_20_Centered"><text:span text:style-name="Source_20_Text">'G'</text:span></text:p>
            </table:table-cell>
          </table:table-row>
          <table:table-row>
            <table:table-cell table:style-name="LexSetASCII.A2" office:value-type="string">
              <text:p text:style-name="Table_20_Contents_20_Centered"><text:span text:style-name="Source_20_Text">48</text:span></text:p>
            </table:table-cell>
            <table:table-cell table:style-name="LexSetASCII.B2" office:value-type="string">
              <text:p text:style-name="Table_20_Contents_20_Centered"><text:span text:style-name="Source_20_Text">'H'</text:span></text:p>
            </table:table-cell>
          </table:table-row>
          <table:table-row>
            <table:table-cell table:style-name="LexSetASCII.A2" office:value-type="string">
              <text:p text:style-name="Table_20_Contents_20_Centered"><text:span text:style-name="Source_20_Text">49</text:span></text:p>
            </table:table-cell>
            <table:table-cell table:style-name="LexSetASCII.B2" office:value-type="string">
              <text:p text:style-name="Table_20_Contents_20_Centered"><text:span text:style-name="Source_20_Text">'I'</text:span></text:p>
            </table:table-cell>
          </table:table-row>
          <table:table-row>
            <table:table-cell table:style-name="LexSetASCII.A2" office:value-type="string">
              <text:p text:style-name="Table_20_Contents_20_Centered"><text:span text:style-name="Source_20_Text">4A</text:span></text:p>
            </table:table-cell>
            <table:table-cell table:style-name="LexSetASCII.B2" office:value-type="string">
              <text:p text:style-name="Table_20_Contents_20_Centered"><text:span text:style-name="Source_20_Text">'J'</text:span></text:p>
            </table:table-cell>
          </table:table-row>
          <table:table-row>
            <table:table-cell table:style-name="LexSetASCII.A2" office:value-type="string">
              <text:p text:style-name="Table_20_Contents_20_Centered"><text:span text:style-name="Source_20_Text">4B</text:span></text:p>
            </table:table-cell>
            <table:table-cell table:style-name="LexSetASCII.B2" office:value-type="string">
              <text:p text:style-name="Table_20_Contents_20_Centered"><text:span text:style-name="Source_20_Text">'K'</text:span></text:p>
            </table:table-cell>
          </table:table-row>
          <table:table-row>
            <table:table-cell table:style-name="LexSetASCII.A2" office:value-type="string">
              <text:p text:style-name="Table_20_Contents_20_Centered"><text:span text:style-name="Source_20_Text">4C</text:span></text:p>
            </table:table-cell>
            <table:table-cell table:style-name="LexSetASCII.B2" office:value-type="string">
              <text:p text:style-name="Table_20_Contents_20_Centered"><text:span text:style-name="Source_20_Text">'L'</text:span></text:p>
            </table:table-cell>
          </table:table-row>
          <table:table-row>
            <table:table-cell table:style-name="LexSetASCII.A2" office:value-type="string">
              <text:p text:style-name="Table_20_Contents_20_Centered"><text:span text:style-name="Source_20_Text">4D</text:span></text:p>
            </table:table-cell>
            <table:table-cell table:style-name="LexSetASCII.B2" office:value-type="string">
              <text:p text:style-name="Table_20_Contents_20_Centered"><text:span text:style-name="Source_20_Text">'M'</text:span></text:p>
            </table:table-cell>
          </table:table-row>
          <table:table-row>
            <table:table-cell table:style-name="LexSetASCII.A2" office:value-type="string">
              <text:p text:style-name="Table_20_Contents_20_Centered"><text:span text:style-name="Source_20_Text">4E</text:span></text:p>
            </table:table-cell>
            <table:table-cell table:style-name="LexSetASCII.B2" office:value-type="string">
              <text:p text:style-name="Table_20_Contents_20_Centered"><text:span text:style-name="Source_20_Text">'N'</text:span></text:p>
            </table:table-cell>
          </table:table-row>
          <table:table-row>
            <table:table-cell table:style-name="LexSetASCII.A2" office:value-type="string">
              <text:p text:style-name="Table_20_Contents_20_Centered"><text:span text:style-name="Source_20_Text">4F</text:span></text:p>
            </table:table-cell>
            <table:table-cell table:style-name="LexSetASCII.B2" office:value-type="string">
              <text:p text:style-name="Table_20_Contents_20_Centered"><text:span text:style-name="Source_20_Text">'O'</text:span></text:p>
            </table:table-cell>
          </table:table-row>
          <table:table-row>
            <table:table-cell table:style-name="LexSetASCII.A2" office:value-type="string">
              <text:p text:style-name="Table_20_Contents_20_Centered"><text:span text:style-name="Source_20_Text">50</text:span></text:p>
            </table:table-cell>
            <table:table-cell table:style-name="LexSetASCII.B2" office:value-type="string">
              <text:p text:style-name="Table_20_Contents_20_Centered"><text:span text:style-name="Source_20_Text">'P'</text:span></text:p>
            </table:table-cell>
          </table:table-row>
          <table:table-row>
            <table:table-cell table:style-name="LexSetASCII.A2" office:value-type="string">
              <text:p text:style-name="Table_20_Contents_20_Centered"><text:span text:style-name="Source_20_Text">51</text:span></text:p>
            </table:table-cell>
            <table:table-cell table:style-name="LexSetASCII.B2" office:value-type="string">
              <text:p text:style-name="Table_20_Contents_20_Centered"><text:span text:style-name="Source_20_Text">'Q'</text:span></text:p>
            </table:table-cell>
          </table:table-row>
          <table:table-row>
            <table:table-cell table:style-name="LexSetASCII.A2" office:value-type="string">
              <text:p text:style-name="Table_20_Contents_20_Centered"><text:span text:style-name="Source_20_Text">52</text:span></text:p>
            </table:table-cell>
            <table:table-cell table:style-name="LexSetASCII.B2" office:value-type="string">
              <text:p text:style-name="Table_20_Contents_20_Centered"><text:span text:style-name="Source_20_Text">'R'</text:span></text:p>
            </table:table-cell>
          </table:table-row>
          <table:table-row>
            <table:table-cell table:style-name="LexSetASCII.A2" office:value-type="string">
              <text:p text:style-name="Table_20_Contents_20_Centered"><text:span text:style-name="Source_20_Text">53</text:span></text:p>
            </table:table-cell>
            <table:table-cell table:style-name="LexSetASCII.B2" office:value-type="string">
              <text:p text:style-name="Table_20_Contents_20_Centered"><text:span text:style-name="Source_20_Text">'S'</text:span></text:p>
            </table:table-cell>
          </table:table-row>
          <table:table-row>
            <table:table-cell table:style-name="LexSetASCII.A2" office:value-type="string">
              <text:p text:style-name="Table_20_Contents_20_Centered"><text:span text:style-name="Source_20_Text">54</text:span></text:p>
            </table:table-cell>
            <table:table-cell table:style-name="LexSetASCII.B2" office:value-type="string">
              <text:p text:style-name="Table_20_Contents_20_Centered"><text:span text:style-name="Source_20_Text">'T'</text:span></text:p>
            </table:table-cell>
          </table:table-row>
          <table:table-row>
            <table:table-cell table:style-name="LexSetASCII.A2" office:value-type="string">
              <text:p text:style-name="Table_20_Contents_20_Centered"><text:span text:style-name="Source_20_Text">55</text:span></text:p>
            </table:table-cell>
            <table:table-cell table:style-name="LexSetASCII.B2" office:value-type="string">
              <text:p text:style-name="Table_20_Contents_20_Centered"><text:span text:style-name="Source_20_Text">'U'</text:span></text:p>
            </table:table-cell>
          </table:table-row>
          <table:table-row>
            <table:table-cell table:style-name="LexSetASCII.A2" office:value-type="string">
              <text:p text:style-name="Table_20_Contents_20_Centered"><text:span text:style-name="Source_20_Text">56</text:span></text:p>
            </table:table-cell>
            <table:table-cell table:style-name="LexSetASCII.B2" office:value-type="string">
              <text:p text:style-name="Table_20_Contents_20_Centered"><text:span text:style-name="Source_20_Text">'V'</text:span></text:p>
            </table:table-cell>
          </table:table-row>
          <table:table-row>
            <table:table-cell table:style-name="LexSetASCII.A2" office:value-type="string">
              <text:p text:style-name="Table_20_Contents_20_Centered"><text:span text:style-name="Source_20_Text">57</text:span></text:p>
            </table:table-cell>
            <table:table-cell table:style-name="LexSetASCII.B2" office:value-type="string">
              <text:p text:style-name="Table_20_Contents_20_Centered"><text:span text:style-name="Source_20_Text">'W'</text:span></text:p>
            </table:table-cell>
          </table:table-row>
          <table:table-row>
            <table:table-cell table:style-name="LexSetASCII.A2" office:value-type="string">
              <text:p text:style-name="Table_20_Contents_20_Centered"><text:span text:style-name="Source_20_Text">58</text:span></text:p>
            </table:table-cell>
            <table:table-cell table:style-name="LexSetASCII.B2" office:value-type="string">
              <text:p text:style-name="Table_20_Contents_20_Centered"><text:span text:style-name="Source_20_Text">'X'</text:span></text:p>
            </table:table-cell>
          </table:table-row>
          <table:table-row>
            <table:table-cell table:style-name="LexSetASCII.A2" office:value-type="string">
              <text:p text:style-name="Table_20_Contents_20_Centered"><text:span text:style-name="Source_20_Text">59</text:span></text:p>
            </table:table-cell>
            <table:table-cell table:style-name="LexSetASCII.B2" office:value-type="string">
              <text:p text:style-name="Table_20_Contents_20_Centered"><text:span text:style-name="Source_20_Text">'Y'</text:span></text:p>
            </table:table-cell>
          </table:table-row>
          <table:table-row>
            <table:table-cell table:style-name="LexSetASCII.A2" office:value-type="string">
              <text:p text:style-name="Table_20_Contents_20_Centered"><text:span text:style-name="Source_20_Text">5A</text:span></text:p>
            </table:table-cell>
            <table:table-cell table:style-name="LexSetASCII.B2" office:value-type="string">
              <text:p text:style-name="Table_20_Contents_20_Centered"><text:span text:style-name="Source_20_Text">'Z'</text:span></text:p>
            </table:table-cell>
          </table:table-row>
          <table:table-row>
            <table:table-cell table:style-name="LexSetASCII.A2" office:value-type="string">
              <text:p text:style-name="Table_20_Contents_20_Centered"><text:span text:style-name="Source_20_Text">5B</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5C</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5D</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5E</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5F</text:span></text:p>
            </table:table-cell>
            <table:table-cell table:style-name="LexSetASCII.B2" office:value-type="string">
              <text:p text:style-name="Table_20_Contents_20_Centered"><text:span text:style-name="Source_20_Text">'_'</text:span></text:p>
            </table:table-cell>
          </table:table-row>
          <table:table-row>
            <table:table-cell table:style-name="LexSetASCII.A2" office:value-type="string">
              <text:p text:style-name="Table_20_Contents_20_Centered"><text:span text:style-name="Source_20_Text">60</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61</text:span></text:p>
            </table:table-cell>
            <table:table-cell table:style-name="LexSetASCII.B2" office:value-type="string">
              <text:p text:style-name="Table_20_Contents_20_Centered"><text:span text:style-name="Source_20_Text">'a'</text:span></text:p>
            </table:table-cell>
          </table:table-row>
          <table:table-row>
            <table:table-cell table:style-name="LexSetASCII.A2" office:value-type="string">
              <text:p text:style-name="Table_20_Contents_20_Centered"><text:span text:style-name="Source_20_Text">62</text:span></text:p>
            </table:table-cell>
            <table:table-cell table:style-name="LexSetASCII.B2" office:value-type="string">
              <text:p text:style-name="Table_20_Contents_20_Centered"><text:span text:style-name="Source_20_Text">'b'</text:span></text:p>
            </table:table-cell>
          </table:table-row>
          <table:table-row>
            <table:table-cell table:style-name="LexSetASCII.A2" office:value-type="string">
              <text:p text:style-name="Table_20_Contents_20_Centered"><text:span text:style-name="Source_20_Text">63</text:span></text:p>
            </table:table-cell>
            <table:table-cell table:style-name="LexSetASCII.B2" office:value-type="string">
              <text:p text:style-name="Table_20_Contents_20_Centered"><text:span text:style-name="Source_20_Text">'c'</text:span></text:p>
            </table:table-cell>
          </table:table-row>
          <table:table-row>
            <table:table-cell table:style-name="LexSetASCII.A2" office:value-type="string">
              <text:p text:style-name="Table_20_Contents_20_Centered"><text:span text:style-name="Source_20_Text">64</text:span></text:p>
            </table:table-cell>
            <table:table-cell table:style-name="LexSetASCII.B2" office:value-type="string">
              <text:p text:style-name="Table_20_Contents_20_Centered"><text:span text:style-name="Source_20_Text">'d'</text:span></text:p>
            </table:table-cell>
          </table:table-row>
          <table:table-row>
            <table:table-cell table:style-name="LexSetASCII.A2" office:value-type="string">
              <text:p text:style-name="Table_20_Contents_20_Centered"><text:span text:style-name="Source_20_Text">65</text:span></text:p>
            </table:table-cell>
            <table:table-cell table:style-name="LexSetASCII.B2" office:value-type="string">
              <text:p text:style-name="Table_20_Contents_20_Centered"><text:span text:style-name="Source_20_Text">'e'</text:span></text:p>
            </table:table-cell>
          </table:table-row>
          <table:table-row>
            <table:table-cell table:style-name="LexSetASCII.A2" office:value-type="string">
              <text:p text:style-name="Table_20_Contents_20_Centered"><text:span text:style-name="Source_20_Text">66</text:span></text:p>
            </table:table-cell>
            <table:table-cell table:style-name="LexSetASCII.B2" office:value-type="string">
              <text:p text:style-name="Table_20_Contents_20_Centered"><text:span text:style-name="Source_20_Text">'f'</text:span></text:p>
            </table:table-cell>
          </table:table-row>
          <table:table-row>
            <table:table-cell table:style-name="LexSetASCII.A2" office:value-type="string">
              <text:p text:style-name="Table_20_Contents_20_Centered"><text:span text:style-name="Source_20_Text">67</text:span></text:p>
            </table:table-cell>
            <table:table-cell table:style-name="LexSetASCII.B2" office:value-type="string">
              <text:p text:style-name="Table_20_Contents_20_Centered"><text:span text:style-name="Source_20_Text">'g'</text:span></text:p>
            </table:table-cell>
          </table:table-row>
          <table:table-row>
            <table:table-cell table:style-name="LexSetASCII.A2" office:value-type="string">
              <text:p text:style-name="Table_20_Contents_20_Centered"><text:span text:style-name="Source_20_Text">68</text:span></text:p>
            </table:table-cell>
            <table:table-cell table:style-name="LexSetASCII.B2" office:value-type="string">
              <text:p text:style-name="Table_20_Contents_20_Centered"><text:span text:style-name="Source_20_Text">'h'</text:span></text:p>
            </table:table-cell>
          </table:table-row>
          <table:table-row>
            <table:table-cell table:style-name="LexSetASCII.A2" office:value-type="string">
              <text:p text:style-name="Table_20_Contents_20_Centered"><text:span text:style-name="Source_20_Text">69</text:span></text:p>
            </table:table-cell>
            <table:table-cell table:style-name="LexSetASCII.B2" office:value-type="string">
              <text:p text:style-name="Table_20_Contents_20_Centered"><text:span text:style-name="Source_20_Text">'i'</text:span></text:p>
            </table:table-cell>
          </table:table-row>
          <table:table-row>
            <table:table-cell table:style-name="LexSetASCII.A2" office:value-type="string">
              <text:p text:style-name="Table_20_Contents_20_Centered"><text:span text:style-name="Source_20_Text">6A</text:span></text:p>
            </table:table-cell>
            <table:table-cell table:style-name="LexSetASCII.B2" office:value-type="string">
              <text:p text:style-name="Table_20_Contents_20_Centered"><text:span text:style-name="Source_20_Text">'j'</text:span></text:p>
            </table:table-cell>
          </table:table-row>
          <table:table-row>
            <table:table-cell table:style-name="LexSetASCII.A2" office:value-type="string">
              <text:p text:style-name="Table_20_Contents_20_Centered"><text:span text:style-name="Source_20_Text">6B</text:span></text:p>
            </table:table-cell>
            <table:table-cell table:style-name="LexSetASCII.B2" office:value-type="string">
              <text:p text:style-name="Table_20_Contents_20_Centered"><text:span text:style-name="Source_20_Text">'k'</text:span></text:p>
            </table:table-cell>
          </table:table-row>
          <table:table-row>
            <table:table-cell table:style-name="LexSetASCII.A2" office:value-type="string">
              <text:p text:style-name="Table_20_Contents_20_Centered"><text:span text:style-name="Source_20_Text">6C</text:span></text:p>
            </table:table-cell>
            <table:table-cell table:style-name="LexSetASCII.B2" office:value-type="string">
              <text:p text:style-name="P6"><text:span text:style-name="Source_20_Text">'l'</text:span></text:p>
            </table:table-cell>
          </table:table-row>
          <table:table-row>
            <table:table-cell table:style-name="LexSetASCII.A2" office:value-type="string">
              <text:p text:style-name="Table_20_Contents_20_Centered"><text:span text:style-name="Source_20_Text">6D</text:span></text:p>
            </table:table-cell>
            <table:table-cell table:style-name="LexSetASCII.B2" office:value-type="string">
              <text:p text:style-name="Table_20_Contents_20_Centered"><text:span text:style-name="Source_20_Text">'m'</text:span></text:p>
            </table:table-cell>
          </table:table-row>
          <table:table-row>
            <table:table-cell table:style-name="LexSetASCII.A2" office:value-type="string">
              <text:p text:style-name="Table_20_Contents_20_Centered"><text:span text:style-name="Source_20_Text">6E</text:span></text:p>
            </table:table-cell>
            <table:table-cell table:style-name="LexSetASCII.B2" office:value-type="string">
              <text:p text:style-name="Table_20_Contents_20_Centered"><text:span text:style-name="Source_20_Text">'n'</text:span></text:p>
            </table:table-cell>
          </table:table-row>
          <table:table-row>
            <table:table-cell table:style-name="LexSetASCII.A2" office:value-type="string">
              <text:p text:style-name="Table_20_Contents_20_Centered"><text:span text:style-name="Source_20_Text">6F</text:span></text:p>
            </table:table-cell>
            <table:table-cell table:style-name="LexSetASCII.B2" office:value-type="string">
              <text:p text:style-name="Table_20_Contents_20_Centered"><text:span text:style-name="Source_20_Text">'o'</text:span></text:p>
            </table:table-cell>
          </table:table-row>
          <table:table-row>
            <table:table-cell table:style-name="LexSetASCII.A2" office:value-type="string">
              <text:p text:style-name="Table_20_Contents_20_Centered"><text:span text:style-name="Source_20_Text">70</text:span></text:p>
            </table:table-cell>
            <table:table-cell table:style-name="LexSetASCII.B2" office:value-type="string">
              <text:p text:style-name="Table_20_Contents_20_Centered"><text:span text:style-name="Source_20_Text">'p'</text:span></text:p>
            </table:table-cell>
          </table:table-row>
          <table:table-row>
            <table:table-cell table:style-name="LexSetASCII.A2" office:value-type="string">
              <text:p text:style-name="Table_20_Contents_20_Centered"><text:span text:style-name="Source_20_Text">71</text:span></text:p>
            </table:table-cell>
            <table:table-cell table:style-name="LexSetASCII.B2" office:value-type="string">
              <text:p text:style-name="Table_20_Contents_20_Centered"><text:span text:style-name="Source_20_Text">'q'</text:span></text:p>
            </table:table-cell>
          </table:table-row>
          <table:table-row>
            <table:table-cell table:style-name="LexSetASCII.A2" office:value-type="string">
              <text:p text:style-name="Table_20_Contents_20_Centered"><text:span text:style-name="Source_20_Text">72</text:span></text:p>
            </table:table-cell>
            <table:table-cell table:style-name="LexSetASCII.B2" office:value-type="string">
              <text:p text:style-name="Table_20_Contents_20_Centered"><text:span text:style-name="Source_20_Text">'r'</text:span></text:p>
            </table:table-cell>
          </table:table-row>
          <table:table-row>
            <table:table-cell table:style-name="LexSetASCII.A2" office:value-type="string">
              <text:p text:style-name="Table_20_Contents_20_Centered"><text:span text:style-name="Source_20_Text">73</text:span></text:p>
            </table:table-cell>
            <table:table-cell table:style-name="LexSetASCII.B2" office:value-type="string">
              <text:p text:style-name="Table_20_Contents_20_Centered"><text:span text:style-name="Source_20_Text">'s'</text:span></text:p>
            </table:table-cell>
          </table:table-row>
          <table:table-row>
            <table:table-cell table:style-name="LexSetASCII.A2" office:value-type="string">
              <text:p text:style-name="Table_20_Contents_20_Centered"><text:span text:style-name="Source_20_Text">74</text:span></text:p>
            </table:table-cell>
            <table:table-cell table:style-name="LexSetASCII.B2" office:value-type="string">
              <text:p text:style-name="Table_20_Contents_20_Centered"><text:span text:style-name="Source_20_Text">'t'</text:span></text:p>
            </table:table-cell>
          </table:table-row>
          <table:table-row>
            <table:table-cell table:style-name="LexSetASCII.A2" office:value-type="string">
              <text:p text:style-name="Table_20_Contents_20_Centered"><text:span text:style-name="Source_20_Text">75</text:span></text:p>
            </table:table-cell>
            <table:table-cell table:style-name="LexSetASCII.B2" office:value-type="string">
              <text:p text:style-name="Table_20_Contents_20_Centered"><text:span text:style-name="Source_20_Text">'u'</text:span></text:p>
            </table:table-cell>
          </table:table-row>
          <table:table-row>
            <table:table-cell table:style-name="LexSetASCII.A2" office:value-type="string">
              <text:p text:style-name="Table_20_Contents_20_Centered"><text:span text:style-name="Source_20_Text">76</text:span></text:p>
            </table:table-cell>
            <table:table-cell table:style-name="LexSetASCII.B2" office:value-type="string">
              <text:p text:style-name="Table_20_Contents_20_Centered"><text:span text:style-name="Source_20_Text">'v'</text:span></text:p>
            </table:table-cell>
          </table:table-row>
          <table:table-row>
            <table:table-cell table:style-name="LexSetASCII.A2" office:value-type="string">
              <text:p text:style-name="Table_20_Contents_20_Centered"><text:span text:style-name="Source_20_Text">77</text:span></text:p>
            </table:table-cell>
            <table:table-cell table:style-name="LexSetASCII.B2" office:value-type="string">
              <text:p text:style-name="Table_20_Contents_20_Centered"><text:span text:style-name="Source_20_Text">'w'</text:span></text:p>
            </table:table-cell>
          </table:table-row>
          <table:table-row>
            <table:table-cell table:style-name="LexSetASCII.A2" office:value-type="string">
              <text:p text:style-name="Table_20_Contents_20_Centered"><text:span text:style-name="Source_20_Text">78</text:span></text:p>
            </table:table-cell>
            <table:table-cell table:style-name="LexSetASCII.B2" office:value-type="string">
              <text:p text:style-name="Table_20_Contents_20_Centered"><text:span text:style-name="Source_20_Text">'x'</text:span></text:p>
            </table:table-cell>
          </table:table-row>
          <table:table-row>
            <table:table-cell table:style-name="LexSetASCII.A2" office:value-type="string">
              <text:p text:style-name="Table_20_Contents_20_Centered"><text:span text:style-name="Source_20_Text">79</text:span></text:p>
            </table:table-cell>
            <table:table-cell table:style-name="LexSetASCII.B2" office:value-type="string">
              <text:p text:style-name="Table_20_Contents_20_Centered"><text:span text:style-name="Source_20_Text">'y'</text:span></text:p>
            </table:table-cell>
          </table:table-row>
          <table:table-row>
            <table:table-cell table:style-name="LexSetASCII.A2" office:value-type="string">
              <text:p text:style-name="Table_20_Contents_20_Centered"><text:span text:style-name="Source_20_Text">7A</text:span></text:p>
            </table:table-cell>
            <table:table-cell table:style-name="LexSetASCII.B2" office:value-type="string">
              <text:p text:style-name="Table_20_Contents_20_Centered"><text:span text:style-name="Source_20_Text">'z'</text:span></text:p>
            </table:table-cell>
          </table:table-row>
          <table:table-row>
            <table:table-cell table:style-name="LexSetASCII.A2" office:value-type="string">
              <text:p text:style-name="Table_20_Contents_20_Centered"><text:span text:style-name="Source_20_Text">7B</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7C</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7D</text:span></text:p>
            </table:table-cell>
            <table:table-cell table:style-name="LexSetASCII.B2" office:value-type="string">
              <text:p text:style-name="Table_20_Contents_20_Centered"><text:span text:style-name="Source_20_Text">'}'</text:span></text:p>
            </table:table-cell>
          </table:table-row>
          <table:table-row>
            <table:table-cell table:style-name="LexSetASCII.A2" office:value-type="string">
              <text:p text:style-name="Table_20_Contents_20_Centered"><text:span text:style-name="Source_20_Text">7E</text:span></text:p>
            </table:table-cell>
            <table:table-cell table:style-name="LexSetASCII.B2" office:value-type="string">
              <text:p text:style-name="Table_20_Contents_20_Centered"><text:span text:style-name="Source_20_Text">'~'</text:span></text:p>
            </table:table-cell>
          </table:table-row>
          <table:table-row>
            <table:table-cell table:style-name="LexSetASCII.A129" office:value-type="string">
              <text:p text:style-name="Table_20_Contents_20_Centered"><text:span text:style-name="Source_20_Text">7F</text:span></text:p>
            </table:table-cell>
            <table:table-cell table:style-name="LexSetASCII.B129" office:value-type="string">
              <text:p text:style-name="Table_20_Contents_20_Centered"><text:span text:style-name="Source_20_Text">DEL</text:span></text:p>
            </table:table-cell>
          </table:table-row>
        </table:table>
      </text:section>
      <text:list xml:id="list181431219438865" text:continue-numbering="true" text:style-name="Appendix">
        <text:list-item>
          <text:list>
            <text:list-item>
              <text:h text:style-name="Appendix_20_2" text:outline-level="2"><text:bookmark-start text:name="__RefHeading___Toc24913_3001338701"/>UTF8<text:bookmark-end text:name="__RefHeading___Toc24913_3001338701"/></text:h>
            </text:list-item>
          </text:list>
        </text:list-item>
      </text:list>
      <text:p text:style-name="Text_20_body">This character set describes <text:span text:style-name="SWAppl">UTF8</text:span> encoding for <text:span text:style-name="SWAppl">Unicode</text:span>, not the code points which would by far exceed <text:span text:style-name="SWAppl-strong">AnaGram</text:span> capacity.</text:p>
      <text:p text:style-name="Text_20_body">The 128 first bytes are identical to <text:span text:style-name="SWAppl">ASCII</text:span>.</text:p>
      <text:p text:style-name="Text_20_body">The next 64 bytes (<text:span text:style-name="SWAppl">0x80</text:span> to <text:span text:style-name="SWAppl">0xBF</text:span>) are continuation bytes. Their name is <text:span text:style-name="Source_20_Text">C_</text:span><text:span text:style-name="SWAppl">xx</text:span> where <text:span text:style-name="SWAppl">xx</text:span> stands for two hexadecimal digits as a reminder for the 6 bits the continuation byte represents: <text:span text:style-name="Source_20_Text">C_00</text:span> to <text:span text:style-name="Source_20_Text">C_3F</text:span>.</text:p>
      <text:p text:style-name="Text_20_body">The next 32 bytes (<text:span text:style-name="SWAppl">0xC0</text:span> to <text:span text:style-name="SWAppl">0xDF</text:span>) are prefix bytes for 2-byte sequences. Their name is <text:span text:style-name="Source_20_Text">P2B_</text:span><text:span text:style-name="SWAppl">xx</text:span> where <text:span text:style-name="SWAppl">xx</text:span> stands for two hexadecimal digits as a reminder of the range origin for the code points (dropping the 4 low order bits): <text:span text:style-name="Source_20_Text">P2B_00</text:span> to <text:span text:style-name="Source_20_Text">P2B_7C.</text:span></text:p>
      <text:p text:style-name="Text_20_body_20_indent">Example: <text:span text:style-name="Source_20_Text">P2B_2C</text:span> followed by one continuation byte encodes the <text:span text:style-name="SWAppl">0x2C0</text:span>-<text:span text:style-name="SWAppl">0x2FF</text:span> range.</text:p>
      <text:p text:style-name="Text_20_body">The next 16 bytes (<text:span text:style-name="SWAppl">0xE0</text:span> to <text:span text:style-name="SWAppl">0xEF</text:span>) are prefix bytes for 3-byte sequences. Their name is <text:span text:style-name="Source_20_Text">P3B_</text:span><text:span text:style-name="SWAppl">x</text:span> where <text:span text:style-name="SWAppl">x</text:span> stands for one hexadecimal digit as a reminder of the range origin for the code points (dropping the 12 low order bits): <text:span text:style-name="Source_20_Text">P3B_0</text:span> to <text:span text:style-name="Source_20_Text">P3B_F</text:span>.</text:p>
      <text:p text:style-name="Text_20_body_20_indent">Example: <text:span text:style-name="Source_20_Text">P3B_A</text:span> followed by two continuation bytes encodes the <text:span text:style-name="SWAppl">0xA000</text:span>-<text:span text:style-name="SWAppl">0xAFFF</text:span> range.</text:p>
      <text:p text:style-name="Text_20_body"><text:soft-page-break/>The next 8 bytes (<text:span text:style-name="SWAppl">0xF0</text:span> to <text:span text:style-name="SWAppl">0xF7</text:span>) are prefix bytes for 4-byte sequences. Their name is <text:span text:style-name="Source_20_Text">P4B_</text:span><text:span text:style-name="SWAppl">xx</text:span> where <text:span text:style-name="SWAppl">xx</text:span> stands for two hexadecimal digit as a reminder of the range origin for the code points (dropping the low 16 order bits): <text:span text:style-name="Source_20_Text">P4B_00</text:span> to <text:span text:style-name="Source_20_Text">P4B_1C</text:span>. </text:p>
      <text:p text:style-name="Text_20_body_20_indent">Example: <text:span text:style-name="Source_20_Text">P4B_08</text:span> followed by three continuation bytes encodes the <text:span text:style-name="SWAppl">0x80000</text:span>-<text:span text:style-name="SWAppl">0xBFFFF</text:span> range.</text:p>
      <text:p text:style-name="Important"><draw:frame draw:style-name="fr1" draw:name="Image60" text:anchor-type="paragraph" svg:x="1cm" svg:width="1cm" svg:height="1cm" draw:z-index="0"><draw:image xlink:href="Pictures/1000000100000020000000201784DE56F617C68E.png" xlink:type="simple" xlink:show="embed" xlink:actuate="onLoad" draw:mime-type="image/png"/></draw:frame><text:span text:style-name="ImportantEmphasis">CAVEAT!</text:span><text:line-break/>RFC 3629 limits 4-byte sequences to <text:span text:style-name="SWAppl">U+10FFFF</text:span>. The <text:span text:style-name="SWAppl-strong">AnaGram</text:span> definition is closer to the original <text:span text:style-name="SWAppl">UTF-8</text:span> specification which allowed encoding up to 31 bits.</text:p>
      <text:p text:style-name="Text_20_body">The next 4 bytes (<text:span text:style-name="SWAppl">0xF8</text:span> to <text:span text:style-name="SWAppl">0xFB</text:span>) are prefix bytes for 5-byte sequences. Their name is <text:span text:style-name="Source_20_Text">P5B_</text:span><text:span text:style-name="SWAppl">x</text:span> where <text:span text:style-name="SWAppl">x</text:span> stands for one hexadecimal digit as a reminder of the range origin for the code points (dropping the 24 low order bits): <text:span text:style-name="Source_20_Text">P5B_00</text:span> to <text:span text:style-name="Source_20_Text">P5B_3</text:span>. </text:p>
      <text:p text:style-name="Text_20_body_20_indent">Example: <text:span text:style-name="Source_20_Text">P5B_2</text:span> followed by four continuation bytes encodes the <text:span text:style-name="SWAppl">0x2000000</text:span>-<text:span text:style-name="SWAppl">0x2FFFFFF</text:span> range.</text:p>
      <text:p text:style-name="Text_20_body"><text:span text:style-name="Source_20_Text">P6B_0</text:span> (<text:span text:style-name="SWAppl">0xFC</text:span>) and <text:span text:style-name="Source_20_Text">P6B_4</text:span> (<text:span text:style-name="SWAppl">0xFD</text:span>) are prefix bytes for 6-byte sequences. Their name is a reminder of the range origin for the code points (dropping the 28 low order bits). </text:p>
      <text:p text:style-name="Text_20_body_20_indent">Example: <text:span text:style-name="Source_20_Text">P6B_4</text:span> followed by five continuation bytes encodes the <text:span text:style-name="SWAppl">0x40000000</text:span>-<text:span text:style-name="SWAppl">0x7FFFFFFF</text:span> range.</text:p>
      <text:p text:style-name="Text_20_body"><text:span text:style-name="Source_20_Text">INV_FE</text:span> (<text:span text:style-name="SWAppl">0xFE</text:span>) and <text:span text:style-name="Source_20_Text">INV_FF</text:span> (<text:span text:style-name="SWAppl">0xFF</text:span>) are invalid bytes which cannot occur in conforming <text:span text:style-name="SWAppl">UTF-8</text:span> sequences.</text:p>
      <text:list xml:id="list181430795796368" text:continue-numbering="true" text:style-name="Appendix">
        <text:list-item>
          <text:list>
            <text:list-item>
              <text:h text:style-name="Appendix_20_2" text:outline-level="2"><text:bookmark-start text:name="__RefHeading___Toc24915_3001338701"/>UNICODE8<text:bookmark-end text:name="__RefHeading___Toc24915_3001338701"/></text:h>
            </text:list-item>
          </text:list>
        </text:list-item>
      </text:list>
      <text:p text:style-name="Text_20_body">This character set is basically the same as <text:span text:style-name="SWAppl">UTF8</text:span>. It enables a lexical specification to accept directly <text:span text:style-name="SWAppl">Unicode</text:span> code points instead of scanning a sequence of bytes. The designated code point is internally converted into instructions to parse the byte sequence.</text:p>
      <text:p text:style-name="Text_20_body">Terminal representation for a code point is either one of the following:</text:p>
      <text:list text:style-name="List_20_1">
        <text:list-item>
          <text:p text:style-name="List_20_1_20_Start"><text:span text:style-name="Source_20_Text">U+</text:span><text:span text:style-name="Emphasis">hexadecimal_digits</text:span></text:p>
        </text:list-item>
      </text:list>
      <text:list text:style-name="List_20_1">
        <text:list-header>
          <text:p text:style-name="List_20_1_20_Cont."><text:span text:style-name="SWAppl-strong">AnaGram</text:span> does not require the hexadecimal number to be four to six digits long as stated in the <text:span text:style-name="SWAppl">Unicode</text:span> standard. Leading zeroes may be suppressed or added at will. The only restriction is the resulting number cannot exceed 32 bits.</text:p>
        </text:list-header>
      </text:list>
      <text:list text:style-name="List_20_1">
        <text:list-item>
          <text:p text:style-name="List_20_1_20_Cont."><text:span text:style-name="Source_20_Text">U'</text:span><text:span text:style-name="Emphasis">single_glyph</text:span><text:span text:style-name="Source_20_Text">'</text:span></text:p>
        </text:list-item>
      </text:list>
      <text:list text:style-name="List_20_1">
        <text:list-header>
          <text:p text:style-name="List_20_1_20_Cont.">The glyph may only be composed of a single code point, <text:span text:style-name="ForeignQuote">i.e.</text:span> it must not be a sequence of a base character followed by combining characters. Such a sequence is apparently displayed as a single glyph but contains several code points.</text:p>
          <text:p text:style-name="List_20_1_20_End">Combining characters may be entered on their own, provided the text editor allows them to be entered individually, which may be problematic if it tries to combine them with the preceding quote. They are preferentially described with the preceding form.</text:p>
        </text:list-header>
      </text:list>
      <text:p text:style-name="Text_20_body">Letter <text:span text:style-name="Source_20_Text">U</text:span> may be expressed as an upper- or lowercase letter indifferently. </text:p>
      <text:p text:style-name="BodyNote"><text:soft-page-break/><text:span text:style-name="NoteEmphasis">Note:<text:line-break/></text:span>Considering the huge number of code points in Unicode, there is no built-in dictionary for them. Terminal names are dynamically created.</text:p>
      <text:p text:style-name="Important"><draw:frame draw:style-name="fr1" draw:name="Image90" text:anchor-type="paragraph" svg:x="1cm" svg:width="1cm" svg:height="1cm" draw:z-index="1"><draw:image xlink:href="Pictures/1000000100000020000000201784DE56F617C68E.png" xlink:type="simple" xlink:show="embed" xlink:actuate="onLoad" draw:mime-type="image/png"/></draw:frame><text:span text:style-name="ImportantEmphasis">CAVEAT!</text:span><text:line-break/>To try and mitigate the consequences of typing errors, the second form is required to be surrounded by whitespace. Its validity is then checked and rejected as a whole without trying to compose a new symbol.</text:p>
      <text:p text:style-name="Important"><text:tab/>If an error occurs in the first form (such as a non-hexadecimal digit or a missing plus sign), the sequence is silently accepted as a new symbol.</text:p>
      <text:list xml:id="list181430801328249" text:continue-list="list181430795796368" text:style-name="Appendix">
        <text:list-item>
          <text:list>
            <text:list-item>
              <text:h text:style-name="Appendix_20_2" text:outline-level="2"><text:bookmark-start text:name="__RefHeading___Toc24917_3001338701"/>ANSI<text:bookmark-end text:name="__RefHeading___Toc24917_3001338701"/></text:h>
            </text:list-item>
          </text:list>
        </text:list-item>
      </text:list>
      <text:p text:style-name="Text_20_body"><text:span text:style-name="SWAppl">ANSI</text:span> or more exactly <text:span text:style-name="SWAppl">ANSEL</text:span> was an extended Latin alphabet for bibliographic use based on <text:span text:style-name="SWAppl">ASCII</text:span>. It aimed to represent thirty five languages written in the Latin alphabet and fifty one romanised languages. It is largely superseded by <text:span text:style-name="SWAppl">Unicode</text:span> and the standard has been officially withdrawn on February 14th, 2013.</text:p>
      <text:p text:style-name="Text_20_body">Characters are 8 bits wide (allowing for 256 characters).</text:p>
      <text:p text:style-name="Text_20_body">Its first 128 characters are identical to <text:span text:style-name="SWAppl">ASCII</text:span>.</text:p>
      <text:p text:style-name="Text_20_body">Range <text:span text:style-name="SWAppl">0x80</text:span>-<text:span text:style-name="SWAppl">0x9F</text:span> is allocated to supplementary controls among which some positions have not received signification (they are noted <text:span text:style-name="Source_20_Text">I</text:span><text:span text:style-name="SWAppl">xx</text:span> in the following list, where <text:span text:style-name="SWAppl">xx</text:span> are two hexadecimal digits representing the encoding minus <text:span text:style-name="SWAppl">0x80</text:span>).</text:p>
      <text:section text:style-name="Sect2" text:name="ANSI controls">
        <table:table table:name="LexSetAnsi" table:style-name="LexSetAnsi">
          <table:table-column table:style-name="LexSetAnsi.A"/>
          <table:table-column table:style-name="LexSetAnsi.B"/>
          <table:table-row>
            <table:table-cell table:style-name="LexSetAnsi.A1" office:value-type="string">
              <text:p text:style-name="Table_20_Heading">Rank</text:p>
            </table:table-cell>
            <table:table-cell table:style-name="LexSetAnsi.B1" office:value-type="string">
              <text:p text:style-name="Table_20_Heading">Name</text:p>
            </table:table-cell>
          </table:table-row>
          <table:table-row>
            <table:table-cell table:style-name="LexSetAnsi.A2" office:value-type="string">
              <text:p text:style-name="Table_20_Contents_20_Centered"><text:span text:style-name="Source_20_Text">80</text:span></text:p>
            </table:table-cell>
            <table:table-cell table:style-name="LexSetAnsi.B2" office:value-type="string">
              <text:p text:style-name="Table_20_Contents_20_Centered"><text:span text:style-name="Source_20_Text">I00</text:span></text:p>
            </table:table-cell>
          </table:table-row>
          <table:table-row>
            <table:table-cell table:style-name="LexSetAnsi.A2" office:value-type="string">
              <text:p text:style-name="Table_20_Contents_20_Centered"><text:span text:style-name="Source_20_Text">81</text:span></text:p>
            </table:table-cell>
            <table:table-cell table:style-name="LexSetAnsi.B2" office:value-type="string">
              <text:p text:style-name="Table_20_Contents_20_Centered"><text:span text:style-name="Source_20_Text">I01</text:span></text:p>
            </table:table-cell>
          </table:table-row>
          <table:table-row>
            <table:table-cell table:style-name="LexSetAnsi.A2" office:value-type="string">
              <text:p text:style-name="Table_20_Contents_20_Centered"><text:span text:style-name="Source_20_Text">82</text:span></text:p>
            </table:table-cell>
            <table:table-cell table:style-name="LexSetAnsi.B2" office:value-type="string">
              <text:p text:style-name="Table_20_Contents_20_Centered"><text:span text:style-name="Source_20_Text">I02</text:span></text:p>
            </table:table-cell>
          </table:table-row>
          <table:table-row>
            <table:table-cell table:style-name="LexSetAnsi.A2" office:value-type="string">
              <text:p text:style-name="Table_20_Contents_20_Centered"><text:span text:style-name="Source_20_Text">83</text:span></text:p>
            </table:table-cell>
            <table:table-cell table:style-name="LexSetAnsi.B2" office:value-type="string">
              <text:p text:style-name="Table_20_Contents_20_Centered"><text:span text:style-name="Source_20_Text">I03</text:span></text:p>
            </table:table-cell>
          </table:table-row>
          <table:table-row>
            <table:table-cell table:style-name="LexSetAnsi.A2" office:value-type="string">
              <text:p text:style-name="Table_20_Contents_20_Centered"><text:span text:style-name="Source_20_Text">84</text:span></text:p>
            </table:table-cell>
            <table:table-cell table:style-name="LexSetAnsi.B2" office:value-type="string">
              <text:p text:style-name="Table_20_Contents_20_Centered"><text:span text:style-name="Source_20_Text">IND</text:span></text:p>
            </table:table-cell>
          </table:table-row>
          <table:table-row>
            <table:table-cell table:style-name="LexSetAnsi.A2" office:value-type="string">
              <text:p text:style-name="Table_20_Contents_20_Centered"><text:span text:style-name="Source_20_Text">85</text:span></text:p>
            </table:table-cell>
            <table:table-cell table:style-name="LexSetAnsi.B2" office:value-type="string">
              <text:p text:style-name="Table_20_Contents_20_Centered"><text:span text:style-name="Source_20_Text">NEL</text:span></text:p>
            </table:table-cell>
          </table:table-row>
          <table:table-row>
            <table:table-cell table:style-name="LexSetAnsi.A2" office:value-type="string">
              <text:p text:style-name="Table_20_Contents_20_Centered"><text:span text:style-name="Source_20_Text">86</text:span></text:p>
            </table:table-cell>
            <table:table-cell table:style-name="LexSetAnsi.B2" office:value-type="string">
              <text:p text:style-name="Table_20_Contents_20_Centered"><text:span text:style-name="Source_20_Text">SSA</text:span></text:p>
            </table:table-cell>
          </table:table-row>
          <table:table-row>
            <table:table-cell table:style-name="LexSetAnsi.A2" office:value-type="string">
              <text:p text:style-name="Table_20_Contents_20_Centered"><text:span text:style-name="Source_20_Text">87</text:span></text:p>
            </table:table-cell>
            <table:table-cell table:style-name="LexSetAnsi.B2" office:value-type="string">
              <text:p text:style-name="Table_20_Contents_20_Centered"><text:span text:style-name="Source_20_Text">ESA</text:span></text:p>
            </table:table-cell>
          </table:table-row>
          <table:table-row>
            <table:table-cell table:style-name="LexSetAnsi.A2" office:value-type="string">
              <text:p text:style-name="Table_20_Contents_20_Centered"><text:span text:style-name="Source_20_Text">88</text:span></text:p>
            </table:table-cell>
            <table:table-cell table:style-name="LexSetAnsi.B2" office:value-type="string">
              <text:p text:style-name="Table_20_Contents_20_Centered"><text:span text:style-name="Source_20_Text">HTS</text:span></text:p>
            </table:table-cell>
          </table:table-row>
          <table:table-row>
            <table:table-cell table:style-name="LexSetAnsi.A2" office:value-type="string">
              <text:p text:style-name="Table_20_Contents_20_Centered"><text:span text:style-name="Source_20_Text">89</text:span></text:p>
            </table:table-cell>
            <table:table-cell table:style-name="LexSetAnsi.B2" office:value-type="string">
              <text:p text:style-name="Table_20_Contents_20_Centered"><text:span text:style-name="Source_20_Text">HTJ</text:span></text:p>
            </table:table-cell>
          </table:table-row>
          <table:table-row>
            <table:table-cell table:style-name="LexSetAnsi.A2" office:value-type="string">
              <text:p text:style-name="Table_20_Contents_20_Centered"><text:span text:style-name="Source_20_Text">8A</text:span></text:p>
            </table:table-cell>
            <table:table-cell table:style-name="LexSetAnsi.B2" office:value-type="string">
              <text:p text:style-name="Table_20_Contents_20_Centered"><text:span text:style-name="Source_20_Text">VTS</text:span></text:p>
            </table:table-cell>
          </table:table-row>
          <table:table-row>
            <table:table-cell table:style-name="LexSetAnsi.A2" office:value-type="string">
              <text:p text:style-name="Table_20_Contents_20_Centered"><text:span text:style-name="Source_20_Text">8B</text:span></text:p>
            </table:table-cell>
            <table:table-cell table:style-name="LexSetAnsi.B2" office:value-type="string">
              <text:p text:style-name="P6"><text:span text:style-name="Source_20_Text">PLD</text:span></text:p>
            </table:table-cell>
          </table:table-row>
          <table:table-row>
            <table:table-cell table:style-name="LexSetAnsi.A2" office:value-type="string">
              <text:p text:style-name="Table_20_Contents_20_Centered"><text:span text:style-name="Source_20_Text">8C</text:span></text:p>
            </table:table-cell>
            <table:table-cell table:style-name="LexSetAnsi.B2" office:value-type="string">
              <text:p text:style-name="Table_20_Contents_20_Centered"><text:span text:style-name="Source_20_Text">PLU</text:span></text:p>
            </table:table-cell>
          </table:table-row>
          <table:table-row>
            <table:table-cell table:style-name="LexSetAnsi.A2" office:value-type="string">
              <text:p text:style-name="Table_20_Contents_20_Centered"><text:span text:style-name="Source_20_Text">8D</text:span></text:p>
            </table:table-cell>
            <table:table-cell table:style-name="LexSetAnsi.B2" office:value-type="string">
              <text:p text:style-name="Table_20_Contents_20_Centered"><text:span text:style-name="Source_20_Text">RI</text:span></text:p>
            </table:table-cell>
          </table:table-row>
          <table:table-row>
            <table:table-cell table:style-name="LexSetAnsi.A2" office:value-type="string">
              <text:p text:style-name="Table_20_Contents_20_Centered"><text:span text:style-name="Source_20_Text">8E</text:span></text:p>
            </table:table-cell>
            <table:table-cell table:style-name="LexSetAnsi.B2" office:value-type="string">
              <text:p text:style-name="P7"><text:span text:style-name="Source_20_Text">SS2</text:span></text:p>
            </table:table-cell>
          </table:table-row>
          <table:table-row>
            <table:table-cell table:style-name="LexSetAnsi.A2" office:value-type="string">
              <text:p text:style-name="Table_20_Contents_20_Centered"><text:span text:style-name="Source_20_Text">8F</text:span></text:p>
            </table:table-cell>
            <table:table-cell table:style-name="LexSetAnsi.B2" office:value-type="string">
              <text:p text:style-name="Table_20_Contents_20_Centered"><text:span text:style-name="Source_20_Text">SS3</text:span></text:p>
            </table:table-cell>
          </table:table-row>
          <table:table-row>
            <table:table-cell table:style-name="LexSetAnsi.A2" office:value-type="string">
              <text:p text:style-name="Table_20_Contents_20_Centered"><text:span text:style-name="Source_20_Text">90</text:span></text:p>
            </table:table-cell>
            <table:table-cell table:style-name="LexSetAnsi.B2" office:value-type="string">
              <text:p text:style-name="Table_20_Contents_20_Centered"><text:span text:style-name="Source_20_Text">DCS</text:span></text:p>
            </table:table-cell>
          </table:table-row>
          <table:table-row>
            <table:table-cell table:style-name="LexSetAnsi.A2" office:value-type="string">
              <text:p text:style-name="Table_20_Contents_20_Centered"><text:span text:style-name="Source_20_Text">91</text:span></text:p>
            </table:table-cell>
            <table:table-cell table:style-name="LexSetAnsi.B2" office:value-type="string">
              <text:p text:style-name="Table_20_Contents_20_Centered"><text:span text:style-name="Source_20_Text">PU1</text:span></text:p>
            </table:table-cell>
          </table:table-row>
          <table:table-row>
            <table:table-cell table:style-name="LexSetAnsi.A2" office:value-type="string">
              <text:p text:style-name="Table_20_Contents_20_Centered"><text:span text:style-name="Source_20_Text">92</text:span></text:p>
            </table:table-cell>
            <table:table-cell table:style-name="LexSetAnsi.B2" office:value-type="string">
              <text:p text:style-name="P7"><text:span text:style-name="Source_20_Text">PU2</text:span></text:p>
            </table:table-cell>
          </table:table-row>
          <table:table-row>
            <table:table-cell table:style-name="LexSetAnsi.A2" office:value-type="string">
              <text:p text:style-name="Table_20_Contents_20_Centered"><text:span text:style-name="Source_20_Text">93</text:span></text:p>
            </table:table-cell>
            <table:table-cell table:style-name="LexSetAnsi.B2" office:value-type="string">
              <text:p text:style-name="Table_20_Contents_20_Centered"><text:span text:style-name="Source_20_Text">STS</text:span></text:p>
            </table:table-cell>
          </table:table-row>
          <table:table-row>
            <table:table-cell table:style-name="LexSetAnsi.A2" office:value-type="string">
              <text:p text:style-name="Table_20_Contents_20_Centered"><text:span text:style-name="Source_20_Text">94</text:span></text:p>
            </table:table-cell>
            <table:table-cell table:style-name="LexSetAnsi.B2" office:value-type="string">
              <text:p text:style-name="Table_20_Contents_20_Centered"><text:span text:style-name="Source_20_Text">CCH</text:span></text:p>
            </table:table-cell>
          </table:table-row>
          <table:table-row>
            <table:table-cell table:style-name="LexSetAnsi.A2" office:value-type="string">
              <text:p text:style-name="Table_20_Contents_20_Centered"><text:span text:style-name="Source_20_Text">95</text:span></text:p>
            </table:table-cell>
            <table:table-cell table:style-name="LexSetAnsi.B2" office:value-type="string">
              <text:p text:style-name="Table_20_Contents_20_Centered"><text:span text:style-name="Source_20_Text">MW</text:span></text:p>
            </table:table-cell>
          </table:table-row>
          <table:table-row>
            <table:table-cell table:style-name="LexSetAnsi.A2" office:value-type="string">
              <text:p text:style-name="Table_20_Contents_20_Centered"><text:span text:style-name="Source_20_Text">96</text:span></text:p>
            </table:table-cell>
            <table:table-cell table:style-name="LexSetAnsi.B2" office:value-type="string">
              <text:p text:style-name="Table_20_Contents_20_Centered"><text:span text:style-name="Source_20_Text">SPA</text:span></text:p>
            </table:table-cell>
          </table:table-row>
          <table:table-row>
            <table:table-cell table:style-name="LexSetAnsi.A2" office:value-type="string">
              <text:p text:style-name="Table_20_Contents_20_Centered"><text:span text:style-name="Source_20_Text">97</text:span></text:p>
            </table:table-cell>
            <table:table-cell table:style-name="LexSetAnsi.B2" office:value-type="string">
              <text:p text:style-name="Table_20_Contents_20_Centered"><text:span text:style-name="Source_20_Text">EPA</text:span></text:p>
            </table:table-cell>
          </table:table-row>
          <table:table-row>
            <table:table-cell table:style-name="LexSetAnsi.A2" office:value-type="string">
              <text:p text:style-name="Table_20_Contents_20_Centered"><text:span text:style-name="Source_20_Text">98</text:span></text:p>
            </table:table-cell>
            <table:table-cell table:style-name="LexSetAnsi.B2" office:value-type="string">
              <text:p text:style-name="P7"><text:span text:style-name="Source_20_Text">I18</text:span></text:p>
            </table:table-cell>
          </table:table-row>
          <table:table-row>
            <table:table-cell table:style-name="LexSetAnsi.A2" office:value-type="string">
              <text:p text:style-name="Table_20_Contents_20_Centered"><text:span text:style-name="Source_20_Text">99</text:span></text:p>
            </table:table-cell>
            <table:table-cell table:style-name="LexSetAnsi.B2" office:value-type="string">
              <text:p text:style-name="Table_20_Contents_20_Centered"><text:span text:style-name="Source_20_Text">I19</text:span></text:p>
            </table:table-cell>
          </table:table-row>
          <table:table-row>
            <table:table-cell table:style-name="LexSetAnsi.A2" office:value-type="string">
              <text:p text:style-name="Table_20_Contents_20_Centered"><text:span text:style-name="Source_20_Text">9A</text:span></text:p>
            </table:table-cell>
            <table:table-cell table:style-name="LexSetAnsi.B2" office:value-type="string">
              <text:p text:style-name="Table_20_Contents_20_Centered"><text:span text:style-name="Source_20_Text">I1A</text:span></text:p>
            </table:table-cell>
          </table:table-row>
          <table:table-row>
            <table:table-cell table:style-name="LexSetAnsi.A2" office:value-type="string">
              <text:p text:style-name="Table_20_Contents_20_Centered"><text:span text:style-name="Source_20_Text">9B</text:span></text:p>
            </table:table-cell>
            <table:table-cell table:style-name="LexSetAnsi.B2" office:value-type="string">
              <text:p text:style-name="Table_20_Contents_20_Centered"><text:span text:style-name="Source_20_Text">CSI</text:span></text:p>
            </table:table-cell>
          </table:table-row>
          <table:table-row>
            <table:table-cell table:style-name="LexSetAnsi.A2" office:value-type="string">
              <text:p text:style-name="Table_20_Contents_20_Centered"><text:span text:style-name="Source_20_Text">9C</text:span></text:p>
            </table:table-cell>
            <table:table-cell table:style-name="LexSetAnsi.B2" office:value-type="string">
              <text:p text:style-name="Table_20_Contents_20_Centered"><text:span text:style-name="Source_20_Text">ST</text:span></text:p>
            </table:table-cell>
          </table:table-row>
          <table:table-row>
            <table:table-cell table:style-name="LexSetAnsi.A2" office:value-type="string">
              <text:p text:style-name="Table_20_Contents_20_Centered"><text:span text:style-name="Source_20_Text">9D</text:span></text:p>
            </table:table-cell>
            <table:table-cell table:style-name="LexSetAnsi.B2" office:value-type="string">
              <text:p text:style-name="Table_20_Contents_20_Centered"><text:span text:style-name="Source_20_Text">OSC</text:span></text:p>
            </table:table-cell>
          </table:table-row>
          <table:table-row>
            <table:table-cell table:style-name="LexSetAnsi.A2" office:value-type="string">
              <text:p text:style-name="Table_20_Contents_20_Centered"><text:span text:style-name="Source_20_Text">9E</text:span></text:p>
            </table:table-cell>
            <table:table-cell table:style-name="LexSetAnsi.B2" office:value-type="string">
              <text:p text:style-name="Table_20_Contents_20_Centered"><text:span text:style-name="Source_20_Text">PM</text:span></text:p>
            </table:table-cell>
          </table:table-row>
          <table:table-row>
            <table:table-cell table:style-name="LexSetAnsi.A33" office:value-type="string">
              <text:p text:style-name="Table_20_Contents_20_Centered"><text:span text:style-name="Source_20_Text">9F</text:span></text:p>
            </table:table-cell>
            <table:table-cell table:style-name="LexSetAnsi.B33" office:value-type="string">
              <text:p text:style-name="Table_20_Contents_20_Centered"><text:span text:style-name="Source_20_Text">APC</text:span></text:p>
            </table:table-cell>
          </table:table-row>
        </table:table>
      </text:section>
      <text:p text:style-name="Text_20_body">Characters <text:span text:style-name="SWAppl">0xA0</text:span> through <text:span text:style-name="SWAppl">0xFE</text:span> are “printing” characters. Their name is <text:span text:style-name="Source_20_Text">I</text:span><text:span text:style-name="SWAppl">xx</text:span> where <text:span text:style-name="SWAppl">xx</text:span> stands for two hexadecimal digits representing the encoding minus <text:span text:style-name="SWAppl">0x80</text:span>.</text:p>
      <text:p text:style-name="Text_20_body">Position <text:span text:style-name="SWAppl">0xFF</text:span> is another control <text:span text:style-name="Source_20_Text">EO</text:span> (capital letter <text:span text:style-name="Source_20_Text">E</text:span> and capital letter <text:span text:style-name="Source_20_Text">O</text:span>, for Eight Ones).</text:p>
      <text:list xml:id="list181430635859138" text:continue-numbering="true" text:style-name="Appendix">
        <text:list-item>
          <text:list>
            <text:list-item>
              <text:h text:style-name="Appendix_20_2" text:outline-level="2"><text:bookmark-start text:name="__RefHeading___Toc24919_3001338701"/><text:soft-page-break/>ISO<text:bookmark-end text:name="__RefHeading___Toc24919_3001338701"/></text:h>
            </text:list-item>
          </text:list>
        </text:list-item>
      </text:list>
      <text:p text:style-name="Text_20_body"><text:span text:style-name="SWAppl">ISO</text:span> is yet another extension to <text:span text:style-name="SWAppl">ASCII</text:span> which is superseded by <text:span text:style-name="SWAppl">Unicode</text:span>. The definition given here is rather a framework for, say, the <text:span text:style-name="SWAppl">ISO-8859</text:span> family. The characters in the extension part are named after their encoding without attempt to cope which such or such national variant.</text:p>
      <text:p text:style-name="Text_20_body">Characters are 8 bits wide (allowing for 256 characters).</text:p>
      <text:p text:style-name="Text_20_body">Its first 128 characters are identical to <text:span text:style-name="SWAppl">ASCII</text:span>.</text:p>
      <text:p text:style-name="Text_20_body">Range <text:span text:style-name="SWAppl">0x80</text:span>-<text:span text:style-name="SWAppl">0x9F</text:span> is allocated to supplementary controls among which some positions have not received signification (they are noted <text:span text:style-name="Source_20_Text">I</text:span><text:span text:style-name="SWAppl">xx</text:span> in the following list, where <text:span text:style-name="SWAppl">xx</text:span> are two hexadecimal digits representing the encoding minus <text:span text:style-name="SWAppl">0x80</text:span>).</text:p>
      <text:section text:style-name="Sect2" text:name="ISO controls">
        <table:table table:name="LexSetISO" table:style-name="LexSetISO">
          <table:table-column table:style-name="LexSetISO.A"/>
          <table:table-column table:style-name="LexSetISO.B"/>
          <table:table-row>
            <table:table-cell table:style-name="LexSetISO.A1" office:value-type="string">
              <text:p text:style-name="Table_20_Heading">Rank</text:p>
            </table:table-cell>
            <table:table-cell table:style-name="LexSetISO.B1" office:value-type="string">
              <text:p text:style-name="Table_20_Heading">Name</text:p>
            </table:table-cell>
          </table:table-row>
          <table:table-row>
            <table:table-cell table:style-name="LexSetISO.A2" office:value-type="string">
              <text:p text:style-name="Table_20_Contents_20_Centered"><text:span text:style-name="Source_20_Text">80</text:span></text:p>
            </table:table-cell>
            <table:table-cell table:style-name="LexSetISO.B2" office:value-type="string">
              <text:p text:style-name="Table_20_Contents_20_Centered"><text:span text:style-name="Source_20_Text">CI</text:span></text:p>
            </table:table-cell>
          </table:table-row>
          <table:table-row>
            <table:table-cell table:style-name="LexSetISO.A2" office:value-type="string">
              <text:p text:style-name="Table_20_Contents_20_Centered"><text:span text:style-name="Source_20_Text">81</text:span></text:p>
            </table:table-cell>
            <table:table-cell table:style-name="LexSetISO.B2" office:value-type="string">
              <text:p text:style-name="Table_20_Contents_20_Centered"><text:span text:style-name="Source_20_Text">PU</text:span></text:p>
            </table:table-cell>
          </table:table-row>
          <table:table-row>
            <table:table-cell table:style-name="LexSetISO.A2" office:value-type="string">
              <text:p text:style-name="Table_20_Contents_20_Centered"><text:span text:style-name="Source_20_Text">82</text:span></text:p>
            </table:table-cell>
            <table:table-cell table:style-name="LexSetISO.B2" office:value-type="string">
              <text:p text:style-name="Table_20_Contents_20_Centered"><text:span text:style-name="Source_20_Text">PD</text:span></text:p>
            </table:table-cell>
          </table:table-row>
          <table:table-row>
            <table:table-cell table:style-name="LexSetISO.A2" office:value-type="string">
              <text:p text:style-name="Table_20_Contents_20_Centered"><text:span text:style-name="Source_20_Text">83</text:span></text:p>
            </table:table-cell>
            <table:table-cell table:style-name="LexSetISO.B2" office:value-type="string">
              <text:p text:style-name="Table_20_Contents_20_Centered"><text:span text:style-name="Source_20_Text">PR</text:span></text:p>
            </table:table-cell>
          </table:table-row>
          <table:table-row>
            <table:table-cell table:style-name="LexSetISO.A2" office:value-type="string">
              <text:p text:style-name="Table_20_Contents_20_Centered"><text:span text:style-name="Source_20_Text">84</text:span></text:p>
            </table:table-cell>
            <table:table-cell table:style-name="LexSetISO.B2" office:value-type="string">
              <text:p text:style-name="Table_20_Contents_20_Centered"><text:span text:style-name="Source_20_Text">PL</text:span></text:p>
            </table:table-cell>
          </table:table-row>
          <table:table-row>
            <table:table-cell table:style-name="LexSetISO.A2" office:value-type="string">
              <text:p text:style-name="Table_20_Contents_20_Centered"><text:span text:style-name="Source_20_Text">85</text:span></text:p>
            </table:table-cell>
            <table:table-cell table:style-name="LexSetISO.B2" office:value-type="string">
              <text:p text:style-name="Table_20_Contents_20_Centered"><text:span text:style-name="Source_20_Text">I05</text:span></text:p>
            </table:table-cell>
          </table:table-row>
          <table:table-row>
            <table:table-cell table:style-name="LexSetISO.A2" office:value-type="string">
              <text:p text:style-name="Table_20_Contents_20_Centered"><text:span text:style-name="Source_20_Text">86</text:span></text:p>
            </table:table-cell>
            <table:table-cell table:style-name="LexSetISO.B2" office:value-type="string">
              <text:p text:style-name="Table_20_Contents_20_Centered"><text:span text:style-name="Source_20_Text">I06</text:span></text:p>
            </table:table-cell>
          </table:table-row>
          <table:table-row>
            <table:table-cell table:style-name="LexSetISO.A2" office:value-type="string">
              <text:p text:style-name="Table_20_Contents_20_Centered"><text:span text:style-name="Source_20_Text">87</text:span></text:p>
            </table:table-cell>
            <table:table-cell table:style-name="LexSetISO.B2" office:value-type="string">
              <text:p text:style-name="Table_20_Contents_20_Centered"><text:span text:style-name="Source_20_Text">PM</text:span></text:p>
            </table:table-cell>
          </table:table-row>
          <table:table-row>
            <table:table-cell table:style-name="LexSetISO.A2" office:value-type="string">
              <text:p text:style-name="Table_20_Contents_20_Centered"><text:span text:style-name="Source_20_Text">88</text:span></text:p>
            </table:table-cell>
            <table:table-cell table:style-name="LexSetISO.B2" office:value-type="string">
              <text:p text:style-name="Table_20_Contents_20_Centered"><text:span text:style-name="Source_20_Text">PH</text:span></text:p>
            </table:table-cell>
          </table:table-row>
          <table:table-row>
            <table:table-cell table:style-name="LexSetISO.A2" office:value-type="string">
              <text:p text:style-name="Table_20_Contents_20_Centered"><text:span text:style-name="Source_20_Text">89</text:span></text:p>
            </table:table-cell>
            <table:table-cell table:style-name="LexSetISO.B2" office:value-type="string">
              <text:p text:style-name="Table_20_Contents_20_Centered"><text:span text:style-name="Source_20_Text">PT</text:span></text:p>
            </table:table-cell>
          </table:table-row>
          <table:table-row>
            <table:table-cell table:style-name="LexSetISO.A2" office:value-type="string">
              <text:p text:style-name="Table_20_Contents_20_Centered"><text:span text:style-name="Source_20_Text">8A</text:span></text:p>
            </table:table-cell>
            <table:table-cell table:style-name="LexSetISO.B2" office:value-type="string">
              <text:p text:style-name="Table_20_Contents_20_Centered"><text:span text:style-name="Source_20_Text">CSC</text:span></text:p>
            </table:table-cell>
          </table:table-row>
          <table:table-row>
            <table:table-cell table:style-name="LexSetISO.A2" office:value-type="string">
              <text:p text:style-name="Table_20_Contents_20_Centered"><text:span text:style-name="Source_20_Text">8B</text:span></text:p>
            </table:table-cell>
            <table:table-cell table:style-name="LexSetISO.B2" office:value-type="string">
              <text:p text:style-name="Table_20_Contents_20_Centered"><text:span text:style-name="Source_20_Text">CLC</text:span></text:p>
            </table:table-cell>
          </table:table-row>
          <table:table-row>
            <table:table-cell table:style-name="LexSetISO.A2" office:value-type="string">
              <text:p text:style-name="Table_20_Contents_20_Centered"><text:span text:style-name="Source_20_Text">8C</text:span></text:p>
            </table:table-cell>
            <table:table-cell table:style-name="LexSetISO.B2" office:value-type="string">
              <text:p text:style-name="Table_20_Contents_20_Centered"><text:span text:style-name="Source_20_Text">LI</text:span></text:p>
            </table:table-cell>
          </table:table-row>
          <table:table-row>
            <table:table-cell table:style-name="LexSetISO.A2" office:value-type="string">
              <text:p text:style-name="Table_20_Contents_20_Centered"><text:span text:style-name="Source_20_Text">8D</text:span></text:p>
            </table:table-cell>
            <table:table-cell table:style-name="LexSetISO.B2" office:value-type="string">
              <text:p text:style-name="Table_20_Contents_20_Centered"><text:span text:style-name="Source_20_Text">LD</text:span></text:p>
            </table:table-cell>
          </table:table-row>
          <table:table-row>
            <table:table-cell table:style-name="LexSetISO.A2" office:value-type="string">
              <text:p text:style-name="Table_20_Contents_20_Centered"><text:span text:style-name="Source_20_Text">8E</text:span></text:p>
            </table:table-cell>
            <table:table-cell table:style-name="LexSetISO.B2" office:value-type="string">
              <text:p text:style-name="Table_20_Contents_20_Centered"><text:span text:style-name="Source_20_Text">I0E</text:span></text:p>
            </table:table-cell>
          </table:table-row>
          <table:table-row>
            <table:table-cell table:style-name="LexSetISO.A2" office:value-type="string">
              <text:p text:style-name="Table_20_Contents_20_Centered"><text:span text:style-name="Source_20_Text">8F</text:span></text:p>
            </table:table-cell>
            <table:table-cell table:style-name="LexSetISO.B2" office:value-type="string">
              <text:p text:style-name="Table_20_Contents_20_Centered"><text:span text:style-name="Source_20_Text">I0F</text:span></text:p>
            </table:table-cell>
          </table:table-row>
          <table:table-row>
            <table:table-cell table:style-name="LexSetISO.A2" office:value-type="string">
              <text:p text:style-name="Table_20_Contents_20_Centered"><text:span text:style-name="Source_20_Text">90</text:span></text:p>
            </table:table-cell>
            <table:table-cell table:style-name="LexSetISO.B2" office:value-type="string">
              <text:p text:style-name="Table_20_Contents_20_Centered"><text:span text:style-name="Source_20_Text">CD</text:span></text:p>
            </table:table-cell>
          </table:table-row>
          <table:table-row>
            <table:table-cell table:style-name="LexSetISO.A2" office:value-type="string">
              <text:p text:style-name="Table_20_Contents_20_Centered"><text:span text:style-name="Source_20_Text">91</text:span></text:p>
            </table:table-cell>
            <table:table-cell table:style-name="LexSetISO.B2" office:value-type="string">
              <text:p text:style-name="Table_20_Contents_20_Centered"><text:span text:style-name="Source_20_Text">CIN</text:span></text:p>
            </table:table-cell>
          </table:table-row>
          <table:table-row>
            <table:table-cell table:style-name="LexSetISO.A2" office:value-type="string">
              <text:p text:style-name="Table_20_Contents_20_Centered"><text:span text:style-name="Source_20_Text">92</text:span></text:p>
            </table:table-cell>
            <table:table-cell table:style-name="LexSetISO.B2" office:value-type="string">
              <text:p text:style-name="Table_20_Contents_20_Centered"><text:span text:style-name="Source_20_Text">CIP</text:span></text:p>
            </table:table-cell>
          </table:table-row>
          <table:table-row>
            <table:table-cell table:style-name="LexSetISO.A2" office:value-type="string">
              <text:p text:style-name="Table_20_Contents_20_Centered"><text:span text:style-name="Source_20_Text">93</text:span></text:p>
            </table:table-cell>
            <table:table-cell table:style-name="LexSetISO.B2" office:value-type="string">
              <text:p text:style-name="Table_20_Contents_20_Centered"><text:span text:style-name="Source_20_Text">SU</text:span></text:p>
            </table:table-cell>
          </table:table-row>
          <table:table-row>
            <table:table-cell table:style-name="LexSetISO.A2" office:value-type="string">
              <text:p text:style-name="Table_20_Contents_20_Centered"><text:span text:style-name="Source_20_Text">94</text:span></text:p>
            </table:table-cell>
            <table:table-cell table:style-name="LexSetISO.B2" office:value-type="string">
              <text:p text:style-name="Table_20_Contents_20_Centered"><text:span text:style-name="Source_20_Text">SD</text:span></text:p>
            </table:table-cell>
          </table:table-row>
          <table:table-row>
            <table:table-cell table:style-name="LexSetISO.A2" office:value-type="string">
              <text:p text:style-name="Table_20_Contents_20_Centered"><text:span text:style-name="Source_20_Text">95</text:span></text:p>
            </table:table-cell>
            <table:table-cell table:style-name="LexSetISO.B2" office:value-type="string">
              <text:p text:style-name="Table_20_Contents_20_Centered"><text:span text:style-name="Source_20_Text">NP</text:span></text:p>
            </table:table-cell>
          </table:table-row>
          <table:table-row>
            <table:table-cell table:style-name="LexSetISO.A2" office:value-type="string">
              <text:p text:style-name="Table_20_Contents_20_Centered"><text:span text:style-name="Source_20_Text">96</text:span></text:p>
            </table:table-cell>
            <table:table-cell table:style-name="LexSetISO.B2" office:value-type="string">
              <text:p text:style-name="Table_20_Contents_20_Centered"><text:span text:style-name="Source_20_Text">PP</text:span></text:p>
            </table:table-cell>
          </table:table-row>
          <table:table-row>
            <table:table-cell table:style-name="LexSetISO.A2" office:value-type="string">
              <text:p text:style-name="Table_20_Contents_20_Centered"><text:span text:style-name="Source_20_Text">97</text:span></text:p>
            </table:table-cell>
            <table:table-cell table:style-name="LexSetISO.B2" office:value-type="string">
              <text:p text:style-name="Table_20_Contents_20_Centered"><text:span text:style-name="Source_20_Text">PFN</text:span></text:p>
            </table:table-cell>
          </table:table-row>
          <table:table-row>
            <table:table-cell table:style-name="LexSetISO.A2" office:value-type="string">
              <text:p text:style-name="Table_20_Contents_20_Centered"><text:span text:style-name="Source_20_Text">98</text:span></text:p>
            </table:table-cell>
            <table:table-cell table:style-name="LexSetISO.B2" office:value-type="string">
              <text:p text:style-name="Table_20_Contents_20_Centered"><text:span text:style-name="Source_20_Text">PF</text:span></text:p>
            </table:table-cell>
          </table:table-row>
          <table:table-row>
            <table:table-cell table:style-name="LexSetISO.A2" office:value-type="string">
              <text:p text:style-name="Table_20_Contents_20_Centered"><text:span text:style-name="Source_20_Text">99</text:span></text:p>
            </table:table-cell>
            <table:table-cell table:style-name="LexSetISO.B2" office:value-type="string">
              <text:p text:style-name="Table_20_Contents_20_Centered"><text:span text:style-name="Source_20_Text">I19</text:span></text:p>
            </table:table-cell>
          </table:table-row>
          <table:table-row>
            <table:table-cell table:style-name="LexSetISO.A2" office:value-type="string">
              <text:p text:style-name="Table_20_Contents_20_Centered"><text:span text:style-name="Source_20_Text">9A</text:span></text:p>
            </table:table-cell>
            <table:table-cell table:style-name="LexSetISO.B2" office:value-type="string">
              <text:p text:style-name="Table_20_Contents_20_Centered"><text:span text:style-name="Source_20_Text">I1A</text:span></text:p>
            </table:table-cell>
          </table:table-row>
          <table:table-row>
            <table:table-cell table:style-name="LexSetISO.A2" office:value-type="string">
              <text:p text:style-name="Table_20_Contents_20_Centered"><text:span text:style-name="Source_20_Text">9B</text:span></text:p>
            </table:table-cell>
            <table:table-cell table:style-name="LexSetISO.B2" office:value-type="string">
              <text:p text:style-name="Table_20_Contents_20_Centered"><text:span text:style-name="Source_20_Text">I1B</text:span></text:p>
            </table:table-cell>
          </table:table-row>
          <table:table-row>
            <table:table-cell table:style-name="LexSetISO.A2" office:value-type="string">
              <text:p text:style-name="Table_20_Contents_20_Centered"><text:span text:style-name="Source_20_Text">9C</text:span></text:p>
            </table:table-cell>
            <table:table-cell table:style-name="LexSetISO.B2" office:value-type="string">
              <text:p text:style-name="Table_20_Contents_20_Centered"><text:span text:style-name="Source_20_Text">I1C</text:span></text:p>
            </table:table-cell>
          </table:table-row>
          <table:table-row>
            <table:table-cell table:style-name="LexSetISO.A2" office:value-type="string">
              <text:p text:style-name="Table_20_Contents_20_Centered"><text:span text:style-name="Source_20_Text">9D</text:span></text:p>
            </table:table-cell>
            <table:table-cell table:style-name="LexSetISO.B2" office:value-type="string">
              <text:p text:style-name="Table_20_Contents_20_Centered"><text:span text:style-name="Source_20_Text">I1D</text:span></text:p>
            </table:table-cell>
          </table:table-row>
          <table:table-row>
            <table:table-cell table:style-name="LexSetISO.A2" office:value-type="string">
              <text:p text:style-name="Table_20_Contents_20_Centered"><text:span text:style-name="Source_20_Text">9E</text:span></text:p>
            </table:table-cell>
            <table:table-cell table:style-name="LexSetISO.B2" office:value-type="string">
              <text:p text:style-name="Table_20_Contents_20_Centered"><text:span text:style-name="Source_20_Text">I1E</text:span></text:p>
            </table:table-cell>
          </table:table-row>
          <table:table-row>
            <table:table-cell table:style-name="LexSetISO.A33" office:value-type="string">
              <text:p text:style-name="Table_20_Contents_20_Centered"><text:span text:style-name="Source_20_Text">9F</text:span></text:p>
            </table:table-cell>
            <table:table-cell table:style-name="LexSetISO.B33" office:value-type="string">
              <text:p text:style-name="Table_20_Contents_20_Centered"><text:span text:style-name="Source_20_Text">I1F</text:span></text:p>
            </table:table-cell>
          </table:table-row>
        </table:table>
      </text:section>
      <text:p text:style-name="Text_20_body">Characters <text:span text:style-name="SWAppl">0xA0</text:span> through <text:span text:style-name="SWAppl">0xFE</text:span> are “printing” characters. Their name is <text:span text:style-name="Source_20_Text">I</text:span><text:span text:style-name="SWAppl">xx</text:span> where <text:span text:style-name="SWAppl">xx</text:span> stand for two hexadecimal digits representing the encoding minus <text:span text:style-name="SWAppl">0x80</text:span>.</text:p>
      <text:p text:style-name="Text_20_body">Position <text:span text:style-name="SWAppl">0xFF</text:span> is another control <text:span text:style-name="Source_20_Text">EO</text:span> (for Eight Ones).</text:p>
      <text:list xml:id="list181432065429346" text:continue-numbering="true" text:style-name="Appendix">
        <text:list-item>
          <text:list>
            <text:list-item>
              <text:h text:style-name="Appendix_20_2" text:outline-level="2"><text:bookmark-start text:name="__RefHeading___Toc24921_3001338701"/>EBCDIC<text:bookmark-end text:name="__RefHeading___Toc24921_3001338701"/></text:h>
            </text:list-item>
          </text:list>
        </text:list-item>
      </text:list>
      <text:p text:style-name="Text_20_body"><text:span text:style-name="SWAppl">EBCDIC</text:span> is an 8-bit character set with 256 characters. It is still found on IBM and compatible mainframes.</text:p>
      <text:p text:style-name="Text_20_body">Its first 64 characters are controls. Unassigned controls have name <text:span text:style-name="Source_20_Text">K</text:span><text:span text:style-name="FileName">dd</text:span> where <text:span text:style-name="FileName">dd</text:span> stands for a 2-digit decimal number (the last 32 controls are nicknamed <text:span text:style-name="SWAppl">K</text:span>-controls).</text:p>
      <text:section text:style-name="Sect2" text:name="EBCDIC controls">
        <table:table table:name="LexSetEBCDICCntl" table:style-name="LexSetEBCDICCntl">
          <table:table-column table:style-name="LexSetEBCDICCntl.A"/>
          <table:table-column table:style-name="LexSetEBCDICCntl.B"/>
          <table:table-row>
            <table:table-cell table:style-name="LexSetEBCDICCntl.A1" office:value-type="string">
              <text:p text:style-name="Table_20_Heading">Rank</text:p>
            </table:table-cell>
            <table:table-cell table:style-name="LexSetEBCDICCntl.B1" office:value-type="string">
              <text:p text:style-name="Table_20_Heading">Name</text:p>
            </table:table-cell>
          </table:table-row>
          <table:table-row>
            <table:table-cell table:style-name="LexSetEBCDICCntl.A2" office:value-type="string">
              <text:p text:style-name="Table_20_Contents_20_Centered"><text:span text:style-name="Source_20_Text">00</text:span></text:p>
            </table:table-cell>
            <table:table-cell table:style-name="LexSetEBCDICCntl.B2" office:value-type="string">
              <text:p text:style-name="Table_20_Contents_20_Centered"><text:span text:style-name="Source_20_Text">NUL</text:span></text:p>
            </table:table-cell>
          </table:table-row>
          <table:table-row>
            <table:table-cell table:style-name="LexSetEBCDICCntl.A2" office:value-type="string">
              <text:p text:style-name="Table_20_Contents_20_Centered"><text:span text:style-name="Source_20_Text">01</text:span></text:p>
            </table:table-cell>
            <table:table-cell table:style-name="LexSetEBCDICCntl.B2" office:value-type="string">
              <text:p text:style-name="Table_20_Contents_20_Centered"><text:span text:style-name="Source_20_Text">SOH</text:span></text:p>
            </table:table-cell>
          </table:table-row>
          <table:table-row>
            <table:table-cell table:style-name="LexSetEBCDICCntl.A2" office:value-type="string">
              <text:p text:style-name="Table_20_Contents_20_Centered"><text:span text:style-name="Source_20_Text">02</text:span></text:p>
            </table:table-cell>
            <table:table-cell table:style-name="LexSetEBCDICCntl.B2" office:value-type="string">
              <text:p text:style-name="Table_20_Contents_20_Centered"><text:span text:style-name="Source_20_Text">STX</text:span></text:p>
            </table:table-cell>
          </table:table-row>
          <table:table-row>
            <table:table-cell table:style-name="LexSetEBCDICCntl.A2" office:value-type="string">
              <text:p text:style-name="Table_20_Contents_20_Centered"><text:span text:style-name="Source_20_Text">03</text:span></text:p>
            </table:table-cell>
            <table:table-cell table:style-name="LexSetEBCDICCntl.B2" office:value-type="string">
              <text:p text:style-name="P10"><text:span text:style-name="Source_20_Text">ETX</text:span></text:p>
            </table:table-cell>
          </table:table-row>
          <table:table-row>
            <table:table-cell table:style-name="LexSetEBCDICCntl.A2" office:value-type="string">
              <text:p text:style-name="Table_20_Contents_20_Centered"><text:span text:style-name="Source_20_Text">04</text:span></text:p>
            </table:table-cell>
            <table:table-cell table:style-name="LexSetEBCDICCntl.B2" office:value-type="string">
              <text:p text:style-name="Table_20_Contents_20_Centered"><text:span text:style-name="Source_20_Text">SEL</text:span></text:p>
            </table:table-cell>
          </table:table-row>
          <table:table-row>
            <table:table-cell table:style-name="LexSetEBCDICCntl.A2" office:value-type="string">
              <text:p text:style-name="Table_20_Contents_20_Centered"><text:span text:style-name="Source_20_Text">05</text:span></text:p>
            </table:table-cell>
            <table:table-cell table:style-name="LexSetEBCDICCntl.B2" office:value-type="string">
              <text:p text:style-name="Table_20_Contents_20_Centered"><text:span text:style-name="Source_20_Text">HT</text:span></text:p>
            </table:table-cell>
          </table:table-row>
          <table:table-row>
            <table:table-cell table:style-name="LexSetEBCDICCntl.A2" office:value-type="string">
              <text:p text:style-name="Table_20_Contents_20_Centered"><text:span text:style-name="Source_20_Text">06</text:span></text:p>
            </table:table-cell>
            <table:table-cell table:style-name="LexSetEBCDICCntl.B2" office:value-type="string">
              <text:p text:style-name="Table_20_Contents_20_Centered"><text:span text:style-name="Source_20_Text">RNL</text:span></text:p>
            </table:table-cell>
          </table:table-row>
          <table:table-row>
            <table:table-cell table:style-name="LexSetEBCDICCntl.A2" office:value-type="string">
              <text:p text:style-name="Table_20_Contents_20_Centered"><text:span text:style-name="Source_20_Text">07</text:span></text:p>
            </table:table-cell>
            <table:table-cell table:style-name="LexSetEBCDICCntl.B2" office:value-type="string">
              <text:p text:style-name="Table_20_Contents_20_Centered"><text:span text:style-name="Source_20_Text">DEL</text:span></text:p>
            </table:table-cell>
          </table:table-row>
          <table:table-row>
            <table:table-cell table:style-name="LexSetEBCDICCntl.A2" office:value-type="string">
              <text:p text:style-name="Table_20_Contents_20_Centered"><text:span text:style-name="Source_20_Text">08</text:span></text:p>
            </table:table-cell>
            <table:table-cell table:style-name="LexSetEBCDICCntl.B2" office:value-type="string">
              <text:p text:style-name="Table_20_Contents_20_Centered"><text:span text:style-name="Source_20_Text">GE</text:span></text:p>
            </table:table-cell>
          </table:table-row>
          <table:table-row>
            <table:table-cell table:style-name="LexSetEBCDICCntl.A2" office:value-type="string">
              <text:p text:style-name="Table_20_Contents_20_Centered"><text:span text:style-name="Source_20_Text">09</text:span></text:p>
            </table:table-cell>
            <table:table-cell table:style-name="LexSetEBCDICCntl.B2" office:value-type="string">
              <text:p text:style-name="Table_20_Contents_20_Centered"><text:span text:style-name="Source_20_Text">SPS</text:span></text:p>
            </table:table-cell>
          </table:table-row>
          <table:table-row>
            <table:table-cell table:style-name="LexSetEBCDICCntl.A2" office:value-type="string">
              <text:p text:style-name="Table_20_Contents_20_Centered"><text:span text:style-name="Source_20_Text">0A</text:span></text:p>
            </table:table-cell>
            <table:table-cell table:style-name="LexSetEBCDICCntl.B2" office:value-type="string">
              <text:p text:style-name="Table_20_Contents_20_Centered"><text:span text:style-name="Source_20_Text">RPT</text:span></text:p>
            </table:table-cell>
          </table:table-row>
          <table:table-row>
            <table:table-cell table:style-name="LexSetEBCDICCntl.A2" office:value-type="string">
              <text:p text:style-name="Table_20_Contents_20_Centered"><text:span text:style-name="Source_20_Text">0B</text:span></text:p>
            </table:table-cell>
            <table:table-cell table:style-name="LexSetEBCDICCntl.B2" office:value-type="string">
              <text:p text:style-name="Table_20_Contents_20_Centered"><text:span text:style-name="Source_20_Text">VT</text:span></text:p>
            </table:table-cell>
          </table:table-row>
          <table:table-row>
            <table:table-cell table:style-name="LexSetEBCDICCntl.A2" office:value-type="string">
              <text:p text:style-name="Table_20_Contents_20_Centered"><text:span text:style-name="Source_20_Text">0C</text:span></text:p>
            </table:table-cell>
            <table:table-cell table:style-name="LexSetEBCDICCntl.B2" office:value-type="string">
              <text:p text:style-name="Table_20_Contents_20_Centered"><text:span text:style-name="Source_20_Text">FF</text:span></text:p>
            </table:table-cell>
          </table:table-row>
          <table:table-row>
            <table:table-cell table:style-name="LexSetEBCDICCntl.A2" office:value-type="string">
              <text:p text:style-name="Table_20_Contents_20_Centered"><text:span text:style-name="Source_20_Text">0D</text:span></text:p>
            </table:table-cell>
            <table:table-cell table:style-name="LexSetEBCDICCntl.B2" office:value-type="string">
              <text:p text:style-name="Table_20_Contents_20_Centered"><text:span text:style-name="Source_20_Text">CR</text:span></text:p>
            </table:table-cell>
          </table:table-row>
          <table:table-row>
            <table:table-cell table:style-name="LexSetEBCDICCntl.A2" office:value-type="string">
              <text:p text:style-name="Table_20_Contents_20_Centered"><text:span text:style-name="Source_20_Text">0E</text:span></text:p>
            </table:table-cell>
            <table:table-cell table:style-name="LexSetEBCDICCntl.B2" office:value-type="string">
              <text:p text:style-name="Table_20_Contents_20_Centered"><text:span text:style-name="Source_20_Text">SO</text:span></text:p>
            </table:table-cell>
          </table:table-row>
          <table:table-row>
            <table:table-cell table:style-name="LexSetEBCDICCntl.A2" office:value-type="string">
              <text:p text:style-name="Table_20_Contents_20_Centered"><text:span text:style-name="Source_20_Text">0F</text:span></text:p>
            </table:table-cell>
            <table:table-cell table:style-name="LexSetEBCDICCntl.B2" office:value-type="string">
              <text:p text:style-name="Table_20_Contents_20_Centered"><text:span text:style-name="Source_20_Text">SI</text:span></text:p>
            </table:table-cell>
          </table:table-row>
          <text:soft-page-break/>
          <table:table-row>
            <table:table-cell table:style-name="LexSetEBCDICCntl.A2" office:value-type="string">
              <text:p text:style-name="Table_20_Contents_20_Centered"><text:span text:style-name="Source_20_Text">10</text:span></text:p>
            </table:table-cell>
            <table:table-cell table:style-name="LexSetEBCDICCntl.B2" office:value-type="string">
              <text:p text:style-name="Table_20_Contents_20_Centered"><text:span text:style-name="Source_20_Text">DLE</text:span></text:p>
            </table:table-cell>
          </table:table-row>
          <table:table-row>
            <table:table-cell table:style-name="LexSetEBCDICCntl.A2" office:value-type="string">
              <text:p text:style-name="Table_20_Contents_20_Centered"><text:span text:style-name="Source_20_Text">11</text:span></text:p>
            </table:table-cell>
            <table:table-cell table:style-name="LexSetEBCDICCntl.B2" office:value-type="string">
              <text:p text:style-name="Table_20_Contents_20_Centered"><text:span text:style-name="Source_20_Text">DC1</text:span></text:p>
            </table:table-cell>
          </table:table-row>
          <table:table-row>
            <table:table-cell table:style-name="LexSetEBCDICCntl.A2" office:value-type="string">
              <text:p text:style-name="Table_20_Contents_20_Centered"><text:span text:style-name="Source_20_Text">12</text:span></text:p>
            </table:table-cell>
            <table:table-cell table:style-name="LexSetEBCDICCntl.B2" office:value-type="string">
              <text:p text:style-name="Table_20_Contents_20_Centered"><text:span text:style-name="Source_20_Text">DC2</text:span></text:p>
            </table:table-cell>
          </table:table-row>
          <table:table-row>
            <table:table-cell table:style-name="LexSetEBCDICCntl.A2" office:value-type="string">
              <text:p text:style-name="Table_20_Contents_20_Centered"><text:span text:style-name="Source_20_Text">13</text:span></text:p>
            </table:table-cell>
            <table:table-cell table:style-name="LexSetEBCDICCntl.B2" office:value-type="string">
              <text:p text:style-name="Table_20_Contents_20_Centered"><text:span text:style-name="Source_20_Text">DC3</text:span></text:p>
            </table:table-cell>
          </table:table-row>
          <table:table-row>
            <table:table-cell table:style-name="LexSetEBCDICCntl.A2" office:value-type="string">
              <text:p text:style-name="Table_20_Contents_20_Centered"><text:span text:style-name="Source_20_Text">14</text:span></text:p>
            </table:table-cell>
            <table:table-cell table:style-name="LexSetEBCDICCntl.B2" office:value-type="string">
              <text:p text:style-name="Table_20_Contents_20_Centered"><text:span text:style-name="Source_20_Text">RES</text:span></text:p>
            </table:table-cell>
          </table:table-row>
          <table:table-row>
            <table:table-cell table:style-name="LexSetEBCDICCntl.A2" office:value-type="string">
              <text:p text:style-name="Table_20_Contents_20_Centered"><text:span text:style-name="Source_20_Text">15</text:span></text:p>
            </table:table-cell>
            <table:table-cell table:style-name="LexSetEBCDICCntl.B2" office:value-type="string">
              <text:p text:style-name="Table_20_Contents_20_Centered"><text:span text:style-name="Source_20_Text">NL</text:span></text:p>
            </table:table-cell>
          </table:table-row>
          <table:table-row>
            <table:table-cell table:style-name="LexSetEBCDICCntl.A2" office:value-type="string">
              <text:p text:style-name="Table_20_Contents_20_Centered"><text:span text:style-name="Source_20_Text">16</text:span></text:p>
            </table:table-cell>
            <table:table-cell table:style-name="LexSetEBCDICCntl.B2" office:value-type="string">
              <text:p text:style-name="Table_20_Contents_20_Centered"><text:span text:style-name="Source_20_Text">BS</text:span></text:p>
            </table:table-cell>
          </table:table-row>
          <table:table-row>
            <table:table-cell table:style-name="LexSetEBCDICCntl.A2" office:value-type="string">
              <text:p text:style-name="Table_20_Contents_20_Centered"><text:span text:style-name="Source_20_Text">17</text:span></text:p>
            </table:table-cell>
            <table:table-cell table:style-name="LexSetEBCDICCntl.B2" office:value-type="string">
              <text:p text:style-name="Table_20_Contents_20_Centered"><text:span text:style-name="Source_20_Text">POC</text:span></text:p>
            </table:table-cell>
          </table:table-row>
          <table:table-row>
            <table:table-cell table:style-name="LexSetEBCDICCntl.A2" office:value-type="string">
              <text:p text:style-name="Table_20_Contents_20_Centered"><text:span text:style-name="Source_20_Text">18</text:span></text:p>
            </table:table-cell>
            <table:table-cell table:style-name="LexSetEBCDICCntl.B2" office:value-type="string">
              <text:p text:style-name="Table_20_Contents_20_Centered"><text:span text:style-name="Source_20_Text">CAN</text:span></text:p>
            </table:table-cell>
          </table:table-row>
          <table:table-row>
            <table:table-cell table:style-name="LexSetEBCDICCntl.A2" office:value-type="string">
              <text:p text:style-name="Table_20_Contents_20_Centered"><text:span text:style-name="Source_20_Text">19</text:span></text:p>
            </table:table-cell>
            <table:table-cell table:style-name="LexSetEBCDICCntl.B2" office:value-type="string">
              <text:p text:style-name="Table_20_Contents_20_Centered"><text:span text:style-name="Source_20_Text">EM</text:span></text:p>
            </table:table-cell>
          </table:table-row>
          <table:table-row>
            <table:table-cell table:style-name="LexSetEBCDICCntl.A2" office:value-type="string">
              <text:p text:style-name="Table_20_Contents_20_Centered"><text:span text:style-name="Source_20_Text">1A</text:span></text:p>
            </table:table-cell>
            <table:table-cell table:style-name="LexSetEBCDICCntl.B2" office:value-type="string">
              <text:p text:style-name="Table_20_Contents_20_Centered"><text:span text:style-name="Source_20_Text">UBS</text:span></text:p>
            </table:table-cell>
          </table:table-row>
          <table:table-row>
            <table:table-cell table:style-name="LexSetEBCDICCntl.A2" office:value-type="string">
              <text:p text:style-name="Table_20_Contents_20_Centered"><text:span text:style-name="Source_20_Text">1B</text:span></text:p>
            </table:table-cell>
            <table:table-cell table:style-name="LexSetEBCDICCntl.B2" office:value-type="string">
              <text:p text:style-name="Table_20_Contents_20_Centered"><text:span text:style-name="Source_20_Text">CU1</text:span></text:p>
            </table:table-cell>
          </table:table-row>
          <table:table-row>
            <table:table-cell table:style-name="LexSetEBCDICCntl.A2" office:value-type="string">
              <text:p text:style-name="Table_20_Contents_20_Centered"><text:span text:style-name="Source_20_Text">1C</text:span></text:p>
            </table:table-cell>
            <table:table-cell table:style-name="LexSetEBCDICCntl.B2" office:value-type="string">
              <text:p text:style-name="Table_20_Contents_20_Centered"><text:span text:style-name="Source_20_Text">IFS</text:span></text:p>
            </table:table-cell>
          </table:table-row>
          <table:table-row>
            <table:table-cell table:style-name="LexSetEBCDICCntl.A2" office:value-type="string">
              <text:p text:style-name="Table_20_Contents_20_Centered"><text:span text:style-name="Source_20_Text">1D</text:span></text:p>
            </table:table-cell>
            <table:table-cell table:style-name="LexSetEBCDICCntl.B2" office:value-type="string">
              <text:p text:style-name="Table_20_Contents_20_Centered"><text:span text:style-name="Source_20_Text">IGS</text:span></text:p>
            </table:table-cell>
          </table:table-row>
          <table:table-row>
            <table:table-cell table:style-name="LexSetEBCDICCntl.A2" office:value-type="string">
              <text:p text:style-name="Table_20_Contents_20_Centered"><text:span text:style-name="Source_20_Text">1E</text:span></text:p>
            </table:table-cell>
            <table:table-cell table:style-name="LexSetEBCDICCntl.B2" office:value-type="string">
              <text:p text:style-name="Table_20_Contents_20_Centered"><text:span text:style-name="Source_20_Text">IRS</text:span></text:p>
            </table:table-cell>
          </table:table-row>
          <table:table-row>
            <table:table-cell table:style-name="LexSetEBCDICCntl.A2" office:value-type="string">
              <text:p text:style-name="Table_20_Contents_20_Centered"><text:span text:style-name="Source_20_Text">1F</text:span></text:p>
            </table:table-cell>
            <table:table-cell table:style-name="LexSetEBCDICCntl.B2" office:value-type="string">
              <text:p text:style-name="Table_20_Contents_20_Centered"><text:span text:style-name="Source_20_Text">IUS</text:span></text:p>
            </table:table-cell>
          </table:table-row>
          <table:table-row>
            <table:table-cell table:style-name="LexSetEBCDICCntl.A2" office:value-type="string">
              <text:p text:style-name="Table_20_Contents_20_Centered"><text:span text:style-name="Source_20_Text">20</text:span></text:p>
            </table:table-cell>
            <table:table-cell table:style-name="LexSetEBCDICCntl.B2" office:value-type="string">
              <text:p text:style-name="Table_20_Contents_20_Centered"><text:span text:style-name="Source_20_Text">DS</text:span></text:p>
            </table:table-cell>
          </table:table-row>
          <table:table-row>
            <table:table-cell table:style-name="LexSetEBCDICCntl.A2" office:value-type="string">
              <text:p text:style-name="Table_20_Contents_20_Centered"><text:span text:style-name="Source_20_Text">21</text:span></text:p>
            </table:table-cell>
            <table:table-cell table:style-name="LexSetEBCDICCntl.B2" office:value-type="string">
              <text:p text:style-name="Table_20_Contents_20_Centered"><text:span text:style-name="Source_20_Text">SOS</text:span></text:p>
            </table:table-cell>
          </table:table-row>
          <table:table-row>
            <table:table-cell table:style-name="LexSetEBCDICCntl.A2" office:value-type="string">
              <text:p text:style-name="Table_20_Contents_20_Centered"><text:span text:style-name="Source_20_Text">22</text:span></text:p>
            </table:table-cell>
            <table:table-cell table:style-name="LexSetEBCDICCntl.B2" office:value-type="string">
              <text:p text:style-name="Table_20_Contents_20_Centered"><text:span text:style-name="Source_20_Text">FS</text:span></text:p>
            </table:table-cell>
          </table:table-row>
          <table:table-row>
            <table:table-cell table:style-name="LexSetEBCDICCntl.A2" office:value-type="string">
              <text:p text:style-name="Table_20_Contents_20_Centered"><text:span text:style-name="Source_20_Text">23</text:span></text:p>
            </table:table-cell>
            <table:table-cell table:style-name="LexSetEBCDICCntl.B2" office:value-type="string">
              <text:p text:style-name="Table_20_Contents_20_Centered"><text:span text:style-name="Source_20_Text">WUS</text:span></text:p>
            </table:table-cell>
          </table:table-row>
          <table:table-row>
            <table:table-cell table:style-name="LexSetEBCDICCntl.A2" office:value-type="string">
              <text:p text:style-name="Table_20_Contents_20_Centered"><text:span text:style-name="Source_20_Text">24</text:span></text:p>
            </table:table-cell>
            <table:table-cell table:style-name="LexSetEBCDICCntl.B2" office:value-type="string">
              <text:p text:style-name="Table_20_Contents_20_Centered"><text:span text:style-name="Source_20_Text">BYP</text:span></text:p>
            </table:table-cell>
          </table:table-row>
          <table:table-row>
            <table:table-cell table:style-name="LexSetEBCDICCntl.A2" office:value-type="string">
              <text:p text:style-name="Table_20_Contents_20_Centered"><text:span text:style-name="Source_20_Text">25</text:span></text:p>
            </table:table-cell>
            <table:table-cell table:style-name="LexSetEBCDICCntl.B2" office:value-type="string">
              <text:p text:style-name="Table_20_Contents_20_Centered"><text:span text:style-name="Source_20_Text">LF</text:span></text:p>
            </table:table-cell>
          </table:table-row>
          <table:table-row>
            <table:table-cell table:style-name="LexSetEBCDICCntl.A2" office:value-type="string">
              <text:p text:style-name="Table_20_Contents_20_Centered"><text:span text:style-name="Source_20_Text">26</text:span></text:p>
            </table:table-cell>
            <table:table-cell table:style-name="LexSetEBCDICCntl.B2" office:value-type="string">
              <text:p text:style-name="Table_20_Contents_20_Centered"><text:span text:style-name="Source_20_Text">ETB</text:span></text:p>
            </table:table-cell>
          </table:table-row>
          <table:table-row>
            <table:table-cell table:style-name="LexSetEBCDICCntl.A2" office:value-type="string">
              <text:p text:style-name="Table_20_Contents_20_Centered"><text:span text:style-name="Source_20_Text">27</text:span></text:p>
            </table:table-cell>
            <table:table-cell table:style-name="LexSetEBCDICCntl.B2" office:value-type="string">
              <text:p text:style-name="Table_20_Contents_20_Centered"><text:span text:style-name="Source_20_Text">ESC</text:span></text:p>
            </table:table-cell>
          </table:table-row>
          <table:table-row>
            <table:table-cell table:style-name="LexSetEBCDICCntl.A2" office:value-type="string">
              <text:p text:style-name="Table_20_Contents_20_Centered"><text:span text:style-name="Source_20_Text">28</text:span></text:p>
            </table:table-cell>
            <table:table-cell table:style-name="LexSetEBCDICCntl.B2" office:value-type="string">
              <text:p text:style-name="Table_20_Contents_20_Centered"><text:span text:style-name="Source_20_Text">SA</text:span></text:p>
            </table:table-cell>
          </table:table-row>
          <table:table-row>
            <table:table-cell table:style-name="LexSetEBCDICCntl.A2" office:value-type="string">
              <text:p text:style-name="Table_20_Contents_20_Centered"><text:span text:style-name="Source_20_Text">29</text:span></text:p>
            </table:table-cell>
            <table:table-cell table:style-name="LexSetEBCDICCntl.B2" office:value-type="string">
              <text:p text:style-name="Table_20_Contents_20_Centered"><text:span text:style-name="Source_20_Text">SFE</text:span></text:p>
            </table:table-cell>
          </table:table-row>
          <table:table-row>
            <table:table-cell table:style-name="LexSetEBCDICCntl.A2" office:value-type="string">
              <text:p text:style-name="Table_20_Contents_20_Centered"><text:span text:style-name="Source_20_Text">2A</text:span></text:p>
            </table:table-cell>
            <table:table-cell table:style-name="LexSetEBCDICCntl.B2" office:value-type="string">
              <text:p text:style-name="Table_20_Contents_20_Centered"><text:span text:style-name="Source_20_Text">SM</text:span></text:p>
            </table:table-cell>
          </table:table-row>
          <table:table-row>
            <table:table-cell table:style-name="LexSetEBCDICCntl.A2" office:value-type="string">
              <text:p text:style-name="Table_20_Contents_20_Centered"><text:span text:style-name="Source_20_Text">2B</text:span></text:p>
            </table:table-cell>
            <table:table-cell table:style-name="LexSetEBCDICCntl.B2" office:value-type="string">
              <text:p text:style-name="Table_20_Contents_20_Centered"><text:span text:style-name="Source_20_Text">CSP</text:span></text:p>
            </table:table-cell>
          </table:table-row>
          <table:table-row>
            <table:table-cell table:style-name="LexSetEBCDICCntl.A2" office:value-type="string">
              <text:p text:style-name="Table_20_Contents_20_Centered"><text:span text:style-name="Source_20_Text">2C</text:span></text:p>
            </table:table-cell>
            <table:table-cell table:style-name="LexSetEBCDICCntl.B2" office:value-type="string">
              <text:p text:style-name="Table_20_Contents_20_Centered"><text:span text:style-name="Source_20_Text">MFA</text:span></text:p>
            </table:table-cell>
          </table:table-row>
          <table:table-row>
            <table:table-cell table:style-name="LexSetEBCDICCntl.A2" office:value-type="string">
              <text:p text:style-name="Table_20_Contents_20_Centered"><text:span text:style-name="Source_20_Text">2D</text:span></text:p>
            </table:table-cell>
            <table:table-cell table:style-name="LexSetEBCDICCntl.B2" office:value-type="string">
              <text:p text:style-name="Table_20_Contents_20_Centered"><text:span text:style-name="Source_20_Text">ENQ</text:span></text:p>
            </table:table-cell>
          </table:table-row>
          <table:table-row>
            <table:table-cell table:style-name="LexSetEBCDICCntl.A2" office:value-type="string">
              <text:p text:style-name="Table_20_Contents_20_Centered"><text:span text:style-name="Source_20_Text">2E</text:span></text:p>
            </table:table-cell>
            <table:table-cell table:style-name="LexSetEBCDICCntl.B2" office:value-type="string">
              <text:p text:style-name="Table_20_Contents_20_Centered"><text:span text:style-name="Source_20_Text">ACK</text:span></text:p>
            </table:table-cell>
          </table:table-row>
          <table:table-row>
            <table:table-cell table:style-name="LexSetEBCDICCntl.A2" office:value-type="string">
              <text:p text:style-name="Table_20_Contents_20_Centered"><text:span text:style-name="Source_20_Text">2F</text:span></text:p>
            </table:table-cell>
            <table:table-cell table:style-name="LexSetEBCDICCntl.B2" office:value-type="string">
              <text:p text:style-name="Table_20_Contents_20_Centered"><text:span text:style-name="Source_20_Text">BEL</text:span></text:p>
            </table:table-cell>
          </table:table-row>
          <table:table-row>
            <table:table-cell table:style-name="LexSetEBCDICCntl.A2" office:value-type="string">
              <text:p text:style-name="Table_20_Contents_20_Centered"><text:span text:style-name="Source_20_Text">30</text:span></text:p>
            </table:table-cell>
            <table:table-cell table:style-name="LexSetEBCDICCntl.B2" office:value-type="string">
              <text:p text:style-name="Table_20_Contents_20_Centered"><text:span text:style-name="Source_20_Text">K16</text:span></text:p>
            </table:table-cell>
          </table:table-row>
          <table:table-row>
            <table:table-cell table:style-name="LexSetEBCDICCntl.A2" office:value-type="string">
              <text:p text:style-name="Table_20_Contents_20_Centered"><text:span text:style-name="Source_20_Text">31</text:span></text:p>
            </table:table-cell>
            <table:table-cell table:style-name="LexSetEBCDICCntl.B2" office:value-type="string">
              <text:p text:style-name="Table_20_Contents_20_Centered"><text:span text:style-name="Source_20_Text">K17</text:span></text:p>
            </table:table-cell>
          </table:table-row>
          <table:table-row>
            <table:table-cell table:style-name="LexSetEBCDICCntl.A2" office:value-type="string">
              <text:p text:style-name="Table_20_Contents_20_Centered"><text:span text:style-name="Source_20_Text">32</text:span></text:p>
            </table:table-cell>
            <table:table-cell table:style-name="LexSetEBCDICCntl.B2" office:value-type="string">
              <text:p text:style-name="Table_20_Contents_20_Centered"><text:span text:style-name="Source_20_Text">SYN</text:span></text:p>
            </table:table-cell>
          </table:table-row>
          <table:table-row>
            <table:table-cell table:style-name="LexSetEBCDICCntl.A2" office:value-type="string">
              <text:p text:style-name="Table_20_Contents_20_Centered"><text:span text:style-name="Source_20_Text">33</text:span></text:p>
            </table:table-cell>
            <table:table-cell table:style-name="LexSetEBCDICCntl.B2" office:value-type="string">
              <text:p text:style-name="Table_20_Contents_20_Centered"><text:span text:style-name="Source_20_Text">IR</text:span></text:p>
            </table:table-cell>
          </table:table-row>
          <table:table-row>
            <table:table-cell table:style-name="LexSetEBCDICCntl.A2" office:value-type="string">
              <text:p text:style-name="Table_20_Contents_20_Centered"><text:span text:style-name="Source_20_Text">34</text:span></text:p>
            </table:table-cell>
            <table:table-cell table:style-name="LexSetEBCDICCntl.B2" office:value-type="string">
              <text:p text:style-name="Table_20_Contents_20_Centered"><text:span text:style-name="Source_20_Text">PP</text:span></text:p>
            </table:table-cell>
          </table:table-row>
          <table:table-row>
            <table:table-cell table:style-name="LexSetEBCDICCntl.A2" office:value-type="string">
              <text:p text:style-name="Table_20_Contents_20_Centered"><text:span text:style-name="Source_20_Text">35</text:span></text:p>
            </table:table-cell>
            <table:table-cell table:style-name="LexSetEBCDICCntl.B2" office:value-type="string">
              <text:p text:style-name="Table_20_Contents_20_Centered"><text:span text:style-name="Source_20_Text">TRN</text:span></text:p>
            </table:table-cell>
          </table:table-row>
          <table:table-row>
            <table:table-cell table:style-name="LexSetEBCDICCntl.A2" office:value-type="string">
              <text:p text:style-name="Table_20_Contents_20_Centered"><text:span text:style-name="Source_20_Text">36</text:span></text:p>
            </table:table-cell>
            <table:table-cell table:style-name="LexSetEBCDICCntl.B2" office:value-type="string">
              <text:p text:style-name="Table_20_Contents_20_Centered"><text:span text:style-name="Source_20_Text">NBS</text:span></text:p>
            </table:table-cell>
          </table:table-row>
          <table:table-row>
            <table:table-cell table:style-name="LexSetEBCDICCntl.A2" office:value-type="string">
              <text:p text:style-name="Table_20_Contents_20_Centered"><text:span text:style-name="Source_20_Text">37</text:span></text:p>
            </table:table-cell>
            <table:table-cell table:style-name="LexSetEBCDICCntl.B2" office:value-type="string">
              <text:p text:style-name="Table_20_Contents_20_Centered"><text:span text:style-name="Source_20_Text">EOT</text:span></text:p>
            </table:table-cell>
          </table:table-row>
          <table:table-row>
            <table:table-cell table:style-name="LexSetEBCDICCntl.A2" office:value-type="string">
              <text:p text:style-name="Table_20_Contents_20_Centered"><text:span text:style-name="Source_20_Text">38</text:span></text:p>
            </table:table-cell>
            <table:table-cell table:style-name="LexSetEBCDICCntl.B2" office:value-type="string">
              <text:p text:style-name="Table_20_Contents_20_Centered"><text:span text:style-name="Source_20_Text">SBS</text:span></text:p>
            </table:table-cell>
          </table:table-row>
          <table:table-row>
            <table:table-cell table:style-name="LexSetEBCDICCntl.A2" office:value-type="string">
              <text:p text:style-name="Table_20_Contents_20_Centered"><text:span text:style-name="Source_20_Text">39</text:span></text:p>
            </table:table-cell>
            <table:table-cell table:style-name="LexSetEBCDICCntl.B2" office:value-type="string">
              <text:p text:style-name="Table_20_Contents_20_Centered"><text:span text:style-name="Source_20_Text">IT</text:span></text:p>
            </table:table-cell>
          </table:table-row>
          <table:table-row>
            <table:table-cell table:style-name="LexSetEBCDICCntl.A2" office:value-type="string">
              <text:p text:style-name="Table_20_Contents_20_Centered"><text:span text:style-name="Source_20_Text">3A</text:span></text:p>
            </table:table-cell>
            <table:table-cell table:style-name="LexSetEBCDICCntl.B2" office:value-type="string">
              <text:p text:style-name="Table_20_Contents_20_Centered"><text:span text:style-name="Source_20_Text">RFF</text:span></text:p>
            </table:table-cell>
          </table:table-row>
          <table:table-row>
            <table:table-cell table:style-name="LexSetEBCDICCntl.A2" office:value-type="string">
              <text:p text:style-name="Table_20_Contents_20_Centered"><text:span text:style-name="Source_20_Text">3B</text:span></text:p>
            </table:table-cell>
            <table:table-cell table:style-name="LexSetEBCDICCntl.B2" office:value-type="string">
              <text:p text:style-name="Table_20_Contents_20_Centered"><text:span text:style-name="Source_20_Text">CU3</text:span></text:p>
            </table:table-cell>
          </table:table-row>
          <table:table-row>
            <table:table-cell table:style-name="LexSetEBCDICCntl.A2" office:value-type="string">
              <text:p text:style-name="Table_20_Contents_20_Centered"><text:span text:style-name="Source_20_Text">3C</text:span></text:p>
            </table:table-cell>
            <table:table-cell table:style-name="LexSetEBCDICCntl.B2" office:value-type="string">
              <text:p text:style-name="Table_20_Contents_20_Centered"><text:span text:style-name="Source_20_Text">DC4</text:span></text:p>
            </table:table-cell>
          </table:table-row>
          <table:table-row>
            <table:table-cell table:style-name="LexSetEBCDICCntl.A2" office:value-type="string">
              <text:p text:style-name="Table_20_Contents_20_Centered"><text:span text:style-name="Source_20_Text">3D</text:span></text:p>
            </table:table-cell>
            <table:table-cell table:style-name="LexSetEBCDICCntl.B2" office:value-type="string">
              <text:p text:style-name="Table_20_Contents_20_Centered"><text:span text:style-name="Source_20_Text">NAK</text:span></text:p>
            </table:table-cell>
          </table:table-row>
          <table:table-row>
            <table:table-cell table:style-name="LexSetEBCDICCntl.A2" office:value-type="string">
              <text:p text:style-name="Table_20_Contents_20_Centered"><text:span text:style-name="Source_20_Text">3E</text:span></text:p>
            </table:table-cell>
            <table:table-cell table:style-name="LexSetEBCDICCntl.B2" office:value-type="string">
              <text:p text:style-name="Table_20_Contents_20_Centered"><text:span text:style-name="Source_20_Text">K30</text:span></text:p>
            </table:table-cell>
          </table:table-row>
          <table:table-row>
            <table:table-cell table:style-name="LexSetEBCDICCntl.A65" office:value-type="string">
              <text:p text:style-name="Table_20_Contents_20_Centered"><text:span text:style-name="Source_20_Text">3F</text:span></text:p>
            </table:table-cell>
            <table:table-cell table:style-name="LexSetEBCDICCntl.B65" office:value-type="string">
              <text:p text:style-name="Table_20_Contents_20_Centered"><text:span text:style-name="Source_20_Text">SUB</text:span></text:p>
            </table:table-cell>
          </table:table-row>
        </table:table>
      </text:section>
      <text:p text:style-name="Text_20_body">The subsequent characters are “printing” characters with many unassigned positions. These unassigned positions have name <text:span text:style-name="Source_20_Text">G</text:span><text:span text:style-name="SWAppl">dd</text:span> (<text:span text:style-name="SWAppl">dd</text:span> between 0 and 30 inclusive) or <text:span text:style-name="Source_20_Text">N</text:span><text:span text:style-name="SWAppl">dd</text:span> (<text:span text:style-name="FileName">dd</text:span> potentially between 0 and 63). The last character <text:span text:style-name="Source_20_Text">EO</text:span> (for Eight Ones, <text:span text:style-name="SWAppl">0xFF</text:span>) is considered a control.</text:p>
      <text:section text:style-name="Sect3" text:name="EBCDIC non-controls">
        <table:table table:name="LexSetEBCDIC" table:style-name="LexSetEBCDIC">
          <table:table-column table:style-name="LexSetEBCDIC.A"/>
          <table:table-column table:style-name="LexSetEBCDIC.B"/>
          <table:table-row>
            <table:table-cell table:style-name="LexSetEBCDIC.A1" office:value-type="string">
              <text:p text:style-name="Table_20_Heading">Rank</text:p>
            </table:table-cell>
            <table:table-cell table:style-name="LexSetEBCDIC.B1" office:value-type="string">
              <text:p text:style-name="Table_20_Heading">Name</text:p>
            </table:table-cell>
          </table:table-row>
          <table:table-row>
            <table:table-cell table:style-name="LexSetEBCDIC.A2" office:value-type="string">
              <text:p text:style-name="Table_20_Contents_20_Centered"><text:span text:style-name="Source_20_Text">40</text:span></text:p>
            </table:table-cell>
            <table:table-cell table:style-name="LexSetEBCDIC.B2" office:value-type="string">
              <text:p text:style-name="Table_20_Contents_20_Centered"><text:span text:style-name="Source_20_Text">SP</text:span></text:p>
            </table:table-cell>
          </table:table-row>
          <table:table-row>
            <table:table-cell table:style-name="LexSetEBCDIC.A2" office:value-type="string">
              <text:p text:style-name="Table_20_Contents_20_Centered"><text:span text:style-name="Source_20_Text">41</text:span></text:p>
            </table:table-cell>
            <table:table-cell table:style-name="LexSetEBCDIC.B2" office:value-type="string">
              <text:p text:style-name="Table_20_Contents_20_Centered"><text:span text:style-name="Source_20_Text">RSP</text:span></text:p>
            </table:table-cell>
          </table:table-row>
          <table:table-row>
            <table:table-cell table:style-name="LexSetEBCDIC.A2" office:value-type="string">
              <text:p text:style-name="Table_20_Contents_20_Centered"><text:span text:style-name="Source_20_Text">42</text:span></text:p>
            </table:table-cell>
            <table:table-cell table:style-name="LexSetEBCDIC.B2" office:value-type="string">
              <text:p text:style-name="Table_20_Contents_20_Centered"><text:span text:style-name="Source_20_Text">N1</text:span></text:p>
            </table:table-cell>
          </table:table-row>
          <table:table-row>
            <table:table-cell table:style-name="LexSetEBCDIC.A2" office:value-type="string">
              <text:p text:style-name="Table_20_Contents_20_Centered"><text:span text:style-name="Source_20_Text">43</text:span></text:p>
            </table:table-cell>
            <table:table-cell table:style-name="LexSetEBCDIC.B2" office:value-type="string">
              <text:p text:style-name="Table_20_Contents_20_Centered"><text:span text:style-name="Source_20_Text">N2</text:span></text:p>
            </table:table-cell>
          </table:table-row>
          <table:table-row>
            <table:table-cell table:style-name="LexSetEBCDIC.A2" office:value-type="string">
              <text:p text:style-name="Table_20_Contents_20_Centered"><text:span text:style-name="Source_20_Text">44</text:span></text:p>
            </table:table-cell>
            <table:table-cell table:style-name="LexSetEBCDIC.B2" office:value-type="string">
              <text:p text:style-name="Table_20_Contents_20_Centered"><text:span text:style-name="Source_20_Text">N3</text:span></text:p>
            </table:table-cell>
          </table:table-row>
          <table:table-row>
            <table:table-cell table:style-name="LexSetEBCDIC.A2" office:value-type="string">
              <text:p text:style-name="Table_20_Contents_20_Centered"><text:span text:style-name="Source_20_Text">45</text:span></text:p>
            </table:table-cell>
            <table:table-cell table:style-name="LexSetEBCDIC.B2" office:value-type="string">
              <text:p text:style-name="Table_20_Contents_20_Centered"><text:span text:style-name="Source_20_Text">N4</text:span></text:p>
            </table:table-cell>
          </table:table-row>
          <table:table-row>
            <table:table-cell table:style-name="LexSetEBCDIC.A2" office:value-type="string">
              <text:p text:style-name="Table_20_Contents_20_Centered"><text:span text:style-name="Source_20_Text">46</text:span></text:p>
            </table:table-cell>
            <table:table-cell table:style-name="LexSetEBCDIC.B2" office:value-type="string">
              <text:p text:style-name="Table_20_Contents_20_Centered"><text:span text:style-name="Source_20_Text">N5</text:span></text:p>
            </table:table-cell>
          </table:table-row>
          <table:table-row>
            <table:table-cell table:style-name="LexSetEBCDIC.A2" office:value-type="string">
              <text:p text:style-name="Table_20_Contents_20_Centered"><text:span text:style-name="Source_20_Text">47</text:span></text:p>
            </table:table-cell>
            <table:table-cell table:style-name="LexSetEBCDIC.B2" office:value-type="string">
              <text:p text:style-name="Table_20_Contents_20_Centered"><text:span text:style-name="Source_20_Text">N6</text:span></text:p>
            </table:table-cell>
          </table:table-row>
          <table:table-row>
            <table:table-cell table:style-name="LexSetEBCDIC.A2" office:value-type="string">
              <text:p text:style-name="Table_20_Contents_20_Centered"><text:span text:style-name="Source_20_Text">48</text:span></text:p>
            </table:table-cell>
            <table:table-cell table:style-name="LexSetEBCDIC.B2" office:value-type="string">
              <text:p text:style-name="Table_20_Contents_20_Centered"><text:span text:style-name="Source_20_Text">N7</text:span></text:p>
            </table:table-cell>
          </table:table-row>
          <table:table-row>
            <table:table-cell table:style-name="LexSetEBCDIC.A2" office:value-type="string">
              <text:p text:style-name="Table_20_Contents_20_Centered"><text:span text:style-name="Source_20_Text">49</text:span></text:p>
            </table:table-cell>
            <table:table-cell table:style-name="LexSetEBCDIC.B2" office:value-type="string">
              <text:p text:style-name="Table_20_Contents_20_Centered"><text:span text:style-name="Source_20_Text">N8</text:span></text:p>
            </table:table-cell>
          </table:table-row>
          <table:table-row>
            <table:table-cell table:style-name="LexSetEBCDIC.A2" office:value-type="string">
              <text:p text:style-name="Table_20_Contents_20_Centered"><text:span text:style-name="Source_20_Text">4A</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4B</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4C</text:span></text:p>
            </table:table-cell>
            <table:table-cell table:style-name="LexSetEBCDIC.B2" office:value-type="string">
              <text:p text:style-name="Table_20_Contents_20_Centered"><text:span text:style-name="Source_20_Text">'&lt;'</text:span></text:p>
            </table:table-cell>
          </table:table-row>
          <table:table-row>
            <table:table-cell table:style-name="LexSetEBCDIC.A2" office:value-type="string">
              <text:p text:style-name="Table_20_Contents_20_Centered"><text:span text:style-name="Source_20_Text">4D</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4E</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4F</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50</text:span></text:p>
            </table:table-cell>
            <table:table-cell table:style-name="LexSetEBCDIC.B2" office:value-type="string">
              <text:p text:style-name="P7"><text:span text:style-name="Source_20_Text">'&amp;'</text:span></text:p>
            </table:table-cell>
          </table:table-row>
          <table:table-row>
            <table:table-cell table:style-name="LexSetEBCDIC.A2" office:value-type="string">
              <text:p text:style-name="Table_20_Contents_20_Centered"><text:span text:style-name="Source_20_Text">51</text:span></text:p>
            </table:table-cell>
            <table:table-cell table:style-name="LexSetEBCDIC.B2" office:value-type="string">
              <text:p text:style-name="Table_20_Contents_20_Centered"><text:span text:style-name="Source_20_Text">N9</text:span></text:p>
            </table:table-cell>
          </table:table-row>
          <table:table-row>
            <table:table-cell table:style-name="LexSetEBCDIC.A2" office:value-type="string">
              <text:p text:style-name="Table_20_Contents_20_Centered"><text:span text:style-name="Source_20_Text">52</text:span></text:p>
            </table:table-cell>
            <table:table-cell table:style-name="LexSetEBCDIC.B2" office:value-type="string">
              <text:p text:style-name="Table_20_Contents_20_Centered"><text:span text:style-name="Source_20_Text">N10</text:span></text:p>
            </table:table-cell>
          </table:table-row>
          <table:table-row>
            <table:table-cell table:style-name="LexSetEBCDIC.A2" office:value-type="string">
              <text:p text:style-name="Table_20_Contents_20_Centered"><text:span text:style-name="Source_20_Text">53</text:span></text:p>
            </table:table-cell>
            <table:table-cell table:style-name="LexSetEBCDIC.B2" office:value-type="string">
              <text:p text:style-name="Table_20_Contents_20_Centered"><text:span text:style-name="Source_20_Text">N11</text:span></text:p>
            </table:table-cell>
          </table:table-row>
          <table:table-row>
            <table:table-cell table:style-name="LexSetEBCDIC.A2" office:value-type="string">
              <text:p text:style-name="Table_20_Contents_20_Centered"><text:span text:style-name="Source_20_Text">54</text:span></text:p>
            </table:table-cell>
            <table:table-cell table:style-name="LexSetEBCDIC.B2" office:value-type="string">
              <text:p text:style-name="Table_20_Contents_20_Centered"><text:span text:style-name="Source_20_Text">N12</text:span></text:p>
            </table:table-cell>
          </table:table-row>
          <table:table-row>
            <table:table-cell table:style-name="LexSetEBCDIC.A2" office:value-type="string">
              <text:p text:style-name="Table_20_Contents_20_Centered"><text:span text:style-name="Source_20_Text">55</text:span></text:p>
            </table:table-cell>
            <table:table-cell table:style-name="LexSetEBCDIC.B2" office:value-type="string">
              <text:p text:style-name="Table_20_Contents_20_Centered"><text:span text:style-name="Source_20_Text">N13</text:span></text:p>
            </table:table-cell>
          </table:table-row>
          <table:table-row>
            <table:table-cell table:style-name="LexSetEBCDIC.A2" office:value-type="string">
              <text:p text:style-name="Table_20_Contents_20_Centered"><text:span text:style-name="Source_20_Text">56</text:span></text:p>
            </table:table-cell>
            <table:table-cell table:style-name="LexSetEBCDIC.B2" office:value-type="string">
              <text:p text:style-name="Table_20_Contents_20_Centered"><text:span text:style-name="Source_20_Text">N14</text:span></text:p>
            </table:table-cell>
          </table:table-row>
          <table:table-row>
            <table:table-cell table:style-name="LexSetEBCDIC.A2" office:value-type="string">
              <text:p text:style-name="Table_20_Contents_20_Centered"><text:span text:style-name="Source_20_Text">57</text:span></text:p>
            </table:table-cell>
            <table:table-cell table:style-name="LexSetEBCDIC.B2" office:value-type="string">
              <text:p text:style-name="Table_20_Contents_20_Centered"><text:span text:style-name="Source_20_Text">N15</text:span></text:p>
            </table:table-cell>
          </table:table-row>
          <table:table-row>
            <table:table-cell table:style-name="LexSetEBCDIC.A2" office:value-type="string">
              <text:p text:style-name="Table_20_Contents_20_Centered"><text:span text:style-name="Source_20_Text">58</text:span></text:p>
            </table:table-cell>
            <table:table-cell table:style-name="LexSetEBCDIC.B2" office:value-type="string">
              <text:p text:style-name="Table_20_Contents_20_Centered"><text:span text:style-name="Source_20_Text">N16</text:span></text:p>
            </table:table-cell>
          </table:table-row>
          <table:table-row>
            <table:table-cell table:style-name="LexSetEBCDIC.A2" office:value-type="string">
              <text:p text:style-name="Table_20_Contents_20_Centered"><text:span text:style-name="Source_20_Text">59</text:span></text:p>
            </table:table-cell>
            <table:table-cell table:style-name="LexSetEBCDIC.B2" office:value-type="string">
              <text:p text:style-name="Table_20_Contents_20_Centered"><text:span text:style-name="Source_20_Text">N17</text:span></text:p>
            </table:table-cell>
          </table:table-row>
          <table:table-row>
            <table:table-cell table:style-name="LexSetEBCDIC.A2" office:value-type="string">
              <text:p text:style-name="Table_20_Contents_20_Centered"><text:span text:style-name="Source_20_Text">5A</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5B</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5C</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5D</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5E</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5F</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60</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61</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62</text:span></text:p>
            </table:table-cell>
            <table:table-cell table:style-name="LexSetEBCDIC.B2" office:value-type="string">
              <text:p text:style-name="Table_20_Contents_20_Centered"><text:span text:style-name="Source_20_Text">N18</text:span></text:p>
            </table:table-cell>
          </table:table-row>
          <table:table-row>
            <table:table-cell table:style-name="LexSetEBCDIC.A2" office:value-type="string">
              <text:p text:style-name="Table_20_Contents_20_Centered"><text:span text:style-name="Source_20_Text">63</text:span></text:p>
            </table:table-cell>
            <table:table-cell table:style-name="LexSetEBCDIC.B2" office:value-type="string">
              <text:p text:style-name="Table_20_Contents_20_Centered"><text:span text:style-name="Source_20_Text">N19</text:span></text:p>
            </table:table-cell>
          </table:table-row>
          <table:table-row>
            <table:table-cell table:style-name="LexSetEBCDIC.A2" office:value-type="string">
              <text:p text:style-name="Table_20_Contents_20_Centered"><text:span text:style-name="Source_20_Text">64</text:span></text:p>
            </table:table-cell>
            <table:table-cell table:style-name="LexSetEBCDIC.B2" office:value-type="string">
              <text:p text:style-name="Table_20_Contents_20_Centered"><text:span text:style-name="Source_20_Text">N20</text:span></text:p>
            </table:table-cell>
          </table:table-row>
          <table:table-row>
            <table:table-cell table:style-name="LexSetEBCDIC.A2" office:value-type="string">
              <text:p text:style-name="Table_20_Contents_20_Centered"><text:span text:style-name="Source_20_Text">65</text:span></text:p>
            </table:table-cell>
            <table:table-cell table:style-name="LexSetEBCDIC.B2" office:value-type="string">
              <text:p text:style-name="Table_20_Contents_20_Centered"><text:span text:style-name="Source_20_Text">N21</text:span></text:p>
            </table:table-cell>
          </table:table-row>
          <table:table-row>
            <table:table-cell table:style-name="LexSetEBCDIC.A2" office:value-type="string">
              <text:p text:style-name="Table_20_Contents_20_Centered"><text:span text:style-name="Source_20_Text">66</text:span></text:p>
            </table:table-cell>
            <table:table-cell table:style-name="LexSetEBCDIC.B2" office:value-type="string">
              <text:p text:style-name="Table_20_Contents_20_Centered"><text:span text:style-name="Source_20_Text">N22</text:span></text:p>
            </table:table-cell>
          </table:table-row>
          <table:table-row>
            <table:table-cell table:style-name="LexSetEBCDIC.A2" office:value-type="string">
              <text:p text:style-name="Table_20_Contents_20_Centered"><text:span text:style-name="Source_20_Text">67</text:span></text:p>
            </table:table-cell>
            <table:table-cell table:style-name="LexSetEBCDIC.B2" office:value-type="string">
              <text:p text:style-name="Table_20_Contents_20_Centered"><text:span text:style-name="Source_20_Text">N23</text:span></text:p>
            </table:table-cell>
          </table:table-row>
          <table:table-row>
            <table:table-cell table:style-name="LexSetEBCDIC.A2" office:value-type="string">
              <text:p text:style-name="Table_20_Contents_20_Centered"><text:span text:style-name="Source_20_Text">68</text:span></text:p>
            </table:table-cell>
            <table:table-cell table:style-name="LexSetEBCDIC.B2" office:value-type="string">
              <text:p text:style-name="Table_20_Contents_20_Centered"><text:span text:style-name="Source_20_Text">N24</text:span></text:p>
            </table:table-cell>
          </table:table-row>
          <table:table-row>
            <table:table-cell table:style-name="LexSetEBCDIC.A2" office:value-type="string">
              <text:p text:style-name="Table_20_Contents_20_Centered"><text:span text:style-name="Source_20_Text">69</text:span></text:p>
            </table:table-cell>
            <table:table-cell table:style-name="LexSetEBCDIC.B2" office:value-type="string">
              <text:p text:style-name="Table_20_Contents_20_Centered"><text:span text:style-name="Source_20_Text">N25</text:span></text:p>
            </table:table-cell>
          </table:table-row>
          <table:table-row>
            <table:table-cell table:style-name="LexSetEBCDIC.A2" office:value-type="string">
              <text:p text:style-name="Table_20_Contents_20_Centered"><text:span text:style-name="Source_20_Text">6A</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6B</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6C</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6D</text:span></text:p>
            </table:table-cell>
            <table:table-cell table:style-name="LexSetEBCDIC.B2" office:value-type="string">
              <text:p text:style-name="Table_20_Contents_20_Centered"><text:span text:style-name="Source_20_Text">'_'</text:span></text:p>
            </table:table-cell>
          </table:table-row>
          <table:table-row>
            <table:table-cell table:style-name="LexSetEBCDIC.A2" office:value-type="string">
              <text:p text:style-name="Table_20_Contents_20_Centered"><text:span text:style-name="Source_20_Text">6E</text:span></text:p>
            </table:table-cell>
            <table:table-cell table:style-name="LexSetEBCDIC.B2" office:value-type="string">
              <text:p text:style-name="Table_20_Contents_20_Centered"><text:span text:style-name="Source_20_Text">'&gt;'</text:span></text:p>
            </table:table-cell>
          </table:table-row>
          <table:table-row>
            <table:table-cell table:style-name="LexSetEBCDIC.A2" office:value-type="string">
              <text:p text:style-name="Table_20_Contents_20_Centered"><text:span text:style-name="Source_20_Text">6F</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70</text:span></text:p>
            </table:table-cell>
            <table:table-cell table:style-name="LexSetEBCDIC.B2" office:value-type="string">
              <text:p text:style-name="Table_20_Contents_20_Centered"><text:span text:style-name="Source_20_Text">N26</text:span></text:p>
            </table:table-cell>
          </table:table-row>
          <table:table-row>
            <table:table-cell table:style-name="LexSetEBCDIC.A2" office:value-type="string">
              <text:p text:style-name="Table_20_Contents_20_Centered"><text:span text:style-name="Source_20_Text">71</text:span></text:p>
            </table:table-cell>
            <table:table-cell table:style-name="LexSetEBCDIC.B2" office:value-type="string">
              <text:p text:style-name="Table_20_Contents_20_Centered"><text:span text:style-name="Source_20_Text">N27</text:span></text:p>
            </table:table-cell>
          </table:table-row>
          <table:table-row>
            <table:table-cell table:style-name="LexSetEBCDIC.A2" office:value-type="string">
              <text:p text:style-name="Table_20_Contents_20_Centered"><text:span text:style-name="Source_20_Text">72</text:span></text:p>
            </table:table-cell>
            <table:table-cell table:style-name="LexSetEBCDIC.B2" office:value-type="string">
              <text:p text:style-name="Table_20_Contents_20_Centered"><text:span text:style-name="Source_20_Text">N28</text:span></text:p>
            </table:table-cell>
          </table:table-row>
          <table:table-row>
            <table:table-cell table:style-name="LexSetEBCDIC.A2" office:value-type="string">
              <text:p text:style-name="Table_20_Contents_20_Centered"><text:span text:style-name="Source_20_Text">73</text:span></text:p>
            </table:table-cell>
            <table:table-cell table:style-name="LexSetEBCDIC.B2" office:value-type="string">
              <text:p text:style-name="Table_20_Contents_20_Centered"><text:span text:style-name="Source_20_Text">N29</text:span></text:p>
            </table:table-cell>
          </table:table-row>
          <table:table-row>
            <table:table-cell table:style-name="LexSetEBCDIC.A2" office:value-type="string">
              <text:p text:style-name="Table_20_Contents_20_Centered"><text:span text:style-name="Source_20_Text">74</text:span></text:p>
            </table:table-cell>
            <table:table-cell table:style-name="LexSetEBCDIC.B2" office:value-type="string">
              <text:p text:style-name="Table_20_Contents_20_Centered"><text:span text:style-name="Source_20_Text">N30</text:span></text:p>
            </table:table-cell>
          </table:table-row>
          <table:table-row>
            <table:table-cell table:style-name="LexSetEBCDIC.A2" office:value-type="string">
              <text:p text:style-name="Table_20_Contents_20_Centered"><text:span text:style-name="Source_20_Text">75</text:span></text:p>
            </table:table-cell>
            <table:table-cell table:style-name="LexSetEBCDIC.B2" office:value-type="string">
              <text:p text:style-name="Table_20_Contents_20_Centered"><text:span text:style-name="Source_20_Text">N31</text:span></text:p>
            </table:table-cell>
          </table:table-row>
          <table:table-row>
            <table:table-cell table:style-name="LexSetEBCDIC.A2" office:value-type="string">
              <text:p text:style-name="Table_20_Contents_20_Centered"><text:span text:style-name="Source_20_Text">76</text:span></text:p>
            </table:table-cell>
            <table:table-cell table:style-name="LexSetEBCDIC.B2" office:value-type="string">
              <text:p text:style-name="Table_20_Contents_20_Centered"><text:span text:style-name="Source_20_Text">N32</text:span></text:p>
            </table:table-cell>
          </table:table-row>
          <table:table-row>
            <table:table-cell table:style-name="LexSetEBCDIC.A2" office:value-type="string">
              <text:p text:style-name="Table_20_Contents_20_Centered"><text:span text:style-name="Source_20_Text">77</text:span></text:p>
            </table:table-cell>
            <table:table-cell table:style-name="LexSetEBCDIC.B2" office:value-type="string">
              <text:p text:style-name="Table_20_Contents_20_Centered"><text:span text:style-name="Source_20_Text">N33</text:span></text:p>
            </table:table-cell>
          </table:table-row>
          <table:table-row>
            <table:table-cell table:style-name="LexSetEBCDIC.A2" office:value-type="string">
              <text:p text:style-name="Table_20_Contents_20_Centered"><text:span text:style-name="Source_20_Text">78</text:span></text:p>
            </table:table-cell>
            <table:table-cell table:style-name="LexSetEBCDIC.B2" office:value-type="string">
              <text:p text:style-name="Table_20_Contents_20_Centered"><text:span text:style-name="Source_20_Text">N34</text:span></text:p>
            </table:table-cell>
          </table:table-row>
          <table:table-row>
            <table:table-cell table:style-name="LexSetEBCDIC.A2" office:value-type="string">
              <text:p text:style-name="Table_20_Contents_20_Centered"><text:span text:style-name="Source_20_Text">79</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7A</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7B</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7C</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7D</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7E</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7F</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80</text:span></text:p>
            </table:table-cell>
            <table:table-cell table:style-name="LexSetEBCDIC.B2" office:value-type="string">
              <text:p text:style-name="Table_20_Contents_20_Centered"><text:span text:style-name="Source_20_Text">N35</text:span></text:p>
            </table:table-cell>
          </table:table-row>
          <table:table-row>
            <table:table-cell table:style-name="LexSetEBCDIC.A2" office:value-type="string">
              <text:p text:style-name="Table_20_Contents_20_Centered"><text:span text:style-name="Source_20_Text">81</text:span></text:p>
            </table:table-cell>
            <table:table-cell table:style-name="LexSetEBCDIC.B2" office:value-type="string">
              <text:p text:style-name="Table_20_Contents_20_Centered"><text:span text:style-name="Source_20_Text">'a'</text:span></text:p>
            </table:table-cell>
          </table:table-row>
          <table:table-row>
            <table:table-cell table:style-name="LexSetEBCDIC.A2" office:value-type="string">
              <text:p text:style-name="Table_20_Contents_20_Centered"><text:span text:style-name="Source_20_Text">82</text:span></text:p>
            </table:table-cell>
            <table:table-cell table:style-name="LexSetEBCDIC.B2" office:value-type="string">
              <text:p text:style-name="Table_20_Contents_20_Centered"><text:span text:style-name="Source_20_Text">'b'</text:span></text:p>
            </table:table-cell>
          </table:table-row>
          <table:table-row>
            <table:table-cell table:style-name="LexSetEBCDIC.A2" office:value-type="string">
              <text:p text:style-name="Table_20_Contents_20_Centered"><text:span text:style-name="Source_20_Text">83</text:span></text:p>
            </table:table-cell>
            <table:table-cell table:style-name="LexSetEBCDIC.B2" office:value-type="string">
              <text:p text:style-name="Table_20_Contents_20_Centered"><text:span text:style-name="Source_20_Text">'c'</text:span></text:p>
            </table:table-cell>
          </table:table-row>
          <table:table-row>
            <table:table-cell table:style-name="LexSetEBCDIC.A2" office:value-type="string">
              <text:p text:style-name="Table_20_Contents_20_Centered"><text:span text:style-name="Source_20_Text">84</text:span></text:p>
            </table:table-cell>
            <table:table-cell table:style-name="LexSetEBCDIC.B2" office:value-type="string">
              <text:p text:style-name="Table_20_Contents_20_Centered"><text:span text:style-name="Source_20_Text">'d'</text:span></text:p>
            </table:table-cell>
          </table:table-row>
          <table:table-row>
            <table:table-cell table:style-name="LexSetEBCDIC.A2" office:value-type="string">
              <text:p text:style-name="Table_20_Contents_20_Centered"><text:span text:style-name="Source_20_Text">85</text:span></text:p>
            </table:table-cell>
            <table:table-cell table:style-name="LexSetEBCDIC.B2" office:value-type="string">
              <text:p text:style-name="Table_20_Contents_20_Centered"><text:span text:style-name="Source_20_Text">'e'</text:span></text:p>
            </table:table-cell>
          </table:table-row>
          <table:table-row>
            <table:table-cell table:style-name="LexSetEBCDIC.A2" office:value-type="string">
              <text:p text:style-name="Table_20_Contents_20_Centered"><text:span text:style-name="Source_20_Text">86</text:span></text:p>
            </table:table-cell>
            <table:table-cell table:style-name="LexSetEBCDIC.B2" office:value-type="string">
              <text:p text:style-name="Table_20_Contents_20_Centered"><text:span text:style-name="Source_20_Text">'f'</text:span></text:p>
            </table:table-cell>
          </table:table-row>
          <table:table-row>
            <table:table-cell table:style-name="LexSetEBCDIC.A2" office:value-type="string">
              <text:p text:style-name="Table_20_Contents_20_Centered"><text:span text:style-name="Source_20_Text">87</text:span></text:p>
            </table:table-cell>
            <table:table-cell table:style-name="LexSetEBCDIC.B2" office:value-type="string">
              <text:p text:style-name="Table_20_Contents_20_Centered"><text:span text:style-name="Source_20_Text">'g'</text:span></text:p>
            </table:table-cell>
          </table:table-row>
          <text:soft-page-break/>
          <table:table-row>
            <table:table-cell table:style-name="LexSetEBCDIC.A2" office:value-type="string">
              <text:p text:style-name="Table_20_Contents_20_Centered"><text:span text:style-name="Source_20_Text">88</text:span></text:p>
            </table:table-cell>
            <table:table-cell table:style-name="LexSetEBCDIC.B2" office:value-type="string">
              <text:p text:style-name="Table_20_Contents_20_Centered"><text:span text:style-name="Source_20_Text">'h'</text:span></text:p>
            </table:table-cell>
          </table:table-row>
          <table:table-row>
            <table:table-cell table:style-name="LexSetEBCDIC.A2" office:value-type="string">
              <text:p text:style-name="Table_20_Contents_20_Centered"><text:span text:style-name="Source_20_Text">89</text:span></text:p>
            </table:table-cell>
            <table:table-cell table:style-name="LexSetEBCDIC.B2" office:value-type="string">
              <text:p text:style-name="Table_20_Contents_20_Centered"><text:span text:style-name="Source_20_Text">'i'</text:span></text:p>
            </table:table-cell>
          </table:table-row>
          <table:table-row>
            <table:table-cell table:style-name="LexSetEBCDIC.A2" office:value-type="string">
              <text:p text:style-name="Table_20_Contents_20_Centered"><text:span text:style-name="Source_20_Text">8A</text:span></text:p>
            </table:table-cell>
            <table:table-cell table:style-name="LexSetEBCDIC.B2" office:value-type="string">
              <text:p text:style-name="Table_20_Contents_20_Centered"><text:span text:style-name="Source_20_Text">N36</text:span></text:p>
            </table:table-cell>
          </table:table-row>
          <table:table-row>
            <table:table-cell table:style-name="LexSetEBCDIC.A2" office:value-type="string">
              <text:p text:style-name="Table_20_Contents_20_Centered"><text:span text:style-name="Source_20_Text">8B</text:span></text:p>
            </table:table-cell>
            <table:table-cell table:style-name="LexSetEBCDIC.B2" office:value-type="string">
              <text:p text:style-name="Table_20_Contents_20_Centered"><text:span text:style-name="Source_20_Text">N37</text:span></text:p>
            </table:table-cell>
          </table:table-row>
          <table:table-row>
            <table:table-cell table:style-name="LexSetEBCDIC.A2" office:value-type="string">
              <text:p text:style-name="Table_20_Contents_20_Centered"><text:span text:style-name="Source_20_Text">8C</text:span></text:p>
            </table:table-cell>
            <table:table-cell table:style-name="LexSetEBCDIC.B2" office:value-type="string">
              <text:p text:style-name="Table_20_Contents_20_Centered"><text:span text:style-name="Source_20_Text">N38</text:span></text:p>
            </table:table-cell>
          </table:table-row>
          <table:table-row>
            <table:table-cell table:style-name="LexSetEBCDIC.A2" office:value-type="string">
              <text:p text:style-name="Table_20_Contents_20_Centered"><text:span text:style-name="Source_20_Text">8D</text:span></text:p>
            </table:table-cell>
            <table:table-cell table:style-name="LexSetEBCDIC.B2" office:value-type="string">
              <text:p text:style-name="Table_20_Contents_20_Centered"><text:span text:style-name="Source_20_Text">N39</text:span></text:p>
            </table:table-cell>
          </table:table-row>
          <table:table-row>
            <table:table-cell table:style-name="LexSetEBCDIC.A2" office:value-type="string">
              <text:p text:style-name="Table_20_Contents_20_Centered"><text:span text:style-name="Source_20_Text">8E</text:span></text:p>
            </table:table-cell>
            <table:table-cell table:style-name="LexSetEBCDIC.B2" office:value-type="string">
              <text:p text:style-name="Table_20_Contents_20_Centered"><text:span text:style-name="Source_20_Text">N40</text:span></text:p>
            </table:table-cell>
          </table:table-row>
          <table:table-row>
            <table:table-cell table:style-name="LexSetEBCDIC.A2" office:value-type="string">
              <text:p text:style-name="Table_20_Contents_20_Centered"><text:span text:style-name="Source_20_Text">8F</text:span></text:p>
            </table:table-cell>
            <table:table-cell table:style-name="LexSetEBCDIC.B2" office:value-type="string">
              <text:p text:style-name="Table_20_Contents_20_Centered"><text:span text:style-name="Source_20_Text">N41</text:span></text:p>
            </table:table-cell>
          </table:table-row>
          <table:table-row>
            <table:table-cell table:style-name="LexSetEBCDIC.A2" office:value-type="string">
              <text:p text:style-name="Table_20_Contents_20_Centered"><text:span text:style-name="Source_20_Text">90</text:span></text:p>
            </table:table-cell>
            <table:table-cell table:style-name="LexSetEBCDIC.B2" office:value-type="string">
              <text:p text:style-name="Table_20_Contents_20_Centered"><text:span text:style-name="Source_20_Text">N42</text:span></text:p>
            </table:table-cell>
          </table:table-row>
          <table:table-row>
            <table:table-cell table:style-name="LexSetEBCDIC.A2" office:value-type="string">
              <text:p text:style-name="Table_20_Contents_20_Centered"><text:span text:style-name="Source_20_Text">91</text:span></text:p>
            </table:table-cell>
            <table:table-cell table:style-name="LexSetEBCDIC.B2" office:value-type="string">
              <text:p text:style-name="Table_20_Contents_20_Centered"><text:span text:style-name="Source_20_Text">'j'</text:span></text:p>
            </table:table-cell>
          </table:table-row>
          <table:table-row>
            <table:table-cell table:style-name="LexSetEBCDIC.A2" office:value-type="string">
              <text:p text:style-name="Table_20_Contents_20_Centered"><text:span text:style-name="Source_20_Text">92</text:span></text:p>
            </table:table-cell>
            <table:table-cell table:style-name="LexSetEBCDIC.B2" office:value-type="string">
              <text:p text:style-name="Table_20_Contents_20_Centered"><text:span text:style-name="Source_20_Text">'k'</text:span></text:p>
            </table:table-cell>
          </table:table-row>
          <table:table-row>
            <table:table-cell table:style-name="LexSetEBCDIC.A2" office:value-type="string">
              <text:p text:style-name="Table_20_Contents_20_Centered"><text:span text:style-name="Source_20_Text">93</text:span></text:p>
            </table:table-cell>
            <table:table-cell table:style-name="LexSetEBCDIC.B2" office:value-type="string">
              <text:p text:style-name="Table_20_Contents_20_Centered"><text:span text:style-name="Source_20_Text">'l'</text:span></text:p>
            </table:table-cell>
          </table:table-row>
          <table:table-row>
            <table:table-cell table:style-name="LexSetEBCDIC.A2" office:value-type="string">
              <text:p text:style-name="Table_20_Contents_20_Centered"><text:span text:style-name="Source_20_Text">94</text:span></text:p>
            </table:table-cell>
            <table:table-cell table:style-name="LexSetEBCDIC.B2" office:value-type="string">
              <text:p text:style-name="Table_20_Contents_20_Centered"><text:span text:style-name="Source_20_Text">'m'</text:span></text:p>
            </table:table-cell>
          </table:table-row>
          <table:table-row>
            <table:table-cell table:style-name="LexSetEBCDIC.A2" office:value-type="string">
              <text:p text:style-name="Table_20_Contents_20_Centered"><text:span text:style-name="Source_20_Text">95</text:span></text:p>
            </table:table-cell>
            <table:table-cell table:style-name="LexSetEBCDIC.B2" office:value-type="string">
              <text:p text:style-name="Table_20_Contents_20_Centered"><text:span text:style-name="Source_20_Text">'n'</text:span></text:p>
            </table:table-cell>
          </table:table-row>
          <table:table-row>
            <table:table-cell table:style-name="LexSetEBCDIC.A2" office:value-type="string">
              <text:p text:style-name="Table_20_Contents_20_Centered"><text:span text:style-name="Source_20_Text">96</text:span></text:p>
            </table:table-cell>
            <table:table-cell table:style-name="LexSetEBCDIC.B2" office:value-type="string">
              <text:p text:style-name="Table_20_Contents_20_Centered"><text:span text:style-name="Source_20_Text">'o'</text:span></text:p>
            </table:table-cell>
          </table:table-row>
          <table:table-row>
            <table:table-cell table:style-name="LexSetEBCDIC.A2" office:value-type="string">
              <text:p text:style-name="Table_20_Contents_20_Centered"><text:span text:style-name="Source_20_Text">97</text:span></text:p>
            </table:table-cell>
            <table:table-cell table:style-name="LexSetEBCDIC.B2" office:value-type="string">
              <text:p text:style-name="Table_20_Contents_20_Centered"><text:span text:style-name="Source_20_Text">'p'</text:span></text:p>
            </table:table-cell>
          </table:table-row>
          <table:table-row>
            <table:table-cell table:style-name="LexSetEBCDIC.A2" office:value-type="string">
              <text:p text:style-name="Table_20_Contents_20_Centered"><text:span text:style-name="Source_20_Text">98</text:span></text:p>
            </table:table-cell>
            <table:table-cell table:style-name="LexSetEBCDIC.B2" office:value-type="string">
              <text:p text:style-name="Table_20_Contents_20_Centered"><text:span text:style-name="Source_20_Text">'q'</text:span></text:p>
            </table:table-cell>
          </table:table-row>
          <table:table-row>
            <table:table-cell table:style-name="LexSetEBCDIC.A2" office:value-type="string">
              <text:p text:style-name="Table_20_Contents_20_Centered"><text:span text:style-name="Source_20_Text">99</text:span></text:p>
            </table:table-cell>
            <table:table-cell table:style-name="LexSetEBCDIC.B2" office:value-type="string">
              <text:p text:style-name="Table_20_Contents_20_Centered"><text:span text:style-name="Source_20_Text">'r'</text:span></text:p>
            </table:table-cell>
          </table:table-row>
          <table:table-row>
            <table:table-cell table:style-name="LexSetEBCDIC.A2" office:value-type="string">
              <text:p text:style-name="Table_20_Contents_20_Centered"><text:span text:style-name="Source_20_Text">9A</text:span></text:p>
            </table:table-cell>
            <table:table-cell table:style-name="LexSetEBCDIC.B2" office:value-type="string">
              <text:p text:style-name="Table_20_Contents_20_Centered"><text:span text:style-name="Source_20_Text">N43</text:span></text:p>
            </table:table-cell>
          </table:table-row>
          <table:table-row>
            <table:table-cell table:style-name="LexSetEBCDIC.A2" office:value-type="string">
              <text:p text:style-name="Table_20_Contents_20_Centered"><text:span text:style-name="Source_20_Text">9B</text:span></text:p>
            </table:table-cell>
            <table:table-cell table:style-name="LexSetEBCDIC.B2" office:value-type="string">
              <text:p text:style-name="Table_20_Contents_20_Centered"><text:span text:style-name="Source_20_Text">N44</text:span></text:p>
            </table:table-cell>
          </table:table-row>
          <table:table-row>
            <table:table-cell table:style-name="LexSetEBCDIC.A2" office:value-type="string">
              <text:p text:style-name="Table_20_Contents_20_Centered"><text:span text:style-name="Source_20_Text">9C</text:span></text:p>
            </table:table-cell>
            <table:table-cell table:style-name="LexSetEBCDIC.B2" office:value-type="string">
              <text:p text:style-name="Table_20_Contents_20_Centered"><text:span text:style-name="Source_20_Text">N45</text:span></text:p>
            </table:table-cell>
          </table:table-row>
          <table:table-row>
            <table:table-cell table:style-name="LexSetEBCDIC.A2" office:value-type="string">
              <text:p text:style-name="Table_20_Contents_20_Centered"><text:span text:style-name="Source_20_Text">9D</text:span></text:p>
            </table:table-cell>
            <table:table-cell table:style-name="LexSetEBCDIC.B2" office:value-type="string">
              <text:p text:style-name="Table_20_Contents_20_Centered"><text:span text:style-name="Source_20_Text">N46</text:span></text:p>
            </table:table-cell>
          </table:table-row>
          <table:table-row>
            <table:table-cell table:style-name="LexSetEBCDIC.A2" office:value-type="string">
              <text:p text:style-name="Table_20_Contents_20_Centered"><text:span text:style-name="Source_20_Text">9E</text:span></text:p>
            </table:table-cell>
            <table:table-cell table:style-name="LexSetEBCDIC.B2" office:value-type="string">
              <text:p text:style-name="Table_20_Contents_20_Centered"><text:span text:style-name="Source_20_Text">N47</text:span></text:p>
            </table:table-cell>
          </table:table-row>
          <table:table-row>
            <table:table-cell table:style-name="LexSetEBCDIC.A2" office:value-type="string">
              <text:p text:style-name="Table_20_Contents_20_Centered"><text:span text:style-name="Source_20_Text">9F</text:span></text:p>
            </table:table-cell>
            <table:table-cell table:style-name="LexSetEBCDIC.B2" office:value-type="string">
              <text:p text:style-name="Table_20_Contents_20_Centered"><text:span text:style-name="Source_20_Text">N48</text:span></text:p>
            </table:table-cell>
          </table:table-row>
          <table:table-row>
            <table:table-cell table:style-name="LexSetEBCDIC.A2" office:value-type="string">
              <text:p text:style-name="Table_20_Contents_20_Centered"><text:span text:style-name="Source_20_Text">A0</text:span></text:p>
            </table:table-cell>
            <table:table-cell table:style-name="LexSetEBCDIC.B2" office:value-type="string">
              <text:p text:style-name="Table_20_Contents_20_Centered"><text:span text:style-name="Source_20_Text">N49</text:span></text:p>
            </table:table-cell>
          </table:table-row>
          <table:table-row>
            <table:table-cell table:style-name="LexSetEBCDIC.A2" office:value-type="string">
              <text:p text:style-name="Table_20_Contents_20_Centered"><text:span text:style-name="Source_20_Text">A1</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A2</text:span></text:p>
            </table:table-cell>
            <table:table-cell table:style-name="LexSetEBCDIC.B2" office:value-type="string">
              <text:p text:style-name="Table_20_Contents_20_Centered"><text:span text:style-name="Source_20_Text">'s'</text:span></text:p>
            </table:table-cell>
          </table:table-row>
          <table:table-row>
            <table:table-cell table:style-name="LexSetEBCDIC.A2" office:value-type="string">
              <text:p text:style-name="Table_20_Contents_20_Centered"><text:span text:style-name="Source_20_Text">A3</text:span></text:p>
            </table:table-cell>
            <table:table-cell table:style-name="LexSetEBCDIC.B2" office:value-type="string">
              <text:p text:style-name="Table_20_Contents_20_Centered"><text:span text:style-name="Source_20_Text">'t'</text:span></text:p>
            </table:table-cell>
          </table:table-row>
          <table:table-row>
            <table:table-cell table:style-name="LexSetEBCDIC.A2" office:value-type="string">
              <text:p text:style-name="Table_20_Contents_20_Centered"><text:span text:style-name="Source_20_Text">A4</text:span></text:p>
            </table:table-cell>
            <table:table-cell table:style-name="LexSetEBCDIC.B2" office:value-type="string">
              <text:p text:style-name="Table_20_Contents_20_Centered"><text:span text:style-name="Source_20_Text">'u'</text:span></text:p>
            </table:table-cell>
          </table:table-row>
          <table:table-row>
            <table:table-cell table:style-name="LexSetEBCDIC.A2" office:value-type="string">
              <text:p text:style-name="Table_20_Contents_20_Centered"><text:span text:style-name="Source_20_Text">A5</text:span></text:p>
            </table:table-cell>
            <table:table-cell table:style-name="LexSetEBCDIC.B2" office:value-type="string">
              <text:p text:style-name="Table_20_Contents_20_Centered"><text:span text:style-name="Source_20_Text">'v'</text:span></text:p>
            </table:table-cell>
          </table:table-row>
          <table:table-row>
            <table:table-cell table:style-name="LexSetEBCDIC.A2" office:value-type="string">
              <text:p text:style-name="Table_20_Contents_20_Centered"><text:span text:style-name="Source_20_Text">A6</text:span></text:p>
            </table:table-cell>
            <table:table-cell table:style-name="LexSetEBCDIC.B2" office:value-type="string">
              <text:p text:style-name="Table_20_Contents_20_Centered"><text:span text:style-name="Source_20_Text">'w'</text:span></text:p>
            </table:table-cell>
          </table:table-row>
          <table:table-row>
            <table:table-cell table:style-name="LexSetEBCDIC.A2" office:value-type="string">
              <text:p text:style-name="Table_20_Contents_20_Centered"><text:span text:style-name="Source_20_Text">A7</text:span></text:p>
            </table:table-cell>
            <table:table-cell table:style-name="LexSetEBCDIC.B2" office:value-type="string">
              <text:p text:style-name="Table_20_Contents_20_Centered"><text:span text:style-name="Source_20_Text">'x'</text:span></text:p>
            </table:table-cell>
          </table:table-row>
          <table:table-row>
            <table:table-cell table:style-name="LexSetEBCDIC.A2" office:value-type="string">
              <text:p text:style-name="Table_20_Contents_20_Centered"><text:span text:style-name="Source_20_Text">A8</text:span></text:p>
            </table:table-cell>
            <table:table-cell table:style-name="LexSetEBCDIC.B2" office:value-type="string">
              <text:p text:style-name="Table_20_Contents_20_Centered"><text:span text:style-name="Source_20_Text">'y'</text:span></text:p>
            </table:table-cell>
          </table:table-row>
          <table:table-row>
            <table:table-cell table:style-name="LexSetEBCDIC.A2" office:value-type="string">
              <text:p text:style-name="Table_20_Contents_20_Centered"><text:span text:style-name="Source_20_Text">A9</text:span></text:p>
            </table:table-cell>
            <table:table-cell table:style-name="LexSetEBCDIC.B2" office:value-type="string">
              <text:p text:style-name="Table_20_Contents_20_Centered"><text:span text:style-name="Source_20_Text">'z'</text:span></text:p>
            </table:table-cell>
          </table:table-row>
          <table:table-row>
            <table:table-cell table:style-name="LexSetEBCDIC.A2" office:value-type="string">
              <text:p text:style-name="Table_20_Contents_20_Centered"><text:span text:style-name="Source_20_Text">AA</text:span></text:p>
            </table:table-cell>
            <table:table-cell table:style-name="LexSetEBCDIC.B2" office:value-type="string">
              <text:p text:style-name="Table_20_Contents_20_Centered"><text:span text:style-name="Source_20_Text">N50</text:span></text:p>
            </table:table-cell>
          </table:table-row>
          <table:table-row>
            <table:table-cell table:style-name="LexSetEBCDIC.A2" office:value-type="string">
              <text:p text:style-name="Table_20_Contents_20_Centered"><text:span text:style-name="Source_20_Text">AB</text:span></text:p>
            </table:table-cell>
            <table:table-cell table:style-name="LexSetEBCDIC.B2" office:value-type="string">
              <text:p text:style-name="Table_20_Contents_20_Centered"><text:span text:style-name="Source_20_Text">N51</text:span></text:p>
            </table:table-cell>
          </table:table-row>
          <table:table-row>
            <table:table-cell table:style-name="LexSetEBCDIC.A2" office:value-type="string">
              <text:p text:style-name="Table_20_Contents_20_Centered"><text:span text:style-name="Source_20_Text">AC</text:span></text:p>
            </table:table-cell>
            <table:table-cell table:style-name="LexSetEBCDIC.B2" office:value-type="string">
              <text:p text:style-name="Table_20_Contents_20_Centered"><text:span text:style-name="Source_20_Text">N52</text:span></text:p>
            </table:table-cell>
          </table:table-row>
          <table:table-row>
            <table:table-cell table:style-name="LexSetEBCDIC.A2" office:value-type="string">
              <text:p text:style-name="Table_20_Contents_20_Centered"><text:span text:style-name="Source_20_Text">AD</text:span></text:p>
            </table:table-cell>
            <table:table-cell table:style-name="LexSetEBCDIC.B2" office:value-type="string">
              <text:p text:style-name="Table_20_Contents_20_Centered"><text:span text:style-name="Source_20_Text">N53</text:span></text:p>
            </table:table-cell>
          </table:table-row>
          <table:table-row>
            <table:table-cell table:style-name="LexSetEBCDIC.A2" office:value-type="string">
              <text:p text:style-name="Table_20_Contents_20_Centered"><text:span text:style-name="Source_20_Text">AE</text:span></text:p>
            </table:table-cell>
            <table:table-cell table:style-name="LexSetEBCDIC.B2" office:value-type="string">
              <text:p text:style-name="Table_20_Contents_20_Centered"><text:span text:style-name="Source_20_Text">N54</text:span></text:p>
            </table:table-cell>
          </table:table-row>
          <table:table-row>
            <table:table-cell table:style-name="LexSetEBCDIC.A2" office:value-type="string">
              <text:p text:style-name="Table_20_Contents_20_Centered"><text:span text:style-name="Source_20_Text">AF</text:span></text:p>
            </table:table-cell>
            <table:table-cell table:style-name="LexSetEBCDIC.B2" office:value-type="string">
              <text:p text:style-name="Table_20_Contents_20_Centered"><text:span text:style-name="Source_20_Text">N55</text:span></text:p>
            </table:table-cell>
          </table:table-row>
          <table:table-row>
            <table:table-cell table:style-name="LexSetEBCDIC.A2" office:value-type="string">
              <text:p text:style-name="Table_20_Contents_20_Centered"><text:span text:style-name="Source_20_Text">B0</text:span></text:p>
            </table:table-cell>
            <table:table-cell table:style-name="LexSetEBCDIC.B2" office:value-type="string">
              <text:p text:style-name="Table_20_Contents_20_Centered"><text:span text:style-name="Source_20_Text">N56</text:span></text:p>
            </table:table-cell>
          </table:table-row>
          <table:table-row>
            <table:table-cell table:style-name="LexSetEBCDIC.A2" office:value-type="string">
              <text:p text:style-name="Table_20_Contents_20_Centered"><text:span text:style-name="Source_20_Text">B1</text:span></text:p>
            </table:table-cell>
            <table:table-cell table:style-name="LexSetEBCDIC.B2" office:value-type="string">
              <text:p text:style-name="Table_20_Contents_20_Centered"><text:span text:style-name="Source_20_Text">N57</text:span></text:p>
            </table:table-cell>
          </table:table-row>
          <table:table-row>
            <table:table-cell table:style-name="LexSetEBCDIC.A2" office:value-type="string">
              <text:p text:style-name="Table_20_Contents_20_Centered"><text:span text:style-name="Source_20_Text">B2</text:span></text:p>
            </table:table-cell>
            <table:table-cell table:style-name="LexSetEBCDIC.B2" office:value-type="string">
              <text:p text:style-name="Table_20_Contents_20_Centered"><text:span text:style-name="Source_20_Text">N58</text:span></text:p>
            </table:table-cell>
          </table:table-row>
          <table:table-row>
            <table:table-cell table:style-name="LexSetEBCDIC.A2" office:value-type="string">
              <text:p text:style-name="Table_20_Contents_20_Centered"><text:span text:style-name="Source_20_Text">B3</text:span></text:p>
            </table:table-cell>
            <table:table-cell table:style-name="LexSetEBCDIC.B2" office:value-type="string">
              <text:p text:style-name="Table_20_Contents_20_Centered"><text:span text:style-name="Source_20_Text">N59</text:span></text:p>
            </table:table-cell>
          </table:table-row>
          <table:table-row>
            <table:table-cell table:style-name="LexSetEBCDIC.A2" office:value-type="string">
              <text:p text:style-name="Table_20_Contents_20_Centered"><text:span text:style-name="Source_20_Text">B4</text:span></text:p>
            </table:table-cell>
            <table:table-cell table:style-name="LexSetEBCDIC.B2" office:value-type="string">
              <text:p text:style-name="Table_20_Contents_20_Centered"><text:span text:style-name="Source_20_Text">N60</text:span></text:p>
            </table:table-cell>
          </table:table-row>
          <table:table-row>
            <table:table-cell table:style-name="LexSetEBCDIC.A2" office:value-type="string">
              <text:p text:style-name="Table_20_Contents_20_Centered"><text:span text:style-name="Source_20_Text">B5</text:span></text:p>
            </table:table-cell>
            <table:table-cell table:style-name="LexSetEBCDIC.B2" office:value-type="string">
              <text:p text:style-name="Table_20_Contents_20_Centered"><text:span text:style-name="Source_20_Text">N61</text:span></text:p>
            </table:table-cell>
          </table:table-row>
          <table:table-row>
            <table:table-cell table:style-name="LexSetEBCDIC.A2" office:value-type="string">
              <text:p text:style-name="Table_20_Contents_20_Centered"><text:span text:style-name="Source_20_Text">B6</text:span></text:p>
            </table:table-cell>
            <table:table-cell table:style-name="LexSetEBCDIC.B2" office:value-type="string">
              <text:p text:style-name="Table_20_Contents_20_Centered"><text:span text:style-name="Source_20_Text">N62</text:span></text:p>
            </table:table-cell>
          </table:table-row>
          <table:table-row>
            <table:table-cell table:style-name="LexSetEBCDIC.A2" office:value-type="string">
              <text:p text:style-name="Table_20_Contents_20_Centered"><text:span text:style-name="Source_20_Text">B7</text:span></text:p>
            </table:table-cell>
            <table:table-cell table:style-name="LexSetEBCDIC.B2" office:value-type="string">
              <text:p text:style-name="Table_20_Contents_20_Centered"><text:span text:style-name="Source_20_Text">N63</text:span></text:p>
            </table:table-cell>
          </table:table-row>
          <table:table-row>
            <table:table-cell table:style-name="LexSetEBCDIC.A2" office:value-type="string">
              <text:p text:style-name="Table_20_Contents_20_Centered"><text:span text:style-name="Source_20_Text">B8</text:span></text:p>
            </table:table-cell>
            <table:table-cell table:style-name="LexSetEBCDIC.B2" office:value-type="string">
              <text:p text:style-name="Table_20_Contents_20_Centered"><text:span text:style-name="Source_20_Text">G0</text:span></text:p>
            </table:table-cell>
          </table:table-row>
          <table:table-row>
            <table:table-cell table:style-name="LexSetEBCDIC.A2" office:value-type="string">
              <text:p text:style-name="Table_20_Contents_20_Centered"><text:span text:style-name="Source_20_Text">B9</text:span></text:p>
            </table:table-cell>
            <table:table-cell table:style-name="LexSetEBCDIC.B2" office:value-type="string">
              <text:p text:style-name="Table_20_Contents_20_Centered"><text:span text:style-name="Source_20_Text">G1</text:span></text:p>
            </table:table-cell>
          </table:table-row>
          <table:table-row>
            <table:table-cell table:style-name="LexSetEBCDIC.A2" office:value-type="string">
              <text:p text:style-name="Table_20_Contents_20_Centered"><text:span text:style-name="Source_20_Text">BA</text:span></text:p>
            </table:table-cell>
            <table:table-cell table:style-name="LexSetEBCDIC.B2" office:value-type="string">
              <text:p text:style-name="Table_20_Contents_20_Centered"><text:span text:style-name="Source_20_Text">G2</text:span></text:p>
            </table:table-cell>
          </table:table-row>
          <table:table-row>
            <table:table-cell table:style-name="LexSetEBCDIC.A2" office:value-type="string">
              <text:p text:style-name="Table_20_Contents_20_Centered"><text:span text:style-name="Source_20_Text">BB</text:span></text:p>
            </table:table-cell>
            <table:table-cell table:style-name="LexSetEBCDIC.B2" office:value-type="string">
              <text:p text:style-name="Table_20_Contents_20_Centered"><text:span text:style-name="Source_20_Text">G3</text:span></text:p>
            </table:table-cell>
          </table:table-row>
          <table:table-row>
            <table:table-cell table:style-name="LexSetEBCDIC.A2" office:value-type="string">
              <text:p text:style-name="Table_20_Contents_20_Centered"><text:span text:style-name="Source_20_Text">BC</text:span></text:p>
            </table:table-cell>
            <table:table-cell table:style-name="LexSetEBCDIC.B2" office:value-type="string">
              <text:p text:style-name="Table_20_Contents_20_Centered"><text:span text:style-name="Source_20_Text">G4</text:span></text:p>
            </table:table-cell>
          </table:table-row>
          <table:table-row>
            <table:table-cell table:style-name="LexSetEBCDIC.A2" office:value-type="string">
              <text:p text:style-name="Table_20_Contents_20_Centered"><text:span text:style-name="Source_20_Text">BD</text:span></text:p>
            </table:table-cell>
            <table:table-cell table:style-name="LexSetEBCDIC.B2" office:value-type="string">
              <text:p text:style-name="Table_20_Contents_20_Centered"><text:span text:style-name="Source_20_Text">G5</text:span></text:p>
            </table:table-cell>
          </table:table-row>
          <table:table-row>
            <table:table-cell table:style-name="LexSetEBCDIC.A2" office:value-type="string">
              <text:p text:style-name="Table_20_Contents_20_Centered"><text:span text:style-name="Source_20_Text">BE</text:span></text:p>
            </table:table-cell>
            <table:table-cell table:style-name="LexSetEBCDIC.B2" office:value-type="string">
              <text:p text:style-name="Table_20_Contents_20_Centered"><text:span text:style-name="Source_20_Text">G6</text:span></text:p>
            </table:table-cell>
          </table:table-row>
          <table:table-row>
            <table:table-cell table:style-name="LexSetEBCDIC.A2" office:value-type="string">
              <text:p text:style-name="Table_20_Contents_20_Centered"><text:span text:style-name="Source_20_Text">BF</text:span></text:p>
            </table:table-cell>
            <table:table-cell table:style-name="LexSetEBCDIC.B2" office:value-type="string">
              <text:p text:style-name="Table_20_Contents_20_Centered"><text:span text:style-name="Source_20_Text">G7</text:span></text:p>
            </table:table-cell>
          </table:table-row>
          <table:table-row>
            <table:table-cell table:style-name="LexSetEBCDIC.A2" office:value-type="string">
              <text:p text:style-name="Table_20_Contents_20_Centered"><text:span text:style-name="Source_20_Text">C0</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C1</text:span></text:p>
            </table:table-cell>
            <table:table-cell table:style-name="LexSetEBCDIC.B2" office:value-type="string">
              <text:p text:style-name="Table_20_Contents_20_Centered"><text:span text:style-name="Source_20_Text">'A'</text:span></text:p>
            </table:table-cell>
          </table:table-row>
          <table:table-row>
            <table:table-cell table:style-name="LexSetEBCDIC.A2" office:value-type="string">
              <text:p text:style-name="Table_20_Contents_20_Centered"><text:span text:style-name="Source_20_Text">C2</text:span></text:p>
            </table:table-cell>
            <table:table-cell table:style-name="LexSetEBCDIC.B2" office:value-type="string">
              <text:p text:style-name="Table_20_Contents_20_Centered"><text:span text:style-name="Source_20_Text">'B'</text:span></text:p>
            </table:table-cell>
          </table:table-row>
          <table:table-row>
            <table:table-cell table:style-name="LexSetEBCDIC.A2" office:value-type="string">
              <text:p text:style-name="Table_20_Contents_20_Centered"><text:span text:style-name="Source_20_Text">C3</text:span></text:p>
            </table:table-cell>
            <table:table-cell table:style-name="LexSetEBCDIC.B2" office:value-type="string">
              <text:p text:style-name="Table_20_Contents_20_Centered"><text:span text:style-name="Source_20_Text">'C'</text:span></text:p>
            </table:table-cell>
          </table:table-row>
          <table:table-row>
            <table:table-cell table:style-name="LexSetEBCDIC.A2" office:value-type="string">
              <text:p text:style-name="Table_20_Contents_20_Centered"><text:span text:style-name="Source_20_Text">C4</text:span></text:p>
            </table:table-cell>
            <table:table-cell table:style-name="LexSetEBCDIC.B2" office:value-type="string">
              <text:p text:style-name="Table_20_Contents_20_Centered"><text:span text:style-name="Source_20_Text">'D'</text:span></text:p>
            </table:table-cell>
          </table:table-row>
          <table:table-row>
            <table:table-cell table:style-name="LexSetEBCDIC.A2" office:value-type="string">
              <text:p text:style-name="Table_20_Contents_20_Centered"><text:span text:style-name="Source_20_Text">C5</text:span></text:p>
            </table:table-cell>
            <table:table-cell table:style-name="LexSetEBCDIC.B2" office:value-type="string">
              <text:p text:style-name="Table_20_Contents_20_Centered"><text:span text:style-name="Source_20_Text">'E'</text:span></text:p>
            </table:table-cell>
          </table:table-row>
          <table:table-row>
            <table:table-cell table:style-name="LexSetEBCDIC.A2" office:value-type="string">
              <text:p text:style-name="Table_20_Contents_20_Centered"><text:span text:style-name="Source_20_Text">C6</text:span></text:p>
            </table:table-cell>
            <table:table-cell table:style-name="LexSetEBCDIC.B2" office:value-type="string">
              <text:p text:style-name="Table_20_Contents_20_Centered"><text:span text:style-name="Source_20_Text">'F'</text:span></text:p>
            </table:table-cell>
          </table:table-row>
          <table:table-row>
            <table:table-cell table:style-name="LexSetEBCDIC.A2" office:value-type="string">
              <text:p text:style-name="Table_20_Contents_20_Centered"><text:span text:style-name="Source_20_Text">C7</text:span></text:p>
            </table:table-cell>
            <table:table-cell table:style-name="LexSetEBCDIC.B2" office:value-type="string">
              <text:p text:style-name="Table_20_Contents_20_Centered"><text:span text:style-name="Source_20_Text">'G'</text:span></text:p>
            </table:table-cell>
          </table:table-row>
          <table:table-row>
            <table:table-cell table:style-name="LexSetEBCDIC.A2" office:value-type="string">
              <text:p text:style-name="Table_20_Contents_20_Centered"><text:span text:style-name="Source_20_Text">C8</text:span></text:p>
            </table:table-cell>
            <table:table-cell table:style-name="LexSetEBCDIC.B2" office:value-type="string">
              <text:p text:style-name="Table_20_Contents_20_Centered"><text:span text:style-name="Source_20_Text">'H'</text:span></text:p>
            </table:table-cell>
          </table:table-row>
          <table:table-row>
            <table:table-cell table:style-name="LexSetEBCDIC.A2" office:value-type="string">
              <text:p text:style-name="Table_20_Contents_20_Centered"><text:span text:style-name="Source_20_Text">C9</text:span></text:p>
            </table:table-cell>
            <table:table-cell table:style-name="LexSetEBCDIC.B2" office:value-type="string">
              <text:p text:style-name="Table_20_Contents_20_Centered"><text:span text:style-name="Source_20_Text">'I'</text:span></text:p>
            </table:table-cell>
          </table:table-row>
          <table:table-row>
            <table:table-cell table:style-name="LexSetEBCDIC.A2" office:value-type="string">
              <text:p text:style-name="Table_20_Contents_20_Centered"><text:span text:style-name="Source_20_Text">CA</text:span></text:p>
            </table:table-cell>
            <table:table-cell table:style-name="LexSetEBCDIC.B2" office:value-type="string">
              <text:p text:style-name="Table_20_Contents_20_Centered"><text:span text:style-name="Source_20_Text">SHY</text:span></text:p>
            </table:table-cell>
          </table:table-row>
          <table:table-row>
            <table:table-cell table:style-name="LexSetEBCDIC.A2" office:value-type="string">
              <text:p text:style-name="Table_20_Contents_20_Centered"><text:span text:style-name="Source_20_Text">CB</text:span></text:p>
            </table:table-cell>
            <table:table-cell table:style-name="LexSetEBCDIC.B2" office:value-type="string">
              <text:p text:style-name="Table_20_Contents_20_Centered"><text:span text:style-name="Source_20_Text">G9</text:span></text:p>
            </table:table-cell>
          </table:table-row>
          <table:table-row>
            <table:table-cell table:style-name="LexSetEBCDIC.A2" office:value-type="string">
              <text:p text:style-name="Table_20_Contents_20_Centered"><text:span text:style-name="Source_20_Text">CC</text:span></text:p>
            </table:table-cell>
            <table:table-cell table:style-name="LexSetEBCDIC.B2" office:value-type="string">
              <text:p text:style-name="Table_20_Contents_20_Centered"><text:span text:style-name="Source_20_Text">G10</text:span></text:p>
            </table:table-cell>
          </table:table-row>
          <table:table-row>
            <table:table-cell table:style-name="LexSetEBCDIC.A2" office:value-type="string">
              <text:p text:style-name="Table_20_Contents_20_Centered"><text:span text:style-name="Source_20_Text">CD</text:span></text:p>
            </table:table-cell>
            <table:table-cell table:style-name="LexSetEBCDIC.B2" office:value-type="string">
              <text:p text:style-name="Table_20_Contents_20_Centered"><text:span text:style-name="Source_20_Text">G11</text:span></text:p>
            </table:table-cell>
          </table:table-row>
          <table:table-row>
            <table:table-cell table:style-name="LexSetEBCDIC.A2" office:value-type="string">
              <text:p text:style-name="Table_20_Contents_20_Centered"><text:span text:style-name="Source_20_Text">CE</text:span></text:p>
            </table:table-cell>
            <table:table-cell table:style-name="LexSetEBCDIC.B2" office:value-type="string">
              <text:p text:style-name="Table_20_Contents_20_Centered"><text:span text:style-name="Source_20_Text">G12</text:span></text:p>
            </table:table-cell>
          </table:table-row>
          <table:table-row>
            <table:table-cell table:style-name="LexSetEBCDIC.A2" office:value-type="string">
              <text:p text:style-name="Table_20_Contents_20_Centered"><text:span text:style-name="Source_20_Text">CF</text:span></text:p>
            </table:table-cell>
            <table:table-cell table:style-name="LexSetEBCDIC.B2" office:value-type="string">
              <text:p text:style-name="Table_20_Contents_20_Centered"><text:span text:style-name="Source_20_Text">G13</text:span></text:p>
            </table:table-cell>
          </table:table-row>
          <table:table-row>
            <table:table-cell table:style-name="LexSetEBCDIC.A2" office:value-type="string">
              <text:p text:style-name="Table_20_Contents_20_Centered"><text:span text:style-name="Source_20_Text">D0</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D1</text:span></text:p>
            </table:table-cell>
            <table:table-cell table:style-name="LexSetEBCDIC.B2" office:value-type="string">
              <text:p text:style-name="Table_20_Contents_20_Centered"><text:span text:style-name="Source_20_Text">'J'</text:span></text:p>
            </table:table-cell>
          </table:table-row>
          <table:table-row>
            <table:table-cell table:style-name="LexSetEBCDIC.A2" office:value-type="string">
              <text:p text:style-name="Table_20_Contents_20_Centered"><text:span text:style-name="Source_20_Text">D2</text:span></text:p>
            </table:table-cell>
            <table:table-cell table:style-name="LexSetEBCDIC.B2" office:value-type="string">
              <text:p text:style-name="Table_20_Contents_20_Centered"><text:span text:style-name="Source_20_Text">'K'</text:span></text:p>
            </table:table-cell>
          </table:table-row>
          <table:table-row>
            <table:table-cell table:style-name="LexSetEBCDIC.A2" office:value-type="string">
              <text:p text:style-name="Table_20_Contents_20_Centered"><text:span text:style-name="Source_20_Text">D3</text:span></text:p>
            </table:table-cell>
            <table:table-cell table:style-name="LexSetEBCDIC.B2" office:value-type="string">
              <text:p text:style-name="Table_20_Contents_20_Centered"><text:span text:style-name="Source_20_Text">'L'</text:span></text:p>
            </table:table-cell>
          </table:table-row>
          <table:table-row>
            <table:table-cell table:style-name="LexSetEBCDIC.A2" office:value-type="string">
              <text:p text:style-name="Table_20_Contents_20_Centered"><text:span text:style-name="Source_20_Text">D4</text:span></text:p>
            </table:table-cell>
            <table:table-cell table:style-name="LexSetEBCDIC.B2" office:value-type="string">
              <text:p text:style-name="Table_20_Contents_20_Centered"><text:span text:style-name="Source_20_Text">'M'</text:span></text:p>
            </table:table-cell>
          </table:table-row>
          <table:table-row>
            <table:table-cell table:style-name="LexSetEBCDIC.A2" office:value-type="string">
              <text:p text:style-name="Table_20_Contents_20_Centered"><text:span text:style-name="Source_20_Text">D5</text:span></text:p>
            </table:table-cell>
            <table:table-cell table:style-name="LexSetEBCDIC.B2" office:value-type="string">
              <text:p text:style-name="Table_20_Contents_20_Centered"><text:span text:style-name="Source_20_Text">'N'</text:span></text:p>
            </table:table-cell>
          </table:table-row>
          <table:table-row>
            <table:table-cell table:style-name="LexSetEBCDIC.A2" office:value-type="string">
              <text:p text:style-name="Table_20_Contents_20_Centered"><text:span text:style-name="Source_20_Text">D6</text:span></text:p>
            </table:table-cell>
            <table:table-cell table:style-name="LexSetEBCDIC.B2" office:value-type="string">
              <text:p text:style-name="Table_20_Contents_20_Centered"><text:span text:style-name="Source_20_Text">'P'</text:span></text:p>
            </table:table-cell>
          </table:table-row>
          <table:table-row>
            <table:table-cell table:style-name="LexSetEBCDIC.A2" office:value-type="string">
              <text:p text:style-name="Table_20_Contents_20_Centered"><text:span text:style-name="Source_20_Text">D7</text:span></text:p>
            </table:table-cell>
            <table:table-cell table:style-name="LexSetEBCDIC.B2" office:value-type="string">
              <text:p text:style-name="Table_20_Contents_20_Centered"><text:span text:style-name="Source_20_Text">'O'</text:span></text:p>
            </table:table-cell>
          </table:table-row>
          <table:table-row>
            <table:table-cell table:style-name="LexSetEBCDIC.A2" office:value-type="string">
              <text:p text:style-name="Table_20_Contents_20_Centered"><text:span text:style-name="Source_20_Text">D8</text:span></text:p>
            </table:table-cell>
            <table:table-cell table:style-name="LexSetEBCDIC.B2" office:value-type="string">
              <text:p text:style-name="Table_20_Contents_20_Centered"><text:span text:style-name="Source_20_Text">'Q'</text:span></text:p>
            </table:table-cell>
          </table:table-row>
          <table:table-row>
            <table:table-cell table:style-name="LexSetEBCDIC.A2" office:value-type="string">
              <text:p text:style-name="Table_20_Contents_20_Centered"><text:span text:style-name="Source_20_Text">D9</text:span></text:p>
            </table:table-cell>
            <table:table-cell table:style-name="LexSetEBCDIC.B2" office:value-type="string">
              <text:p text:style-name="Table_20_Contents_20_Centered"><text:span text:style-name="Source_20_Text">'R'</text:span></text:p>
            </table:table-cell>
          </table:table-row>
          <table:table-row>
            <table:table-cell table:style-name="LexSetEBCDIC.A2" office:value-type="string">
              <text:p text:style-name="Table_20_Contents_20_Centered"><text:span text:style-name="Source_20_Text">DA</text:span></text:p>
            </table:table-cell>
            <table:table-cell table:style-name="LexSetEBCDIC.B2" office:value-type="string">
              <text:p text:style-name="Table_20_Contents_20_Centered"><text:span text:style-name="Source_20_Text">G14</text:span></text:p>
            </table:table-cell>
          </table:table-row>
          <table:table-row>
            <table:table-cell table:style-name="LexSetEBCDIC.A2" office:value-type="string">
              <text:p text:style-name="Table_20_Contents_20_Centered"><text:span text:style-name="Source_20_Text">DB</text:span></text:p>
            </table:table-cell>
            <table:table-cell table:style-name="LexSetEBCDIC.B2" office:value-type="string">
              <text:p text:style-name="Table_20_Contents_20_Centered"><text:span text:style-name="Source_20_Text">G15</text:span></text:p>
            </table:table-cell>
          </table:table-row>
          <table:table-row>
            <table:table-cell table:style-name="LexSetEBCDIC.A2" office:value-type="string">
              <text:p text:style-name="Table_20_Contents_20_Centered"><text:span text:style-name="Source_20_Text">DC</text:span></text:p>
            </table:table-cell>
            <table:table-cell table:style-name="LexSetEBCDIC.B2" office:value-type="string">
              <text:p text:style-name="Table_20_Contents_20_Centered"><text:span text:style-name="Source_20_Text">G16</text:span></text:p>
            </table:table-cell>
          </table:table-row>
          <table:table-row>
            <table:table-cell table:style-name="LexSetEBCDIC.A2" office:value-type="string">
              <text:p text:style-name="Table_20_Contents_20_Centered"><text:span text:style-name="Source_20_Text">DD</text:span></text:p>
            </table:table-cell>
            <table:table-cell table:style-name="LexSetEBCDIC.B2" office:value-type="string">
              <text:p text:style-name="Table_20_Contents_20_Centered"><text:span text:style-name="Source_20_Text">G17</text:span></text:p>
            </table:table-cell>
          </table:table-row>
          <table:table-row>
            <table:table-cell table:style-name="LexSetEBCDIC.A2" office:value-type="string">
              <text:p text:style-name="Table_20_Contents_20_Centered"><text:span text:style-name="Source_20_Text">DE</text:span></text:p>
            </table:table-cell>
            <table:table-cell table:style-name="LexSetEBCDIC.B2" office:value-type="string">
              <text:p text:style-name="Table_20_Contents_20_Centered"><text:span text:style-name="Source_20_Text">G18</text:span></text:p>
            </table:table-cell>
          </table:table-row>
          <table:table-row>
            <table:table-cell table:style-name="LexSetEBCDIC.A2" office:value-type="string">
              <text:p text:style-name="Table_20_Contents_20_Centered"><text:span text:style-name="Source_20_Text">DF</text:span></text:p>
            </table:table-cell>
            <table:table-cell table:style-name="LexSetEBCDIC.B2" office:value-type="string">
              <text:p text:style-name="Table_20_Contents_20_Centered"><text:span text:style-name="Source_20_Text">G19</text:span></text:p>
            </table:table-cell>
          </table:table-row>
          <table:table-row>
            <table:table-cell table:style-name="LexSetEBCDIC.A2" office:value-type="string">
              <text:p text:style-name="Table_20_Contents_20_Centered"><text:span text:style-name="Source_20_Text">E0</text:span></text:p>
            </table:table-cell>
            <table:table-cell table:style-name="LexSetEBCDIC.B2" office:value-type="string">
              <text:p text:style-name="Table_20_Contents_20_Centered"><text:span text:style-name="Source_20_Text">'`'</text:span></text:p>
            </table:table-cell>
          </table:table-row>
          <table:table-row>
            <table:table-cell table:style-name="LexSetEBCDIC.A2" office:value-type="string">
              <text:p text:style-name="Table_20_Contents_20_Centered"><text:span text:style-name="Source_20_Text">E1</text:span></text:p>
            </table:table-cell>
            <table:table-cell table:style-name="LexSetEBCDIC.B2" office:value-type="string">
              <text:p text:style-name="Table_20_Contents_20_Centered"><text:span text:style-name="Source_20_Text">K31</text:span></text:p>
            </table:table-cell>
          </table:table-row>
          <table:table-row>
            <table:table-cell table:style-name="LexSetEBCDIC.A2" office:value-type="string">
              <text:p text:style-name="Table_20_Contents_20_Centered"><text:span text:style-name="Source_20_Text">E2</text:span></text:p>
            </table:table-cell>
            <table:table-cell table:style-name="LexSetEBCDIC.B2" office:value-type="string">
              <text:p text:style-name="Table_20_Contents_20_Centered"><text:span text:style-name="Source_20_Text">'S'</text:span></text:p>
            </table:table-cell>
          </table:table-row>
          <table:table-row>
            <table:table-cell table:style-name="LexSetEBCDIC.A2" office:value-type="string">
              <text:p text:style-name="Table_20_Contents_20_Centered"><text:span text:style-name="Source_20_Text">E3</text:span></text:p>
            </table:table-cell>
            <table:table-cell table:style-name="LexSetEBCDIC.B2" office:value-type="string">
              <text:p text:style-name="Table_20_Contents_20_Centered"><text:span text:style-name="Source_20_Text">'T'</text:span></text:p>
            </table:table-cell>
          </table:table-row>
          <table:table-row>
            <table:table-cell table:style-name="LexSetEBCDIC.A2" office:value-type="string">
              <text:p text:style-name="Table_20_Contents_20_Centered"><text:span text:style-name="Source_20_Text">E4</text:span></text:p>
            </table:table-cell>
            <table:table-cell table:style-name="LexSetEBCDIC.B2" office:value-type="string">
              <text:p text:style-name="Table_20_Contents_20_Centered"><text:span text:style-name="Source_20_Text">'U'</text:span></text:p>
            </table:table-cell>
          </table:table-row>
          <table:table-row>
            <table:table-cell table:style-name="LexSetEBCDIC.A2" office:value-type="string">
              <text:p text:style-name="Table_20_Contents_20_Centered"><text:span text:style-name="Source_20_Text">E5</text:span></text:p>
            </table:table-cell>
            <table:table-cell table:style-name="LexSetEBCDIC.B2" office:value-type="string">
              <text:p text:style-name="Table_20_Contents_20_Centered"><text:span text:style-name="Source_20_Text">'V'</text:span></text:p>
            </table:table-cell>
          </table:table-row>
          <table:table-row>
            <table:table-cell table:style-name="LexSetEBCDIC.A2" office:value-type="string">
              <text:p text:style-name="Table_20_Contents_20_Centered"><text:span text:style-name="Source_20_Text">E6</text:span></text:p>
            </table:table-cell>
            <table:table-cell table:style-name="LexSetEBCDIC.B2" office:value-type="string">
              <text:p text:style-name="Table_20_Contents_20_Centered"><text:span text:style-name="Source_20_Text">'W'</text:span></text:p>
            </table:table-cell>
          </table:table-row>
          <table:table-row>
            <table:table-cell table:style-name="LexSetEBCDIC.A2" office:value-type="string">
              <text:p text:style-name="Table_20_Contents_20_Centered"><text:span text:style-name="Source_20_Text">E7</text:span></text:p>
            </table:table-cell>
            <table:table-cell table:style-name="LexSetEBCDIC.B2" office:value-type="string">
              <text:p text:style-name="Table_20_Contents_20_Centered"><text:span text:style-name="Source_20_Text">'X'</text:span></text:p>
            </table:table-cell>
          </table:table-row>
          <table:table-row>
            <table:table-cell table:style-name="LexSetEBCDIC.A2" office:value-type="string">
              <text:p text:style-name="Table_20_Contents_20_Centered"><text:span text:style-name="Source_20_Text">E8</text:span></text:p>
            </table:table-cell>
            <table:table-cell table:style-name="LexSetEBCDIC.B2" office:value-type="string">
              <text:p text:style-name="Table_20_Contents_20_Centered"><text:span text:style-name="Source_20_Text">'Y'</text:span></text:p>
            </table:table-cell>
          </table:table-row>
          <table:table-row>
            <table:table-cell table:style-name="LexSetEBCDIC.A2" office:value-type="string">
              <text:p text:style-name="Table_20_Contents_20_Centered"><text:span text:style-name="Source_20_Text">E9</text:span></text:p>
            </table:table-cell>
            <table:table-cell table:style-name="LexSetEBCDIC.B2" office:value-type="string">
              <text:p text:style-name="Table_20_Contents_20_Centered"><text:span text:style-name="Source_20_Text">'Z'</text:span></text:p>
            </table:table-cell>
          </table:table-row>
          <table:table-row>
            <table:table-cell table:style-name="LexSetEBCDIC.A2" office:value-type="string">
              <text:p text:style-name="Table_20_Contents_20_Centered"><text:span text:style-name="Source_20_Text">EA</text:span></text:p>
            </table:table-cell>
            <table:table-cell table:style-name="LexSetEBCDIC.B2" office:value-type="string">
              <text:p text:style-name="Table_20_Contents_20_Centered"><text:span text:style-name="Source_20_Text">G20</text:span></text:p>
            </table:table-cell>
          </table:table-row>
          <table:table-row>
            <table:table-cell table:style-name="LexSetEBCDIC.A2" office:value-type="string">
              <text:p text:style-name="Table_20_Contents_20_Centered"><text:span text:style-name="Source_20_Text">EB</text:span></text:p>
            </table:table-cell>
            <table:table-cell table:style-name="LexSetEBCDIC.B2" office:value-type="string">
              <text:p text:style-name="Table_20_Contents_20_Centered"><text:span text:style-name="Source_20_Text">G21</text:span></text:p>
            </table:table-cell>
          </table:table-row>
          <table:table-row>
            <table:table-cell table:style-name="LexSetEBCDIC.A2" office:value-type="string">
              <text:p text:style-name="Table_20_Contents_20_Centered"><text:span text:style-name="Source_20_Text">EC</text:span></text:p>
            </table:table-cell>
            <table:table-cell table:style-name="LexSetEBCDIC.B2" office:value-type="string">
              <text:p text:style-name="Table_20_Contents_20_Centered"><text:span text:style-name="Source_20_Text">G22</text:span></text:p>
            </table:table-cell>
          </table:table-row>
          <table:table-row>
            <table:table-cell table:style-name="LexSetEBCDIC.A2" office:value-type="string">
              <text:p text:style-name="Table_20_Contents_20_Centered"><text:span text:style-name="Source_20_Text">ED</text:span></text:p>
            </table:table-cell>
            <table:table-cell table:style-name="LexSetEBCDIC.B2" office:value-type="string">
              <text:p text:style-name="Table_20_Contents_20_Centered"><text:span text:style-name="Source_20_Text">G23</text:span></text:p>
            </table:table-cell>
          </table:table-row>
          <table:table-row>
            <table:table-cell table:style-name="LexSetEBCDIC.A2" office:value-type="string">
              <text:p text:style-name="Table_20_Contents_20_Centered"><text:span text:style-name="Source_20_Text">EE</text:span></text:p>
            </table:table-cell>
            <table:table-cell table:style-name="LexSetEBCDIC.B2" office:value-type="string">
              <text:p text:style-name="Table_20_Contents_20_Centered"><text:span text:style-name="Source_20_Text">G24</text:span></text:p>
            </table:table-cell>
          </table:table-row>
          <table:table-row>
            <table:table-cell table:style-name="LexSetEBCDIC.A2" office:value-type="string">
              <text:p text:style-name="Table_20_Contents_20_Centered"><text:span text:style-name="Source_20_Text">EF</text:span></text:p>
            </table:table-cell>
            <table:table-cell table:style-name="LexSetEBCDIC.B2" office:value-type="string">
              <text:p text:style-name="P7"><text:span text:style-name="Source_20_Text">G25</text:span></text:p>
            </table:table-cell>
          </table:table-row>
          <table:table-row>
            <table:table-cell table:style-name="LexSetEBCDIC.A2" office:value-type="string">
              <text:p text:style-name="Table_20_Contents_20_Centered"><text:span text:style-name="Source_20_Text">F0</text:span></text:p>
            </table:table-cell>
            <table:table-cell table:style-name="LexSetEBCDIC.B2" office:value-type="string">
              <text:p text:style-name="Table_20_Contents_20_Centered"><text:span text:style-name="Source_20_Text">'0'</text:span></text:p>
            </table:table-cell>
          </table:table-row>
          <table:table-row>
            <table:table-cell table:style-name="LexSetEBCDIC.A2" office:value-type="string">
              <text:p text:style-name="Table_20_Contents_20_Centered"><text:span text:style-name="Source_20_Text">F1</text:span></text:p>
            </table:table-cell>
            <table:table-cell table:style-name="LexSetEBCDIC.B2" office:value-type="string">
              <text:p text:style-name="Table_20_Contents_20_Centered"><text:span text:style-name="Source_20_Text">'1'</text:span></text:p>
            </table:table-cell>
          </table:table-row>
          <table:table-row>
            <table:table-cell table:style-name="LexSetEBCDIC.A2" office:value-type="string">
              <text:p text:style-name="Table_20_Contents_20_Centered"><text:span text:style-name="Source_20_Text">F2</text:span></text:p>
            </table:table-cell>
            <table:table-cell table:style-name="LexSetEBCDIC.B2" office:value-type="string">
              <text:p text:style-name="Table_20_Contents_20_Centered"><text:span text:style-name="Source_20_Text">'2'</text:span></text:p>
            </table:table-cell>
          </table:table-row>
          <table:table-row>
            <table:table-cell table:style-name="LexSetEBCDIC.A2" office:value-type="string">
              <text:p text:style-name="Table_20_Contents_20_Centered"><text:span text:style-name="Source_20_Text">F3</text:span></text:p>
            </table:table-cell>
            <table:table-cell table:style-name="LexSetEBCDIC.B2" office:value-type="string">
              <text:p text:style-name="Table_20_Contents_20_Centered"><text:span text:style-name="Source_20_Text">'3'</text:span></text:p>
            </table:table-cell>
          </table:table-row>
          <table:table-row>
            <table:table-cell table:style-name="LexSetEBCDIC.A2" office:value-type="string">
              <text:p text:style-name="Table_20_Contents_20_Centered"><text:span text:style-name="Source_20_Text">F4</text:span></text:p>
            </table:table-cell>
            <table:table-cell table:style-name="LexSetEBCDIC.B2" office:value-type="string">
              <text:p text:style-name="Table_20_Contents_20_Centered"><text:span text:style-name="Source_20_Text">'4'</text:span></text:p>
            </table:table-cell>
          </table:table-row>
          <table:table-row>
            <table:table-cell table:style-name="LexSetEBCDIC.A2" office:value-type="string">
              <text:p text:style-name="Table_20_Contents_20_Centered"><text:span text:style-name="Source_20_Text">F5</text:span></text:p>
            </table:table-cell>
            <table:table-cell table:style-name="LexSetEBCDIC.B2" office:value-type="string">
              <text:p text:style-name="Table_20_Contents_20_Centered"><text:span text:style-name="Source_20_Text">'5'</text:span></text:p>
            </table:table-cell>
          </table:table-row>
          <table:table-row>
            <table:table-cell table:style-name="LexSetEBCDIC.A2" office:value-type="string">
              <text:p text:style-name="Table_20_Contents_20_Centered"><text:span text:style-name="Source_20_Text">F6</text:span></text:p>
            </table:table-cell>
            <table:table-cell table:style-name="LexSetEBCDIC.B2" office:value-type="string">
              <text:p text:style-name="Table_20_Contents_20_Centered"><text:span text:style-name="Source_20_Text">'6'</text:span></text:p>
            </table:table-cell>
          </table:table-row>
          <table:table-row>
            <table:table-cell table:style-name="LexSetEBCDIC.A2" office:value-type="string">
              <text:p text:style-name="Table_20_Contents_20_Centered"><text:span text:style-name="Source_20_Text">F7</text:span></text:p>
            </table:table-cell>
            <table:table-cell table:style-name="LexSetEBCDIC.B2" office:value-type="string">
              <text:p text:style-name="Table_20_Contents_20_Centered"><text:span text:style-name="Source_20_Text">'7'</text:span></text:p>
            </table:table-cell>
          </table:table-row>
          <table:table-row>
            <table:table-cell table:style-name="LexSetEBCDIC.A2" office:value-type="string">
              <text:p text:style-name="Table_20_Contents_20_Centered"><text:span text:style-name="Source_20_Text">F8</text:span></text:p>
            </table:table-cell>
            <table:table-cell table:style-name="LexSetEBCDIC.B2" office:value-type="string">
              <text:p text:style-name="Table_20_Contents_20_Centered"><text:span text:style-name="Source_20_Text">'8'</text:span></text:p>
            </table:table-cell>
          </table:table-row>
          <table:table-row>
            <table:table-cell table:style-name="LexSetEBCDIC.A2" office:value-type="string">
              <text:p text:style-name="Table_20_Contents_20_Centered"><text:span text:style-name="Source_20_Text">F9</text:span></text:p>
            </table:table-cell>
            <table:table-cell table:style-name="LexSetEBCDIC.B2" office:value-type="string">
              <text:p text:style-name="Table_20_Contents_20_Centered"><text:span text:style-name="Source_20_Text">'9'</text:span></text:p>
            </table:table-cell>
          </table:table-row>
          <table:table-row>
            <table:table-cell table:style-name="LexSetEBCDIC.A2" office:value-type="string">
              <text:p text:style-name="Table_20_Contents_20_Centered"><text:span text:style-name="Source_20_Text">FA</text:span></text:p>
            </table:table-cell>
            <table:table-cell table:style-name="LexSetEBCDIC.B2" office:value-type="string">
              <text:p text:style-name="Table_20_Contents_20_Centered"><text:span text:style-name="Source_20_Text">G26</text:span></text:p>
            </table:table-cell>
          </table:table-row>
          <table:table-row>
            <table:table-cell table:style-name="LexSetEBCDIC.A2" office:value-type="string">
              <text:p text:style-name="Table_20_Contents_20_Centered"><text:span text:style-name="Source_20_Text">FB</text:span></text:p>
            </table:table-cell>
            <table:table-cell table:style-name="LexSetEBCDIC.B2" office:value-type="string">
              <text:p text:style-name="Table_20_Contents_20_Centered"><text:span text:style-name="Source_20_Text">G27</text:span></text:p>
            </table:table-cell>
          </table:table-row>
          <table:table-row>
            <table:table-cell table:style-name="LexSetEBCDIC.A2" office:value-type="string">
              <text:p text:style-name="Table_20_Contents_20_Centered"><text:span text:style-name="Source_20_Text">FC</text:span></text:p>
            </table:table-cell>
            <table:table-cell table:style-name="LexSetEBCDIC.B2" office:value-type="string">
              <text:p text:style-name="Table_20_Contents_20_Centered"><text:span text:style-name="Source_20_Text">G28</text:span></text:p>
            </table:table-cell>
          </table:table-row>
          <table:table-row>
            <table:table-cell table:style-name="LexSetEBCDIC.A2" office:value-type="string">
              <text:p text:style-name="Table_20_Contents_20_Centered"><text:span text:style-name="Source_20_Text">FD</text:span></text:p>
            </table:table-cell>
            <table:table-cell table:style-name="LexSetEBCDIC.B2" office:value-type="string">
              <text:p text:style-name="Table_20_Contents_20_Centered"><text:span text:style-name="Source_20_Text">G29</text:span></text:p>
            </table:table-cell>
          </table:table-row>
          <table:table-row>
            <table:table-cell table:style-name="LexSetEBCDIC.A2" office:value-type="string">
              <text:p text:style-name="Table_20_Contents_20_Centered"><text:span text:style-name="Source_20_Text">FE</text:span></text:p>
            </table:table-cell>
            <table:table-cell table:style-name="LexSetEBCDIC.B2" office:value-type="string">
              <text:p text:style-name="Table_20_Contents_20_Centered"><text:span text:style-name="Source_20_Text">G30</text:span></text:p>
            </table:table-cell>
          </table:table-row>
          <table:table-row>
            <table:table-cell table:style-name="LexSetEBCDIC.A193" office:value-type="string">
              <text:p text:style-name="Table_20_Contents_20_Centered"><text:span text:style-name="Source_20_Text">FF</text:span></text:p>
            </table:table-cell>
            <table:table-cell table:style-name="LexSetEBCDIC.B193" office:value-type="string">
              <text:p text:style-name="Table_20_Contents_20_Centered"><text:span text:style-name="Source_20_Text">EO</text:span></text:p>
            </table:table-cell>
          </table:table-row>
        </table:table>
      </text:section>
      <text:p text:style-name="BodyNote"><text:span text:style-name="NoteEmphasis">Note:</text:span><text:line-break/>There are several <text:span text:style-name="SWAppl">EBCDIC</text:span> definitions and they are somewhat contradictory. Among the most notable hesitations, reverse solidus in <text:span text:style-name="SWAppl">0x79</text:span> and grave accent in <text:span text:style-name="SWAppl">0xE0</text:span> may be exchanged.</text:p>
      <text:list xml:id="list181431949430678" text:continue-numbering="true" text:style-name="Appendix">
        <text:list-item>
          <text:list>
            <text:list-item>
              <text:h text:style-name="Appendix_20_2" text:outline-level="2"><text:bookmark-start text:name="__RefHeading___Toc24923_3001338701"/><text:soft-page-break/>ISOE<text:bookmark-end text:name="__RefHeading___Toc24923_3001338701"/></text:h>
            </text:list-item>
          </text:list>
        </text:list-item>
      </text:list>
      <text:p text:style-name="Text_20_body"><text:span text:style-name="SWAppl">ISOE</text:span> is an attempt to mitigate the criticism against <text:span text:style-name="SWAppl">EBCDIC</text:span>: alphabetic subsets are not contiguous.</text:p>
      <text:p text:style-name="Text_20_body">Its first 128 characters are identical to <text:span text:style-name="SWAppl">ASCII</text:span>.</text:p>
      <text:p text:style-name="Text_20_body">Then supplementary controls <text:span text:style-name="Source_20_Text">K0</text:span> to <text:span text:style-name="Source_20_Text">K31</text:span> are stored in positions <text:span text:style-name="SWAppl">0x80</text:span> to <text:span text:style-name="SWAppl">0x9F</text:span>.</text:p>
      <text:p text:style-name="BodyNote"><text:span text:style-name="NoteEmphasis">Note:<text:line-break/></text:span>Most of them could be replaced by their assigned names. See the <text:span text:style-name="SWAppl">EBCDIC</text:span> control list where only <text:span text:style-name="Source_20_Text">K16</text:span>, <text:span text:style-name="Source_20_Text">K17</text:span> and <text:span text:style-name="Source_20_Text">K30</text:span> appear.</text:p>
      <text:p text:style-name="Text_20_body">Unassigned <text:span text:style-name="Source_20_Text">N0</text:span> to <text:span text:style-name="Source_20_Text">N63</text:span> are stored in positions <text:span text:style-name="SWAppl">0xA0</text:span> to <text:span text:style-name="SWAppl">0xDF</text:span> and unassigned <text:span text:style-name="Source_20_Text">G0</text:span> to <text:span text:style-name="Source_20_Text">G30</text:span> in positions <text:span text:style-name="SWAppl">0xE0</text:span> to <text:span text:style-name="SWAppl">0xFE</text:span>.</text:p>
      <text:p text:style-name="Text_20_body"><text:span text:style-name="Source_20_Text">EO</text:span> (<text:span text:style-name="SWAppl">0xFF</text:span>) is the last character.</text:p>
      <text:list xml:id="list181431083608921" text:continue-numbering="true" text:style-name="Appendix">
        <text:list-item>
          <text:list>
            <text:list-item>
              <text:h text:style-name="Appendix_20_2" text:outline-level="2"><text:bookmark-start text:name="__RefHeading___Toc24925_3001338701"/>MacRoman<text:bookmark-end text:name="__RefHeading___Toc24925_3001338701"/></text:h>
            </text:list-item>
          </text:list>
        </text:list-item>
      </text:list>
      <text:p text:style-name="Text_20_body"><text:span text:style-name="SWAppl">MacRoman</text:span> is the legacy set used under <text:span text:style-name="SWAppl">MacOS Classic</text:span>. It is an 8-bit set with 256 characters.</text:p>
      <text:p text:style-name="Text_20_body">Its first 128 characters are identical to <text:span text:style-name="SWAppl">ASCII</text:span>.</text:p>
      <text:p text:style-name="Text_20_body">The remaining 128 characters consist of various Latin letters with diacritical marks, symbols and punctuations.</text:p>
      <text:p text:style-name="BodyNote"><text:span text:style-name="NoteEmphasis">Note:</text:span><text:line-break/>Except for a few of them, they could have been replaced by their <text:span text:style-name="SWAppl">Unicode</text:span> equivalent, but this could have caused compatibility problems. The adopted solution is to use whenever possible <text:span text:style-name="SWAppl">HTML</text:span> entity names (as defined in <text:span text:style-name="SWAppl">HTML 5.1</text:span>) which contain only <text:span text:style-name="SWAppl">ASCII</text:span> letters. When there is no equivalence or no corresponding entity name, private symbols begin with an underscore.</text:p>
      <text:section text:style-name="Sect4" text:name="MacRoman set">
        <table:table table:name="LexSetMacRoman" table:style-name="LexSetMacRoman">
          <table:table-column table:style-name="LexSetMacRoman.A"/>
          <table:table-column table:style-name="LexSetMacRoman.B"/>
          <table:table-column table:style-name="LexSetMacRoman.C"/>
          <table:table-column table:style-name="LexSetMacRoman.D"/>
          <table:table-row>
            <table:table-cell table:style-name="LexSetMacRoman.A1" office:value-type="string">
              <text:p text:style-name="Table_20_Heading">Rank</text:p>
            </table:table-cell>
            <table:table-cell table:style-name="LexSetMacRoman.A1" office:value-type="string">
              <text:p text:style-name="Table_20_Heading">Name</text:p>
            </table:table-cell>
            <table:table-cell table:style-name="LexSetMacRoman.A1" office:value-type="string">
              <text:p text:style-name="Table_20_Heading">Sym</text:p>
            </table:table-cell>
            <table:table-cell table:style-name="LexSetMacRoman.D1" office:value-type="string">
              <text:p text:style-name="Table_20_Heading">Description</text:p>
            </table:table-cell>
          </table:table-row>
          <table:table-row>
            <table:table-cell table:style-name="LexSetMacRoman.A2" office:value-type="string">
              <text:p text:style-name="Table_20_Contents_20_Centered"><text:span text:style-name="Source_20_Text">80</text:span></text:p>
            </table:table-cell>
            <table:table-cell table:style-name="LexSetMacRoman.A2" office:value-type="string">
              <text:p text:style-name="Table_20_Contents"><text:span text:style-name="SWAppl">Auml</text:span></text:p>
            </table:table-cell>
            <table:table-cell table:style-name="LexSetMacRoman.A2" office:value-type="string">
              <text:p text:style-name="Table_20_Contents_20_Centered"><text:span text:style-name="Source_20_Text">Ä</text:span></text:p>
            </table:table-cell>
            <table:table-cell table:style-name="LexSetMacRoman.D2" office:value-type="string">
              <text:p text:style-name="Table_20_Contents">A + umlaut</text:p>
            </table:table-cell>
          </table:table-row>
          <table:table-row>
            <table:table-cell table:style-name="LexSetMacRoman.A2" office:value-type="string">
              <text:p text:style-name="Table_20_Contents_20_Centered"><text:span text:style-name="Source_20_Text">81</text:span></text:p>
            </table:table-cell>
            <table:table-cell table:style-name="LexSetMacRoman.A2" office:value-type="string">
              <text:p text:style-name="Table_20_Contents"><text:span text:style-name="SWAppl">Aring</text:span></text:p>
            </table:table-cell>
            <table:table-cell table:style-name="LexSetMacRoman.A2" office:value-type="string">
              <text:p text:style-name="Table_20_Contents_20_Centered"><text:span text:style-name="Source_20_Text">Å</text:span></text:p>
            </table:table-cell>
            <table:table-cell table:style-name="LexSetMacRoman.D2" office:value-type="string">
              <text:p text:style-name="Table_20_Contents">A + ring</text:p>
            </table:table-cell>
          </table:table-row>
          <table:table-row>
            <table:table-cell table:style-name="LexSetMacRoman.A2" office:value-type="string">
              <text:p text:style-name="Table_20_Contents_20_Centered"><text:span text:style-name="Source_20_Text">82</text:span></text:p>
            </table:table-cell>
            <table:table-cell table:style-name="LexSetMacRoman.A2" office:value-type="string">
              <text:p text:style-name="Table_20_Contents"><text:span text:style-name="SWAppl">Ccedil</text:span></text:p>
            </table:table-cell>
            <table:table-cell table:style-name="LexSetMacRoman.A2" office:value-type="string">
              <text:p text:style-name="Table_20_Contents_20_Centered"><text:span text:style-name="Source_20_Text">Ç</text:span></text:p>
            </table:table-cell>
            <table:table-cell table:style-name="LexSetMacRoman.D2" office:value-type="string">
              <text:p text:style-name="Table_20_Contents">C + cedilla</text:p>
            </table:table-cell>
          </table:table-row>
          <table:table-row>
            <table:table-cell table:style-name="LexSetMacRoman.A2" office:value-type="string">
              <text:p text:style-name="Table_20_Contents_20_Centered"><text:span text:style-name="Source_20_Text">83</text:span></text:p>
            </table:table-cell>
            <table:table-cell table:style-name="LexSetMacRoman.A2" office:value-type="string">
              <text:p text:style-name="Table_20_Contents"><text:span text:style-name="SWAppl">Eacute</text:span></text:p>
            </table:table-cell>
            <table:table-cell table:style-name="LexSetMacRoman.A2" office:value-type="string">
              <text:p text:style-name="Table_20_Contents_20_Centered"><text:span text:style-name="Source_20_Text">É</text:span></text:p>
            </table:table-cell>
            <table:table-cell table:style-name="LexSetMacRoman.D2" office:value-type="string">
              <text:p text:style-name="Table_20_Contents">E + acute</text:p>
            </table:table-cell>
          </table:table-row>
          <table:table-row>
            <table:table-cell table:style-name="LexSetMacRoman.A2" office:value-type="string">
              <text:p text:style-name="Table_20_Contents_20_Centered"><text:span text:style-name="Source_20_Text">84</text:span></text:p>
            </table:table-cell>
            <table:table-cell table:style-name="LexSetMacRoman.A2" office:value-type="string">
              <text:p text:style-name="Table_20_Contents"><text:span text:style-name="SWAppl">Ntilde</text:span></text:p>
            </table:table-cell>
            <table:table-cell table:style-name="LexSetMacRoman.A2" office:value-type="string">
              <text:p text:style-name="Table_20_Contents_20_Centered"><text:span text:style-name="Source_20_Text">Ñ</text:span></text:p>
            </table:table-cell>
            <table:table-cell table:style-name="LexSetMacRoman.D2" office:value-type="string">
              <text:p text:style-name="Table_20_Contents">N + tilde</text:p>
            </table:table-cell>
          </table:table-row>
          <table:table-row>
            <table:table-cell table:style-name="LexSetMacRoman.A2" office:value-type="string">
              <text:p text:style-name="Table_20_Contents_20_Centered"><text:span text:style-name="Source_20_Text">85</text:span></text:p>
            </table:table-cell>
            <table:table-cell table:style-name="LexSetMacRoman.A2" office:value-type="string">
              <text:p text:style-name="Table_20_Contents"><text:span text:style-name="SWAppl">Ouml</text:span></text:p>
            </table:table-cell>
            <table:table-cell table:style-name="LexSetMacRoman.A2" office:value-type="string">
              <text:p text:style-name="Table_20_Contents_20_Centered"><text:span text:style-name="Source_20_Text">Ö</text:span></text:p>
            </table:table-cell>
            <table:table-cell table:style-name="LexSetMacRoman.D2" office:value-type="string">
              <text:p text:style-name="Table_20_Contents">O + umlaut</text:p>
            </table:table-cell>
          </table:table-row>
          <table:table-row>
            <table:table-cell table:style-name="LexSetMacRoman.A2" office:value-type="string">
              <text:p text:style-name="Table_20_Contents_20_Centered"><text:span text:style-name="Source_20_Text">86</text:span></text:p>
            </table:table-cell>
            <table:table-cell table:style-name="LexSetMacRoman.A2" office:value-type="string">
              <text:p text:style-name="Table_20_Contents"><text:span text:style-name="SWAppl">Uuml</text:span></text:p>
            </table:table-cell>
            <table:table-cell table:style-name="LexSetMacRoman.A2" office:value-type="string">
              <text:p text:style-name="Table_20_Contents_20_Centered"><text:span text:style-name="Source_20_Text">Ü</text:span></text:p>
            </table:table-cell>
            <table:table-cell table:style-name="LexSetMacRoman.D2" office:value-type="string">
              <text:p text:style-name="Table_20_Contents">U + umlaut</text:p>
            </table:table-cell>
          </table:table-row>
          <table:table-row>
            <table:table-cell table:style-name="LexSetMacRoman.A2" office:value-type="string">
              <text:p text:style-name="Table_20_Contents_20_Centered"><text:span text:style-name="Source_20_Text">87</text:span></text:p>
            </table:table-cell>
            <table:table-cell table:style-name="LexSetMacRoman.A2" office:value-type="string">
              <text:p text:style-name="Table_20_Contents"><text:span text:style-name="SWAppl">aacute</text:span></text:p>
            </table:table-cell>
            <table:table-cell table:style-name="LexSetMacRoman.A2" office:value-type="string">
              <text:p text:style-name="Table_20_Contents_20_Centered"><text:span text:style-name="Source_20_Text">á</text:span></text:p>
            </table:table-cell>
            <table:table-cell table:style-name="LexSetMacRoman.D2" office:value-type="string">
              <text:p text:style-name="Table_20_Contents">a + acute</text:p>
            </table:table-cell>
          </table:table-row>
          <table:table-row>
            <table:table-cell table:style-name="LexSetMacRoman.A2" office:value-type="string">
              <text:p text:style-name="Table_20_Contents_20_Centered"><text:span text:style-name="Source_20_Text">88</text:span></text:p>
            </table:table-cell>
            <table:table-cell table:style-name="LexSetMacRoman.A2" office:value-type="string">
              <text:p text:style-name="Table_20_Contents"><text:span text:style-name="SWAppl">agrave</text:span></text:p>
            </table:table-cell>
            <table:table-cell table:style-name="LexSetMacRoman.A2" office:value-type="string">
              <text:p text:style-name="Table_20_Contents_20_Centered"><text:span text:style-name="Source_20_Text">à</text:span></text:p>
            </table:table-cell>
            <table:table-cell table:style-name="LexSetMacRoman.D2" office:value-type="string">
              <text:p text:style-name="Table_20_Contents">a + grave</text:p>
            </table:table-cell>
          </table:table-row>
          <table:table-row>
            <table:table-cell table:style-name="LexSetMacRoman.A2" office:value-type="string">
              <text:p text:style-name="Table_20_Contents_20_Centered"><text:span text:style-name="Source_20_Text">89</text:span></text:p>
            </table:table-cell>
            <table:table-cell table:style-name="LexSetMacRoman.A2" office:value-type="string">
              <text:p text:style-name="Table_20_Contents"><text:span text:style-name="SWAppl">acirc</text:span></text:p>
            </table:table-cell>
            <table:table-cell table:style-name="LexSetMacRoman.A2" office:value-type="string">
              <text:p text:style-name="Table_20_Contents_20_Centered"><text:span text:style-name="Source_20_Text">â</text:span></text:p>
            </table:table-cell>
            <table:table-cell table:style-name="LexSetMacRoman.D2" office:value-type="string">
              <text:p text:style-name="P9">a + circumflex</text:p>
            </table:table-cell>
          </table:table-row>
          <table:table-row>
            <table:table-cell table:style-name="LexSetMacRoman.A2" office:value-type="string">
              <text:p text:style-name="Table_20_Contents_20_Centered"><text:span text:style-name="Source_20_Text">8A</text:span></text:p>
            </table:table-cell>
            <table:table-cell table:style-name="LexSetMacRoman.A2" office:value-type="string">
              <text:p text:style-name="Table_20_Contents"><text:span text:style-name="SWAppl">auml</text:span></text:p>
            </table:table-cell>
            <table:table-cell table:style-name="LexSetMacRoman.A2" office:value-type="string">
              <text:p text:style-name="Table_20_Contents_20_Centered"><text:span text:style-name="Source_20_Text">ä</text:span></text:p>
            </table:table-cell>
            <table:table-cell table:style-name="LexSetMacRoman.D2" office:value-type="string">
              <text:p text:style-name="Table_20_Contents">a + umlaut</text:p>
            </table:table-cell>
          </table:table-row>
          <table:table-row>
            <table:table-cell table:style-name="LexSetMacRoman.A2" office:value-type="string">
              <text:p text:style-name="Table_20_Contents_20_Centered"><text:span text:style-name="Source_20_Text">8B</text:span></text:p>
            </table:table-cell>
            <table:table-cell table:style-name="LexSetMacRoman.A2" office:value-type="string">
              <text:p text:style-name="Table_20_Contents"><text:span text:style-name="SWAppl">atilde</text:span></text:p>
            </table:table-cell>
            <table:table-cell table:style-name="LexSetMacRoman.A2" office:value-type="string">
              <text:p text:style-name="Table_20_Contents_20_Centered"><text:span text:style-name="Source_20_Text">ã</text:span></text:p>
            </table:table-cell>
            <table:table-cell table:style-name="LexSetMacRoman.D2" office:value-type="string">
              <text:p text:style-name="Table_20_Contents">a + tilde</text:p>
            </table:table-cell>
          </table:table-row>
          <table:table-row>
            <table:table-cell table:style-name="LexSetMacRoman.A2" office:value-type="string">
              <text:p text:style-name="Table_20_Contents_20_Centered"><text:span text:style-name="Source_20_Text">8C</text:span></text:p>
            </table:table-cell>
            <table:table-cell table:style-name="LexSetMacRoman.A2" office:value-type="string">
              <text:p text:style-name="Table_20_Contents"><text:span text:style-name="SWAppl">aring</text:span></text:p>
            </table:table-cell>
            <table:table-cell table:style-name="LexSetMacRoman.A2" office:value-type="string">
              <text:p text:style-name="Table_20_Contents_20_Centered"><text:span text:style-name="Source_20_Text">å</text:span></text:p>
            </table:table-cell>
            <table:table-cell table:style-name="LexSetMacRoman.D2" office:value-type="string">
              <text:p text:style-name="Table_20_Contents">a + ring</text:p>
            </table:table-cell>
          </table:table-row>
          <table:table-row>
            <table:table-cell table:style-name="LexSetMacRoman.A2" office:value-type="string">
              <text:p text:style-name="Table_20_Contents_20_Centered"><text:span text:style-name="Source_20_Text">8D</text:span></text:p>
            </table:table-cell>
            <table:table-cell table:style-name="LexSetMacRoman.A2" office:value-type="string">
              <text:p text:style-name="Table_20_Contents"><text:span text:style-name="SWAppl">ccedil</text:span></text:p>
            </table:table-cell>
            <table:table-cell table:style-name="LexSetMacRoman.A2" office:value-type="string">
              <text:p text:style-name="Table_20_Contents_20_Centered"><text:span text:style-name="Source_20_Text">ç</text:span></text:p>
            </table:table-cell>
            <table:table-cell table:style-name="LexSetMacRoman.D2" office:value-type="string">
              <text:p text:style-name="Table_20_Contents">c + cedilla</text:p>
            </table:table-cell>
          </table:table-row>
          <table:table-row>
            <table:table-cell table:style-name="LexSetMacRoman.A2" office:value-type="string">
              <text:p text:style-name="Table_20_Contents_20_Centered"><text:span text:style-name="Source_20_Text">8E</text:span></text:p>
            </table:table-cell>
            <table:table-cell table:style-name="LexSetMacRoman.A2" office:value-type="string">
              <text:p text:style-name="Table_20_Contents"><text:span text:style-name="SWAppl">eacute</text:span></text:p>
            </table:table-cell>
            <table:table-cell table:style-name="LexSetMacRoman.A2" office:value-type="string">
              <text:p text:style-name="Table_20_Contents_20_Centered"><text:span text:style-name="Source_20_Text">é</text:span></text:p>
            </table:table-cell>
            <table:table-cell table:style-name="LexSetMacRoman.D2" office:value-type="string">
              <text:p text:style-name="Table_20_Contents">e + acute</text:p>
            </table:table-cell>
          </table:table-row>
          <table:table-row>
            <table:table-cell table:style-name="LexSetMacRoman.A2" office:value-type="string">
              <text:p text:style-name="Table_20_Contents_20_Centered"><text:span text:style-name="Source_20_Text">8F</text:span></text:p>
            </table:table-cell>
            <table:table-cell table:style-name="LexSetMacRoman.A2" office:value-type="string">
              <text:p text:style-name="Table_20_Contents"><text:span text:style-name="SWAppl">egrave</text:span></text:p>
            </table:table-cell>
            <table:table-cell table:style-name="LexSetMacRoman.A2" office:value-type="string">
              <text:p text:style-name="Table_20_Contents_20_Centered"><text:span text:style-name="Source_20_Text">è</text:span></text:p>
            </table:table-cell>
            <table:table-cell table:style-name="LexSetMacRoman.D2" office:value-type="string">
              <text:p text:style-name="Table_20_Contents">e + grave</text:p>
            </table:table-cell>
          </table:table-row>
          <table:table-row>
            <table:table-cell table:style-name="LexSetMacRoman.A2" office:value-type="string">
              <text:p text:style-name="Table_20_Contents_20_Centered"><text:span text:style-name="Source_20_Text">90</text:span></text:p>
            </table:table-cell>
            <table:table-cell table:style-name="LexSetMacRoman.A2" office:value-type="string">
              <text:p text:style-name="Table_20_Contents"><text:span text:style-name="SWAppl">ecirc</text:span></text:p>
            </table:table-cell>
            <table:table-cell table:style-name="LexSetMacRoman.A2" office:value-type="string">
              <text:p text:style-name="Table_20_Contents_20_Centered"><text:span text:style-name="Source_20_Text">ê</text:span></text:p>
            </table:table-cell>
            <table:table-cell table:style-name="LexSetMacRoman.D2" office:value-type="string">
              <text:p text:style-name="Table_20_Contents">e + circumflex</text:p>
            </table:table-cell>
          </table:table-row>
          <table:table-row>
            <table:table-cell table:style-name="LexSetMacRoman.A2" office:value-type="string">
              <text:p text:style-name="Table_20_Contents_20_Centered"><text:span text:style-name="Source_20_Text">91</text:span></text:p>
            </table:table-cell>
            <table:table-cell table:style-name="LexSetMacRoman.A2" office:value-type="string">
              <text:p text:style-name="Table_20_Contents"><text:span text:style-name="SWAppl">euml</text:span></text:p>
            </table:table-cell>
            <table:table-cell table:style-name="LexSetMacRoman.A2" office:value-type="string">
              <text:p text:style-name="Table_20_Contents_20_Centered"><text:span text:style-name="Source_20_Text">ë</text:span></text:p>
            </table:table-cell>
            <table:table-cell table:style-name="LexSetMacRoman.D2" office:value-type="string">
              <text:p text:style-name="Table_20_Contents">e + umlaut</text:p>
            </table:table-cell>
          </table:table-row>
          <table:table-row>
            <table:table-cell table:style-name="LexSetMacRoman.A2" office:value-type="string">
              <text:p text:style-name="Table_20_Contents_20_Centered"><text:span text:style-name="Source_20_Text">92</text:span></text:p>
            </table:table-cell>
            <table:table-cell table:style-name="LexSetMacRoman.A2" office:value-type="string">
              <text:p text:style-name="Table_20_Contents"><text:span text:style-name="SWAppl">iacute</text:span></text:p>
            </table:table-cell>
            <table:table-cell table:style-name="LexSetMacRoman.A2" office:value-type="string">
              <text:p text:style-name="Table_20_Contents_20_Centered"><text:span text:style-name="Source_20_Text">í</text:span></text:p>
            </table:table-cell>
            <table:table-cell table:style-name="LexSetMacRoman.D2" office:value-type="string">
              <text:p text:style-name="Table_20_Contents">i + acute</text:p>
            </table:table-cell>
          </table:table-row>
          <table:table-row>
            <table:table-cell table:style-name="LexSetMacRoman.A2" office:value-type="string">
              <text:p text:style-name="Table_20_Contents_20_Centered"><text:span text:style-name="Source_20_Text">93</text:span></text:p>
            </table:table-cell>
            <table:table-cell table:style-name="LexSetMacRoman.A2" office:value-type="string">
              <text:p text:style-name="Table_20_Contents"><text:span text:style-name="SWAppl">igrave</text:span></text:p>
            </table:table-cell>
            <table:table-cell table:style-name="LexSetMacRoman.A2" office:value-type="string">
              <text:p text:style-name="Table_20_Contents_20_Centered"><text:span text:style-name="Source_20_Text">ì</text:span></text:p>
            </table:table-cell>
            <table:table-cell table:style-name="LexSetMacRoman.D2" office:value-type="string">
              <text:p text:style-name="Table_20_Contents">i + grave</text:p>
            </table:table-cell>
          </table:table-row>
          <text:soft-page-break/>
          <table:table-row>
            <table:table-cell table:style-name="LexSetMacRoman.A2" office:value-type="string">
              <text:p text:style-name="Table_20_Contents_20_Centered"><text:span text:style-name="Source_20_Text">94</text:span></text:p>
            </table:table-cell>
            <table:table-cell table:style-name="LexSetMacRoman.A2" office:value-type="string">
              <text:p text:style-name="Table_20_Contents"><text:span text:style-name="SWAppl">icirc</text:span></text:p>
            </table:table-cell>
            <table:table-cell table:style-name="LexSetMacRoman.A2" office:value-type="string">
              <text:p text:style-name="Table_20_Contents_20_Centered"><text:span text:style-name="Source_20_Text">î</text:span></text:p>
            </table:table-cell>
            <table:table-cell table:style-name="LexSetMacRoman.D2" office:value-type="string">
              <text:p text:style-name="Table_20_Contents">i + circumflex</text:p>
            </table:table-cell>
          </table:table-row>
          <table:table-row>
            <table:table-cell table:style-name="LexSetMacRoman.A2" office:value-type="string">
              <text:p text:style-name="Table_20_Contents_20_Centered"><text:span text:style-name="Source_20_Text">95</text:span></text:p>
            </table:table-cell>
            <table:table-cell table:style-name="LexSetMacRoman.A2" office:value-type="string">
              <text:p text:style-name="Table_20_Contents"><text:span text:style-name="SWAppl">iuml</text:span></text:p>
            </table:table-cell>
            <table:table-cell table:style-name="LexSetMacRoman.A2" office:value-type="string">
              <text:p text:style-name="Table_20_Contents_20_Centered"><text:span text:style-name="Source_20_Text">ï</text:span></text:p>
            </table:table-cell>
            <table:table-cell table:style-name="LexSetMacRoman.D2" office:value-type="string">
              <text:p text:style-name="Table_20_Contents">i + umlaut</text:p>
            </table:table-cell>
          </table:table-row>
          <table:table-row>
            <table:table-cell table:style-name="LexSetMacRoman.A2" office:value-type="string">
              <text:p text:style-name="Table_20_Contents_20_Centered"><text:span text:style-name="Source_20_Text">96</text:span></text:p>
            </table:table-cell>
            <table:table-cell table:style-name="LexSetMacRoman.A2" office:value-type="string">
              <text:p text:style-name="Table_20_Contents"><text:span text:style-name="SWAppl">ntilde</text:span></text:p>
            </table:table-cell>
            <table:table-cell table:style-name="LexSetMacRoman.A2" office:value-type="string">
              <text:p text:style-name="Table_20_Contents_20_Centered"><text:span text:style-name="Source_20_Text">ñ</text:span></text:p>
            </table:table-cell>
            <table:table-cell table:style-name="LexSetMacRoman.D2" office:value-type="string">
              <text:p text:style-name="Table_20_Contents">n + tilde</text:p>
            </table:table-cell>
          </table:table-row>
          <table:table-row>
            <table:table-cell table:style-name="LexSetMacRoman.A2" office:value-type="string">
              <text:p text:style-name="Table_20_Contents_20_Centered"><text:span text:style-name="Source_20_Text">97</text:span></text:p>
            </table:table-cell>
            <table:table-cell table:style-name="LexSetMacRoman.A2" office:value-type="string">
              <text:p text:style-name="Table_20_Contents"><text:span text:style-name="SWAppl">oacute</text:span></text:p>
            </table:table-cell>
            <table:table-cell table:style-name="LexSetMacRoman.A2" office:value-type="string">
              <text:p text:style-name="Table_20_Contents_20_Centered"><text:span text:style-name="Source_20_Text">ó</text:span></text:p>
            </table:table-cell>
            <table:table-cell table:style-name="LexSetMacRoman.D2" office:value-type="string">
              <text:p text:style-name="Table_20_Contents">o + acute</text:p>
            </table:table-cell>
          </table:table-row>
          <table:table-row>
            <table:table-cell table:style-name="LexSetMacRoman.A2" office:value-type="string">
              <text:p text:style-name="Table_20_Contents_20_Centered"><text:span text:style-name="Source_20_Text">98</text:span></text:p>
            </table:table-cell>
            <table:table-cell table:style-name="LexSetMacRoman.A2" office:value-type="string">
              <text:p text:style-name="Table_20_Contents"><text:span text:style-name="SWAppl">ograve</text:span></text:p>
            </table:table-cell>
            <table:table-cell table:style-name="LexSetMacRoman.A2" office:value-type="string">
              <text:p text:style-name="Table_20_Contents_20_Centered"><text:span text:style-name="Source_20_Text">ò</text:span></text:p>
            </table:table-cell>
            <table:table-cell table:style-name="LexSetMacRoman.D2" office:value-type="string">
              <text:p text:style-name="Table_20_Contents">o + grave</text:p>
            </table:table-cell>
          </table:table-row>
          <table:table-row>
            <table:table-cell table:style-name="LexSetMacRoman.A2" office:value-type="string">
              <text:p text:style-name="Table_20_Contents_20_Centered"><text:span text:style-name="Source_20_Text">99</text:span></text:p>
            </table:table-cell>
            <table:table-cell table:style-name="LexSetMacRoman.A2" office:value-type="string">
              <text:p text:style-name="Table_20_Contents"><text:span text:style-name="SWAppl">ocirc</text:span></text:p>
            </table:table-cell>
            <table:table-cell table:style-name="LexSetMacRoman.A2" office:value-type="string">
              <text:p text:style-name="Table_20_Contents_20_Centered"><text:span text:style-name="Source_20_Text">ô</text:span></text:p>
            </table:table-cell>
            <table:table-cell table:style-name="LexSetMacRoman.D2" office:value-type="string">
              <text:p text:style-name="Table_20_Contents">o + circumflex</text:p>
            </table:table-cell>
          </table:table-row>
          <table:table-row>
            <table:table-cell table:style-name="LexSetMacRoman.A2" office:value-type="string">
              <text:p text:style-name="Table_20_Contents_20_Centered"><text:span text:style-name="Source_20_Text">9A</text:span></text:p>
            </table:table-cell>
            <table:table-cell table:style-name="LexSetMacRoman.A2" office:value-type="string">
              <text:p text:style-name="Table_20_Contents"><text:span text:style-name="SWAppl">ouml</text:span></text:p>
            </table:table-cell>
            <table:table-cell table:style-name="LexSetMacRoman.A2" office:value-type="string">
              <text:p text:style-name="Table_20_Contents_20_Centered"><text:span text:style-name="Source_20_Text">ö</text:span></text:p>
            </table:table-cell>
            <table:table-cell table:style-name="LexSetMacRoman.D2" office:value-type="string">
              <text:p text:style-name="Table_20_Contents">o + umlaut</text:p>
            </table:table-cell>
          </table:table-row>
          <table:table-row>
            <table:table-cell table:style-name="LexSetMacRoman.A2" office:value-type="string">
              <text:p text:style-name="Table_20_Contents_20_Centered"><text:span text:style-name="Source_20_Text">9B</text:span></text:p>
            </table:table-cell>
            <table:table-cell table:style-name="LexSetMacRoman.A2" office:value-type="string">
              <text:p text:style-name="Table_20_Contents"><text:span text:style-name="SWAppl">otilde</text:span></text:p>
            </table:table-cell>
            <table:table-cell table:style-name="LexSetMacRoman.A2" office:value-type="string">
              <text:p text:style-name="Table_20_Contents_20_Centered"><text:span text:style-name="Source_20_Text">õ</text:span></text:p>
            </table:table-cell>
            <table:table-cell table:style-name="LexSetMacRoman.D2" office:value-type="string">
              <text:p text:style-name="Table_20_Contents">o + tilde</text:p>
            </table:table-cell>
          </table:table-row>
          <table:table-row>
            <table:table-cell table:style-name="LexSetMacRoman.A2" office:value-type="string">
              <text:p text:style-name="Table_20_Contents_20_Centered"><text:span text:style-name="Source_20_Text">9C</text:span></text:p>
            </table:table-cell>
            <table:table-cell table:style-name="LexSetMacRoman.A2" office:value-type="string">
              <text:p text:style-name="Table_20_Contents"><text:span text:style-name="SWAppl">uacute</text:span></text:p>
            </table:table-cell>
            <table:table-cell table:style-name="LexSetMacRoman.A2" office:value-type="string">
              <text:p text:style-name="Table_20_Contents_20_Centered"><text:span text:style-name="Source_20_Text">ú</text:span></text:p>
            </table:table-cell>
            <table:table-cell table:style-name="LexSetMacRoman.D2" office:value-type="string">
              <text:p text:style-name="Table_20_Contents">u + acute</text:p>
            </table:table-cell>
          </table:table-row>
          <table:table-row>
            <table:table-cell table:style-name="LexSetMacRoman.A2" office:value-type="string">
              <text:p text:style-name="Table_20_Contents_20_Centered"><text:span text:style-name="Source_20_Text">9D</text:span></text:p>
            </table:table-cell>
            <table:table-cell table:style-name="LexSetMacRoman.A2" office:value-type="string">
              <text:p text:style-name="Table_20_Contents"><text:span text:style-name="SWAppl">ugrave</text:span></text:p>
            </table:table-cell>
            <table:table-cell table:style-name="LexSetMacRoman.A2" office:value-type="string">
              <text:p text:style-name="Table_20_Contents_20_Centered"><text:span text:style-name="Source_20_Text">ù</text:span></text:p>
            </table:table-cell>
            <table:table-cell table:style-name="LexSetMacRoman.D2" office:value-type="string">
              <text:p text:style-name="Table_20_Contents">u + grave</text:p>
            </table:table-cell>
          </table:table-row>
          <table:table-row>
            <table:table-cell table:style-name="LexSetMacRoman.A2" office:value-type="string">
              <text:p text:style-name="Table_20_Contents_20_Centered"><text:span text:style-name="Source_20_Text">9E</text:span></text:p>
            </table:table-cell>
            <table:table-cell table:style-name="LexSetMacRoman.A2" office:value-type="string">
              <text:p text:style-name="Table_20_Contents"><text:span text:style-name="SWAppl">ucirc</text:span></text:p>
            </table:table-cell>
            <table:table-cell table:style-name="LexSetMacRoman.A2" office:value-type="string">
              <text:p text:style-name="Table_20_Contents_20_Centered"><text:span text:style-name="Source_20_Text">û</text:span></text:p>
            </table:table-cell>
            <table:table-cell table:style-name="LexSetMacRoman.D2" office:value-type="string">
              <text:p text:style-name="Table_20_Contents">u + circumflex</text:p>
            </table:table-cell>
          </table:table-row>
          <table:table-row>
            <table:table-cell table:style-name="LexSetMacRoman.A2" office:value-type="string">
              <text:p text:style-name="Table_20_Contents_20_Centered"><text:span text:style-name="Source_20_Text">9F</text:span></text:p>
            </table:table-cell>
            <table:table-cell table:style-name="LexSetMacRoman.A2" office:value-type="string">
              <text:p text:style-name="Table_20_Contents"><text:span text:style-name="SWAppl">uuml</text:span></text:p>
            </table:table-cell>
            <table:table-cell table:style-name="LexSetMacRoman.A2" office:value-type="string">
              <text:p text:style-name="Table_20_Contents_20_Centered"><text:span text:style-name="Source_20_Text">ü</text:span></text:p>
            </table:table-cell>
            <table:table-cell table:style-name="LexSetMacRoman.D2" office:value-type="string">
              <text:p text:style-name="Table_20_Contents">u + umlaut</text:p>
            </table:table-cell>
          </table:table-row>
          <table:table-row>
            <table:table-cell table:style-name="LexSetMacRoman.A2" office:value-type="string">
              <text:p text:style-name="Table_20_Contents_20_Centered"><text:span text:style-name="Source_20_Text">A0</text:span></text:p>
            </table:table-cell>
            <table:table-cell table:style-name="LexSetMacRoman.A2" office:value-type="string">
              <text:p text:style-name="Table_20_Contents"><text:span text:style-name="SWAppl">dagger</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dagger</text:p>
            </table:table-cell>
          </table:table-row>
          <table:table-row>
            <table:table-cell table:style-name="LexSetMacRoman.A2" office:value-type="string">
              <text:p text:style-name="Table_20_Contents_20_Centered"><text:span text:style-name="Source_20_Text">A1</text:span></text:p>
            </table:table-cell>
            <table:table-cell table:style-name="LexSetMacRoman.A2" office:value-type="string">
              <text:p text:style-name="Table_20_Contents"><text:span text:style-name="SWAppl">deg</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degree</text:p>
            </table:table-cell>
          </table:table-row>
          <table:table-row>
            <table:table-cell table:style-name="LexSetMacRoman.A2" office:value-type="string">
              <text:p text:style-name="Table_20_Contents_20_Centered"><text:span text:style-name="Source_20_Text">A2</text:span></text:p>
            </table:table-cell>
            <table:table-cell table:style-name="LexSetMacRoman.A2" office:value-type="string">
              <text:p text:style-name="Table_20_Contents"><text:span text:style-name="SWAppl">cent</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cent</text:p>
            </table:table-cell>
          </table:table-row>
          <table:table-row>
            <table:table-cell table:style-name="LexSetMacRoman.A2" office:value-type="string">
              <text:p text:style-name="Table_20_Contents_20_Centered"><text:span text:style-name="Source_20_Text">A3</text:span></text:p>
            </table:table-cell>
            <table:table-cell table:style-name="LexSetMacRoman.A2" office:value-type="string">
              <text:p text:style-name="Table_20_Contents"><text:span text:style-name="SWAppl">pound</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pound</text:p>
            </table:table-cell>
          </table:table-row>
          <table:table-row>
            <table:table-cell table:style-name="LexSetMacRoman.A2" office:value-type="string">
              <text:p text:style-name="Table_20_Contents_20_Centered"><text:span text:style-name="Source_20_Text">A4</text:span></text:p>
            </table:table-cell>
            <table:table-cell table:style-name="LexSetMacRoman.A2" office:value-type="string">
              <text:p text:style-name="Table_20_Contents"><text:span text:style-name="SWAppl">sect</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pilcrow</text:p>
            </table:table-cell>
          </table:table-row>
          <table:table-row>
            <table:table-cell table:style-name="LexSetMacRoman.A2" office:value-type="string">
              <text:p text:style-name="Table_20_Contents_20_Centered"><text:span text:style-name="Source_20_Text">A5</text:span></text:p>
            </table:table-cell>
            <table:table-cell table:style-name="LexSetMacRoman.A2" office:value-type="string">
              <text:p text:style-name="Table_20_Contents"><text:span text:style-name="SWAppl">bull</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bullet</text:p>
            </table:table-cell>
          </table:table-row>
          <table:table-row>
            <table:table-cell table:style-name="LexSetMacRoman.A2" office:value-type="string">
              <text:p text:style-name="Table_20_Contents_20_Centered"><text:span text:style-name="Source_20_Text">A6</text:span></text:p>
            </table:table-cell>
            <table:table-cell table:style-name="LexSetMacRoman.A2" office:value-type="string">
              <text:p text:style-name="Table_20_Contents"><text:span text:style-name="SWAppl">para</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paragraph</text:p>
            </table:table-cell>
          </table:table-row>
          <table:table-row>
            <table:table-cell table:style-name="LexSetMacRoman.A2" office:value-type="string">
              <text:p text:style-name="Table_20_Contents_20_Centered"><text:span text:style-name="Source_20_Text">A7</text:span></text:p>
            </table:table-cell>
            <table:table-cell table:style-name="LexSetMacRoman.A2" office:value-type="string">
              <text:p text:style-name="Table_20_Contents"><text:span text:style-name="SWAppl">szlig</text:span></text:p>
            </table:table-cell>
            <table:table-cell table:style-name="LexSetMacRoman.A2" office:value-type="string">
              <text:p text:style-name="Table_20_Contents_20_Centered"><text:span text:style-name="Source_20_Text">ß</text:span></text:p>
            </table:table-cell>
            <table:table-cell table:style-name="LexSetMacRoman.D2" office:value-type="string">
              <text:p text:style-name="Table_20_Contents">Eszett</text:p>
            </table:table-cell>
          </table:table-row>
          <table:table-row>
            <table:table-cell table:style-name="LexSetMacRoman.A2" office:value-type="string">
              <text:p text:style-name="Table_20_Contents_20_Centered"><text:span text:style-name="Source_20_Text">A8</text:span></text:p>
            </table:table-cell>
            <table:table-cell table:style-name="LexSetMacRoman.A2" office:value-type="string">
              <text:p text:style-name="Table_20_Contents"><text:span text:style-name="SWAppl">reg</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registered</text:p>
            </table:table-cell>
          </table:table-row>
          <table:table-row>
            <table:table-cell table:style-name="LexSetMacRoman.A2" office:value-type="string">
              <text:p text:style-name="Table_20_Contents_20_Centered"><text:span text:style-name="Source_20_Text">A9</text:span></text:p>
            </table:table-cell>
            <table:table-cell table:style-name="LexSetMacRoman.A2" office:value-type="string">
              <text:p text:style-name="Table_20_Contents"><text:span text:style-name="SWAppl">copy</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copyright</text:p>
            </table:table-cell>
          </table:table-row>
          <table:table-row>
            <table:table-cell table:style-name="LexSetMacRoman.A2" office:value-type="string">
              <text:p text:style-name="Table_20_Contents_20_Centered"><text:span text:style-name="Source_20_Text">AA</text:span></text:p>
            </table:table-cell>
            <table:table-cell table:style-name="LexSetMacRoman.A2" office:value-type="string">
              <text:p text:style-name="Table_20_Contents"><text:span text:style-name="SWAppl">trade</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trademark</text:p>
            </table:table-cell>
          </table:table-row>
          <table:table-row>
            <table:table-cell table:style-name="LexSetMacRoman.A2" office:value-type="string">
              <text:p text:style-name="Table_20_Contents_20_Centered"><text:span text:style-name="Source_20_Text">AB</text:span></text:p>
            </table:table-cell>
            <table:table-cell table:style-name="LexSetMacRoman.A2" office:value-type="string">
              <text:p text:style-name="Table_20_Contents"><text:span text:style-name="SWAppl">acute</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acute</text:p>
            </table:table-cell>
          </table:table-row>
          <table:table-row>
            <table:table-cell table:style-name="LexSetMacRoman.A2" office:value-type="string">
              <text:p text:style-name="Table_20_Contents_20_Centered"><text:span text:style-name="Source_20_Text">AC</text:span></text:p>
            </table:table-cell>
            <table:table-cell table:style-name="LexSetMacRoman.A2" office:value-type="string">
              <text:p text:style-name="Table_20_Contents"><text:span text:style-name="SWAppl">uml</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umlaut</text:p>
            </table:table-cell>
          </table:table-row>
          <table:table-row>
            <table:table-cell table:style-name="LexSetMacRoman.A2" office:value-type="string">
              <text:p text:style-name="Table_20_Contents_20_Centered"><text:span text:style-name="Source_20_Text">AD</text:span></text:p>
            </table:table-cell>
            <table:table-cell table:style-name="LexSetMacRoman.A2" office:value-type="string">
              <text:p text:style-name="Table_20_Contents"><text:span text:style-name="SWAppl">ne</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not equal</text:p>
            </table:table-cell>
          </table:table-row>
          <table:table-row>
            <table:table-cell table:style-name="LexSetMacRoman.A2" office:value-type="string">
              <text:p text:style-name="Table_20_Contents_20_Centered"><text:span text:style-name="Source_20_Text">AE</text:span></text:p>
            </table:table-cell>
            <table:table-cell table:style-name="LexSetMacRoman.A2" office:value-type="string">
              <text:p text:style-name="Table_20_Contents"><text:span text:style-name="SWAppl">AElig</text:span></text:p>
            </table:table-cell>
            <table:table-cell table:style-name="LexSetMacRoman.A2" office:value-type="string">
              <text:p text:style-name="Table_20_Contents_20_Centered"><text:span text:style-name="Source_20_Text">Æ</text:span></text:p>
            </table:table-cell>
            <table:table-cell table:style-name="LexSetMacRoman.D2" office:value-type="string">
              <text:p text:style-name="Table_20_Contents">ligature A E</text:p>
            </table:table-cell>
          </table:table-row>
          <table:table-row>
            <table:table-cell table:style-name="LexSetMacRoman.A2" office:value-type="string">
              <text:p text:style-name="Table_20_Contents_20_Centered"><text:span text:style-name="Source_20_Text">AF</text:span></text:p>
            </table:table-cell>
            <table:table-cell table:style-name="LexSetMacRoman.A2" office:value-type="string">
              <text:p text:style-name="Table_20_Contents"><text:span text:style-name="SWAppl">Oslash</text:span></text:p>
            </table:table-cell>
            <table:table-cell table:style-name="LexSetMacRoman.A2" office:value-type="string">
              <text:p text:style-name="Table_20_Contents_20_Centered"><text:span text:style-name="Source_20_Text">Ø</text:span></text:p>
            </table:table-cell>
            <table:table-cell table:style-name="LexSetMacRoman.D2" office:value-type="string">
              <text:p text:style-name="Table_20_Contents">O + /</text:p>
            </table:table-cell>
          </table:table-row>
          <table:table-row>
            <table:table-cell table:style-name="LexSetMacRoman.A2" office:value-type="string">
              <text:p text:style-name="Table_20_Contents_20_Centered"><text:span text:style-name="Source_20_Text">B0</text:span></text:p>
            </table:table-cell>
            <table:table-cell table:style-name="LexSetMacRoman.A2" office:value-type="string">
              <text:p text:style-name="Table_20_Contents"><text:span text:style-name="SWAppl">infin</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infinity</text:p>
            </table:table-cell>
          </table:table-row>
          <table:table-row>
            <table:table-cell table:style-name="LexSetMacRoman.A2" office:value-type="string">
              <text:p text:style-name="Table_20_Contents_20_Centered"><text:span text:style-name="Source_20_Text">B1</text:span></text:p>
            </table:table-cell>
            <table:table-cell table:style-name="LexSetMacRoman.A2" office:value-type="string">
              <text:p text:style-name="Table_20_Contents"><text:span text:style-name="SWAppl">plusmn</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plus or minus</text:p>
            </table:table-cell>
          </table:table-row>
          <table:table-row>
            <table:table-cell table:style-name="LexSetMacRoman.A2" office:value-type="string">
              <text:p text:style-name="Table_20_Contents_20_Centered"><text:span text:style-name="Source_20_Text">B2</text:span></text:p>
            </table:table-cell>
            <table:table-cell table:style-name="LexSetMacRoman.A2" office:value-type="string">
              <text:p text:style-name="Table_20_Contents"><text:span text:style-name="SWAppl">le</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less or equal</text:p>
            </table:table-cell>
          </table:table-row>
          <table:table-row>
            <table:table-cell table:style-name="LexSetMacRoman.A2" office:value-type="string">
              <text:p text:style-name="Table_20_Contents_20_Centered"><text:span text:style-name="Source_20_Text">B3</text:span></text:p>
            </table:table-cell>
            <table:table-cell table:style-name="LexSetMacRoman.A2" office:value-type="string">
              <text:p text:style-name="Table_20_Contents"><text:span text:style-name="SWAppl">ge</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greater or equal</text:p>
            </table:table-cell>
          </table:table-row>
          <table:table-row>
            <table:table-cell table:style-name="LexSetMacRoman.A2" office:value-type="string">
              <text:p text:style-name="Table_20_Contents_20_Centered"><text:span text:style-name="Source_20_Text">B4</text:span></text:p>
            </table:table-cell>
            <table:table-cell table:style-name="LexSetMacRoman.A2" office:value-type="string">
              <text:p text:style-name="Table_20_Contents"><text:span text:style-name="SWAppl">yen</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yen</text:p>
            </table:table-cell>
          </table:table-row>
          <table:table-row>
            <table:table-cell table:style-name="LexSetMacRoman.A2" office:value-type="string">
              <text:p text:style-name="Table_20_Contents_20_Centered"><text:span text:style-name="Source_20_Text">B5</text:span></text:p>
            </table:table-cell>
            <table:table-cell table:style-name="LexSetMacRoman.A2" office:value-type="string">
              <text:p text:style-name="Table_20_Contents"><text:span text:style-name="SWAppl">micro</text:span></text:p>
            </table:table-cell>
            <table:table-cell table:style-name="LexSetMacRoman.A2" office:value-type="string">
              <text:p text:style-name="Table_20_Contents_20_Centered"><text:span text:style-name="Source_20_Text">µ</text:span></text:p>
            </table:table-cell>
            <table:table-cell table:style-name="LexSetMacRoman.D2" office:value-type="string">
              <text:p text:style-name="Table_20_Contents">micro</text:p>
            </table:table-cell>
          </table:table-row>
          <table:table-row>
            <table:table-cell table:style-name="LexSetMacRoman.A2" office:value-type="string">
              <text:p text:style-name="Table_20_Contents_20_Centered"><text:span text:style-name="Source_20_Text">B6</text:span></text:p>
            </table:table-cell>
            <table:table-cell table:style-name="LexSetMacRoman.A2" office:value-type="string">
              <text:p text:style-name="Table_20_Contents"><text:span text:style-name="SWAppl">part</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partial derivative</text:p>
            </table:table-cell>
          </table:table-row>
          <table:table-row>
            <table:table-cell table:style-name="LexSetMacRoman.A2" office:value-type="string">
              <text:p text:style-name="Table_20_Contents_20_Centered"><text:span text:style-name="Source_20_Text">B7</text:span></text:p>
            </table:table-cell>
            <table:table-cell table:style-name="LexSetMacRoman.A2" office:value-type="string">
              <text:p text:style-name="Table_20_Contents"><text:span text:style-name="SWAppl">sum</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sum</text:p>
            </table:table-cell>
          </table:table-row>
          <table:table-row>
            <table:table-cell table:style-name="LexSetMacRoman.A2" office:value-type="string">
              <text:p text:style-name="Table_20_Contents_20_Centered"><text:span text:style-name="Source_20_Text">B8</text:span></text:p>
            </table:table-cell>
            <table:table-cell table:style-name="LexSetMacRoman.A2" office:value-type="string">
              <text:p text:style-name="Table_20_Contents"><text:span text:style-name="SWAppl">prod</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product</text:p>
            </table:table-cell>
          </table:table-row>
          <table:table-row>
            <table:table-cell table:style-name="LexSetMacRoman.A2" office:value-type="string">
              <text:p text:style-name="Table_20_Contents_20_Centered"><text:span text:style-name="Source_20_Text">B9</text:span></text:p>
            </table:table-cell>
            <table:table-cell table:style-name="LexSetMacRoman.A2" office:value-type="string">
              <text:p text:style-name="Table_20_Contents"><text:span text:style-name="SWAppl">pi</text:span></text:p>
            </table:table-cell>
            <table:table-cell table:style-name="LexSetMacRoman.A2" office:value-type="string">
              <text:p text:style-name="Table_20_Contents_20_Centered"><text:span text:style-name="Source_20_Text">π</text:span></text:p>
            </table:table-cell>
            <table:table-cell table:style-name="LexSetMacRoman.D2" office:value-type="string">
              <text:p text:style-name="Table_20_Contents">pi</text:p>
            </table:table-cell>
          </table:table-row>
          <table:table-row>
            <table:table-cell table:style-name="LexSetMacRoman.A2" office:value-type="string">
              <text:p text:style-name="Table_20_Contents_20_Centered"><text:span text:style-name="Source_20_Text">BA</text:span></text:p>
            </table:table-cell>
            <table:table-cell table:style-name="LexSetMacRoman.A2" office:value-type="string">
              <text:p text:style-name="Table_20_Contents"><text:span text:style-name="SWAppl">int</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integral</text:p>
            </table:table-cell>
          </table:table-row>
          <table:table-row>
            <table:table-cell table:style-name="LexSetMacRoman.A2" office:value-type="string">
              <text:p text:style-name="Table_20_Contents_20_Centered"><text:span text:style-name="Source_20_Text">BB</text:span></text:p>
            </table:table-cell>
            <table:table-cell table:style-name="LexSetMacRoman.A2" office:value-type="string">
              <text:p text:style-name="Table_20_Contents"><text:span text:style-name="SWAppl">ordf</text:span></text:p>
            </table:table-cell>
            <table:table-cell table:style-name="LexSetMacRoman.A2" office:value-type="string">
              <text:p text:style-name="Table_20_Contents_20_Centered"><text:span text:style-name="Source_20_Text">ª</text:span></text:p>
            </table:table-cell>
            <table:table-cell table:style-name="LexSetMacRoman.D2" office:value-type="string">
              <text:p text:style-name="Table_20_Contents">feminine form</text:p>
            </table:table-cell>
          </table:table-row>
          <table:table-row>
            <table:table-cell table:style-name="LexSetMacRoman.A2" office:value-type="string">
              <text:p text:style-name="Table_20_Contents_20_Centered"><text:span text:style-name="Source_20_Text">BC</text:span></text:p>
            </table:table-cell>
            <table:table-cell table:style-name="LexSetMacRoman.A2" office:value-type="string">
              <text:p text:style-name="Table_20_Contents"><text:span text:style-name="SWAppl">ordm</text:span></text:p>
            </table:table-cell>
            <table:table-cell table:style-name="LexSetMacRoman.A2" office:value-type="string">
              <text:p text:style-name="Table_20_Contents_20_Centered"><text:span text:style-name="Source_20_Text">º</text:span></text:p>
            </table:table-cell>
            <table:table-cell table:style-name="LexSetMacRoman.D2" office:value-type="string">
              <text:p text:style-name="Table_20_Contents">masculine form</text:p>
            </table:table-cell>
          </table:table-row>
          <table:table-row>
            <table:table-cell table:style-name="LexSetMacRoman.A2" office:value-type="string">
              <text:p text:style-name="Table_20_Contents_20_Centered"><text:span text:style-name="Source_20_Text">BD</text:span></text:p>
            </table:table-cell>
            <table:table-cell table:style-name="LexSetMacRoman.A2" office:value-type="string">
              <text:p text:style-name="Table_20_Contents"><text:span text:style-name="SWAppl">Omega</text:span></text:p>
            </table:table-cell>
            <table:table-cell table:style-name="LexSetMacRoman.A2" office:value-type="string">
              <text:p text:style-name="Table_20_Contents_20_Centered"><text:span text:style-name="Source_20_Text">Ω</text:span></text:p>
            </table:table-cell>
            <table:table-cell table:style-name="LexSetMacRoman.D2" office:value-type="string">
              <text:p text:style-name="Table_20_Contents">omega</text:p>
            </table:table-cell>
          </table:table-row>
          <table:table-row>
            <table:table-cell table:style-name="LexSetMacRoman.A2" office:value-type="string">
              <text:p text:style-name="Table_20_Contents_20_Centered"><text:span text:style-name="Source_20_Text">BE</text:span></text:p>
            </table:table-cell>
            <table:table-cell table:style-name="LexSetMacRoman.A2" office:value-type="string">
              <text:p text:style-name="Table_20_Contents"><text:span text:style-name="SWAppl">aelig</text:span></text:p>
            </table:table-cell>
            <table:table-cell table:style-name="LexSetMacRoman.A2" office:value-type="string">
              <text:p text:style-name="Table_20_Contents_20_Centered"><text:span text:style-name="Source_20_Text">æ</text:span></text:p>
            </table:table-cell>
            <table:table-cell table:style-name="LexSetMacRoman.D2" office:value-type="string">
              <text:p text:style-name="Table_20_Contents">ligature a e</text:p>
            </table:table-cell>
          </table:table-row>
          <table:table-row>
            <table:table-cell table:style-name="LexSetMacRoman.A2" office:value-type="string">
              <text:p text:style-name="Table_20_Contents_20_Centered"><text:span text:style-name="Source_20_Text">BF</text:span></text:p>
            </table:table-cell>
            <table:table-cell table:style-name="LexSetMacRoman.A2" office:value-type="string">
              <text:p text:style-name="Table_20_Contents"><text:span text:style-name="SWAppl">oslash</text:span></text:p>
            </table:table-cell>
            <table:table-cell table:style-name="LexSetMacRoman.A2" office:value-type="string">
              <text:p text:style-name="Table_20_Contents_20_Centered"><text:span text:style-name="Source_20_Text">ø</text:span></text:p>
            </table:table-cell>
            <table:table-cell table:style-name="LexSetMacRoman.D2" office:value-type="string">
              <text:p text:style-name="Table_20_Contents">o + /</text:p>
            </table:table-cell>
          </table:table-row>
          <table:table-row>
            <table:table-cell table:style-name="LexSetMacRoman.A2" office:value-type="string">
              <text:p text:style-name="Table_20_Contents_20_Centered"><text:span text:style-name="Source_20_Text">C0</text:span></text:p>
            </table:table-cell>
            <table:table-cell table:style-name="LexSetMacRoman.A2" office:value-type="string">
              <text:p text:style-name="Table_20_Contents"><text:span text:style-name="SWAppl">iquest</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inverted question</text:p>
            </table:table-cell>
          </table:table-row>
          <table:table-row>
            <table:table-cell table:style-name="LexSetMacRoman.A2" office:value-type="string">
              <text:p text:style-name="Table_20_Contents_20_Centered"><text:span text:style-name="Source_20_Text">C1</text:span></text:p>
            </table:table-cell>
            <table:table-cell table:style-name="LexSetMacRoman.A2" office:value-type="string">
              <text:p text:style-name="Table_20_Contents"><text:span text:style-name="SWAppl">iexcl</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inverted exclamation</text:p>
            </table:table-cell>
          </table:table-row>
          <table:table-row>
            <table:table-cell table:style-name="LexSetMacRoman.A2" office:value-type="string">
              <text:p text:style-name="Table_20_Contents_20_Centered"><text:span text:style-name="Source_20_Text">C2</text:span></text:p>
            </table:table-cell>
            <table:table-cell table:style-name="LexSetMacRoman.A2" office:value-type="string">
              <text:p text:style-name="Table_20_Contents"><text:span text:style-name="SWAppl">not</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not</text:p>
            </table:table-cell>
          </table:table-row>
          <table:table-row>
            <table:table-cell table:style-name="LexSetMacRoman.A2" office:value-type="string">
              <text:p text:style-name="Table_20_Contents_20_Centered"><text:span text:style-name="Source_20_Text">C3</text:span></text:p>
            </table:table-cell>
            <table:table-cell table:style-name="LexSetMacRoman.A2" office:value-type="string">
              <text:p text:style-name="Table_20_Contents"><text:span text:style-name="SWAppl">radic</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radical</text:p>
            </table:table-cell>
          </table:table-row>
          <table:table-row>
            <table:table-cell table:style-name="LexSetMacRoman.A2" office:value-type="string">
              <text:p text:style-name="Table_20_Contents_20_Centered"><text:span text:style-name="Source_20_Text">C4</text:span></text:p>
            </table:table-cell>
            <table:table-cell table:style-name="LexSetMacRoman.A2" office:value-type="string">
              <text:p text:style-name="Table_20_Contents"><text:span text:style-name="SWAppl">fnof</text:span></text:p>
            </table:table-cell>
            <table:table-cell table:style-name="LexSetMacRoman.A2" office:value-type="string">
              <text:p text:style-name="Table_20_Contents_20_Centered"><text:span text:style-name="Source_20_Text">ƒ</text:span></text:p>
            </table:table-cell>
            <table:table-cell table:style-name="LexSetMacRoman.D2" office:value-type="string">
              <text:p text:style-name="Table_20_Contents">florin, (music) forte</text:p>
            </table:table-cell>
          </table:table-row>
          <table:table-row>
            <table:table-cell table:style-name="LexSetMacRoman.A2" office:value-type="string">
              <text:p text:style-name="Table_20_Contents_20_Centered"><text:span text:style-name="Source_20_Text">C5</text:span></text:p>
            </table:table-cell>
            <table:table-cell table:style-name="LexSetMacRoman.A2" office:value-type="string">
              <text:p text:style-name="Table_20_Contents"><text:span text:style-name="SWAppl">asymp</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asymptotically equal</text:p>
            </table:table-cell>
          </table:table-row>
          <table:table-row>
            <table:table-cell table:style-name="LexSetMacRoman.A2" office:value-type="string">
              <text:p text:style-name="Table_20_Contents_20_Centered"><text:span text:style-name="Source_20_Text">C6</text:span></text:p>
            </table:table-cell>
            <table:table-cell table:style-name="LexSetMacRoman.A2" office:value-type="string">
              <text:p text:style-name="Table_20_Contents"><text:span text:style-name="SWAppl">Delta</text:span></text:p>
            </table:table-cell>
            <table:table-cell table:style-name="LexSetMacRoman.A2" office:value-type="string">
              <text:p text:style-name="Table_20_Contents_20_Centered"><text:span text:style-name="Source_20_Text">Δ</text:span></text:p>
            </table:table-cell>
            <table:table-cell table:style-name="LexSetMacRoman.D2" office:value-type="string">
              <text:p text:style-name="Table_20_Contents">delta</text:p>
            </table:table-cell>
          </table:table-row>
          <table:table-row>
            <table:table-cell table:style-name="LexSetMacRoman.A2" office:value-type="string">
              <text:p text:style-name="Table_20_Contents_20_Centered"><text:span text:style-name="Source_20_Text">C7</text:span></text:p>
            </table:table-cell>
            <table:table-cell table:style-name="LexSetMacRoman.A2" office:value-type="string">
              <text:p text:style-name="Table_20_Contents"><text:span text:style-name="SWAppl">laquo</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left guillemet</text:p>
            </table:table-cell>
          </table:table-row>
          <table:table-row>
            <table:table-cell table:style-name="LexSetMacRoman.A2" office:value-type="string">
              <text:p text:style-name="Table_20_Contents_20_Centered"><text:span text:style-name="Source_20_Text">C8</text:span></text:p>
            </table:table-cell>
            <table:table-cell table:style-name="LexSetMacRoman.A2" office:value-type="string">
              <text:p text:style-name="Table_20_Contents"><text:span text:style-name="SWAppl">raquo</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right guillemet</text:p>
            </table:table-cell>
          </table:table-row>
          <table:table-row>
            <table:table-cell table:style-name="LexSetMacRoman.A2" office:value-type="string">
              <text:p text:style-name="Table_20_Contents_20_Centered"><text:span text:style-name="Source_20_Text">C9</text:span></text:p>
            </table:table-cell>
            <table:table-cell table:style-name="LexSetMacRoman.A2" office:value-type="string">
              <text:p text:style-name="Table_20_Contents"><text:span text:style-name="SWAppl">hellip</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ellipsis</text:p>
            </table:table-cell>
          </table:table-row>
          <table:table-row>
            <table:table-cell table:style-name="LexSetMacRoman.A2" office:value-type="string">
              <text:p text:style-name="Table_20_Contents_20_Centered"><text:span text:style-name="Source_20_Text">CA</text:span></text:p>
            </table:table-cell>
            <table:table-cell table:style-name="LexSetMacRoman.A2" office:value-type="string">
              <text:p text:style-name="Table_20_Contents"><text:span text:style-name="SWAppl">nbsp</text:span></text:p>
            </table:table-cell>
            <table:table-cell table:style-name="LexSetMacRoman.A2" office:value-type="string">
              <text:p text:style-name="Table_20_Contents_20_Centered"><text:span text:style-name="Source_20_Text"/></text:p>
            </table:table-cell>
            <table:table-cell table:style-name="LexSetMacRoman.D2" office:value-type="string">
              <text:p text:style-name="Table_20_Contents">non brealing space</text:p>
            </table:table-cell>
          </table:table-row>
          <table:table-row>
            <table:table-cell table:style-name="LexSetMacRoman.A2" office:value-type="string">
              <text:p text:style-name="Table_20_Contents_20_Centered"><text:span text:style-name="Source_20_Text">CB</text:span></text:p>
            </table:table-cell>
            <table:table-cell table:style-name="LexSetMacRoman.A2" office:value-type="string">
              <text:p text:style-name="Table_20_Contents"><text:span text:style-name="SWAppl">Agrave</text:span></text:p>
            </table:table-cell>
            <table:table-cell table:style-name="LexSetMacRoman.A2" office:value-type="string">
              <text:p text:style-name="Table_20_Contents_20_Centered"><text:span text:style-name="Source_20_Text">À</text:span></text:p>
            </table:table-cell>
            <table:table-cell table:style-name="LexSetMacRoman.D2" office:value-type="string">
              <text:p text:style-name="Table_20_Contents">A + grave</text:p>
            </table:table-cell>
          </table:table-row>
          <table:table-row>
            <table:table-cell table:style-name="LexSetMacRoman.A2" office:value-type="string">
              <text:p text:style-name="Table_20_Contents_20_Centered"><text:span text:style-name="Source_20_Text">CC</text:span></text:p>
            </table:table-cell>
            <table:table-cell table:style-name="LexSetMacRoman.A2" office:value-type="string">
              <text:p text:style-name="Table_20_Contents"><text:span text:style-name="SWAppl">Atilde</text:span></text:p>
            </table:table-cell>
            <table:table-cell table:style-name="LexSetMacRoman.A2" office:value-type="string">
              <text:p text:style-name="Table_20_Contents_20_Centered"><text:span text:style-name="Source_20_Text">Ã</text:span></text:p>
            </table:table-cell>
            <table:table-cell table:style-name="LexSetMacRoman.D2" office:value-type="string">
              <text:p text:style-name="Table_20_Contents">A + tilde</text:p>
            </table:table-cell>
          </table:table-row>
          <table:table-row>
            <table:table-cell table:style-name="LexSetMacRoman.A2" office:value-type="string">
              <text:p text:style-name="Table_20_Contents_20_Centered"><text:span text:style-name="Source_20_Text">CD</text:span></text:p>
            </table:table-cell>
            <table:table-cell table:style-name="LexSetMacRoman.A2" office:value-type="string">
              <text:p text:style-name="Table_20_Contents"><text:span text:style-name="SWAppl">Otilde</text:span></text:p>
            </table:table-cell>
            <table:table-cell table:style-name="LexSetMacRoman.A2" office:value-type="string">
              <text:p text:style-name="Table_20_Contents_20_Centered"><text:span text:style-name="Source_20_Text">Õ</text:span></text:p>
            </table:table-cell>
            <table:table-cell table:style-name="LexSetMacRoman.D2" office:value-type="string">
              <text:p text:style-name="Table_20_Contents">O + tilde</text:p>
            </table:table-cell>
          </table:table-row>
          <table:table-row>
            <table:table-cell table:style-name="LexSetMacRoman.A2" office:value-type="string">
              <text:p text:style-name="Table_20_Contents_20_Centered"><text:span text:style-name="Source_20_Text">CE</text:span></text:p>
            </table:table-cell>
            <table:table-cell table:style-name="LexSetMacRoman.A2" office:value-type="string">
              <text:p text:style-name="Table_20_Contents"><text:span text:style-name="SWAppl">OElig</text:span></text:p>
            </table:table-cell>
            <table:table-cell table:style-name="LexSetMacRoman.A2" office:value-type="string">
              <text:p text:style-name="Table_20_Contents_20_Centered"><text:span text:style-name="Source_20_Text">Œ</text:span></text:p>
            </table:table-cell>
            <table:table-cell table:style-name="LexSetMacRoman.D2" office:value-type="string">
              <text:p text:style-name="Table_20_Contents">ligature O E</text:p>
            </table:table-cell>
          </table:table-row>
          <table:table-row>
            <table:table-cell table:style-name="LexSetMacRoman.A2" office:value-type="string">
              <text:p text:style-name="Table_20_Contents_20_Centered"><text:span text:style-name="Source_20_Text">CF</text:span></text:p>
            </table:table-cell>
            <table:table-cell table:style-name="LexSetMacRoman.A2" office:value-type="string">
              <text:p text:style-name="Table_20_Contents"><text:span text:style-name="SWAppl">oelig</text:span></text:p>
            </table:table-cell>
            <table:table-cell table:style-name="LexSetMacRoman.A2" office:value-type="string">
              <text:p text:style-name="Table_20_Contents_20_Centered"><text:span text:style-name="Source_20_Text">œ</text:span></text:p>
            </table:table-cell>
            <table:table-cell table:style-name="LexSetMacRoman.D2" office:value-type="string">
              <text:p text:style-name="Table_20_Contents">ligature oe</text:p>
            </table:table-cell>
          </table:table-row>
          <table:table-row>
            <table:table-cell table:style-name="LexSetMacRoman.A2" office:value-type="string">
              <text:p text:style-name="Table_20_Contents_20_Centered"><text:span text:style-name="Source_20_Text">D0</text:span></text:p>
            </table:table-cell>
            <table:table-cell table:style-name="LexSetMacRoman.A2" office:value-type="string">
              <text:p text:style-name="Table_20_Contents"><text:span text:style-name="SWAppl">ndash</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en dash</text:p>
            </table:table-cell>
          </table:table-row>
          <table:table-row>
            <table:table-cell table:style-name="LexSetMacRoman.A2" office:value-type="string">
              <text:p text:style-name="Table_20_Contents_20_Centered"><text:span text:style-name="Source_20_Text">D1</text:span></text:p>
            </table:table-cell>
            <table:table-cell table:style-name="LexSetMacRoman.A2" office:value-type="string">
              <text:p text:style-name="Table_20_Contents"><text:span text:style-name="SWAppl">mdash</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em dash</text:p>
            </table:table-cell>
          </table:table-row>
          <table:table-row>
            <table:table-cell table:style-name="LexSetMacRoman.A2" office:value-type="string">
              <text:p text:style-name="Table_20_Contents_20_Centered"><text:span text:style-name="Source_20_Text">D2</text:span></text:p>
            </table:table-cell>
            <table:table-cell table:style-name="LexSetMacRoman.A2" office:value-type="string">
              <text:p text:style-name="Table_20_Contents"><text:span text:style-name="SWAppl">ldquo</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left double quotation</text:p>
            </table:table-cell>
          </table:table-row>
          <table:table-row>
            <table:table-cell table:style-name="LexSetMacRoman.A2" office:value-type="string">
              <text:p text:style-name="Table_20_Contents_20_Centered"><text:span text:style-name="Source_20_Text">D3</text:span></text:p>
            </table:table-cell>
            <table:table-cell table:style-name="LexSetMacRoman.A2" office:value-type="string">
              <text:p text:style-name="Table_20_Contents"><text:span text:style-name="SWAppl">rdquo</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right double quotation</text:p>
            </table:table-cell>
          </table:table-row>
          <table:table-row>
            <table:table-cell table:style-name="LexSetMacRoman.A2" office:value-type="string">
              <text:p text:style-name="Table_20_Contents_20_Centered"><text:span text:style-name="Source_20_Text">D4</text:span></text:p>
            </table:table-cell>
            <table:table-cell table:style-name="LexSetMacRoman.A2" office:value-type="string">
              <text:p text:style-name="Table_20_Contents"><text:span text:style-name="SWAppl">lsquo</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left single quotation</text:p>
            </table:table-cell>
          </table:table-row>
          <table:table-row>
            <table:table-cell table:style-name="LexSetMacRoman.A2" office:value-type="string">
              <text:p text:style-name="Table_20_Contents_20_Centered"><text:span text:style-name="Source_20_Text">D5</text:span></text:p>
            </table:table-cell>
            <table:table-cell table:style-name="LexSetMacRoman.A2" office:value-type="string">
              <text:p text:style-name="Table_20_Contents"><text:span text:style-name="SWAppl">rsquo</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right single quotation</text:p>
            </table:table-cell>
          </table:table-row>
          <table:table-row>
            <table:table-cell table:style-name="LexSetMacRoman.A2" office:value-type="string">
              <text:p text:style-name="Table_20_Contents_20_Centered"><text:span text:style-name="Source_20_Text">D6</text:span></text:p>
            </table:table-cell>
            <table:table-cell table:style-name="LexSetMacRoman.A2" office:value-type="string">
              <text:p text:style-name="Table_20_Contents"><text:span text:style-name="SWAppl">divide</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division</text:p>
            </table:table-cell>
          </table:table-row>
          <table:table-row>
            <table:table-cell table:style-name="LexSetMacRoman.A2" office:value-type="string">
              <text:p text:style-name="Table_20_Contents_20_Centered"><text:span text:style-name="Source_20_Text">D7</text:span></text:p>
            </table:table-cell>
            <table:table-cell table:style-name="LexSetMacRoman.A2" office:value-type="string">
              <text:p text:style-name="Table_20_Contents"><text:span text:style-name="SWAppl">loz</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lozenge</text:p>
            </table:table-cell>
          </table:table-row>
          <table:table-row>
            <table:table-cell table:style-name="LexSetMacRoman.A2" office:value-type="string">
              <text:p text:style-name="Table_20_Contents_20_Centered"><text:span text:style-name="Source_20_Text">D8</text:span></text:p>
            </table:table-cell>
            <table:table-cell table:style-name="LexSetMacRoman.A2" office:value-type="string">
              <text:p text:style-name="Table_20_Contents"><text:span text:style-name="SWAppl">yuml</text:span></text:p>
            </table:table-cell>
            <table:table-cell table:style-name="LexSetMacRoman.A2" office:value-type="string">
              <text:p text:style-name="Table_20_Contents_20_Centered"><text:span text:style-name="Source_20_Text">ÿ</text:span></text:p>
            </table:table-cell>
            <table:table-cell table:style-name="LexSetMacRoman.D2" office:value-type="string">
              <text:p text:style-name="Table_20_Contents">y + umlaut</text:p>
            </table:table-cell>
          </table:table-row>
          <table:table-row>
            <table:table-cell table:style-name="LexSetMacRoman.A2" office:value-type="string">
              <text:p text:style-name="Table_20_Contents_20_Centered"><text:span text:style-name="Source_20_Text">D9</text:span></text:p>
            </table:table-cell>
            <table:table-cell table:style-name="LexSetMacRoman.A2" office:value-type="string">
              <text:p text:style-name="Table_20_Contents"><text:span text:style-name="SWAppl">Yuml</text:span></text:p>
            </table:table-cell>
            <table:table-cell table:style-name="LexSetMacRoman.A2" office:value-type="string">
              <text:p text:style-name="Table_20_Contents_20_Centered"><text:span text:style-name="Source_20_Text">Ÿ</text:span></text:p>
            </table:table-cell>
            <table:table-cell table:style-name="LexSetMacRoman.D2" office:value-type="string">
              <text:p text:style-name="Table_20_Contents">Y + umlaut</text:p>
            </table:table-cell>
          </table:table-row>
          <table:table-row>
            <table:table-cell table:style-name="LexSetMacRoman.A2" office:value-type="string">
              <text:p text:style-name="Table_20_Contents_20_Centered"><text:span text:style-name="Source_20_Text">DA</text:span></text:p>
            </table:table-cell>
            <table:table-cell table:style-name="LexSetMacRoman.A2" office:value-type="string">
              <text:p text:style-name="Table_20_Contents"><text:span text:style-name="SWAppl">brvbar</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broken vertical bar</text:p>
            </table:table-cell>
          </table:table-row>
          <table:table-row>
            <table:table-cell table:style-name="LexSetMacRoman.A2" office:value-type="string">
              <text:p text:style-name="Table_20_Contents_20_Centered"><text:span text:style-name="Source_20_Text">DB</text:span></text:p>
            </table:table-cell>
            <table:table-cell table:style-name="LexSetMacRoman.A2" office:value-type="string">
              <text:p text:style-name="Table_20_Contents"><text:span text:style-name="SWAppl">curren</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currency</text:p>
            </table:table-cell>
          </table:table-row>
          <table:table-row>
            <table:table-cell table:style-name="LexSetMacRoman.A2" office:value-type="string">
              <text:p text:style-name="Table_20_Contents_20_Centered"><text:span text:style-name="Source_20_Text">DC</text:span></text:p>
            </table:table-cell>
            <table:table-cell table:style-name="LexSetMacRoman.A2" office:value-type="string">
              <text:p text:style-name="Table_20_Contents"><text:span text:style-name="SWAppl">lang</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left angle bracket</text:p>
            </table:table-cell>
          </table:table-row>
          <table:table-row>
            <table:table-cell table:style-name="LexSetMacRoman.A2" office:value-type="string">
              <text:p text:style-name="Table_20_Contents_20_Centered"><text:span text:style-name="Source_20_Text">DD</text:span></text:p>
            </table:table-cell>
            <table:table-cell table:style-name="LexSetMacRoman.A2" office:value-type="string">
              <text:p text:style-name="Table_20_Contents"><text:span text:style-name="SWAppl">rang</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right angle bracket</text:p>
            </table:table-cell>
          </table:table-row>
          <table:table-row>
            <table:table-cell table:style-name="LexSetMacRoman.A2" office:value-type="string">
              <text:p text:style-name="Table_20_Contents_20_Centered"><text:span text:style-name="Source_20_Text">DE</text:span></text:p>
            </table:table-cell>
            <table:table-cell table:style-name="LexSetMacRoman.A2" office:value-type="string">
              <text:p text:style-name="Table_20_Contents"><text:span text:style-name="SWAppl">filig</text:span></text:p>
            </table:table-cell>
            <table:table-cell table:style-name="LexSetMacRoman.A2" office:value-type="string">
              <text:p text:style-name="Table_20_Contents_20_Centered"><text:span text:style-name="Source_20_Text">ﬁ</text:span></text:p>
            </table:table-cell>
            <table:table-cell table:style-name="LexSetMacRoman.D2" office:value-type="string">
              <text:p text:style-name="Table_20_Contents">ligature f i</text:p>
            </table:table-cell>
          </table:table-row>
          <table:table-row>
            <table:table-cell table:style-name="LexSetMacRoman.A2" office:value-type="string">
              <text:p text:style-name="Table_20_Contents_20_Centered"><text:span text:style-name="Source_20_Text">DF</text:span></text:p>
            </table:table-cell>
            <table:table-cell table:style-name="LexSetMacRoman.A2" office:value-type="string">
              <text:p text:style-name="Table_20_Contents"><text:span text:style-name="SWAppl">fllig</text:span></text:p>
            </table:table-cell>
            <table:table-cell table:style-name="LexSetMacRoman.A2" office:value-type="string">
              <text:p text:style-name="Table_20_Contents_20_Centered"><text:span text:style-name="Source_20_Text">ﬂ</text:span></text:p>
            </table:table-cell>
            <table:table-cell table:style-name="LexSetMacRoman.D2" office:value-type="string">
              <text:p text:style-name="Table_20_Contents">ligature f l</text:p>
            </table:table-cell>
          </table:table-row>
          <text:soft-page-break/>
          <table:table-row>
            <table:table-cell table:style-name="LexSetMacRoman.A2" office:value-type="string">
              <text:p text:style-name="Table_20_Contents_20_Centered"><text:span text:style-name="Source_20_Text">E0</text:span></text:p>
            </table:table-cell>
            <table:table-cell table:style-name="LexSetMacRoman.A2" office:value-type="string">
              <text:p text:style-name="Table_20_Contents"><text:span text:style-name="SWAppl">Dagger</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double dagger</text:p>
            </table:table-cell>
          </table:table-row>
          <table:table-row>
            <table:table-cell table:style-name="LexSetMacRoman.A2" office:value-type="string">
              <text:p text:style-name="Table_20_Contents_20_Centered"><text:span text:style-name="Source_20_Text">E1</text:span></text:p>
            </table:table-cell>
            <table:table-cell table:style-name="LexSetMacRoman.A2" office:value-type="string">
              <text:p text:style-name="Table_20_Contents"><text:span text:style-name="SWAppl">middot</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mid dot</text:p>
            </table:table-cell>
          </table:table-row>
          <table:table-row>
            <table:table-cell table:style-name="LexSetMacRoman.A2" office:value-type="string">
              <text:p text:style-name="Table_20_Contents_20_Centered"><text:span text:style-name="Source_20_Text">E2</text:span></text:p>
            </table:table-cell>
            <table:table-cell table:style-name="LexSetMacRoman.A2" office:value-type="string">
              <text:p text:style-name="Table_20_Contents"><text:span text:style-name="SWAppl">sbquo</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single low quotation</text:p>
            </table:table-cell>
          </table:table-row>
          <table:table-row>
            <table:table-cell table:style-name="LexSetMacRoman.A2" office:value-type="string">
              <text:p text:style-name="Table_20_Contents_20_Centered"><text:span text:style-name="Source_20_Text">E3</text:span></text:p>
            </table:table-cell>
            <table:table-cell table:style-name="LexSetMacRoman.A2" office:value-type="string">
              <text:p text:style-name="Table_20_Contents"><text:span text:style-name="SWAppl">bdquo</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double low quotation</text:p>
            </table:table-cell>
          </table:table-row>
          <table:table-row>
            <table:table-cell table:style-name="LexSetMacRoman.A2" office:value-type="string">
              <text:p text:style-name="Table_20_Contents_20_Centered"><text:span text:style-name="Source_20_Text">E4</text:span></text:p>
            </table:table-cell>
            <table:table-cell table:style-name="LexSetMacRoman.A2" office:value-type="string">
              <text:p text:style-name="Table_20_Contents"><text:span text:style-name="SWAppl">permil</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per mille</text:p>
            </table:table-cell>
          </table:table-row>
          <table:table-row>
            <table:table-cell table:style-name="LexSetMacRoman.A2" office:value-type="string">
              <text:p text:style-name="Table_20_Contents_20_Centered"><text:span text:style-name="Source_20_Text">E5</text:span></text:p>
            </table:table-cell>
            <table:table-cell table:style-name="LexSetMacRoman.A2" office:value-type="string">
              <text:p text:style-name="Table_20_Contents"><text:span text:style-name="SWAppl">Acirc</text:span></text:p>
            </table:table-cell>
            <table:table-cell table:style-name="LexSetMacRoman.A2" office:value-type="string">
              <text:p text:style-name="Table_20_Contents_20_Centered"><text:span text:style-name="Source_20_Text">Â</text:span></text:p>
            </table:table-cell>
            <table:table-cell table:style-name="LexSetMacRoman.D2" office:value-type="string">
              <text:p text:style-name="Table_20_Contents">A + circumflex</text:p>
            </table:table-cell>
          </table:table-row>
          <table:table-row>
            <table:table-cell table:style-name="LexSetMacRoman.A2" office:value-type="string">
              <text:p text:style-name="Table_20_Contents_20_Centered"><text:span text:style-name="Source_20_Text">E6</text:span></text:p>
            </table:table-cell>
            <table:table-cell table:style-name="LexSetMacRoman.A2" office:value-type="string">
              <text:p text:style-name="Table_20_Contents"><text:span text:style-name="SWAppl">Ecirc</text:span></text:p>
            </table:table-cell>
            <table:table-cell table:style-name="LexSetMacRoman.A2" office:value-type="string">
              <text:p text:style-name="Table_20_Contents_20_Centered"><text:span text:style-name="Source_20_Text">Ê</text:span></text:p>
            </table:table-cell>
            <table:table-cell table:style-name="LexSetMacRoman.D2" office:value-type="string">
              <text:p text:style-name="Table_20_Contents">E + circumflex</text:p>
            </table:table-cell>
          </table:table-row>
          <table:table-row>
            <table:table-cell table:style-name="LexSetMacRoman.A2" office:value-type="string">
              <text:p text:style-name="Table_20_Contents_20_Centered"><text:span text:style-name="Source_20_Text">E7</text:span></text:p>
            </table:table-cell>
            <table:table-cell table:style-name="LexSetMacRoman.A2" office:value-type="string">
              <text:p text:style-name="Table_20_Contents"><text:span text:style-name="SWAppl">Aacute</text:span></text:p>
            </table:table-cell>
            <table:table-cell table:style-name="LexSetMacRoman.A2" office:value-type="string">
              <text:p text:style-name="Table_20_Contents_20_Centered"><text:span text:style-name="Source_20_Text">Á</text:span></text:p>
            </table:table-cell>
            <table:table-cell table:style-name="LexSetMacRoman.D2" office:value-type="string">
              <text:p text:style-name="Table_20_Contents">A + acute</text:p>
            </table:table-cell>
          </table:table-row>
          <table:table-row>
            <table:table-cell table:style-name="LexSetMacRoman.A2" office:value-type="string">
              <text:p text:style-name="Table_20_Contents_20_Centered"><text:span text:style-name="Source_20_Text">E8</text:span></text:p>
            </table:table-cell>
            <table:table-cell table:style-name="LexSetMacRoman.A2" office:value-type="string">
              <text:p text:style-name="Table_20_Contents"><text:span text:style-name="SWAppl">Euml</text:span></text:p>
            </table:table-cell>
            <table:table-cell table:style-name="LexSetMacRoman.A2" office:value-type="string">
              <text:p text:style-name="Table_20_Contents_20_Centered"><text:span text:style-name="Source_20_Text">Ë</text:span></text:p>
            </table:table-cell>
            <table:table-cell table:style-name="LexSetMacRoman.D2" office:value-type="string">
              <text:p text:style-name="Table_20_Contents">E + umlaut</text:p>
            </table:table-cell>
          </table:table-row>
          <table:table-row>
            <table:table-cell table:style-name="LexSetMacRoman.A2" office:value-type="string">
              <text:p text:style-name="Table_20_Contents_20_Centered"><text:span text:style-name="Source_20_Text">E9</text:span></text:p>
            </table:table-cell>
            <table:table-cell table:style-name="LexSetMacRoman.A2" office:value-type="string">
              <text:p text:style-name="Table_20_Contents"><text:span text:style-name="SWAppl">Egrave</text:span></text:p>
            </table:table-cell>
            <table:table-cell table:style-name="LexSetMacRoman.A2" office:value-type="string">
              <text:p text:style-name="Table_20_Contents_20_Centered"><text:span text:style-name="Source_20_Text">È</text:span></text:p>
            </table:table-cell>
            <table:table-cell table:style-name="LexSetMacRoman.D2" office:value-type="string">
              <text:p text:style-name="Table_20_Contents">E + grave</text:p>
            </table:table-cell>
          </table:table-row>
          <table:table-row>
            <table:table-cell table:style-name="LexSetMacRoman.A2" office:value-type="string">
              <text:p text:style-name="Table_20_Contents_20_Centered"><text:span text:style-name="Source_20_Text">EA</text:span></text:p>
            </table:table-cell>
            <table:table-cell table:style-name="LexSetMacRoman.A2" office:value-type="string">
              <text:p text:style-name="Table_20_Contents"><text:span text:style-name="SWAppl">Iacute</text:span></text:p>
            </table:table-cell>
            <table:table-cell table:style-name="LexSetMacRoman.A2" office:value-type="string">
              <text:p text:style-name="Table_20_Contents_20_Centered"><text:span text:style-name="Source_20_Text">Í</text:span></text:p>
            </table:table-cell>
            <table:table-cell table:style-name="LexSetMacRoman.D2" office:value-type="string">
              <text:p text:style-name="Table_20_Contents">I + acute</text:p>
            </table:table-cell>
          </table:table-row>
          <table:table-row>
            <table:table-cell table:style-name="LexSetMacRoman.A2" office:value-type="string">
              <text:p text:style-name="Table_20_Contents_20_Centered"><text:span text:style-name="Source_20_Text">EB</text:span></text:p>
            </table:table-cell>
            <table:table-cell table:style-name="LexSetMacRoman.A2" office:value-type="string">
              <text:p text:style-name="Table_20_Contents"><text:span text:style-name="SWAppl">Icirc</text:span></text:p>
            </table:table-cell>
            <table:table-cell table:style-name="LexSetMacRoman.A2" office:value-type="string">
              <text:p text:style-name="Table_20_Contents_20_Centered"><text:span text:style-name="Source_20_Text">Î</text:span></text:p>
            </table:table-cell>
            <table:table-cell table:style-name="LexSetMacRoman.D2" office:value-type="string">
              <text:p text:style-name="Table_20_Contents">I + circumflex</text:p>
            </table:table-cell>
          </table:table-row>
          <table:table-row>
            <table:table-cell table:style-name="LexSetMacRoman.A2" office:value-type="string">
              <text:p text:style-name="Table_20_Contents_20_Centered"><text:span text:style-name="Source_20_Text">EC</text:span></text:p>
            </table:table-cell>
            <table:table-cell table:style-name="LexSetMacRoman.A2" office:value-type="string">
              <text:p text:style-name="Table_20_Contents"><text:span text:style-name="SWAppl">Iuml</text:span></text:p>
            </table:table-cell>
            <table:table-cell table:style-name="LexSetMacRoman.A2" office:value-type="string">
              <text:p text:style-name="Table_20_Contents_20_Centered"><text:span text:style-name="Source_20_Text">Ï</text:span></text:p>
            </table:table-cell>
            <table:table-cell table:style-name="LexSetMacRoman.D2" office:value-type="string">
              <text:p text:style-name="Table_20_Contents">I + umlaut</text:p>
            </table:table-cell>
          </table:table-row>
          <table:table-row>
            <table:table-cell table:style-name="LexSetMacRoman.A2" office:value-type="string">
              <text:p text:style-name="Table_20_Contents_20_Centered"><text:span text:style-name="Source_20_Text">ED</text:span></text:p>
            </table:table-cell>
            <table:table-cell table:style-name="LexSetMacRoman.A2" office:value-type="string">
              <text:p text:style-name="Table_20_Contents"><text:span text:style-name="SWAppl">Igrave</text:span></text:p>
            </table:table-cell>
            <table:table-cell table:style-name="LexSetMacRoman.A2" office:value-type="string">
              <text:p text:style-name="Table_20_Contents_20_Centered"><text:span text:style-name="Source_20_Text">Ì</text:span></text:p>
            </table:table-cell>
            <table:table-cell table:style-name="LexSetMacRoman.D2" office:value-type="string">
              <text:p text:style-name="Table_20_Contents">I + grave</text:p>
            </table:table-cell>
          </table:table-row>
          <table:table-row>
            <table:table-cell table:style-name="LexSetMacRoman.A2" office:value-type="string">
              <text:p text:style-name="Table_20_Contents_20_Centered"><text:span text:style-name="Source_20_Text">EE</text:span></text:p>
            </table:table-cell>
            <table:table-cell table:style-name="LexSetMacRoman.A2" office:value-type="string">
              <text:p text:style-name="Table_20_Contents"><text:span text:style-name="SWAppl">Oacute</text:span></text:p>
            </table:table-cell>
            <table:table-cell table:style-name="LexSetMacRoman.A2" office:value-type="string">
              <text:p text:style-name="Table_20_Contents_20_Centered"><text:span text:style-name="Source_20_Text">Ó</text:span></text:p>
            </table:table-cell>
            <table:table-cell table:style-name="LexSetMacRoman.D2" office:value-type="string">
              <text:p text:style-name="Table_20_Contents">O + acute</text:p>
            </table:table-cell>
          </table:table-row>
          <table:table-row>
            <table:table-cell table:style-name="LexSetMacRoman.A2" office:value-type="string">
              <text:p text:style-name="Table_20_Contents_20_Centered"><text:span text:style-name="Source_20_Text">EF</text:span></text:p>
            </table:table-cell>
            <table:table-cell table:style-name="LexSetMacRoman.A2" office:value-type="string">
              <text:p text:style-name="Table_20_Contents"><text:span text:style-name="SWAppl">Ocirc</text:span></text:p>
            </table:table-cell>
            <table:table-cell table:style-name="LexSetMacRoman.A2" office:value-type="string">
              <text:p text:style-name="Table_20_Contents_20_Centered"><text:span text:style-name="Source_20_Text">Ô</text:span></text:p>
            </table:table-cell>
            <table:table-cell table:style-name="LexSetMacRoman.D2" office:value-type="string">
              <text:p text:style-name="Table_20_Contents">O + circumflex</text:p>
            </table:table-cell>
          </table:table-row>
          <table:table-row>
            <table:table-cell table:style-name="LexSetMacRoman.A2" office:value-type="string">
              <text:p text:style-name="Table_20_Contents_20_Centered"><text:span text:style-name="Source_20_Text">F0</text:span></text:p>
            </table:table-cell>
            <table:table-cell table:style-name="LexSetMacRoman.A2" office:value-type="string">
              <text:p text:style-name="Table_20_Contents"><text:span text:style-name="SWAppl">_apple</text:span></text:p>
            </table:table-cell>
            <table:table-cell table:style-name="LexSetMacRoman.A2" office:value-type="string">
              <text:p text:style-name="Table_20_Contents_20_Centered"><text:span text:style-name="Source_20_Text"/></text:p>
            </table:table-cell>
            <table:table-cell table:style-name="LexSetMacRoman.D2" office:value-type="string">
              <text:p text:style-name="Table_20_Contents">solid Apple logo</text:p>
            </table:table-cell>
          </table:table-row>
          <table:table-row>
            <table:table-cell table:style-name="LexSetMacRoman.A2" office:value-type="string">
              <text:p text:style-name="Table_20_Contents_20_Centered"><text:span text:style-name="Source_20_Text">F1</text:span></text:p>
            </table:table-cell>
            <table:table-cell table:style-name="LexSetMacRoman.A2" office:value-type="string">
              <text:p text:style-name="Table_20_Contents"><text:span text:style-name="SWAppl">Ograve</text:span></text:p>
            </table:table-cell>
            <table:table-cell table:style-name="LexSetMacRoman.A2" office:value-type="string">
              <text:p text:style-name="Table_20_Contents_20_Centered"><text:span text:style-name="Source_20_Text">Ò</text:span></text:p>
            </table:table-cell>
            <table:table-cell table:style-name="LexSetMacRoman.D2" office:value-type="string">
              <text:p text:style-name="Table_20_Contents">O + grave</text:p>
            </table:table-cell>
          </table:table-row>
          <table:table-row>
            <table:table-cell table:style-name="LexSetMacRoman.A2" office:value-type="string">
              <text:p text:style-name="Table_20_Contents_20_Centered"><text:span text:style-name="Source_20_Text">F2</text:span></text:p>
            </table:table-cell>
            <table:table-cell table:style-name="LexSetMacRoman.A2" office:value-type="string">
              <text:p text:style-name="Table_20_Contents"><text:span text:style-name="SWAppl">Uacute</text:span></text:p>
            </table:table-cell>
            <table:table-cell table:style-name="LexSetMacRoman.A2" office:value-type="string">
              <text:p text:style-name="Table_20_Contents_20_Centered"><text:span text:style-name="Source_20_Text">Ú</text:span></text:p>
            </table:table-cell>
            <table:table-cell table:style-name="LexSetMacRoman.D2" office:value-type="string">
              <text:p text:style-name="Table_20_Contents">U + acute</text:p>
            </table:table-cell>
          </table:table-row>
          <table:table-row>
            <table:table-cell table:style-name="LexSetMacRoman.A2" office:value-type="string">
              <text:p text:style-name="Table_20_Contents_20_Centered"><text:span text:style-name="Source_20_Text">F3</text:span></text:p>
            </table:table-cell>
            <table:table-cell table:style-name="LexSetMacRoman.A2" office:value-type="string">
              <text:p text:style-name="Table_20_Contents"><text:span text:style-name="SWAppl">Ucirc</text:span></text:p>
            </table:table-cell>
            <table:table-cell table:style-name="LexSetMacRoman.A2" office:value-type="string">
              <text:p text:style-name="Table_20_Contents_20_Centered"><text:span text:style-name="Source_20_Text">Û</text:span></text:p>
            </table:table-cell>
            <table:table-cell table:style-name="LexSetMacRoman.D2" office:value-type="string">
              <text:p text:style-name="Table_20_Contents">U + circumflex</text:p>
            </table:table-cell>
          </table:table-row>
          <table:table-row>
            <table:table-cell table:style-name="LexSetMacRoman.A2" office:value-type="string">
              <text:p text:style-name="Table_20_Contents_20_Centered"><text:span text:style-name="Source_20_Text">F4</text:span></text:p>
            </table:table-cell>
            <table:table-cell table:style-name="LexSetMacRoman.A2" office:value-type="string">
              <text:p text:style-name="Table_20_Contents"><text:span text:style-name="SWAppl">Ugrave</text:span></text:p>
            </table:table-cell>
            <table:table-cell table:style-name="LexSetMacRoman.A2" office:value-type="string">
              <text:p text:style-name="Table_20_Contents_20_Centered"><text:span text:style-name="Source_20_Text">Ù</text:span></text:p>
            </table:table-cell>
            <table:table-cell table:style-name="LexSetMacRoman.D2" office:value-type="string">
              <text:p text:style-name="Table_20_Contents">U + grave</text:p>
            </table:table-cell>
          </table:table-row>
          <table:table-row>
            <table:table-cell table:style-name="LexSetMacRoman.A2" office:value-type="string">
              <text:p text:style-name="Table_20_Contents_20_Centered"><text:span text:style-name="Source_20_Text">F5</text:span></text:p>
            </table:table-cell>
            <table:table-cell table:style-name="LexSetMacRoman.A2" office:value-type="string">
              <text:p text:style-name="Table_20_Contents"><text:span text:style-name="SWAppl">_idotless</text:span></text:p>
            </table:table-cell>
            <table:table-cell table:style-name="LexSetMacRoman.A2" office:value-type="string">
              <text:p text:style-name="Table_20_Contents_20_Centered"><text:span text:style-name="Source_20_Text">ı</text:span></text:p>
            </table:table-cell>
            <table:table-cell table:style-name="LexSetMacRoman.D2" office:value-type="string">
              <text:p text:style-name="Table_20_Contents">dotless i</text:p>
            </table:table-cell>
          </table:table-row>
          <table:table-row>
            <table:table-cell table:style-name="LexSetMacRoman.A2" office:value-type="string">
              <text:p text:style-name="Table_20_Contents_20_Centered"><text:span text:style-name="Source_20_Text">F6</text:span></text:p>
            </table:table-cell>
            <table:table-cell table:style-name="LexSetMacRoman.A2" office:value-type="string">
              <text:p text:style-name="Table_20_Contents"><text:span text:style-name="SWAppl">circ</text:span></text:p>
            </table:table-cell>
            <table:table-cell table:style-name="LexSetMacRoman.A2" office:value-type="string">
              <text:p text:style-name="Table_20_Contents_20_Centered"><text:span text:style-name="Source_20_Text">ˆ</text:span></text:p>
            </table:table-cell>
            <table:table-cell table:style-name="LexSetMacRoman.D2" office:value-type="string">
              <text:p text:style-name="Table_20_Contents">circumflex</text:p>
            </table:table-cell>
          </table:table-row>
          <table:table-row>
            <table:table-cell table:style-name="LexSetMacRoman.A2" office:value-type="string">
              <text:p text:style-name="Table_20_Contents_20_Centered"><text:span text:style-name="Source_20_Text">F7</text:span></text:p>
            </table:table-cell>
            <table:table-cell table:style-name="LexSetMacRoman.A2" office:value-type="string">
              <text:p text:style-name="Table_20_Contents"><text:span text:style-name="SWAppl">tilde</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tilde</text:p>
            </table:table-cell>
          </table:table-row>
          <table:table-row>
            <table:table-cell table:style-name="LexSetMacRoman.A2" office:value-type="string">
              <text:p text:style-name="Table_20_Contents_20_Centered"><text:span text:style-name="Source_20_Text">F8</text:span></text:p>
            </table:table-cell>
            <table:table-cell table:style-name="LexSetMacRoman.A2" office:value-type="string">
              <text:p text:style-name="Table_20_Contents"><text:span text:style-name="SWAppl">macr</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macron</text:p>
            </table:table-cell>
          </table:table-row>
          <table:table-row>
            <table:table-cell table:style-name="LexSetMacRoman.A2" office:value-type="string">
              <text:p text:style-name="Table_20_Contents_20_Centered"><text:span text:style-name="Source_20_Text">F9</text:span></text:p>
            </table:table-cell>
            <table:table-cell table:style-name="LexSetMacRoman.A2" office:value-type="string">
              <text:p text:style-name="Table_20_Contents"><text:span text:style-name="SWAppl">_breve</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breve</text:p>
            </table:table-cell>
          </table:table-row>
          <table:table-row>
            <table:table-cell table:style-name="LexSetMacRoman.A2" office:value-type="string">
              <text:p text:style-name="Table_20_Contents_20_Centered"><text:span text:style-name="Source_20_Text">FA</text:span></text:p>
            </table:table-cell>
            <table:table-cell table:style-name="LexSetMacRoman.A2" office:value-type="string">
              <text:p text:style-name="Table_20_Contents"><text:span text:style-name="SWAppl">_dotabove</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dot above</text:p>
            </table:table-cell>
          </table:table-row>
          <table:table-row>
            <table:table-cell table:style-name="LexSetMacRoman.A2" office:value-type="string">
              <text:p text:style-name="Table_20_Contents_20_Centered"><text:span text:style-name="Source_20_Text">FB</text:span></text:p>
            </table:table-cell>
            <table:table-cell table:style-name="LexSetMacRoman.A2" office:value-type="string">
              <text:p text:style-name="Table_20_Contents"><text:span text:style-name="SWAppl">_ring</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ring above</text:p>
            </table:table-cell>
          </table:table-row>
          <table:table-row>
            <table:table-cell table:style-name="LexSetMacRoman.A2" office:value-type="string">
              <text:p text:style-name="Table_20_Contents_20_Centered"><text:span text:style-name="Source_20_Text">FC</text:span></text:p>
            </table:table-cell>
            <table:table-cell table:style-name="LexSetMacRoman.A2" office:value-type="string">
              <text:p text:style-name="Table_20_Contents"><text:span text:style-name="SWAppl">cedil</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cedilla</text:p>
            </table:table-cell>
          </table:table-row>
          <table:table-row>
            <table:table-cell table:style-name="LexSetMacRoman.A2" office:value-type="string">
              <text:p text:style-name="Table_20_Contents_20_Centered"><text:span text:style-name="Source_20_Text">FD</text:span></text:p>
            </table:table-cell>
            <table:table-cell table:style-name="LexSetMacRoman.A2" office:value-type="string">
              <text:p text:style-name="Table_20_Contents"><text:span text:style-name="SWAppl">_hungarumlaut</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double acute</text:p>
            </table:table-cell>
          </table:table-row>
          <table:table-row>
            <table:table-cell table:style-name="LexSetMacRoman.A2" office:value-type="string">
              <text:p text:style-name="Table_20_Contents_20_Centered"><text:span text:style-name="Source_20_Text">FE</text:span></text:p>
            </table:table-cell>
            <table:table-cell table:style-name="LexSetMacRoman.A2" office:value-type="string">
              <text:p text:style-name="Table_20_Contents"><text:span text:style-name="SWAppl">_ogonek</text:span></text:p>
            </table:table-cell>
            <table:table-cell table:style-name="LexSetMacRoman.A2" office:value-type="string">
              <text:p text:style-name="Table_20_Contents_20_Centered"><text:span text:style-name="Source_20_Text">˛</text:span></text:p>
            </table:table-cell>
            <table:table-cell table:style-name="LexSetMacRoman.D2" office:value-type="string">
              <text:p text:style-name="Table_20_Contents">ogonek</text:p>
            </table:table-cell>
          </table:table-row>
          <table:table-row>
            <table:table-cell table:style-name="LexSetMacRoman.A129" office:value-type="string">
              <text:p text:style-name="Table_20_Contents_20_Centered"><text:span text:style-name="Source_20_Text">FF</text:span></text:p>
            </table:table-cell>
            <table:table-cell table:style-name="LexSetMacRoman.A129" office:value-type="string">
              <text:p text:style-name="Table_20_Contents"><text:span text:style-name="SWAppl">_caron</text:span></text:p>
            </table:table-cell>
            <table:table-cell table:style-name="LexSetMacRoman.A129" office:value-type="string">
              <text:p text:style-name="Table_20_Contents_20_Centered"><text:span text:style-name="Source_20_Text">ˇ</text:span></text:p>
            </table:table-cell>
            <table:table-cell table:style-name="LexSetMacRoman.D129" office:value-type="string">
              <text:p text:style-name="Table_20_Contents">caron</text:p>
            </table:table-cell>
          </table:table-row>
        </table:table>
        <text:p text:style-name="Invisible"/>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Condensed" svg:font-family="'DejaVu Sans Condensed'" style:font-family-generic="system" style:font-pitch="variable"/>
    <style:font-face style:name="FreeSans" svg:font-family="FreeSans"/>
    <style:font-face style:name="FreeSans1" svg:font-family="FreeSans" style:font-family-generic="system" style:font-pitch="variable"/>
    <style:font-face style:name="Gill Sans" svg:font-family="'Gill Sans'" style:font-adornments="Bold" style:font-family-generic="swiss" style:font-pitch="variable"/>
    <style:font-face style:name="Gill Sans1" svg:font-family="'Gill Sans'" style:font-adornments="Regular" style:font-family-generic="swiss" style:font-pitch="variable"/>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Nimbus Sans L" svg:font-family="'Nimbus Sans L'" style:font-adornments="Regular" style:font-family-generic="swiss"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TeX Gyre Cursor" svg:font-family="'TeX Gyre Cursor'" style:font-adornments="Bold Italic" style:font-pitch="fixed"/>
    <style:font-face style:name="TeX Gyre Cursor1" svg:font-family="'TeX Gyre Cursor'" style:font-adornments="Regular" style:font-pitch="fixed"/>
    <style:font-face style:name="TeX Gyre Termes" svg:font-family="'TeX Gyre Termes'" style:font-adornments="Regular"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Condensed"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DejaVu Sans Condensed" style:font-size-asian="12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writing-mode="page"/>
      <style:text-properties style:font-name="TeX Gyre Termes" fo:font-family="'TeX Gyre Termes'" style:font-style-name="Regular" style:font-pitch="variable"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fo:color="#800080" loext:opacity="100%" style:font-name="Gill Sans1" fo:font-family="'Gill Sans'" style:font-style-name="Regular" style:font-family-generic="swiss" style:font-pitch="variable" fo:font-size="14pt" style:font-name-asian="DejaVu Sans Condensed" style:font-family-asian="'DejaVu Sans Condensed'"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style:contextual-spacing="false" fo:line-height="90%" fo:text-align="justify" style:justify-single-word="false" style:page-number="auto"/>
    </style:style>
    <style:style style:name="List" style:family="paragraph" style:parent-style-name="Text_20_body" style:class="list" style:master-page-name="">
      <style:paragraph-properties fo:orphans="2" style:page-number="auto"/>
      <style:text-properties style:font-name-complex="FreeSans"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text-properties style:font-name-complex="FreeSans" style:font-family-complex="FreeSan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pt"/>
    </style:style>
    <style:style style:name="Preformatted_20_Text" style:display-name="Preformatted Text" style:family="paragraph" style:parent-style-name="Standard" style:class="html" style:master-page-name="">
      <loext:graphic-properties draw:fill="none" draw:fill-color="#cfe7f5"/>
      <style:paragraph-properties fo:margin-top="0.199cm" fo:margin-bottom="0.199cm" style:contextual-spacing="false" style:page-number="auto" fo:background-color="transparent" style:shadow="none"/>
      <style:text-properties style:font-name="TeX Gyre Cursor1" fo:font-family="'TeX Gyre Cursor'" style:font-style-name="Regular" style:font-pitch="fixed" fo:language="zxx" fo:country="none"/>
    </style:style>
    <style:style style:name="Index_20_Heading" style:display-name="Index Heading" style:family="paragraph" style:parent-style-name="Heading" style:default-outline-level="1" style:list-style-name="" style:class="index" style:master-page-name="IndexStart">
      <loext:graphic-properties draw:fill="none" draw:fill-color="#cfe7f5"/>
      <style:paragraph-properties fo:margin-left="0cm" fo:margin-right="0cm" fo:margin-top="0cm" fo:margin-bottom="0.499cm" style:contextual-spacing="false" fo:text-align="center" style:justify-single-word="false" fo:text-indent="0cm" style:auto-text-indent="false" style:page-number="1" fo:break-before="auto" fo:break-after="auto" fo:background-color="transparent" style:shadow="none" text:number-lines="false" text:line-number="0">
        <style:tab-stops/>
      </style:paragraph-properties>
      <style:text-properties fo:font-size="16pt" fo:font-weight="bold"/>
    </style:style>
    <style:style style:name="Subtitle" style:family="paragraph" style:parent-style-name="Title" style:next-style-name="Text_20_body" style:class="chapter" style:master-page-name="">
      <style:paragraph-properties fo:margin-top="0.4cm" fo:margin-bottom="9.999cm" style:contextual-spacing="false" fo:text-align="center" style:justify-single-word="false" style:page-number="auto"/>
      <style:text-properties fo:font-size="11pt" fo:font-style="italic" fo:font-weight="normal" style:font-style-asian="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Heading_20_1" style:display-name="Heading 1" style:family="paragraph" style:parent-style-name="Heading" style:next-style-name="Text_20_body" style:default-outline-level="1" style:class="text" style:master-page-name="ChapterStart">
      <loext:graphic-properties draw:fill="none" draw:fill-color="#cfe7f5"/>
      <style:paragraph-properties fo:margin-top="0cm" fo:margin-bottom="0.4cm" style:contextual-spacing="false" style:page-number="auto" fo:break-before="auto" fo:break-after="auto" fo:background-color="transparent" style:shadow="none">
        <style:tab-stops/>
      </style:paragraph-properties>
      <style:text-properties fo:color="#800080" loext:opacity="100%" style:font-name="Gill Sans" fo:font-family="'Gill Sans'" style:font-style-name="Bold" style:font-family-generic="swiss" style:font-pitch="variable" fo:font-size="18pt" fo:font-weight="bold" style:font-size-asian="115%" style:font-weight-asian="bold" style:font-size-complex="115%" style:font-weight-complex="bold"/>
    </style:style>
    <style:style style:name="Title" style:family="paragraph" style:parent-style-name="Heading" style:next-style-name="Subtitle" style:class="chapter">
      <style:paragraph-properties fo:margin-top="9.999cm" fo:margin-bottom="0.199cm" style:contextual-spacing="false" fo:text-align="center" style:justify-single-word="false"/>
      <style:text-properties style:use-window-font-color="true" loext:opacity="0%" fo:font-size="18pt" fo:font-weight="bold"/>
    </style:style>
    <style:style style:name="Heading_20_2" style:display-name="Heading 2" style:family="paragraph" style:parent-style-name="Heading" style:next-style-name="Text_20_body" style:default-outline-level="2" style:class="text" style:master-page-name="">
      <loext:graphic-properties draw:fill="solid" draw:fill-color="#f2f2f2" draw:opacity="100%"/>
      <style:paragraph-properties fo:margin-left="1cm" fo:margin-right="0cm" fo:margin-top="0.4cm" fo:margin-bottom="0.4cm" style:contextual-spacing="false" fo:text-indent="-1cm" style:auto-text-indent="false" style:page-number="auto" fo:break-before="auto" fo:break-after="auto" fo:background-color="#f2f2f2" fo:padding="0.199cm" fo:border-left="none" fo:border-right="none" fo:border-top="0.99pt solid #000000" fo:border-bottom="0.99pt solid #000000" style:shadow="none">
        <style:tab-stops/>
      </style:paragraph-properties>
      <style:text-properties fo:font-size="16pt" fo:font-style="italic" fo:font-weight="bold" style:font-size-asian="14pt" style:font-style-asian="italic" style:font-weight-asian="normal" style:font-size-complex="14pt" style:font-style-complex="italic" style:font-weight-complex="bold"/>
    </style:style>
    <style:style style:name="Marginalia" style:family="paragraph" style:parent-style-name="Text_20_body" style:class="text">
      <style:paragraph-properties fo:margin-left="4.001cm" fo:margin-right="0cm" fo:margin-top="0.049cm" fo:margin-bottom="0.049cm" style:contextual-spacing="false" fo:text-indent="0cm" style:auto-text-indent="false"/>
    </style:style>
    <style:style style:name="Numbering_20_1_20_Start" style:display-name="Numbering 1 Start" style:family="paragraph" style:parent-style-name="List" style:list-style-name="Numbering_20_123" style:class="list">
      <style:paragraph-properties fo:margin-top="0.101cm" fo:margin-bottom="0.049cm" style:contextual-spacing="false" text:number-lines="true" text:line-number="1">
        <style:tab-stops/>
      </style:paragraph-properties>
    </style:style>
    <style:style style:name="Numbering_20_1" style:display-name="Numbering 1" style:family="paragraph" style:parent-style-name="List" style:list-style-name="Numbering_20_123" style:class="list">
      <style:paragraph-properties fo:margin-top="0.049cm" fo:margin-bottom="0.049cm" style:contextual-spacing="false">
        <style:tab-stops/>
      </style:paragraph-properties>
    </style:style>
    <style:style style:name="Numbering_20_2_20_Start" style:display-name="Numbering 2 Start" style:family="paragraph" style:parent-style-name="List" style:next-style-name="Numbering_20_2_20_Cont." style:class="list">
      <style:paragraph-properties>
        <style:tab-stops/>
      </style:paragraph-properties>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list-style-name="Numbering_20_123" style:class="list">
      <style:paragraph-properties fo:margin-top="0.049cm" fo:margin-bottom="0.101cm" style:contextual-spacing="false"/>
    </style:style>
    <style:style style:name="Numbering_20_1_20_Cont." style:display-name="Numbering 1 Cont." style:family="paragraph" style:parent-style-name="List" style:list-style-name="Numbering_20_123" style:class="list">
      <style:paragraph-properties fo:margin-top="0.049cm" fo:margin-bottom="0.049cm" style:contextual-spacing="false"/>
    </style:style>
    <style:style style:name="Salutation" style:family="paragraph" style:parent-style-name="Standard" style:class="text">
      <style:paragraph-properties text:number-lines="false" text:line-number="0"/>
    </style:style>
    <style:style style:name="List_20_1_20_Cont." style:display-name="List 1 Cont." style:family="paragraph" style:parent-style-name="List" style:list-style-name="List_20_1" style:class="list">
      <style:paragraph-properties fo:margin-top="0.049cm" fo:margin-bottom="0.049cm" style:contextual-spacing="false"/>
    </style:style>
    <style:style style:name="List_20_2_20_Start" style:display-name="List 2 Start" style:family="paragraph" style:parent-style-name="List" style:list-style-name="List_20_2" style:class="list">
      <style:paragraph-properties fo:margin-left="1cm" fo:margin-right="0cm" fo:margin-top="0.15cm" fo:margin-bottom="0.049cm" style:contextual-spacing="false" fo:text-indent="-0.499cm" style:auto-text-indent="false">
        <style:tab-stops/>
      </style:paragraph-properties>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class="list">
      <style:paragraph-properties>
        <style:tab-stops/>
      </style:paragraph-properties>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master-page-name="">
      <loext:graphic-properties draw:fill="none" draw:fill-color="#cfe7f5"/>
      <style:paragraph-properties fo:margin-top="0.4cm" fo:margin-bottom="0.199cm" style:contextual-spacing="false" style:page-number="auto" fo:background-color="transparent" fo:padding="0cm" fo:border="none"/>
      <style:text-properties fo:font-style="normal" fo:font-weight="bold" style:font-weight-asian="normal"/>
    </style:style>
    <style:style style:name="Text_20_body_20_indent" style:display-name="Text body indent" style:family="paragraph" style:parent-style-name="Text_20_body" style:class="text">
      <loext:graphic-properties draw:fill="none" draw:fill-color="#cfe7f5"/>
      <style:paragraph-properties fo:margin-left="0.499cm" fo:margin-right="0cm" fo:text-indent="0cm" style:auto-text-indent="false" fo:background-color="transparent"/>
    </style:style>
    <style:style style:name="Preformatted_20_text_20_indent" style:display-name="Preformatted text indent" style:family="paragraph" style:parent-style-name="Preformatted_20_Text" style:master-page-name="">
      <loext:graphic-properties draw:fill="solid" draw:fill-color="#ccffff" draw:opacity="100%"/>
      <style:paragraph-properties fo:margin-left="1cm" fo:margin-right="0cm" fo:text-indent="0cm" style:auto-text-indent="false" style:page-number="auto" fo:background-color="#ccffff" fo:padding="0.25cm" fo:border="0.26pt solid #0066cc" style:shadow="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default-outline-level="1" style:list-style-name="" style:class="index" style:master-page-name="ContentsStart">
      <style:paragraph-properties fo:margin-left="0cm" fo:margin-right="0cm" fo:margin-top="0cm" fo:margin-bottom="0.499cm" style:contextual-spacing="false" fo:text-align="center" style:justify-single-word="false" fo:text-indent="0cm" style:auto-text-indent="false" style:page-number="1" fo:break-before="auto" fo:break-after="auto" style:shadow="none" text:number-lines="false" text:line-number="0"/>
      <style:text-properties fo:font-size="16pt" fo:font-weight="bold"/>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fo:keep-with-next="always">
        <style:tab-stops>
          <style:tab-stop style:position="17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fo:keep-with-next="auto">
        <style:tab-stops>
          <style:tab-stop style:position="16.501cm" style:type="right" style:leader-style="dotted" style:leader-text="."/>
        </style:tab-stops>
      </style:paragraph-properties>
      <style:text-properties fo:font-size="12pt"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fo:font-size="80%"/>
    </style:style>
    <style:style style:name="Hanging_20_indent" style:display-name="Hanging indent" style:family="paragraph" style:parent-style-name="Text_20_body" style:class="text" style:master-page-name="">
      <style:paragraph-properties fo:margin-left="1cm" fo:margin-right="0cm" fo:orphans="2" fo:text-indent="-0.499cm" style:auto-text-indent="false" style:page-number="auto">
        <style:tab-stops/>
      </style:paragraph-properties>
    </style:style>
    <style:style style:name="List_20_1" style:display-name="List 1" style:family="paragraph" style:parent-style-name="List" style:list-style-name="List_20_1" style:class="list" style:master-page-name="">
      <loext:graphic-properties draw:fill="none" draw:fill-color="#cfe7f5"/>
      <style:paragraph-properties fo:margin-top="0.049cm" fo:margin-bottom="0.049cm" style:contextual-spacing="false" style:page-number="auto" fo:background-color="transparent" style:shadow="none" style:writing-mode="page">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85%" style:font-style-asian="italic" style:font-weight-asian="normal"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text-properties fo:font-size="80%"/>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ing" style:class="extra" style:master-page-name="">
      <style:paragraph-properties fo:text-align="center" style:justify-single-word="false" style:page-number="auto" fo:padding="0.101cm" fo:border-left="none" fo:border-right="none" fo:border-top="0.51pt solid #800080" fo:border-bottom="none" style:shadow="none" text:number-lines="false" text:line-number="0">
        <style:tab-stops>
          <style:tab-stop style:position="8.5cm" style:type="center"/>
          <style:tab-stop style:position="17cm" style:type="right"/>
        </style:tab-stops>
      </style:paragraph-properties>
      <style:text-properties fo:font-size="12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er" style:family="paragraph" style:parent-style-name="Heading" style:class="extra" style:master-page-name="">
      <loext:graphic-properties draw:fill="none" draw:fill-color="#cfe7f5"/>
      <style:paragraph-properties fo:margin-top="0cm" fo:margin-bottom="0cm" style:contextual-spacing="false" fo:text-align="center" style:justify-single-word="false" style:page-number="auto" fo:background-color="transparent" style:shadow="none" fo:keep-with-next="auto" text:number-lines="false" text:line-number="0">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List_20_2_20_Cont." style:display-name="List 2 Cont." style:family="paragraph" style:parent-style-name="List" style:class="list">
      <style:paragraph-properties fo:margin-left="1cm" fo:margin-right="0cm" fo:margin-top="0cm" fo:margin-bottom="0.049cm" style:contextual-spacing="false" fo:text-indent="0cm" style:auto-text-indent="false"/>
    </style:style>
    <style:style style:name="List_20_2_20_End" style:display-name="List 2 End" style:family="paragraph" style:parent-style-name="List" style:class="list">
      <style:paragraph-properties fo:margin-left="1cm" fo:margin-right="0cm" fo:margin-top="0.049cm" fo:margin-bottom="0.15cm" style:contextual-spacing="false" fo:text-indent="-0.499cm" style:auto-text-indent="false">
        <style:tab-stops/>
      </style:paragraph-properties>
    </style:style>
    <style:style style:name="List_20_1_20_Start" style:display-name="List 1 Start" style:family="paragraph" style:parent-style-name="List" style:next-style-name="List_20_1_20_Cont." style:list-style-name="List_20_1" style:class="list" style:master-page-name="">
      <style:paragraph-properties fo:margin-top="0.101cm" fo:margin-bottom="0.049cm" style:contextual-spacing="false" style:page-number="auto" text:number-lines="false" text:line-number="0">
        <style:tab-stops/>
      </style:paragraph-properties>
    </style:style>
    <style:style style:name="List_20_1_20_End" style:display-name="List 1 End" style:family="paragraph" style:parent-style-name="List" style:next-style-name="Text_20_body" style:list-style-name="List_20_1" style:class="list">
      <style:paragraph-properties fo:margin-top="0.049cm" fo:margin-bottom="0.101cm" style:contextual-spacing="false">
        <style:tab-stops/>
      </style:paragraph-properties>
    </style:style>
    <style:style style:name="User_20_Index_20_Heading" style:display-name="User Index Heading" style:family="paragraph" style:parent-style-name="Heading" style:default-outline-level="1" style:list-style-name=""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fo:font-size="16pt" fo:font-weight="bold"/>
    </style:style>
    <style:style style:name="Revision_20_Heading" style:display-name="Revision Heading" style:family="paragraph" style:parent-style-name="Heading" style:next-style-name="Text_20_body" style:master-page-name="RevHistory">
      <style:paragraph-properties fo:margin-top="0cm" fo:margin-bottom="0.4cm" style:contextual-spacing="false" fo:text-align="center" style:justify-single-word="false" style:page-number="1"/>
      <style:text-properties fo:font-size="12pt" fo:font-weight="bold"/>
    </style:style>
    <style:style style:name="Revision_20_Table_20_Heading" style:display-name="Revision Table Heading" style:family="paragraph" style:parent-style-name="Table_20_Heading" style:master-page-name="">
      <style:paragraph-properties fo:margin-top="0.101cm" fo:margin-bottom="0.101cm" style:contextual-spacing="false" style:page-number="auto"/>
    </style:style>
    <style:style style:name="Revision_20_Table_20_Content" style:display-name="Revision Table Content" style:family="paragraph" style:parent-style-name="Table_20_Contents" style:master-page-name="">
      <style:paragraph-properties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Licence_20_Heading" style:display-name="Licence Heading" style:family="paragraph" style:parent-style-name="Heading" style:master-page-name="Legalese">
      <style:paragraph-properties fo:margin-top="0cm" fo:margin-bottom="0.499cm" style:contextual-spacing="false" fo:text-align="center" style:justify-single-word="false" style:page-number="auto"/>
      <style:text-properties fo:font-size="12pt" fo:font-weight="bold"/>
    </style:style>
    <style:style style:name="Sender" style:family="paragraph" style:parent-style-name="Standard" style:class="extra">
      <style:paragraph-properties fo:margin-top="0cm" fo:margin-bottom="0.106cm" style:contextual-spacing="false" text:number-lines="false" text:line-number="0"/>
    </style:style>
    <style:style style:name="Header_20_left" style:display-name="Header left" style:family="paragraph" style:parent-style-name="Header"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font-size="10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10pt"/>
    </style:style>
    <style:style style:name="Invisible" style:family="paragraph" style:parent-style-name="Standard" style:next-style-name="Text_20_body" style:master-page-name="">
      <style:paragraph-properties style:page-number="auto"/>
      <style:text-properties fo:font-size="2pt"/>
    </style:style>
    <style:style style:name="Addressee"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style:font-name="Nimbus Sans L" fo:font-family="'Nimbus Sans L'" style:font-style-name="Regular" style:font-family-generic="swiss" style:font-pitch="variable" fo:font-size="10pt" style:font-size-asian="10pt" style:font-size-complex="10pt"/>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Indent" style:display-name="List Indent" style:family="paragraph" style:parent-style-name="Text_20_body" style:class="text" style:master-page-name="">
      <style:paragraph-properties fo:margin-left="5.001cm" fo:margin-right="0cm" fo:margin-top="0cm" fo:margin-bottom="0cm" style:contextual-spacing="false" fo:orphans="2" fo:widows="2" fo:text-indent="-4.5cm" style:auto-text-indent="false" style:page-number="auto">
        <style:tab-stops>
          <style:tab-stop style:position="0cm"/>
        </style:tab-stops>
      </style:paragraph-properties>
    </style:style>
    <style:style style:name="Computer_20_Session" style:display-name="Computer Session" style:family="paragraph" style:parent-style-name="Preformatted_20_Text" style:master-page-name="">
      <loext:graphic-properties draw:fill="solid" draw:fill-color="#f2f2f2" draw:opacity="100%"/>
      <style:paragraph-properties fo:margin-left="1cm" fo:margin-right="0cm" fo:text-indent="0cm" style:auto-text-indent="false" style:page-number="auto" fo:background-color="#f2f2f2" fo:padding="0.25cm" fo:border="0.26pt solid #00ae00" style:shadow="none"/>
    </style:style>
    <style:style style:name="Code_20_Sample" style:display-name="Code Sample" style:family="paragraph" style:parent-style-name="Preformatted_20_Text">
      <loext:graphic-properties draw:fill="solid" draw:fill-color="#ffffcc" draw:opacity="100%"/>
      <style:paragraph-properties fo:margin-left="1cm" fo:margin-right="0cm" fo:text-indent="0cm" style:auto-text-indent="false" fo:background-color="#ffffcc" fo:padding="0.25cm" fo:border="0.51pt dotted #000000" style:shadow="none"/>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language="zxx" fo:country="non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language="zxx" fo:country="none"/>
    </style:style>
    <style:style style:name="Licence_20_body" style:display-name="Licence body" style:family="paragraph" style:parent-style-name="Text_20_body" style:master-page-name="">
      <style:paragraph-properties fo:margin-left="0cm" fo:margin-right="0cm" fo:margin-top="0.101cm" fo:margin-bottom="0.199cm" style:contextual-spacing="false" fo:text-align="justify" style:justify-single-word="false" fo:text-indent="0cm" style:auto-text-indent="false" style:page-number="auto"/>
      <style:text-properties fo:font-size="10pt"/>
    </style:style>
    <style:style style:name="Licence_20_hanging_20_body" style:display-name="Licence hanging body" style:family="paragraph" style:parent-style-name="Licence_20_body" style:list-style-name="List_20_1">
      <style:paragraph-properties fo:margin-left="1cm" fo:margin-right="0cm" fo:margin-top="0cm" fo:margin-bottom="0cm" style:contextual-spacing="false" fo:text-indent="-0.499cm" style:auto-text-indent="false">
        <style:tab-stops/>
      </style:paragraph-properties>
    </style:style>
    <style:style style:name="GNU_20_FDL_20_Heading_20_1" style:display-name="GNU FDL Heading 1" style:family="paragraph" style:parent-style-name="Heading_20_1" style:next-style-name="GNU_20_FDL_20_Subtitle" style:default-outline-level="1" style:list-style-name="LicenceNumbering" style:master-page-name="">
      <loext:graphic-properties draw:fill="none" draw:fill-color="#cfe7f5"/>
      <style:paragraph-properties fo:margin-left="0cm" fo:margin-right="0cm" fo:margin-top="0.4cm" fo:margin-bottom="0.4cm" style:contextual-spacing="false" fo:text-indent="0cm" style:auto-text-indent="false" style:page-number="auto" fo:break-before="auto" fo:break-after="auto" fo:background-color="transparent" style:shadow="none" style:writing-mode="page">
        <style:tab-stops>
          <style:tab-stop style:position="0.75cm"/>
        </style:tab-stops>
      </style:paragraph-properties>
      <style:text-properties fo:font-size="12pt" fo:language="en" fo:country="US" style:font-weight-complex="normal"/>
    </style:style>
    <style:style style:name="GNU_20_FDL_20_Title" style:display-name="GNU FDL Title" style:family="paragraph" style:parent-style-name="Heading" style:next-style-name="GNU_20_FDL_20_Subtitle" style:default-outline-level="1" style:list-style-name="" style:master-page-name="LicenceStart">
      <loext:graphic-properties draw:fill="none" draw:fill-color="#cfe7f5"/>
      <style:paragraph-properties fo:margin-top="0cm" fo:margin-bottom="0.21cm" style:contextual-spacing="false" fo:text-align="center" style:justify-single-word="false" style:page-number="1" fo:break-before="auto" fo:break-after="auto" fo:background-color="transparent" style:writing-mode="page">
        <style:tab-stops/>
      </style:paragraph-properties>
      <style:text-properties fo:font-size="18pt" fo:language="en" fo:country="US" fo:font-weight="bold"/>
    </style:style>
    <style:style style:name="GNU_20_FDL_20_Subtitle" style:display-name="GNU FDL Subtitle" style:family="paragraph" style:parent-style-name="GNU_20_FDL_20_Title" style:next-style-name="Licence_20_body" style:default-outline-level="" style:master-page-name="">
      <style:paragraph-properties fo:margin-top="0cm" fo:margin-bottom="0.63cm" style:contextual-spacing="false" style:page-number="auto" fo:break-before="auto" fo:break-after="auto"/>
      <style:text-properties fo:font-size="11pt" fo:font-style="italic" fo:font-weight="normal"/>
    </style:style>
    <style:style style:name="DocName_20_Heading" style:display-name="DocName Heading" style:family="paragraph" style:parent-style-name="Heading" style:master-page-name="">
      <style:paragraph-properties fo:margin-top="2cm" fo:margin-bottom="0.499cm" style:contextual-spacing="false" fo:text-align="center" style:justify-single-word="false" style:page-number="auto"/>
      <style:text-properties fo:font-size="12pt" fo:font-weight="bold"/>
    </style:style>
    <style:style style:name="DocName_20_body" style:display-name="DocName body" style:family="paragraph" style:parent-style-name="Text_20_body" style:master-page-name="">
      <style:paragraph-properties fo:margin-top="0.101cm" fo:margin-bottom="0.101cm" style:contextual-spacing="false" style:page-number="auto"/>
      <style:text-properties fo:font-size="10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Table_20_Code_20_Sample" style:display-name="Table Code Sample" style:family="paragraph" style:parent-style-name="Code_20_Sample" style:master-page-name="">
      <style:paragraph-properties fo:margin-left="0.499cm" fo:margin-right="0cm" fo:text-indent="0cm" style:auto-text-indent="false" style:page-number="auto"/>
    </style:style>
    <style:style style:name="DocName_20_indent" style:display-name="DocName indent" style:family="paragraph" style:parent-style-name="DocName_20_body" style:list-style-name="List_20_1">
      <style:paragraph-properties fo:margin-left="1cm" fo:margin-right="0cm" fo:margin-top="0cm" fo:margin-bottom="0cm" style:contextual-spacing="false" fo:text-indent="-0.499cm" style:auto-text-indent="false">
        <style:tab-stops/>
      </style:paragraph-properties>
    </style:style>
    <style:style style:name="Table_20_Contents_20_Centered" style:display-name="Table Contents Centered" style:family="paragraph" style:parent-style-name="Table_20_Contents">
      <style:paragraph-properties fo:text-align="center" style:justify-single-word="false"/>
    </style:style>
    <style:style style:name="Table" style:family="paragraph" style:parent-style-name="Caption" style:class="extra"/>
    <style:style style:name="Important" style:family="paragraph" style:parent-style-name="Hanging_20_indent">
      <loext:graphic-properties draw:fill="none" draw:fill-color="#cfe7f5"/>
      <style:paragraph-properties fo:background-color="transparent" fo:padding-left="0.4cm" fo:padding-right="0.4cm" fo:padding-top="0.199cm" fo:padding-bottom="0.199cm" fo:border="1.5pt solid #ff0000" style:shadow="none">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Drawing" style:family="paragraph" style:parent-style-name="Caption" style:class="extra" style:master-page-name="">
      <loext:graphic-properties draw:fill="none" draw:fill-color="#cfe7f5"/>
      <style:paragraph-properties fo:margin-top="0.3cm" fo:margin-bottom="0.21cm" style:contextual-spacing="false" fo:text-align="center" style:justify-single-word="false" style:page-number="auto" fo:background-color="transparent" style:shadow="none">
        <style:tab-stops/>
      </style:paragraph-properties>
    </style:style>
    <style:style style:name="BodyNote" style:family="paragraph" style:parent-style-name="Hanging_20_indent" style:next-style-name="Text_20_body">
      <loext:graphic-properties draw:fill="none" draw:fill-color="#cfe7f5"/>
      <style:paragraph-properties fo:margin-top="0.15cm" fo:margin-bottom="0.15cm" style:contextual-spacing="false" fo:background-color="transparent" fo:padding="0.101cm" fo:border-left="none" fo:border-right="none" fo:border-top="0.51pt solid #cccccc" fo:border-bottom="0.51pt solid #cccccc" style:shadow="none"/>
    </style:style>
    <style:style style:name="Numbering_20_1_20_Cont._20_End" style:display-name="Numbering 1 Cont. End" style:family="paragraph" style:parent-style-name="List" style:next-style-name="Text_20_body"/>
    <style:style style:name="Tip" style:family="paragraph" style:parent-style-name="Hanging_20_indent">
      <loext:graphic-properties draw:fill="none" draw:fill-color="#cfe7f5"/>
      <style:paragraph-properties fo:background-color="transparent" fo:padding="0.199cm" fo:border-left="none" fo:border-right="none" fo:border-top="0.99pt solid #00b8ff" fo:border-bottom="0.99pt solid #00b8ff" style:shadow="none"/>
      <style:text-properties fo:color="#666666" loext:opacity="100%"/>
    </style:style>
    <style:style style:name="GNU_20_FDL_20_hanging_20_clause" style:display-name="GNU FDL hanging clause" style:family="paragraph" style:parent-style-name="GNU_20_FDL_20_body" style:list-style-name="LicenceItemAlpha">
      <style:paragraph-properties>
        <style:tab-stops/>
      </style:paragraph-properties>
    </style:style>
    <style:style style:name="Index_20_Separator" style:display-name="Index Separator" style:family="paragraph" style:parent-style-name="Index" style:class="index">
      <style:paragraph-properties fo:margin-left="0cm" fo:margin-right="0cm" fo:margin-top="0.4cm" fo:margin-bottom="0.199cm" style:contextual-spacing="false" fo:text-align="center" style:justify-single-word="false" fo:text-indent="0cm" style:auto-text-indent="false"/>
      <style:text-properties fo:color="#800080" loext:opacity="100%" style:font-name="Gill Sans" fo:font-family="'Gill Sans'" style:font-style-name="Bold" style:font-family-generic="swiss" style:font-pitch="variable" fo:font-size="24pt" fo:font-weight="normal"/>
    </style:style>
    <style:style style:name="GNU_20_FDL_20_body" style:display-name="GNU FDL body" style:family="paragraph" style:parent-style-name="Text_20_body" style:master-page-name="">
      <style:paragraph-properties style:page-number="auto"/>
      <style:text-properties fo:font-size="10pt" fo:language="en" fo:country="US"/>
    </style:style>
    <style:style style:name="GNU_20_FDL_20_hanging_20_body" style:display-name="GNU FDL hanging body" style:family="paragraph" style:parent-style-name="GNU_20_FDL_20_body" style:list-style-name="List_20_1">
      <style:paragraph-properties fo:margin-left="1cm" fo:margin-right="0cm" fo:margin-top="0.049cm" fo:margin-bottom="0.049cm" style:contextual-spacing="false" fo:text-indent="-0.499cm" style:auto-text-indent="false">
        <style:tab-stops/>
      </style:paragraph-properties>
    </style:style>
    <style:style style:name="Text" style:family="paragraph" style:parent-style-name="Caption" style:class="extra"/>
    <style:style style:name="Illustration" style:family="paragraph" style:parent-style-name="Caption" style:class="extra"/>
    <style:style style:name="Figure" style:family="paragraph" style:parent-style-name="Caption" style:class="extra">
      <style:paragraph-properties fo:text-align="center" style:justify-single-word="false"/>
    </style:style>
    <style:style style:name="InstructionDescr" style:family="paragraph" style:parent-style-name="List_20_Indent" style:master-page-name="">
      <loext:graphic-properties draw:fill="none" draw:fill-color="#cfe7f5"/>
      <style:paragraph-properties fo:margin-left="5.001cm" fo:margin-right="0cm" fo:text-indent="-5.001cm" style:auto-text-indent="false" style:page-number="auto" fo:background-color="transparent">
        <style:tab-stops>
          <style:tab-stop style:position="-4.099cm"/>
          <style:tab-stop style:position="-1cm"/>
        </style:tab-stops>
      </style:paragraph-properties>
    </style:style>
    <style:style style:name="Heading_20_8" style:display-name="Heading 8" style:family="paragraph" style:parent-style-name="Heading" style:next-style-name="Text_20_body" style:default-outline-level="8" style:class="text" style:master-page-name="">
      <loext:graphic-properties draw:fill="none" draw:fill-color="#cfe7f5"/>
      <style:paragraph-properties style:page-number="auto" fo:background-color="transparent" style:writing-mode="lr-tb">
        <style:tab-stops/>
      </style:paragraph-properties>
    </style:style>
    <style:style style:name="Heading_20_9" style:display-name="Heading 9" style:family="paragraph" style:parent-style-name="Heading" style:next-style-name="Text_20_body" style:default-outline-level="9" style:class="text">
      <style:paragraph-properties style:writing-mode="lr-tb"/>
    </style:style>
    <style:style style:name="Contents_20_8" style:display-name="Contents 8" style:family="paragraph" style:parent-style-name="Index" style:class="index"/>
    <style:style style:name="Contents_20_9" style:display-name="Contents 9" style:family="paragraph" style:parent-style-name="Index" style:class="index"/>
    <style:style style:name="List_20_3_20_End" style:display-name="List 3 End" style:family="paragraph" style:parent-style-name="List" style:class="list"/>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Appendix_20_4" style:display-name="Appendix 4" style:family="paragraph" style:parent-style-name="Heading_20_4" style:next-style-name="Text_20_body" style:default-outline-level="4" style:list-style-name="Appendix">
      <style:paragraph-properties style:writing-mode="page"/>
    </style:style>
    <style:style style:name="Appendix_20_3" style:display-name="Appendix 3" style:family="paragraph" style:parent-style-name="Heading_20_3" style:next-style-name="Text_20_body" style:default-outline-level="3" style:list-style-name="Appendix">
      <style:paragraph-properties style:writing-mode="page"/>
    </style:style>
    <style:style style:name="Appendix_20_2" style:display-name="Appendix 2" style:family="paragraph" style:parent-style-name="Heading_20_2" style:next-style-name="Text_20_body" style:default-outline-level="2" style:list-style-name="Appendix" style:master-page-name="">
      <style:paragraph-properties style:page-number="auto" style:writing-mode="page"/>
      <style:text-properties style:font-weight-asian="normal" style:font-weight-complex="normal"/>
    </style:style>
    <style:style style:name="Appendix_20_1" style:display-name="Appendix 1" style:family="paragraph" style:parent-style-name="Heading_20_1" style:next-style-name="Text_20_body" style:default-outline-level="1" style:list-style-name="Appendix" style:master-page-name="ChapterStart">
      <loext:graphic-properties draw:fill="none" draw:fill-color="#cfe7f5"/>
      <style:paragraph-properties style:page-number="auto" fo:background-color="transparent" style:writing-mode="page">
        <style:tab-stops/>
      </style:paragraph-properties>
      <style:text-properties style:font-weight-complex="normal"/>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pyrightItem" style:family="paragraph" style:parent-style-name="Licence_20_body">
      <style:paragraph-properties fo:margin-top="0.199cm" fo:margin-bottom="0.499cm" style:contextual-spacing="tru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Index_20_3" style:display-name="Index 3" style:family="paragraph" style:parent-style-name="Index" style:class="index">
      <style:paragraph-properties fo:margin-left="0.998cm" fo:margin-right="0cm" fo:text-indent="0cm" style:auto-text-indent="false"/>
    </style:style>
    <style:style style:name="Emphasis" style:family="text">
      <style:text-properties fo:font-style="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font-size="14pt"/>
    </style:style>
    <style:style style:name="Citation" style:family="text">
      <style:text-properties fo:font-style="italic" style:font-style-asian="italic" style:font-style-complex="italic"/>
    </style:style>
    <style:style style:name="Source_20_Text" style:display-name="Source Text" style:family="text">
      <style:text-properties style:text-position="0% 100%" style:font-name="TeX Gyre Cursor1" fo:font-family="'TeX Gyre Cursor'" style:font-style-name="Regular" style:font-pitch="fixed" fo:language="zxx" fo:country="none"/>
    </style:style>
    <style:style style:name="Teletype" style:family="text">
      <style:text-properties style:font-name="Liberation Mono" fo:font-family="'Liberation Mono'" style:font-style-name="Regular" style:font-family-generic="modern" style:font-pitch="fixed" fo:font-size="90%"/>
    </style:style>
    <style:style style:name="Example" style:family="text"/>
    <style:style style:name="User_20_Entry" style:display-name="User Entry" style:family="text">
      <style:text-properties style:font-name="TeX Gyre Cursor" fo:font-family="'TeX Gyre Cursor'" style:font-style-name="Bold Italic" style:font-pitch="fixed" fo:language="zxx" fo:country="none" fo:font-style="italic" fo:font-weight="bold"/>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Yellow_20_Highlighting" style:display-name="Yellow Highlighting" style:family="text">
      <style:text-properties style:text-underline-style="solid" style:text-underline-width="auto" style:text-underline-color="font-color" fo:background-color="#ffff00"/>
    </style:style>
    <style:style style:name="FileName" style:family="text">
      <style:text-properties fo:language="zxx" fo:country="none" fo:font-style="italic" fo:background-color="transparent"/>
    </style:style>
    <style:style style:name="Heading_20_1_20_Numbering" style:display-name="Heading 1 Numbering" style:family="text" style:parent-style-name="Numbering_20_Symbols">
      <style:text-properties fo:color="#ffffff" loext:opacity="100%" fo:font-size="40pt" fo:background-color="#800080"/>
    </style:style>
    <style:style style:name="Drop_20_Caps" style:display-name="Drop Caps" style:family="text">
      <style:text-properties fo:font-size="40pt"/>
    </style:style>
    <style:style style:name="SWAppl" style:family="text">
      <style:text-properties fo:language="zxx" fo:country="none" fo:font-style="italic"/>
    </style:style>
    <style:style style:name="SWAppl-strong" style:family="text" style:parent-style-name="SWAppl">
      <style:text-properties fo:font-weight="bold"/>
    </style:style>
    <style:style style:name="ForeignQuote" style:family="text">
      <style:text-properties fo:language="zxx" fo:country="none" fo:font-style="italic"/>
    </style:style>
    <style:style style:name="FileName-inside-italic" style:family="text" style:parent-style-name="FileName">
      <style:text-properties fo:font-style="normal"/>
    </style:style>
    <style:style style:name="ImportantEmphasis" style:family="text" style:parent-style-name="Strong_20_Emphasis">
      <style:text-properties fo:color="#ff0000" loext:opacity="100%"/>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TipEmphasis" style:family="text" style:parent-style-name="Strong_20_Emphasis">
      <style:text-properties fo:color="#0000ff" loext:opacity="100%"/>
    </style:style>
    <style:style style:name="NoteEmphasis" style:family="text" style:parent-style-name="Strong_20_Emphasis">
      <style:text-properties fo:color="#999999" loext:opacity="100%"/>
    </style:style>
    <style:style style:name="Page_20_Number" style:display-name="Page Number" style:family="text">
      <style:text-properties fo:font-size="10pt"/>
    </style:style>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Placeholder" style:family="text">
      <style:text-properties fo:font-variant="small-caps" fo:color="#008080" loext:opacity="100%" style:text-underline-style="dotted" style:text-underline-width="auto" style:text-underline-color="font-color"/>
    </style:style>
    <style:style style:name="Caption_20_characters" style:display-name="Caption characters" style:family="text"/>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draw:fill-image-width="0cm" draw:fill-image-height="0cm" fo:padding="0cm" fo:border="none" style:shadow="none" draw:shadow-opacity="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Icon" style:family="graphic" style:parent-style-name="Graphics">
      <style:graphic-properties svg:width="1cm" fo:min-height="1cm" text:anchor-type="paragraph" svg:x="1cm" svg:y="0cm" style:vertical-pos="middle" style:vertical-rel="paragraph-content" style:horizontal-pos="from-left" style:horizontal-rel="page-start-margin"/>
    </style:style>
    <style:style style:name="Formula" style:family="graphic">
      <style:graphic-properties text:anchor-type="as-char" svg:y="0cm" fo:margin-left="0cm" fo:margin-right="0cm" style:wrap="parallel" style:number-wrapped-paragraphs="no-limit" style:wrap-contour="false" style:vertical-pos="from-top"/>
    </style:style>
    <style:style style:name="FrontCoverLogo" style:family="graphic" style:parent-style-name="Graphics">
      <style:graphic-properties text:anchor-type="paragraph" svg:y="3cm" style:vertical-pos="from-top" style:vertical-rel="paragraph" style:shadow="none" draw:shadow-opacity="100%"/>
    </style:style>
    <text:outline-style style:name="Outline">
      <text:outline-level-style text:level="1" text:style-name="Heading_20_1_20_Numbering" loext:num-list-format=" %1% " style:num-prefix=" " style:num-suffix=" " style:num-format="1" text:start-value="0">
        <style:list-level-properties text:list-level-position-and-space-mode="label-alignment">
          <style:list-level-label-alignment text:label-followed-by="nothing" fo:text-indent="-1cm" fo:margin-left="1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text:style-name="Numbering_20_Symbols" loext:num-list-format="%1%.%2%.%3%.%4%." style:num-suffix="." style:num-format="1" text:display-levels="4">
        <style:list-level-properties text:list-level-position-and-space-mode="label-alignment">
          <style:list-level-label-alignment text:label-followed-by="listtab" text:list-tab-stop-position="2.499cm" fo:text-indent="-2.499cm" fo:margin-left="2.499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501cm" fo:margin-left="3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501cm" fo:margin-left="4.0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501cm" fo:margin-left="5.001cm"/>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cenceNumbering">
      <text:list-level-style-number text:level="1" loext:num-list-format="%1%." style:num-suffix="." style:num-format="1" text:start-value="0">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cenceItemAlpha">
      <text:list-level-style-number text:level="1" text:style-name="Numbering_20_Symbols" loext:num-list-format="%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style>
    <text:list-style style:name="NoBullet_20_1" style:display-name="NoBullet 1">
      <text:list-level-style-number text:level="1" text:style-name="Numbering_20_Symbols" loext:num-list-format=" %1%" style:num-prefix=" " style:num-format="">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 %2%" style:num-prefix=" " style:num-format="">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Numbering_20_Symbols" loext:num-list-format=" %3%" style:num-prefix=" " style:num-format="">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 %4%" style:num-prefix=" " style:num-format="">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loext:num-list-format=" %5%" style:num-prefix=" " style:num-format="">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 %6%" style:num-prefix=" " style:num-format="">
        <style:list-level-properties text:list-level-position-and-space-mode="label-alignment">
          <style:list-level-label-alignment text:label-followed-by="listtab" text:list-tab-stop-position="3cm" fo:text-indent="-0.501cm" fo:margin-left="3cm"/>
        </style:list-level-properties>
      </text:list-level-style-number>
      <text:list-level-style-number text:level="7" text:style-name="Numbering_20_Symbols" loext:num-list-format=" %7%" style:num-prefix=" " style:num-format="">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 %8%" style:num-prefix=" " style:num-format="">
        <style:list-level-properties text:list-level-position-and-space-mode="label-alignment">
          <style:list-level-label-alignment text:label-followed-by="listtab" text:list-tab-stop-position="4.001cm" fo:text-indent="-0.501cm" fo:margin-left="4.001cm"/>
        </style:list-level-properties>
      </text:list-level-style-number>
      <text:list-level-style-number text:level="9" text:style-name="Numbering_20_Symbols" loext:num-list-format=" %9%" style:num-prefix=" " style:num-format="">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 %10%" style:num-prefix=" " style:num-format="">
        <style:list-level-properties text:list-level-position-and-space-mode="label-alignment">
          <style:list-level-label-alignment text:label-followed-by="listtab" text:list-tab-stop-position="5.001cm" fo:text-indent="-0.501cm" fo:margin-left="5.001cm"/>
        </style:list-level-properties>
      </text:list-level-style-number>
    </text:list-style>
    <text:list-style style:name="Appendix">
      <text:list-level-style-number text:level="1" text:style-name="Heading_20_1_20_Numbering" loext:num-list-format=" %1% " style:num-prefix=" " style:num-suffix=" " style:num-format="A">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5" text:style-name="Heading_20_1_20_Numbering" loext:num-list-format=" %5% " style:num-prefix=" " style:num-suffix=" " style:num-format="A">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text:style-name="Heading_20_1_20_Numbering" loext:num-list-format=" %6% " style:num-prefix=" " style:num-suffix=" " style:num-format="A">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text:style-name="Heading_20_1_20_Numbering" loext:num-list-format=" %7% " style:num-prefix=" " style:num-suffix=" " style:num-format="A">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Heading_20_1_20_Numbering" loext:num-list-format=" %8% " style:num-prefix=" " style:num-suffix=" " style:num-format="A">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Heading_20_1_20_Numbering" loext:num-list-format=" %9% " style:num-prefix=" " style:num-suffix=" " style:num-format="A">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Heading_20_1_20_Numbering" loext:num-list-format=" %10% " style:num-prefix=" " style:num-suffix=" " style:num-format="A">
        <style:list-level-properties text:list-level-position-and-space-mode="label-alignment">
          <style:list-level-label-alignment text:label-followed-by="listtab" text:list-tab-stop-position="6.985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HeaderTitling" style:family="table">
      <style:table-properties table:align="margins"/>
    </style:style>
    <style:style style:name="HeaderTitling.A" style:family="table-column">
      <style:table-column-properties style:rel-column-width="15421*"/>
    </style:style>
    <style:style style:name="HeaderTitling.B" style:family="table-column">
      <style:table-column-properties style:rel-column-width="34691*"/>
    </style:style>
    <style:style style:name="HeaderTitling.C" style:family="table-column">
      <style:table-column-properties style:rel-column-width="15423*"/>
    </style:style>
    <style:style style:name="HeaderTitling.A1" style:family="table-cell">
      <style:table-cell-properties style:vertical-align="middle" fo:padding="0.097cm" fo:border-left="0.05pt solid #000000" fo:border-right="none" fo:border-top="0.05pt solid #000000" fo:border-bottom="0.05pt solid #000000"/>
    </style:style>
    <style:style style:name="HeaderTitling.B1" style:family="table-cell">
      <style:table-cell-properties style:vertical-align="middle" fo:padding="0.097cm" fo:border-left="0.05pt solid #000000" fo:border-right="none" fo:border-top="0.05pt solid #000000" fo:border-bottom="none"/>
    </style:style>
    <style:style style:name="HeaderTitling.C1" style:family="table-cell">
      <style:table-cell-properties style:vertical-align="middle" fo:padding="0.097cm" fo:border="0.05pt solid #000000"/>
    </style:style>
    <style:style style:name="HeaderTitling.A2" style:family="table-cell">
      <style:table-cell-properties style:vertical-align="middle" fo:padding="0.097cm" fo:border-left="0.05pt solid #000000" fo:border-right="none" fo:border-top="none" fo:border-bottom="0.05pt solid #000000"/>
    </style:style>
    <style:style style:name="HeaderTitling.C2" style:family="table-cell">
      <style:table-cell-properties style:vertical-align="middle" fo:padding="0.097cm" fo:border-left="0.05pt solid #000000" fo:border-right="0.05pt solid #000000" fo:border-top="none" fo:border-bottom="0.05pt solid #000000"/>
    </style:style>
    <style:style style:name="IndexHeaderBlock" style:family="table">
      <style:table-properties table:align="margins"/>
    </style:style>
    <style:style style:name="IndexHeaderBlock.A" style:family="table-column">
      <style:table-column-properties style:rel-column-width="15421*"/>
    </style:style>
    <style:style style:name="IndexHeaderBlock.B" style:family="table-column">
      <style:table-column-properties style:rel-column-width="34691*"/>
    </style:style>
    <style:style style:name="IndexHeaderBlock.C" style:family="table-column">
      <style:table-column-properties style:rel-column-width="15423*"/>
    </style:style>
    <style:style style:name="Index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IndexHeaderBlock.B1" style:family="table-cell">
      <style:table-cell-properties fo:padding="0.097cm" fo:border-left="0.25pt solid #800080" fo:border-right="none" fo:border-top="0.25pt solid #800080" fo:border-bottom="none"/>
    </style:style>
    <style:style style:name="IndexHeaderBlock.C1" style:family="table-cell">
      <style:table-cell-properties fo:padding="0.097cm" fo:border="0.25pt solid #800080"/>
    </style:style>
    <style:style style:name="Index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IndexHeaderBlock.B2" style:family="table-cell">
      <style:table-cell-properties fo:padding="0.097cm" fo:border-left="0.25pt solid #800080" fo:border-right="none" fo:border-top="none" fo:border-bottom="0.25pt solid #800080"/>
    </style:style>
    <style:style style:name="IndexHeaderBlock.C2" style:family="table-cell">
      <style:table-cell-properties fo:padding="0.097cm" fo:border-left="0.25pt solid #800080" fo:border-right="0.25pt solid #800080" fo:border-top="none" fo:border-bottom="0.25pt solid #800080"/>
    </style:style>
    <style:style style:name="ChapterHeaderBlock" style:family="table">
      <style:table-properties style:width="17cm" table:align="margins"/>
    </style:style>
    <style:style style:name="ChapterHeaderBlock.A" style:family="table-column">
      <style:table-column-properties style:column-width="4.001cm" style:rel-column-width="15421*"/>
    </style:style>
    <style:style style:name="ChapterHeaderBlock.B" style:family="table-column">
      <style:table-column-properties style:column-width="8.999cm" style:rel-column-width="34691*"/>
    </style:style>
    <style:style style:name="ChapterHeaderBlock.C" style:family="table-column">
      <style:table-column-properties style:column-width="4.001cm" style:rel-column-width="15423*"/>
    </style:style>
    <style:style style:name="Chapter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hapterHeaderBlock.B1" style:family="table-cell">
      <style:table-cell-properties fo:padding="0.097cm" fo:border-left="0.25pt solid #800080" fo:border-right="none" fo:border-top="0.25pt solid #800080" fo:border-bottom="none"/>
    </style:style>
    <style:style style:name="ChapterHeaderBlock.C1" style:family="table-cell">
      <style:table-cell-properties fo:padding="0.097cm" fo:border="0.25pt solid #800080"/>
    </style:style>
    <style:style style:name="Chapter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hapterHeaderBlock.B2" style:family="table-cell">
      <style:table-cell-properties fo:padding="0.097cm" fo:border-left="0.25pt solid #800080" fo:border-right="none" fo:border-top="none" fo:border-bottom="0.25pt solid #800080"/>
    </style:style>
    <style:style style:name="ChapterHeaderBlock.C2" style:family="table-cell">
      <style:table-cell-properties fo:padding="0.097cm" fo:border-left="0.25pt solid #800080" fo:border-right="0.25pt solid #800080" fo:border-top="none" fo:border-bottom="0.25pt solid #800080"/>
    </style:style>
    <style:style style:name="ChapterStartHeaderBlock" style:family="table">
      <style:table-properties style:width="17cm" table:align="margins"/>
    </style:style>
    <style:style style:name="ChapterStartHeaderBlock.A" style:family="table-column">
      <style:table-column-properties style:column-width="4.001cm" style:rel-column-width="15421*"/>
    </style:style>
    <style:style style:name="ChapterStartHeaderBlock.B" style:family="table-column">
      <style:table-column-properties style:column-width="8.999cm" style:rel-column-width="34691*"/>
    </style:style>
    <style:style style:name="ChapterStartHeaderBlock.C" style:family="table-column">
      <style:table-column-properties style:column-width="4.001cm" style:rel-column-width="15423*"/>
    </style:style>
    <style:style style:name="Chapter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hapterStartHeaderBlock.B1" style:family="table-cell">
      <style:table-cell-properties fo:padding="0.097cm" fo:border-left="0.25pt solid #800080" fo:border-right="none" fo:border-top="0.25pt solid #800080" fo:border-bottom="none"/>
    </style:style>
    <style:style style:name="ChapterStartHeaderBlock.C1" style:family="table-cell">
      <style:table-cell-properties fo:padding="0.097cm" fo:border="0.25pt solid #800080"/>
    </style:style>
    <style:style style:name="Chapter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hapterStartHeaderBlock.B2" style:family="table-cell">
      <style:table-cell-properties fo:padding="0.097cm" fo:border-left="0.25pt solid #800080" fo:border-right="none" fo:border-top="none" fo:border-bottom="0.25pt solid #800080"/>
    </style:style>
    <style:style style:name="ChapterStartHeaderBlock.C2" style:family="table-cell">
      <style:table-cell-properties fo:padding="0.097cm" fo:border-left="0.25pt solid #800080" fo:border-right="0.25pt solid #800080" fo:border-top="none" fo:border-bottom="0.25pt solid #800080"/>
    </style:style>
    <style:style style:name="IndexStartHeaderBlock" style:family="table">
      <style:table-properties table:align="margins"/>
    </style:style>
    <style:style style:name="IndexStartHeaderBlock.A" style:family="table-column">
      <style:table-column-properties style:rel-column-width="15421*"/>
    </style:style>
    <style:style style:name="IndexStartHeaderBlock.B" style:family="table-column">
      <style:table-column-properties style:rel-column-width="34691*"/>
    </style:style>
    <style:style style:name="IndexStartHeaderBlock.C" style:family="table-column">
      <style:table-column-properties style:rel-column-width="15423*"/>
    </style:style>
    <style:style style:name="Index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IndexStartHeaderBlock.B1" style:family="table-cell">
      <style:table-cell-properties fo:padding="0.097cm" fo:border-left="0.25pt solid #800080" fo:border-right="none" fo:border-top="0.25pt solid #800080" fo:border-bottom="none"/>
    </style:style>
    <style:style style:name="IndexStartHeaderBlock.C1" style:family="table-cell">
      <style:table-cell-properties fo:padding="0.097cm" fo:border="0.25pt solid #800080"/>
    </style:style>
    <style:style style:name="Index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IndexStartHeaderBlock.B2" style:family="table-cell">
      <style:table-cell-properties fo:padding="0.097cm" fo:border-left="0.25pt solid #800080" fo:border-right="none" fo:border-top="none" fo:border-bottom="0.25pt solid #800080"/>
    </style:style>
    <style:style style:name="IndexStartHeaderBlock.C2" style:family="table-cell">
      <style:table-cell-properties fo:padding="0.097cm" fo:border-left="0.25pt solid #800080" fo:border-right="0.25pt solid #800080" fo:border-top="none" fo:border-bottom="0.25pt solid #800080"/>
    </style:style>
    <style:style style:name="Table5" style:family="table">
      <style:table-properties table:align="margins"/>
    </style:style>
    <style:style style:name="Table5.A" style:family="table-column">
      <style:table-column-properties style:rel-column-width="15421*"/>
    </style:style>
    <style:style style:name="Table5.B" style:family="table-column">
      <style:table-column-properties style:rel-column-width="34691*"/>
    </style:style>
    <style:style style:name="Table5.C" style:family="table-column">
      <style:table-column-properties style:rel-column-width="15423*"/>
    </style:style>
    <style:style style:name="Table5.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Table5.B1" style:family="table-cell">
      <style:table-cell-properties fo:padding="0.097cm" fo:border-left="0.25pt solid #800080" fo:border-right="none" fo:border-top="0.25pt solid #800080" fo:border-bottom="none"/>
    </style:style>
    <style:style style:name="Table5.C1" style:family="table-cell">
      <style:table-cell-properties fo:padding="0.097cm" fo:border="0.25pt solid #800080"/>
    </style:style>
    <style:style style:name="Table5.A2" style:family="table-cell">
      <style:table-cell-properties fo:background-color="transparent" fo:padding="0.097cm" fo:border-left="0.25pt solid #800080" fo:border-right="none" fo:border-top="none" fo:border-bottom="0.25pt solid #800080">
        <style:background-image/>
      </style:table-cell-properties>
    </style:style>
    <style:style style:name="Table5.B2" style:family="table-cell">
      <style:table-cell-properties fo:padding="0.097cm" fo:border-left="0.25pt solid #800080" fo:border-right="none" fo:border-top="none" fo:border-bottom="0.25pt solid #800080"/>
    </style:style>
    <style:style style:name="Table5.C2" style:family="table-cell">
      <style:table-cell-properties fo:padding="0.097cm" fo:border-left="0.25pt solid #800080" fo:border-right="0.25pt solid #800080" fo:border-top="none" fo:border-bottom="0.25pt solid #800080"/>
    </style:style>
    <style:style style:name="LicenceStartHeaderBlock" style:family="table">
      <style:table-properties table:align="margins" style:writing-mode="page"/>
    </style:style>
    <style:style style:name="LicenceStartHeaderBlock.A" style:family="table-column">
      <style:table-column-properties style:rel-column-width="15421*"/>
    </style:style>
    <style:style style:name="LicenceStartHeaderBlock.B" style:family="table-column">
      <style:table-column-properties style:rel-column-width="34691*"/>
    </style:style>
    <style:style style:name="LicenceStartHeaderBlock.C" style:family="table-column">
      <style:table-column-properties style:rel-column-width="15423*"/>
    </style:style>
    <style:style style:name="Licence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LicenceStartHeaderBlock.B1" style:family="table-cell">
      <style:table-cell-properties fo:padding="0.097cm" fo:border-left="0.25pt solid #800080" fo:border-right="none" fo:border-top="0.25pt solid #800080" fo:border-bottom="none"/>
    </style:style>
    <style:style style:name="LicenceStartHeaderBlock.C1" style:family="table-cell">
      <style:table-cell-properties fo:padding="0.097cm" fo:border="0.25pt solid #800080"/>
    </style:style>
    <style:style style:name="Licence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LicenceStartHeaderBlock.B2" style:family="table-cell">
      <style:table-cell-properties fo:padding="0.097cm" fo:border-left="0.25pt solid #800080" fo:border-right="none" fo:border-top="none" fo:border-bottom="0.25pt solid #800080"/>
    </style:style>
    <style:style style:name="LicenceStartHeaderBlock.C2" style:family="table-cell">
      <style:table-cell-properties fo:padding="0.097cm" fo:border-left="0.25pt solid #800080" fo:border-right="0.25pt solid #800080" fo:border-top="none" fo:border-bottom="0.25pt solid #800080"/>
    </style:style>
    <style:style style:name="ContentsStartHeaderBlock" style:family="table">
      <style:table-properties table:align="margins"/>
    </style:style>
    <style:style style:name="ContentsStartHeaderBlock.A" style:family="table-column">
      <style:table-column-properties style:rel-column-width="15421*"/>
    </style:style>
    <style:style style:name="ContentsStartHeaderBlock.B" style:family="table-column">
      <style:table-column-properties style:rel-column-width="34691*"/>
    </style:style>
    <style:style style:name="ContentsStartHeaderBlock.C" style:family="table-column">
      <style:table-column-properties style:rel-column-width="15423*"/>
    </style:style>
    <style:style style:name="Contents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ontentsStartHeaderBlock.B1" style:family="table-cell">
      <style:table-cell-properties fo:padding="0.097cm" fo:border-left="0.25pt solid #800080" fo:border-right="none" fo:border-top="0.25pt solid #800080" fo:border-bottom="none"/>
    </style:style>
    <style:style style:name="ContentsStartHeaderBlock.C1" style:family="table-cell">
      <style:table-cell-properties fo:padding="0.097cm" fo:border="0.25pt solid #800080"/>
    </style:style>
    <style:style style:name="Contents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ontentsStartHeaderBlock.B2" style:family="table-cell">
      <style:table-cell-properties fo:padding="0.097cm" fo:border-left="0.25pt solid #800080" fo:border-right="none" fo:border-top="none" fo:border-bottom="0.25pt solid #800080"/>
    </style:style>
    <style:style style:name="ContentsStartHeaderBlock.C2" style:family="table-cell">
      <style:table-cell-properties fo:padding="0.097cm" fo:border-left="0.25pt solid #800080" fo:border-right="0.25pt solid #800080" fo:border-top="none" fo:border-bottom="0.25pt solid #800080"/>
    </style:style>
    <style:style style:name="ContentsHeaderBlock" style:family="table">
      <style:table-properties fo:break-before="column" table:align="margins"/>
    </style:style>
    <style:style style:name="ContentsHeaderBlock.A" style:family="table-column">
      <style:table-column-properties style:rel-column-width="15421*"/>
    </style:style>
    <style:style style:name="ContentsHeaderBlock.B" style:family="table-column">
      <style:table-column-properties style:rel-column-width="34691*"/>
    </style:style>
    <style:style style:name="ContentsHeaderBlock.C" style:family="table-column">
      <style:table-column-properties style:rel-column-width="15423*"/>
    </style:style>
    <style:style style:name="Contents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ontentsHeaderBlock.B1" style:family="table-cell">
      <style:table-cell-properties fo:padding="0.097cm" fo:border-left="0.25pt solid #800080" fo:border-right="none" fo:border-top="0.25pt solid #800080" fo:border-bottom="none"/>
    </style:style>
    <style:style style:name="ContentsHeaderBlock.C1" style:family="table-cell">
      <style:table-cell-properties fo:padding="0.097cm" fo:border="0.25pt solid #800080"/>
    </style:style>
    <style:style style:name="Contents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ontentsHeaderBlock.B2" style:family="table-cell">
      <style:table-cell-properties fo:padding="0.097cm" fo:border-left="0.25pt solid #800080" fo:border-right="none" fo:border-top="none" fo:border-bottom="0.25pt solid #800080"/>
    </style:style>
    <style:style style:name="ContentsHeaderBlock.C2" style:family="table-cell">
      <style:table-cell-properties fo:padding="0.097cm" fo:border-left="0.25pt solid #800080" fo:border-right="0.25pt solid #800080" fo:border-top="none" fo:border-bottom="0.25pt solid #800080"/>
    </style:style>
    <style:style style:name="LicenceHeaderInfo" style:family="table">
      <style:table-properties table:align="margins" style:writing-mode="page"/>
    </style:style>
    <style:style style:name="LicenceHeaderInfo.A" style:family="table-column">
      <style:table-column-properties style:rel-column-width="15421*"/>
    </style:style>
    <style:style style:name="LicenceHeaderInfo.B" style:family="table-column">
      <style:table-column-properties style:rel-column-width="34691*"/>
    </style:style>
    <style:style style:name="LicenceHeaderInfo.C" style:family="table-column">
      <style:table-column-properties style:rel-column-width="15423*"/>
    </style:style>
    <style:style style:name="LicenceHeaderInfo.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LicenceHeaderInfo.B1" style:family="table-cell">
      <style:table-cell-properties fo:padding="0.097cm" fo:border-left="0.25pt solid #800080" fo:border-right="none" fo:border-top="0.25pt solid #800080" fo:border-bottom="none"/>
    </style:style>
    <style:style style:name="LicenceHeaderInfo.C1" style:family="table-cell">
      <style:table-cell-properties fo:padding="0.097cm" fo:border="0.25pt solid #800080"/>
    </style:style>
    <style:style style:name="LicenceHeaderInfo.A2" style:family="table-cell">
      <style:table-cell-properties fo:background-color="transparent" fo:padding="0.097cm" fo:border-left="0.25pt solid #800080" fo:border-right="none" fo:border-top="none" fo:border-bottom="0.25pt solid #800080">
        <style:background-image/>
      </style:table-cell-properties>
    </style:style>
    <style:style style:name="LicenceHeaderInfo.B2" style:family="table-cell">
      <style:table-cell-properties fo:padding="0.097cm" fo:border-left="0.25pt solid #800080" fo:border-right="none" fo:border-top="none" fo:border-bottom="0.25pt solid #800080"/>
    </style:style>
    <style:style style:name="LicenceHeaderInfo.C2" style:family="table-cell">
      <style:table-cell-properties fo:padding="0.097cm" fo:border-left="0.25pt solid #800080" fo:border-right="0.25pt solid #800080" fo:border-top="none" fo:border-bottom="0.25pt solid #800080"/>
    </style:style>
    <style:style style:name="MP1" style:family="paragraph" style:parent-style-name="Header">
      <style:text-properties fo:font-size="2pt" style:font-size-asian="2pt" style:font-size-complex="2pt"/>
    </style:style>
    <style:style style:name="MP2" style:family="paragraph" style:parent-style-name="Header_20_left">
      <style:text-properties officeooo:paragraph-rsid="000d4cb8"/>
    </style:style>
    <style:style style:name="MP3" style:family="paragraph" style:parent-style-name="Header">
      <style:text-properties officeooo:paragraph-rsid="000d4cb8"/>
    </style:style>
    <style:style style:name="MP4" style:family="paragraph" style:parent-style-name="Header_20_right">
      <style:text-properties officeooo:paragraph-rsid="000d4cb8"/>
    </style:style>
    <style:style style:name="MP5" style:family="paragraph" style:parent-style-name="Footer">
      <style:text-properties officeooo:rsid="001f28a0" officeooo:paragraph-rsid="001f28a0"/>
    </style:style>
    <style:style style:name="MT1" style:family="text">
      <style:text-properties officeooo:rsid="0053fc47"/>
    </style:style>
    <style:style style:name="MT2" style:family="text">
      <style:text-properties officeooo:rsid="002d16ae"/>
    </style:style>
    <style:style style:name="MT3" style:family="text">
      <style:text-properties officeooo:rsid="00201e1a"/>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001cm" fo:page-height="29.7cm" style:num-format="i"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i"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4" style:page-usage="right">
      <style:page-layout-properties fo:page-width="21.001cm" fo:page-height="29.7cm" style:num-format="i"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15">
      <style:page-layout-properties fo:page-width="21.001cm" fo:page-height="29.7cm" style:num-format="i" style:print-orientation="portrait" fo:margin-top="1.499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i"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001cm" fo:page-height="29.7cm" style:num-format="i" style:print-orientation="portrait" fo:margin-top="1.499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19">
      <style:page-layout-properties fo:page-width="21.001cm" fo:page-height="29.7cm" style:num-format="a"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0">
      <style:page-layout-properties fo:page-width="21.001cm" fo:page-height="29.7cm" style:num-format="" style:print-orientation="portrait" fo:margin-top="4.001cm" fo:margin-bottom="3.649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header>
        <table:table table:name="HeaderTitling" table:style-name="HeaderTitling">
          <table:table-column table:style-name="HeaderTitling.A"/>
          <table:table-column table:style-name="HeaderTitling.B"/>
          <table:table-column table:style-name="HeaderTitling.C"/>
          <table:table-row>
            <table:table-cell table:style-name="HeaderTitling.A1" office:value-type="string">
              <text:p text:style-name="Header">Project <text:user-defined style:data-style-name="N0" text:name="Project">AnaLLysis</text:user-defined></text:p>
            </table:table-cell>
            <table:table-cell table:style-name="HeaderTitling.B1" office:value-type="string">
              <text:p text:style-name="Header"><text:initial-creator/><text:title>AnaLLysis User's Manual</text:title></text:p>
            </table:table-cell>
            <table:table-cell table:style-name="HeaderTitling.C1" office:value-type="string">
              <text:p text:style-name="Header">Document revision <text:user-defined style:data-style-name="N0" text:name="Version"/></text:p>
            </table:table-cell>
          </table:table-row>
          <table:table-row>
            <table:table-cell table:style-name="HeaderTitling.A2" office:value-type="string">
              <text:p text:style-name="Header">Software release <text:user-defined style:data-style-name="N0" text:name="Software"/></text:p>
            </table:table-cell>
            <table:table-cell table:style-name="HeaderTitling.A2" office:value-type="string">
              <text:p text:style-name="Header"><text:chapter text:display="number-and-name" text:outline-level="1"/></text:p>
            </table:table-cell>
            <table:table-cell table:style-name="HeaderTitling.C2" office:value-type="string">
              <text:p text:style-name="Header"/>
            </table:table-cell>
          </table:table-row>
        </table:table>
        <text:p text:style-name="MP1"/>
      </style:header>
      <style:footer>
        <text:p text:style-name="Footer"><text:page-number text:select-page="current">0</text:page-number></text:p>
      </style:footer>
    </style:master-page>
    <style:master-page style:name="First_20_Page" style:display-name="First Page" style:page-layout-name="Mpm2" draw:style-name="Mdp2" style:next-style-name="Legalese"/>
    <style:master-page style:name="Index" style:page-layout-name="Mpm3" draw:style-name="Mdp2">
      <style:header>
        <table:table table:name="IndexHeaderBlock" table:style-name="IndexHeaderBlock">
          <table:table-column table:style-name="IndexHeaderBlock.A"/>
          <table:table-column table:style-name="IndexHeaderBlock.B"/>
          <table:table-column table:style-name="IndexHeaderBlock.C"/>
          <table:table-row>
            <table:table-cell table:style-name="IndexHeaderBlock.A1" office:value-type="string">
              <text:p text:style-name="Header_20_left"><text:span text:style-name="MT1">In</text:span>Project <text:user-defined style:data-style-name="N0" text:name="Project">AnaLLysis</text:user-defined></text:p>
            </table:table-cell>
            <table:table-cell table:style-name="IndexHeaderBlock.B1" office:value-type="string">
              <text:p text:style-name="Header"><text:title>AnaLLysis User's Manual</text:title></text:p>
            </table:table-cell>
            <table:table-cell table:style-name="IndexHeaderBlock.C1" office:value-type="string">
              <text:p text:style-name="Header_20_right">Language <text:user-defined style:data-style-name="N0" text:name="Language">en_GB</text:user-defined></text:p>
            </table:table-cell>
          </table:table-row>
          <table:table-row>
            <table:table-cell table:style-name="IndexHeaderBlock.A2" office:value-type="string">
              <text:p text:style-name="Header_20_left">Software release <text:user-defined style:data-style-name="N0" text:name="SoftwareRelease">3.x</text:user-defined></text:p>
            </table:table-cell>
            <table:table-cell table:style-name="IndexHeaderBlock.B2" office:value-type="string">
              <text:p text:style-name="Header"><text:chapter text:display="name" text:outline-level="1"/></text:p>
            </table:table-cell>
            <table:table-cell table:style-name="IndexHeaderBlock.C2" office:value-type="string">
              <text:p text:style-name="Header_20_right">Document revision <text:user-defined style:data-style-name="N0" text:name="DocVersion">5</text:user-defined></text:p>
            </table:table-cell>
          </table:table-row>
        </table:table>
        <text:p text:style-name="Invisible"/>
      </style:header>
      <style:footer>
        <text:p text:style-name="Footer"><text:span text:style-name="MT2">Index-</text:span><text:page-number text:select-page="current">0</text:page-number></text:p>
      </style:footer>
    </style:master-page>
    <style:master-page style:name="Chapter" style:page-layout-name="Mpm4" draw:style-name="Mdp1">
      <style:header>
        <table:table table:name="ChapterHeaderBlock" table:style-name="ChapterHeaderBlock">
          <table:table-column table:style-name="ChapterHeaderBlock.A"/>
          <table:table-column table:style-name="ChapterHeaderBlock.B"/>
          <table:table-column table:style-name="ChapterHeaderBlock.C"/>
          <table:table-row>
            <table:table-cell table:style-name="ChapterHeaderBlock.A1" office:value-type="string">
              <text:p text:style-name="Header_20_left">Project <text:user-defined style:data-style-name="N0" text:name="Project">AnaLLysis</text:user-defined></text:p>
            </table:table-cell>
            <table:table-cell table:style-name="ChapterHeaderBlock.B1" office:value-type="string">
              <text:p text:style-name="Header"><text:title>AnaLLysis User's Manual</text:title></text:p>
            </table:table-cell>
            <table:table-cell table:style-name="ChapterHeaderBlock.C1" office:value-type="string">
              <text:p text:style-name="Header_20_right">Language <text:user-defined style:data-style-name="N0" text:name="Language">en_GB</text:user-defined></text:p>
            </table:table-cell>
          </table:table-row>
          <table:table-row>
            <table:table-cell table:style-name="ChapterHeaderBlock.A2" office:value-type="string">
              <text:p text:style-name="Header_20_left">Software release <text:user-defined style:data-style-name="N0" text:name="SoftwareRelease">3.x</text:user-defined></text:p>
            </table:table-cell>
            <table:table-cell table:style-name="ChapterHeaderBlock.B2" office:value-type="string">
              <text:p text:style-name="Header"><text:chapter text:display="number" text:outline-level="1"> A </text:chapter><text:s/><text:chapter text:display="name" text:outline-level="1">Lexical character sets</text:chapter></text:p>
            </table:table-cell>
            <table:table-cell table:style-name="ChapterHeaderBlock.C2" office:value-type="string">
              <text:p text:style-name="Header_20_right">Document revision <text:user-defined style:data-style-name="N0" text:name="DocVersion">5</text:user-defined></text:p>
            </table:table-cell>
          </table:table-row>
        </table:table>
        <text:p text:style-name="Invisible"/>
      </style:header>
      <style:footer>
        <text:p text:style-name="Footer"><text:page-number text:select-page="current">9</text:page-number></text:p>
      </style:footer>
    </style:master-page>
    <style:master-page style:name="Left_20_Page" style:display-name="Left Page" style:page-layout-name="Mpm5" draw:style-name="Mdp2" style:next-style-name="Right_20_Page"/>
    <style:master-page style:name="Right_20_Page" style:display-name="Right Page" style:page-layout-name="Mpm6" draw:style-name="Mdp1" style:next-style-name="Left_20_Page"/>
    <style:master-page style:name="Envelope" style:page-layout-name="Mpm7" draw:style-name="Mdp2"/>
    <style:master-page style:name="HTML" style:page-layout-name="Mpm8" draw:style-name="Mdp2"/>
    <style:master-page style:name="Footnote" style:page-layout-name="Mpm9" draw:style-name="Mdp2"/>
    <style:master-page style:name="Endnote" style:page-layout-name="Mpm9" draw:style-name="Mdp2"/>
    <style:master-page style:name="Landscape" style:page-layout-name="Mpm10" draw:style-name="Mdp2"/>
    <style:master-page style:name="ChapterStart" style:page-layout-name="Mpm11" draw:style-name="Mdp1" style:next-style-name="Chapter">
      <style:header>
        <table:table table:name="ChapterStartHeaderBlock" table:style-name="ChapterStartHeaderBlock">
          <table:table-column table:style-name="ChapterStartHeaderBlock.A"/>
          <table:table-column table:style-name="ChapterStartHeaderBlock.B"/>
          <table:table-column table:style-name="ChapterStartHeaderBlock.C"/>
          <table:table-row>
            <table:table-cell table:style-name="ChapterStartHeaderBlock.A1" office:value-type="string">
              <text:p text:style-name="Header_20_left">Project <text:user-defined style:data-style-name="N0" text:name="Project">AnaLLysis</text:user-defined></text:p>
            </table:table-cell>
            <table:table-cell table:style-name="ChapterStartHeaderBlock.B1" office:value-type="string">
              <text:p text:style-name="Header"><text:title>AnaLLysis User's Manual</text:title></text:p>
            </table:table-cell>
            <table:table-cell table:style-name="ChapterStartHeaderBlock.C1" office:value-type="string">
              <text:p text:style-name="Header_20_right">Language <text:user-defined style:data-style-name="N0" text:name="Language">en_GB</text:user-defined></text:p>
            </table:table-cell>
          </table:table-row>
          <table:table-row>
            <table:table-cell table:style-name="ChapterStartHeaderBlock.A2" office:value-type="string">
              <text:p text:style-name="Header_20_left">Software release <text:user-defined style:data-style-name="N0" text:name="SoftwareRelease">3.x</text:user-defined></text:p>
            </table:table-cell>
            <table:table-cell table:style-name="ChapterStartHeaderBlock.B2" office:value-type="string">
              <text:p text:style-name="Header"/>
            </table:table-cell>
            <table:table-cell table:style-name="ChapterStartHeaderBlock.C2" office:value-type="string">
              <text:p text:style-name="Header_20_right">Document revision <text:user-defined style:data-style-name="N0" text:name="DocVersion">5</text:user-defined></text:p>
            </table:table-cell>
          </table:table-row>
        </table:table>
        <text:p text:style-name="Invisible"/>
      </style:header>
      <style:footer>
        <text:p text:style-name="Footer"><text:page-number text:select-page="current">1</text:page-number></text:p>
      </style:footer>
    </style:master-page>
    <style:master-page style:name="IndexStart" style:page-layout-name="Mpm12" draw:style-name="Mdp1" style:next-style-name="Index">
      <style:header>
        <table:table table:name="IndexStartHeaderBlock" table:style-name="IndexStartHeaderBlock">
          <table:table-column table:style-name="IndexStartHeaderBlock.A"/>
          <table:table-column table:style-name="IndexStartHeaderBlock.B"/>
          <table:table-column table:style-name="IndexStartHeaderBlock.C"/>
          <table:table-row>
            <table:table-cell table:style-name="IndexStartHeaderBlock.A1" office:value-type="string">
              <text:p text:style-name="Header_20_left">Project <text:user-defined style:data-style-name="N0" text:name="Project">AnaLLysis</text:user-defined></text:p>
            </table:table-cell>
            <table:table-cell table:style-name="IndexStartHeaderBlock.B1" office:value-type="string">
              <text:p text:style-name="Header"><text:title>AnaLLysis User's Manual</text:title></text:p>
            </table:table-cell>
            <table:table-cell table:style-name="IndexStartHeaderBlock.C1" office:value-type="string">
              <text:p text:style-name="Header_20_right">Language <text:user-defined style:data-style-name="N0" text:name="Language">en_GB</text:user-defined></text:p>
            </table:table-cell>
          </table:table-row>
          <table:table-row>
            <table:table-cell table:style-name="IndexStartHeaderBlock.A2" office:value-type="string">
              <text:p text:style-name="Header_20_left">Software release <text:user-defined style:data-style-name="N0" text:name="SoftwareRelease">3.x</text:user-defined></text:p>
            </table:table-cell>
            <table:table-cell table:style-name="IndexStartHeaderBlock.B2" office:value-type="string">
              <text:p text:style-name="Header"/>
            </table:table-cell>
            <table:table-cell table:style-name="IndexStartHeaderBlock.C2" office:value-type="string">
              <text:p text:style-name="Header_20_right">Document revision <text:user-defined style:data-style-name="N0" text:name="DocVersion">5</text:user-defined></text:p>
            </table:table-cell>
          </table:table-row>
        </table:table>
        <text:p text:style-name="Invisible"/>
      </style:header>
      <style:footer>
        <text:p text:style-name="Footer"><text:span text:style-name="MT3">Index-</text:span><text:page-number text:select-page="current">0</text:page-number></text:p>
      </style:footer>
    </style:master-page>
    <style:master-page style:name="Licence" style:page-layout-name="Mpm13" draw:style-name="Mdp1">
      <style:header>
        <table:table table:name="Table5" table:style-name="Table5">
          <table:table-column table:style-name="Table5.A"/>
          <table:table-column table:style-name="Table5.B"/>
          <table:table-column table:style-name="Table5.C"/>
          <table:table-row>
            <table:table-cell table:style-name="Table5.A1" office:value-type="string">
              <text:p text:style-name="Header_20_left">Project <text:user-defined style:data-style-name="N0" text:name="Project">AnaLLysis</text:user-defined></text:p>
            </table:table-cell>
            <table:table-cell table:style-name="Table5.B1" office:value-type="string">
              <text:p text:style-name="Header"><text:title>AnaLLysis User's Manual</text:title></text:p>
            </table:table-cell>
            <table:table-cell table:style-name="Table5.C1" office:value-type="string">
              <text:p text:style-name="Header_20_right">Language <text:user-defined style:data-style-name="N0" text:name="Language">en_GB</text:user-defined></text:p>
            </table:table-cell>
          </table:table-row>
          <table:table-row>
            <table:table-cell table:style-name="Table5.A2" office:value-type="string">
              <text:p text:style-name="Header_20_left">Software release <text:user-defined style:data-style-name="N0" text:name="SoftwareRelease">3.x</text:user-defined></text:p>
            </table:table-cell>
            <table:table-cell table:style-name="Table5.B2" office:value-type="string">
              <text:p text:style-name="Header"><text:chapter text:display="name" text:outline-level="1"/></text:p>
            </table:table-cell>
            <table:table-cell table:style-name="Table5.C2" office:value-type="string">
              <text:p text:style-name="Header_20_right">Document revision <text:user-defined style:data-style-name="N0" text:name="DocVersion">5</text:user-defined></text:p>
            </table:table-cell>
          </table:table-row>
        </table:table>
        <text:p text:style-name="Invisible"/>
      </style:header>
      <style:footer>
        <text:p text:style-name="Footer"><text:page-number text:select-page="current">0</text:page-number></text:p>
      </style:footer>
    </style:master-page>
    <style:master-page style:name="LicenceStart" style:page-layout-name="Mpm14" draw:style-name="Mdp2" style:next-style-name="LIcence">
      <style:header>
        <table:table table:name="LicenceStartHeaderBlock" table:style-name="LicenceStartHeaderBlock">
          <table:table-column table:style-name="LicenceStartHeaderBlock.A"/>
          <table:table-column table:style-name="LicenceStartHeaderBlock.B"/>
          <table:table-column table:style-name="LicenceStartHeaderBlock.C"/>
          <table:table-row>
            <table:table-cell table:style-name="LicenceStartHeaderBlock.A1" office:value-type="string">
              <text:p text:style-name="MP2">Project <text:user-defined style:data-style-name="N0" text:name="Project">AnaLLysis</text:user-defined></text:p>
            </table:table-cell>
            <table:table-cell table:style-name="LicenceStartHeaderBlock.B1" office:value-type="string">
              <text:p text:style-name="MP3"><text:title>AnaLLysis User's Manual</text:title></text:p>
            </table:table-cell>
            <table:table-cell table:style-name="LicenceStartHeaderBlock.C1" office:value-type="string">
              <text:p text:style-name="MP4">Language <text:user-defined style:data-style-name="N0" text:name="Language">en_GB</text:user-defined></text:p>
            </table:table-cell>
          </table:table-row>
          <table:table-row>
            <table:table-cell table:style-name="LicenceStartHeaderBlock.A2" office:value-type="string">
              <text:p text:style-name="MP2">Software release <text:user-defined style:data-style-name="N0" text:name="SoftwareRelease">3.x</text:user-defined></text:p>
            </table:table-cell>
            <table:table-cell table:style-name="LicenceStartHeaderBlock.B2" office:value-type="string">
              <text:p text:style-name="MP3"/>
            </table:table-cell>
            <table:table-cell table:style-name="LicenceStartHeaderBlock.C2" office:value-type="string">
              <text:p text:style-name="MP4">Document revision <text:user-defined style:data-style-name="N0" text:name="DocVersion">5</text:user-defined></text:p>
            </table:table-cell>
          </table:table-row>
        </table:table>
        <text:p text:style-name="Invisible"/>
      </style:header>
      <style:footer>
        <text:p text:style-name="Footer"><text:page-number text:select-page="current">0</text:page-number></text:p>
      </style:footer>
    </style:master-page>
    <style:master-page style:name="ContentsStart" style:page-layout-name="Mpm15" draw:style-name="Mdp1" style:next-style-name="Contents">
      <style:header>
        <table:table table:name="ContentsStartHeaderBlock" table:style-name="ContentsStartHeaderBlock">
          <table:table-column table:style-name="ContentsStartHeaderBlock.A"/>
          <table:table-column table:style-name="ContentsStartHeaderBlock.B"/>
          <table:table-column table:style-name="ContentsStartHeaderBlock.C"/>
          <table:table-row>
            <table:table-cell table:style-name="ContentsStartHeaderBlock.A1" office:value-type="string">
              <text:p text:style-name="Header_20_left">Project <text:user-defined style:data-style-name="N0" text:name="Project">AnaLLysis</text:user-defined></text:p>
            </table:table-cell>
            <table:table-cell table:style-name="ContentsStartHeaderBlock.B1" office:value-type="string">
              <text:p text:style-name="Header"><text:title>AnaLLysis User's Manual</text:title></text:p>
            </table:table-cell>
            <table:table-cell table:style-name="ContentsStartHeaderBlock.C1" office:value-type="string">
              <text:p text:style-name="Header_20_right">Language <text:user-defined style:data-style-name="N0" text:name="Language">en_GB</text:user-defined></text:p>
            </table:table-cell>
          </table:table-row>
          <table:table-row>
            <table:table-cell table:style-name="ContentsStartHeaderBlock.A2" office:value-type="string">
              <text:p text:style-name="Header_20_left">Software release <text:user-defined style:data-style-name="N0" text:name="SoftwareRelease">3.x</text:user-defined></text:p>
            </table:table-cell>
            <table:table-cell table:style-name="ContentsStartHeaderBlock.B2" office:value-type="string">
              <text:p text:style-name="Header"/>
            </table:table-cell>
            <table:table-cell table:style-name="ContentsStartHeaderBlock.C2" office:value-type="string">
              <text:p text:style-name="Header_20_right">Document revision <text:user-defined style:data-style-name="N0" text:name="DocVersion">5</text:user-defined></text:p>
            </table:table-cell>
          </table:table-row>
        </table:table>
        <text:p text:style-name="Invisible"/>
      </style:header>
      <style:footer>
        <text:p text:style-name="Footer"><text:span text:style-name="MT3">Contents-</text:span><text:page-number text:select-page="current">0</text:page-number></text:p>
      </style:footer>
    </style:master-page>
    <style:master-page style:name="FirstInnerCover" style:page-layout-name="Mpm16" draw:style-name="Mdp1"/>
    <style:master-page style:name="Contents" style:page-layout-name="Mpm17" draw:style-name="Mdp2">
      <style:header>
        <text:p text:style-name="Header"/>
        <table:table table:name="ContentsHeaderBlock" table:style-name="ContentsHeaderBlock">
          <table:table-column table:style-name="ContentsHeaderBlock.A"/>
          <table:table-column table:style-name="ContentsHeaderBlock.B"/>
          <table:table-column table:style-name="ContentsHeaderBlock.C"/>
          <table:table-row>
            <table:table-cell table:style-name="ContentsHeaderBlock.A1" office:value-type="string">
              <text:p text:style-name="Header_20_left">Project <text:user-defined style:data-style-name="N0" text:name="Project">AnaLLysis</text:user-defined></text:p>
            </table:table-cell>
            <table:table-cell table:style-name="ContentsHeaderBlock.B1" office:value-type="string">
              <text:p text:style-name="Header"><text:title>AnaLLysis User's Manual</text:title></text:p>
            </table:table-cell>
            <table:table-cell table:style-name="ContentsHeaderBlock.C1" office:value-type="string">
              <text:p text:style-name="Header_20_right">Language <text:user-defined style:data-style-name="N0" text:name="Language">en_GB</text:user-defined></text:p>
            </table:table-cell>
          </table:table-row>
          <table:table-row>
            <table:table-cell table:style-name="ContentsHeaderBlock.A2" office:value-type="string">
              <text:p text:style-name="Header_20_left">Software release <text:user-defined style:data-style-name="N0" text:name="SoftwareRelease">3.x</text:user-defined></text:p>
            </table:table-cell>
            <table:table-cell table:style-name="ContentsHeaderBlock.B2" office:value-type="string">
              <text:p text:style-name="Header"><text:chapter text:display="name" text:outline-level="1"/></text:p>
            </table:table-cell>
            <table:table-cell table:style-name="ContentsHeaderBlock.C2" office:value-type="string">
              <text:p text:style-name="Header_20_right">Document revision <text:user-defined style:data-style-name="N0" text:name="DocVersion">5</text:user-defined></text:p>
            </table:table-cell>
          </table:table-row>
        </table:table>
        <text:p text:style-name="Invisible"/>
      </style:header>
      <style:footer>
        <text:p text:style-name="Footer"><text:span text:style-name="MT2">Contents-</text:span><text:page-number text:select-page="current">0</text:page-number></text:p>
      </style:footer>
    </style:master-page>
    <style:master-page style:name="LIcence" style:page-layout-name="Mpm18" draw:style-name="Mdp1">
      <style:header>
        <table:table table:name="LicenceHeaderInfo" table:style-name="LicenceHeaderInfo">
          <table:table-column table:style-name="LicenceHeaderInfo.A"/>
          <table:table-column table:style-name="LicenceHeaderInfo.B"/>
          <table:table-column table:style-name="LicenceHeaderInfo.C"/>
          <table:table-row>
            <table:table-cell table:style-name="LicenceHeaderInfo.A1" office:value-type="string">
              <text:p text:style-name="Header_20_left">Project <text:user-defined style:data-style-name="N0" text:name="Project">AnaLLysis</text:user-defined></text:p>
            </table:table-cell>
            <table:table-cell table:style-name="LicenceHeaderInfo.B1" office:value-type="string">
              <text:p text:style-name="Header"><text:title>AnaLLysis User's Manual</text:title></text:p>
            </table:table-cell>
            <table:table-cell table:style-name="LicenceHeaderInfo.C1" office:value-type="string">
              <text:p text:style-name="Header_20_right">Language <text:user-defined style:data-style-name="N0" text:name="Language">en_GB</text:user-defined></text:p>
            </table:table-cell>
          </table:table-row>
          <table:table-row>
            <table:table-cell table:style-name="LicenceHeaderInfo.A2" office:value-type="string">
              <text:p text:style-name="Header_20_left">Software release <text:user-defined style:data-style-name="N0" text:name="SoftwareRelease">3.x</text:user-defined></text:p>
            </table:table-cell>
            <table:table-cell table:style-name="LicenceHeaderInfo.B2" office:value-type="string">
              <text:p text:style-name="Header"><text:chapter text:display="number" text:outline-level="1"/><text:s/><text:chapter text:display="name" text:outline-level="1"/></text:p>
            </table:table-cell>
            <table:table-cell table:style-name="LicenceHeaderInfo.C2" office:value-type="string">
              <text:p text:style-name="Header_20_right">Document revision <text:user-defined style:data-style-name="N0" text:name="DocVersion">5</text:user-defined></text:p>
            </table:table-cell>
          </table:table-row>
        </table:table>
        <text:p text:style-name="Invisible"/>
      </style:header>
      <style:footer>
        <text:p text:style-name="Footer"><text:page-number text:select-page="current">0</text:page-number></text:p>
      </style:footer>
    </style:master-page>
    <style:master-page style:name="RevHistory" style:page-layout-name="Mpm19" draw:style-name="Mdp2">
      <style:footer>
        <text:p text:style-name="MP5">Rev-<text:page-number text:select-page="current">0</text:page-number></text:p>
      </style:footer>
    </style:master-page>
    <style:master-page style:name="Legalese" style:page-layout-name="Mpm20" draw:style-name="Mdp2" style:next-style-name="RevHistory"/>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2-23T18:23:52.057457452</meta:creation-date>
    <meta:editing-duration>P8DT1H43M51S</meta:editing-duration>
    <meta:editing-cycles>587</meta:editing-cycles>
    <meta:generator>LibreOffice/7.4.3.2$Linux_X86_64 LibreOffice_project/40$Build-2</meta:generator>
    <dc:title>AnaLLysis User's Manual</dc:title>
    <dc:description>The basic documentation for end-user</dc:description>
    <dc:date>2023-01-20T18:14:29.551864327</dc:date>
    <meta:document-statistic meta:table-count="17" meta:image-count="2" meta:object-count="0" meta:page-count="10" meta:paragraph-count="1579" meta:word-count="3062" meta:character-count="13662" meta:non-whitespace-character-count="12175"/>
    <meta:user-defined meta:name="CopyrightDateRange">2015-2020</meta:user-defined>
    <meta:user-defined meta:name="CopyrightOwner">P. Gerlier</meta:user-defined>
    <meta:user-defined meta:name="DocVersion">5</meta:user-defined>
    <meta:user-defined meta:name="Language">en_GB</meta:user-defined>
    <meta:user-defined meta:name="Project" meta:value-type="string">AnaLLysis</meta:user-defined>
    <meta:user-defined meta:name="SoftwareRelease" meta:value-type="string">3.x</meta:user-defined>
    <meta:template xlink:type="simple" xlink:actuate="onRequest" xlink:title="PGManualTemplate-en_GB" xlink:href="../../AnaTemplates/Templates/PGManualTemplate-en_GB.ott" meta:date="2020-05-07T12:27:01.724470163"/>
  </office:meta>
</office:document-meta>
</file>