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subtitle">
      <style:graphic-properties draw:fill-color="#ffffff" fo:min-height="9.134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 sample presentation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is a sample presentation</text:p>
          </draw:text-box>
        </draw:frame>
        <draw:frame draw:name="Oggetto multimediale 1" draw:style-name="standard" draw:layer="layout" svg:width="19.056cm" svg:height="10.719cm" svg:x="4.444cm" svg:y="3.281cm">
          <draw:plugin xlink:href="../../Scaricati/Sample-MP4-Video-File-for-Testing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15:10:28.723988689</meta:creation-date>
    <dc:date>2023-01-18T16:10:15.518110213</dc:date>
    <meta:editing-duration>PT59M47S</meta:editing-duration>
    <meta:editing-cycles>2</meta:editing-cycles>
    <meta:generator>LibreOffice/7.4.0.3$Linux_X86_64 LibreOffice_project/f85e47c08ddd19c015c0114a68350214f7066f5a</meta:generator>
    <meta:document-statistic meta:object-count="26"/>
  </office:meta>
</office:document-meta>
</file>