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9.389cm"/>
    </style:style>
    <style:style style:name="co3" style:family="table-column">
      <style:table-column-properties fo:break-before="auto" style:column-width="7.054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61">
      <style:table-cell-properties fo:border-bottom="none" fo:border-left="0.99pt solid #000000" fo:border-right="2.01pt solid #000000" fo:border-top="0.99pt solid #000000"/>
    </style:style>
    <style:style style:name="ce11" style:family="table-cell" style:parent-style-name="Pivot_20_Table_20_Value" style:data-style-name="N61">
      <style:table-cell-properties fo:border-bottom="none" fo:border-left="0.99pt solid #000000" fo:border-right="2.01pt solid #000000" fo:border-top="none"/>
    </style:style>
    <style:style style:name="ce12" style:family="table-cell" style:parent-style-name="Pivot_20_Table_20_Value" style:data-style-name="N61">
      <style:table-cell-properties fo:border-bottom="0.99pt solid #000000" fo:border-left="0.99pt solid #000000" fo:border-right="2.01pt solid #000000" fo:border-top="none"/>
    </style:style>
    <style:style style:name="ce13" style:family="table-cell" style:parent-style-name="Pivot_20_Table_20_Result" style:data-style-name="N61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music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Advanced filtering :</text:p>
          </table:table-cell>
          <table:table-cell table:number-columns-repeated="2"/>
          <table:table-cell table:style-name="ce1" office:value-type="string" calcext:value-type="string">
            <text:p>Filter by</text:p>
          </table:table-cell>
          <table:table-cell table:number-columns-repeated="2"/>
          <table:table-cell table:style-name="ce1" office:value-type="string" calcext:value-type="string">
            <text:p>Aggregate by Criteria</text:p>
          </table:table-cell>
          <table:table-cell table:style-name="ce1" office:value-type="string" calcext:value-type="string">
            <text:p>By Filtering</text:p>
          </table:table-cell>
          <table:table-cell/>
          <table:table-cell table:number-columns-repeated="2" office:value-type="string" calcext:value-type="string">
            <text:p>Dura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 database range or click any single cell of it</text:p>
          </table:table-cell>
          <table:table-cell table:number-columns-repeated="2"/>
          <table:table-cell table:style-name="Default" office:value-type="string" calcext:value-type="string">
            <text:p>Duration between …</text:p>
          </table:table-cell>
          <table:table-cell table:style-name="ce2"/>
          <table:table-cell/>
          <table:table-cell table:style-name="Duration" table:formula="of:=DSUM(List;&quot;Duration&quot;;Duration_Criteria)" office:value-type="time" office:time-value="PT22H22M33S" calcext:value-type="time">
            <text:p>22:22:33</text:p>
          </table:table-cell>
          <table:table-cell table:style-name="Duration" table:formula="of:=SUBTOTAL(9;[.$E$8:.$E$507])" office:value-type="time" office:time-value="PT31H25M01S" calcext:value-type="time">
            <text:p>31:25:01</text:p>
          </table:table-cell>
          <table:table-cell/>
          <table:table-cell table:formula="of:==IF([.$F$2];&quot;&gt;=&quot;&amp;[.$F$2];&quot;&quot;)">
            <text:p/>
          </table:table-cell>
          <table:table-cell table:formula="of:=IF([.$F$3];&quot;&lt;=&quot;&amp;[.$F$3];&quot;&quot;)" office:value-type="string" office:string-value="&lt;=0,00347222222222222" calcext:value-type="string">
            <text:p>&lt;=0,003472222222222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nu:Data&gt;Filter&gt;Advanced…</text:p>
          </table:table-cell>
          <table:table-cell table:number-columns-repeated="2"/>
          <table:table-cell table:style-name="Default" office:value-type="string" calcext:value-type="string">
            <text:p>… and …</text:p>
          </table:table-cell>
          <table:table-cell table:style-name="ce2" office:value-type="time" office:time-value="PT00H05M00S" calcext:value-type="time">
            <text:p>00:05:00</text:p>
          </table:table-cell>
          <table:table-cell/>
          <table:table-cell table:style-name="Duration" table:formula="of:=DMIN(List;&quot;Duration&quot;;Duration_Criteria)" office:value-type="time" office:time-value="PT00H01M02S" calcext:value-type="time">
            <text:p>00:01:02</text:p>
          </table:table-cell>
          <table:table-cell table:style-name="Duration" table:formula="of:=SUBTOTAL(5;[.$E$8:.$E$507])" office:value-type="time" office:time-value="PT00H01M02S" calcext:value-type="time">
            <text:p>00:01:0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ick « Duration_Criteria » from the listbox.</text:p>
          </table:table-cell>
          <table:table-cell table:number-columns-repeated="2"/>
          <table:table-cell table:style-name="Default"/>
          <table:table-cell table:number-columns-repeated="2"/>
          <table:table-cell table:style-name="Duration" table:formula="of:=DMAX(List;&quot;Duration&quot;;Duration_Criteria)" office:value-type="time" office:time-value="PT00H05M00S" calcext:value-type="time">
            <text:p>00:05:00</text:p>
          </table:table-cell>
          <table:table-cell table:style-name="Duration" table:formula="of:=SUBTOTAL(4;[.$E$8:.$E$507])" office:value-type="time" office:time-value="PT00H11M19S" calcext:value-type="time">
            <text:p>00:11:1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uration" table:formula="of:=DAVERAGE(List;&quot;Duration&quot;;Duration_Criteria)" office:value-type="time" office:time-value="PT00H03M14.572463768S" calcext:value-type="time">
            <text:p>00:03:15</text:p>
          </table:table-cell>
          <table:table-cell table:style-name="Duration" table:formula="of:=SUBTOTAL(1;[.$E$8:.$E$507])" office:value-type="time" office:time-value="PT00H03M46.202S" calcext:value-type="time">
            <text:p>00:03:46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Artist</text:p>
          </table:table-cell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Duration</text:p>
          </table:table-cell>
          <table:table-cell office:value-type="string" calcext:value-type="string">
            <text:p>Genre</text:p>
          </table:table-cell>
          <table:table-cell office:value-type="string" calcext:value-type="string">
            <text:p>Flag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ke a Rolling Stone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S</text:p>
          </table:table-cell>
          <table:table-cell table:formula="of:=MATCH([.F8];[.$I$8:.$I$20];0)" office:value-type="float" office:value="1" calcext:value-type="float">
            <text:p>1</text:p>
          </table:table-cell>
          <table:table-cell office:value-type="string" calcext:value-type="string">
            <text:p>Folk</text:p>
          </table:table-cell>
          <table:table-cell/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I Can't Get No) Satisfaction </text:p>
          </table:table-cell>
          <table:table-cell office:value-type="string" calcext:value-type="string">
            <text:p>The Rolling Ston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42S" calcext:value-type="time">
            <text:p>00:03:4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agine </text:p>
          </table:table-cell>
          <table:table-cell office:value-type="string" calcext:value-type="string">
            <text:p>John Lenno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hat's Going On </text:p>
          </table:table-cell>
          <table:table-cell office:value-type="string" calcext:value-type="string">
            <text:p>Marvin Gay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3S" calcext:value-type="time">
            <text:p>00:03:5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spect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ood Vibration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57S" calcext:value-type="time">
            <text:p>00:03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hnny B. Goode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y Jude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mells Like Teen Spirit </text:p>
          </table:table-cell>
          <table:table-cell office:value-type="string" calcext:value-type="string">
            <text:p>Nirvana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01S" calcext:value-type="time">
            <text:p>00:05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MATCH([.F16];[.$I$8:.$I$20];0)" office:value-type="string" office:string-value="" calcext:value-type="error">
            <text:p>#N/A</text:p>
          </table:table-cell>
          <table:table-cell office:value-type="string" calcext:value-type="string">
            <text:p>Indé et Alternatif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hat'd I Say </text:p>
          </table:table-cell>
          <table:table-cell office:value-type="string" calcext:value-type="string">
            <text:p>Ray Charle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6M27S" calcext:value-type="time">
            <text:p>00:06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formula="of:=MATCH([.F17];[.$I$8:.$I$20];0)" office:value-type="string" office:string-value="" calcext:value-type="error">
            <text:p>#N/A</text:p>
          </table:table-cell>
          <table:table-cell office:value-type="string" calcext:value-type="string">
            <text:p>Jazz</text:p>
          </table:table-cell>
          <table:table-cell/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y Generatio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 Change Is Gonna Come </text:p>
          </table:table-cell>
          <table:table-cell office:value-type="string" calcext:value-type="string">
            <text:p>Sam Cooke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Yesterday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lowin' in the Wind </text:p>
          </table:table-cell>
          <table:table-cell office:value-type="string" calcext:value-type="string">
            <text:p>Bob Dylan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ondon Calling </text:p>
          </table:table-cell>
          <table:table-cell office:value-type="string" calcext:value-type="string">
            <text:p>The Clash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 Want to Hold Your Hand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urple Haz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ybellene </text:p>
          </table:table-cell>
          <table:table-cell office:value-type="string" calcext:value-type="string">
            <text:p>Chuck Berr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ound Dog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8S" calcext:value-type="time">
            <text:p>00:02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t It Be </text:p>
          </table:table-cell>
          <table:table-cell office:value-type="string" calcext:value-type="string">
            <text:p>The Beatle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rn to Run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 My Baby </text:p>
          </table:table-cell>
          <table:table-cell office:value-type="string" calcext:value-type="string">
            <text:p>The Ronett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0S" calcext:value-type="time">
            <text:p>00:02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n My Lif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eople Get Ready </text:p>
          </table:table-cell>
          <table:table-cell office:value-type="string" calcext:value-type="string">
            <text:p>The Impression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od Only Know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 Day in the Lif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5M07S" calcext:value-type="time">
            <text:p>00:05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MATCH([.F33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yla </text:p>
          </table:table-cell>
          <table:table-cell office:value-type="string" calcext:value-type="string">
            <text:p>Derek and the Domino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7M08S" calcext:value-type="time">
            <text:p>00:07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MATCH([.F34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(Sittin' on) The Dock of the Bay </text:p>
          </table:table-cell>
          <table:table-cell office:value-type="string" calcext:value-type="string">
            <text:p>Otis Redding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elp!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 Walk the Line </text:p>
          </table:table-cell>
          <table:table-cell office:value-type="string" calcext:value-type="string">
            <text:p>Johnny Cash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tairway to Heaven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8M02S" calcext:value-type="time">
            <text:p>00:08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MATCH([.F3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ympathy for the Devil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6M17S" calcext:value-type="time">
            <text:p>00:06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MATCH([.F39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iver Deep, Mountain High </text:p>
          </table:table-cell>
          <table:table-cell office:value-type="string" calcext:value-type="string">
            <text:p>Ike and Tina Turner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00S" calcext:value-type="time">
            <text:p>00:04:00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You've Lost That Lovin' Feelin' </text:p>
          </table:table-cell>
          <table:table-cell office:value-type="string" calcext:value-type="string">
            <text:p>The Righteous Brother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45S" calcext:value-type="time">
            <text:p>00:03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ight My Fire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7M07S" calcext:value-type="time">
            <text:p>00:07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formula="of:=MATCH([.F42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ne </text:p>
          </table:table-cell>
          <table:table-cell office:value-type="string" calcext:value-type="string">
            <text:p>U2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 Woman, No Cry </text:p>
          </table:table-cell>
          <table:table-cell office:value-type="string" calcext:value-type="string">
            <text:p>Bob Marley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imme Shelter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30S" calcext:value-type="time">
            <text:p>00:04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hat'll Be the 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cing in the Street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he Weight </text:p>
          </table:table-cell>
          <table:table-cell office:value-type="string" calcext:value-type="string">
            <text:p>The Band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38S" calcext:value-type="time">
            <text:p>00:04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aterloo Sunset </text:p>
          </table:table-cell>
          <table:table-cell office:value-type="string" calcext:value-type="string">
            <text:p>The Kink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utti Frutti </text:p>
          </table:table-cell>
          <table:table-cell office:value-type="string" calcext:value-type="string">
            <text:p>Little Richard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eorgia on My Mind </text:p>
          </table:table-cell>
          <table:table-cell office:value-type="string" calcext:value-type="string">
            <text:p>Ray Char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eartbreak Hot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Heroes </text:p>
          </table:table-cell>
          <table:table-cell office:value-type="string" calcext:value-type="string">
            <text:p>David Bowie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MATCH([.F53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idge over Troubled Water </text:p>
          </table:table-cell>
          <table:table-cell office:value-type="string" calcext:value-type="string">
            <text:p>Simon and Garfunkel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ll Along the Watchtower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otel California </text:p>
          </table:table-cell>
          <table:table-cell office:value-type="string" calcext:value-type="string">
            <text:p>Eagl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7M26S" calcext:value-type="time">
            <text:p>00:07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formula="of:=MATCH([.F56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he Tracks of My Tears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he Message </text:p>
          </table:table-cell>
          <table:table-cell office:value-type="string" calcext:value-type="string">
            <text:p>Grandmaster Flash and the Furious Fiv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When Doves Cry </text:p>
          </table:table-cell>
          <table:table-cell office:value-type="string" calcext:value-type="string">
            <text:p>Prince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5M52S" calcext:value-type="time">
            <text:p>00:05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formula="of:=MATCH([.F59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narchy in the U.K. </text:p>
          </table:table-cell>
          <table:table-cell office:value-type="string" calcext:value-type="string">
            <text:p>Sex Pistol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When a Man Loves a Woman </text:p>
          </table:table-cell>
          <table:table-cell office:value-type="string" calcext:value-type="string">
            <text:p>Percy Sledg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ouie Louie </text:p>
          </table:table-cell>
          <table:table-cell office:value-type="string" calcext:value-type="string">
            <text:p>The Kingsmen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ong Tall Sally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2S" calcext:value-type="time">
            <text:p>00:02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 Whiter Shade of Pale </text:p>
          </table:table-cell>
          <table:table-cell office:value-type="string" calcext:value-type="string">
            <text:p>Procol Harum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illie Jean </text:p>
          </table:table-cell>
          <table:table-cell office:value-type="string" calcext:value-type="string">
            <text:p>Michael Jackson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54S" calcext:value-type="time">
            <text:p>00:04:5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he Times They Are a-Changin' </text:p>
          </table:table-cell>
          <table:table-cell office:value-type="string" calcext:value-type="string">
            <text:p>Bob Dylan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t's Stay Together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Whole Lotta Shakin' Goin' On </text:p>
          </table:table-cell>
          <table:table-cell office:value-type="string" calcext:value-type="string">
            <text:p>Jerry Lee Lewi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MATCH([.F6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 Diddley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31S" calcext:value-type="time">
            <text:p>00:02:3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or What It's Worth </text:p>
          </table:table-cell>
          <table:table-cell office:value-type="string" calcext:value-type="string">
            <text:p>Buffalo Springfield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33S" calcext:value-type="time">
            <text:p>00:02:3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he Loves You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unshine of Your Love </text:p>
          </table:table-cell>
          <table:table-cell office:value-type="string" calcext:value-type="string">
            <text:p>Cream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0S" calcext:value-type="time">
            <text:p>00:04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Redemption Song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47S" calcext:value-type="time">
            <text:p>00:03:47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ilhouse Rock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5S" calcext:value-type="time">
            <text:p>00:02:3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angled Up in Blue </text:p>
          </table:table-cell>
          <table:table-cell office:value-type="string" calcext:value-type="string">
            <text:p>Bob Dyla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formula="of:=MATCH([.F75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ying </text:p>
          </table:table-cell>
          <table:table-cell office:value-type="string" calcext:value-type="string">
            <text:p>Roy Orbison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Walk On By </text:p>
          </table:table-cell>
          <table:table-cell office:value-type="string" calcext:value-type="string">
            <text:p>Dionne Warwick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lifornia Girls </text:p>
          </table:table-cell>
          <table:table-cell office:value-type="string" calcext:value-type="string">
            <text:p>The Beach Boy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apa's Got a Brand New Bag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mmertime Blues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9S" calcext:value-type="time">
            <text:p>00:01:5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uperstition </text:p>
          </table:table-cell>
          <table:table-cell office:value-type="string" calcext:value-type="string">
            <text:p>Stevie Wonde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25S" calcext:value-type="time">
            <text:p>00:04:2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hole Lotta Love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MATCH([.F82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trawberry Fields Forever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ystery Train </text:p>
          </table:table-cell>
          <table:table-cell office:value-type="string" calcext:value-type="string">
            <text:p>Elvis Pres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 Got You (I Feel Good)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 Heard It Through the Grapevine </text:p>
          </table:table-cell>
          <table:table-cell office:value-type="string" calcext:value-type="string">
            <text:p>Marvin Gay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lueberry Hill </text:p>
          </table:table-cell>
          <table:table-cell office:value-type="string" calcext:value-type="string">
            <text:p>Fats Domino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4S" calcext:value-type="time">
            <text:p>00:02:2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You Really Got Me </text:p>
          </table:table-cell>
          <table:table-cell office:value-type="string" calcext:value-type="string">
            <text:p>The Kink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Norwegian Wood (This Bird Has Flown)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very Breath You Take </text:p>
          </table:table-cell>
          <table:table-cell office:value-type="string" calcext:value-type="string">
            <text:p>The Police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razy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hunder Road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49S" calcext:value-type="time">
            <text:p>00:04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ing of Fire </text:p>
          </table:table-cell>
          <table:table-cell office:value-type="string" calcext:value-type="string">
            <text:p>Johnny Cash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y Girl </text:p>
          </table:table-cell>
          <table:table-cell office:value-type="string" calcext:value-type="string">
            <text:p>The Temptation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lifornia Dreamin' </text:p>
          </table:table-cell>
          <table:table-cell office:value-type="string" calcext:value-type="string">
            <text:p>The Mamas and the Papa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n the Still of the Night </text:p>
          </table:table-cell>
          <table:table-cell office:value-type="string" calcext:value-type="string">
            <text:p>The Five Sat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3M04S" calcext:value-type="time">
            <text:p>00:03:04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uspicious Minds </text:p>
          </table:table-cell>
          <table:table-cell office:value-type="string" calcext:value-type="string">
            <text:p>Elvis Presley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litzkrieg Bop </text:p>
          </table:table-cell>
          <table:table-cell office:value-type="string" calcext:value-type="string">
            <text:p>Ramone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2M03S" calcext:value-type="time">
            <text:p>00:02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 Still Haven't Found What I'm Looking For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7S" calcext:value-type="time">
            <text:p>00:04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ood Golly, Miss Molly </text:p>
          </table:table-cell>
          <table:table-cell office:value-type="string" calcext:value-type="string">
            <text:p>Little Richard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Carl Perk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reat Balls of Fire </text:p>
          </table:table-cell>
          <table:table-cell office:value-type="string" calcext:value-type="string">
            <text:p>Jerry Lee Lewi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1M51S" calcext:value-type="time">
            <text:p>00:01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oll Over Beethove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ove and Happiness </text:p>
          </table:table-cell>
          <table:table-cell office:value-type="string" calcext:value-type="string">
            <text:p>Al Gree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06S" calcext:value-type="time">
            <text:p>00:05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MATCH([.F105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ortunate So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You Can't Always Get What You Want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7M28S" calcext:value-type="time">
            <text:p>00:07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MATCH([.F107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Voodoo Child (Slight Return)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formula="of:=MATCH([.F10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e-Bop-A-Lula </text:p>
          </table:table-cell>
          <table:table-cell office:value-type="string" calcext:value-type="string">
            <text:p>Gene Vincent and His Blue Cap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Hot Stuff </text:p>
          </table:table-cell>
          <table:table-cell office:value-type="string" calcext:value-type="string">
            <text:p>Donna Summer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5M15S" calcext:value-type="time">
            <text:p>00:05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MATCH([.F110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iving for the City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7M22S" calcext:value-type="time">
            <text:p>00:07:2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formula="of:=MATCH([.F111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The Boxer </text:p>
          </table:table-cell>
          <table:table-cell office:value-type="string" calcext:value-type="string">
            <text:p>Simon and Garfunke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12S" calcext:value-type="time">
            <text:p>00:05:12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U</text:p>
          </table:table-cell>
          <table:table-cell table:formula="of:=MATCH([.F112];[.$I$8:.$I$20];0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5M26S" calcext:value-type="time">
            <text:p>00:05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MATCH([.F113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ot Fade Aw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ittle Red Corvette </text:p>
          </table:table-cell>
          <table:table-cell office:value-type="string" calcext:value-type="string">
            <text:p>Prince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own Eyed Girl </text:p>
          </table:table-cell>
          <table:table-cell office:value-type="string" calcext:value-type="string">
            <text:p>Van Morriso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've Been Loving You Too Long (to Stop Now) </text:p>
          </table:table-cell>
          <table:table-cell office:value-type="string" calcext:value-type="string">
            <text:p>Otis Redding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'm So Lonesome I Could Cry </text:p>
          </table:table-cell>
          <table:table-cell office:value-type="string" calcext:value-type="string">
            <text:p>Hank Williams</text:p>
          </table:table-cell>
          <table:table-cell office:value-type="float" office:value="1949" calcext:value-type="float">
            <text:p>1949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That's All Right </text:p>
          </table:table-cell>
          <table:table-cell office:value-type="string" calcext:value-type="string">
            <text:p>Elvis Presley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1M55S" calcext:value-type="time">
            <text:p>00:01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Up on the Roof </text:p>
          </table:table-cell>
          <table:table-cell office:value-type="string" calcext:value-type="string">
            <text:p>The Drifter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6S" calcext:value-type="time">
            <text:p>00:02:36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a Doo Ron Ron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0S" calcext:value-type="time">
            <text:p>00:02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You Send Me </text:p>
          </table:table-cell>
          <table:table-cell office:value-type="string" calcext:value-type="string">
            <text:p>Sam Cooke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Honky Tonk Women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Take Me to the River </text:p>
          </table:table-cell>
          <table:table-cell office:value-type="string" calcext:value-type="string">
            <text:p>Al Gree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hout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o Your Own Way </text:p>
          </table:table-cell>
          <table:table-cell office:value-type="string" calcext:value-type="string">
            <text:p>Fleetwood Mac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38S" calcext:value-type="time">
            <text:p>00:03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 Want You Back </text:p>
          </table:table-cell>
          <table:table-cell office:value-type="string" calcext:value-type="string">
            <text:p>The Jackson Fiv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tand by Me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The House of the Rising Sun </text:p>
          </table:table-cell>
          <table:table-cell office:value-type="string" calcext:value-type="string">
            <text:p>The Animal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4M26S" calcext:value-type="time">
            <text:p>00:04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t's a Man's Man's Man's World </text:p>
          </table:table-cell>
          <table:table-cell office:value-type="string" calcext:value-type="string">
            <text:p>James Brow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umpin' Jack Flash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59S" calcext:value-type="time">
            <text:p>00:04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Will You Love Me Tomorrow </text:p>
          </table:table-cell>
          <table:table-cell office:value-type="string" calcext:value-type="string">
            <text:p>The Shirel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1S" calcext:value-type="time">
            <text:p>00:02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hake, Rattle and Roll </text:p>
          </table:table-cell>
          <table:table-cell office:value-type="string" calcext:value-type="string">
            <text:p>Big Joe Turner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anges </text:p>
          </table:table-cell>
          <table:table-cell office:value-type="string" calcext:value-type="string">
            <text:p>David Bowi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6S" calcext:value-type="time">
            <text:p>00:03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ock &amp; Roll Music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5S" calcext:value-type="time">
            <text:p>00:02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orn to Be Wild </text:p>
          </table:table-cell>
          <table:table-cell office:value-type="string" calcext:value-type="string">
            <text:p>Steppenwolf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ggie May </text:p>
          </table:table-cell>
          <table:table-cell office:value-type="string" calcext:value-type="string">
            <text:p>Rod Stewart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50S" calcext:value-type="time">
            <text:p>00:05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MATCH([.F137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With or Without You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55S" calcext:value-type="time">
            <text:p>00:04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Who Do You Love? </text:p>
          </table:table-cell>
          <table:table-cell office:value-type="string" calcext:value-type="string">
            <text:p>Bo Didd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Won't Get Fooled Again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8M31S" calcext:value-type="time">
            <text:p>00:08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MATCH([.F140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n the Midnight Hour </text:p>
          </table:table-cell>
          <table:table-cell office:value-type="string" calcext:value-type="string">
            <text:p>Wilson Pickett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While My Guitar Gently Weeps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Your Song </text:p>
          </table:table-cell>
          <table:table-cell office:value-type="string" calcext:value-type="string">
            <text:p>Elton Joh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leanor Rigby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amily Affair </text:p>
          </table:table-cell>
          <table:table-cell office:value-type="string" calcext:value-type="string">
            <text:p>Sly and the Family Ston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 Saw Her Standing Ther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53S" calcext:value-type="time">
            <text:p>00:02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Kashmir </text:p>
          </table:table-cell>
          <table:table-cell office:value-type="string" calcext:value-type="string">
            <text:p>Led Zeppeli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8M28S" calcext:value-type="time">
            <text:p>00:08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MATCH([.F147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l I Have to Do Is Dream </text:p>
          </table:table-cell>
          <table:table-cell office:value-type="string" calcext:value-type="string">
            <text:p>The Everly Brother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lease, Please, Please </text:p>
          </table:table-cell>
          <table:table-cell office:value-type="string" calcext:value-type="string">
            <text:p>James Brown and His Famous Flame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urple Rain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8M44S" calcext:value-type="time">
            <text:p>00:08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MATCH([.F150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I Wanna Be Sedated </text:p>
          </table:table-cell>
          <table:table-cell office:value-type="string" calcext:value-type="string">
            <text:p>Ramones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Everyday Peopl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Rock Lobster </text:p>
          </table:table-cell>
          <table:table-cell office:value-type="string" calcext:value-type="string">
            <text:p>The B-52'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6M51S" calcext:value-type="time">
            <text:p>00:06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MATCH([.F153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ust for Life </text:p>
          </table:table-cell>
          <table:table-cell office:value-type="string" calcext:value-type="string">
            <text:p>Iggy Pop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MATCH([.F154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e and Bobby McGee </text:p>
          </table:table-cell>
          <table:table-cell office:value-type="string" calcext:value-type="string">
            <text:p>Janis Jop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athy's Clown </text:p>
          </table:table-cell>
          <table:table-cell office:value-type="string" calcext:value-type="string">
            <text:p>The Everly Brother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ight Miles High </text:p>
          </table:table-cell>
          <table:table-cell office:value-type="string" calcext:value-type="string">
            <text:p>The Byrd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24S" calcext:value-type="time">
            <text:p>00:04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arth Angel </text:p>
          </table:table-cell>
          <table:table-cell office:value-type="string" calcext:value-type="string">
            <text:p>The Penguin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Foxey Lad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 Hard Day's Night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Rave On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0S" calcext:value-type="time">
            <text:p>00:01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roud Mary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The Sound of Silence </text:p>
          </table:table-cell>
          <table:table-cell office:value-type="string" calcext:value-type="string">
            <text:p>Simon and Garfunkel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 Only Have Eyes for You </text:p>
          </table:table-cell>
          <table:table-cell office:value-type="string" calcext:value-type="string">
            <text:p>The Flamingo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3M23S" calcext:value-type="time">
            <text:p>00:03:2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(We're Gonna) Rock Around the Clock </text:p>
          </table:table-cell>
          <table:table-cell office:value-type="string" calcext:value-type="string">
            <text:p>Bill Haley and His Comet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I'm Waiting for the Man </text:p>
          </table:table-cell>
          <table:table-cell office:value-type="string" calcext:value-type="string">
            <text:p>The Velvet Underground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ring the Noise </text:p>
          </table:table-cell>
          <table:table-cell office:value-type="string" calcext:value-type="string">
            <text:p>Public Enemy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6M37S" calcext:value-type="time">
            <text:p>00:06:3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  <table:table-cell table:formula="of:=MATCH([.F167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I Can't Stop Loving You </text:p>
          </table:table-cell>
          <table:table-cell office:value-type="string" calcext:value-type="string">
            <text:p>Ray Charle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Nothing Compares 2 U </text:p>
          </table:table-cell>
          <table:table-cell office:value-type="string" calcext:value-type="string">
            <text:p>Sinéad O'Connor</text:p>
          </table:table-cell>
          <table:table-cell office:value-type="float" office:value="1990" calcext:value-type="float">
            <text:p>1990</text:p>
          </table:table-cell>
          <table:table-cell office:value-type="time" office:time-value="PT00H04M40S" calcext:value-type="time">
            <text:p>00:04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Bohemian Rhapsody </text:p>
          </table:table-cell>
          <table:table-cell office:value-type="string" calcext:value-type="string">
            <text:p>Qu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formula="of:=MATCH([.F170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olsom Prison Blues </text:p>
          </table:table-cell>
          <table:table-cell office:value-type="string" calcext:value-type="string">
            <text:p>Johnny Cash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ast Car </text:p>
          </table:table-cell>
          <table:table-cell office:value-type="string" calcext:value-type="string">
            <text:p>Tracy Chapman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se Yourself </text:p>
          </table:table-cell>
          <table:table-cell office:value-type="string" calcext:value-type="string">
            <text:p>Eminem</text:p>
          </table:table-cell>
          <table:table-cell office:value-type="float" office:value="2000" calcext:value-type="float">
            <text:p>2000</text:p>
          </table:table-cell>
          <table:table-cell office:value-type="time" office:time-value="PT00H05M20S" calcext:value-type="time">
            <text:p>00:05:20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  <table:table-cell table:formula="of:=MATCH([.F173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et's Get It On </text:p>
          </table:table-cell>
          <table:table-cell office:value-type="string" calcext:value-type="string">
            <text:p>Marvin Gaye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apa Was a Rollin' Stone </text:p>
          </table:table-cell>
          <table:table-cell office:value-type="string" calcext:value-type="string">
            <text:p>The Temptation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6M55S" calcext:value-type="time">
            <text:p>00:06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MATCH([.F175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osing My Religion </text:p>
          </table:table-cell>
          <table:table-cell office:value-type="string" calcext:value-type="string">
            <text:p>R.E.M.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oth Sides Now </text:p>
          </table:table-cell>
          <table:table-cell office:value-type="string" calcext:value-type="string">
            <text:p>Joni Mitchell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5M45S" calcext:value-type="time">
            <text:p>00:05:4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  <table:table-cell table:formula="of:=MATCH([.F177];[.$I$8:.$I$20];0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ancing Queen </text:p>
          </table:table-cell>
          <table:table-cell office:value-type="string" calcext:value-type="string">
            <text:p>ABBA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ream On </text:p>
          </table:table-cell>
          <table:table-cell office:value-type="string" calcext:value-type="string">
            <text:p>Aerosmith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27S" calcext:value-type="time">
            <text:p>00:04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od Save the Queen </text:p>
          </table:table-cell>
          <table:table-cell office:value-type="string" calcext:value-type="string">
            <text:p>Sex Pistol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int It, Black </text:p>
          </table:table-cell>
          <table:table-cell office:value-type="string" calcext:value-type="string">
            <text:p>The Rolling Ston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22S" calcext:value-type="time">
            <text:p>00:03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I Fought the Law </text:p>
          </table:table-cell>
          <table:table-cell office:value-type="string" calcext:value-type="string">
            <text:p>The Bobby Fuller Four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5S" calcext:value-type="time">
            <text:p>00:02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on't Worry Baby </text:p>
          </table:table-cell>
          <table:table-cell office:value-type="string" calcext:value-type="string">
            <text:p>The Beach Boy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ree Fallin' </text:p>
          </table:table-cell>
          <table:table-cell office:value-type="string" calcext:value-type="string">
            <text:p>Tom Petty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eptember Gurls </text:p>
          </table:table-cell>
          <table:table-cell office:value-type="string" calcext:value-type="string">
            <text:p>Big Star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ove Will Tear Us Apart </text:p>
          </table:table-cell>
          <table:table-cell office:value-type="string" calcext:value-type="string">
            <text:p>Joy Division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ey Ya! </text:p>
          </table:table-cell>
          <table:table-cell office:value-type="string" calcext:value-type="string">
            <text:p>OutKast</text:p>
          </table:table-cell>
          <table:table-cell office:value-type="float" office:value="2003" calcext:value-type="float">
            <text:p>2003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reen Onions </text:p>
          </table:table-cell>
          <table:table-cell office:value-type="string" calcext:value-type="string">
            <text:p>Booker T. and the M.G.'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ve the Last Dance for Me </text:p>
          </table:table-cell>
          <table:table-cell office:value-type="string" calcext:value-type="string">
            <text:p>The Drifter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he Thrill Is Gone </text:p>
          </table:table-cell>
          <table:table-cell office:value-type="string" calcext:value-type="string">
            <text:p>B. B. King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25S" calcext:value-type="time">
            <text:p>00:05:2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  <table:table-cell table:formula="of:=MATCH([.F190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lease Please M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00S" calcext:value-type="time">
            <text:p>00:02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esolation Row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11M19S" calcext:value-type="time">
            <text:p>00:11:19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  <table:table-cell table:formula="of:=MATCH([.F192];[.$I$8:.$I$20];0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I Never Loved a Man (the Way I Love You)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ack in Black </text:p>
          </table:table-cell>
          <table:table-cell office:value-type="string" calcext:value-type="string">
            <text:p>AC/DC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Who'll Stop the Rai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tayin' Ali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Knockin' on Heaven's Door </text:p>
          </table:table-cell>
          <table:table-cell office:value-type="string" calcext:value-type="string">
            <text:p>Bob Dyla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ree Bird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9M18S" calcext:value-type="time">
            <text:p>00:09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MATCH([.F19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Wichita Lineman </text:p>
          </table:table-cell>
          <table:table-cell office:value-type="string" calcext:value-type="string">
            <text:p>Glen Campbell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There Goes My Baby </text:p>
          </table:table-cell>
          <table:table-cell office:value-type="string" calcext:value-type="string">
            <text:p>The Drifter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eggy Sue </text:p>
          </table:table-cell>
          <table:table-cell office:value-type="string" calcext:value-type="string">
            <text:p>Buddy Holl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aybe </text:p>
          </table:table-cell>
          <table:table-cell office:value-type="string" calcext:value-type="string">
            <text:p>The Chantel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weet Child O' Mine </text:p>
          </table:table-cell>
          <table:table-cell office:value-type="string" calcext:value-type="string">
            <text:p>Guns N' Roses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56S" calcext:value-type="time">
            <text:p>00:05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MATCH([.F203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on't Be Cru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02S" calcext:value-type="time">
            <text:p>00:02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Hey Jo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lash Light </text:p>
          </table:table-cell>
          <table:table-cell office:value-type="string" calcext:value-type="string">
            <text:p>Parliament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46S" calcext:value-type="time">
            <text:p>00:05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formula="of:=MATCH([.F206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oser </text:p>
          </table:table-cell>
          <table:table-cell office:value-type="string" calcext:value-type="string">
            <text:p>Beck</text:p>
          </table:table-cell>
          <table:table-cell office:value-type="float" office:value="1993" calcext:value-type="float">
            <text:p>1993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izarre Love Triangle </text:p>
          </table:table-cell>
          <table:table-cell office:value-type="string" calcext:value-type="string">
            <text:p>New Order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3M50S" calcext:value-type="time">
            <text:p>00:03:50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ome Together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19S" calcext:value-type="time">
            <text:p>00:04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ositively 4th Street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4M07S" calcext:value-type="time">
            <text:p>00:04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Try a Little Tenderness </text:p>
          </table:table-cell>
          <table:table-cell office:value-type="string" calcext:value-type="string">
            <text:p>Otis Redding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an on Me </text:p>
          </table:table-cell>
          <table:table-cell office:value-type="string" calcext:value-type="string">
            <text:p>Bill Wither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18S" calcext:value-type="time">
            <text:p>00:04:1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Reach Out I'll Be Ther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Bye Bye Love </text:p>
          </table:table-cell>
          <table:table-cell office:value-type="string" calcext:value-type="string">
            <text:p>The Everly Broth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loria </text:p>
          </table:table-cell>
          <table:table-cell office:value-type="string" calcext:value-type="string">
            <text:p>Them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0S" calcext:value-type="time">
            <text:p>00:02:4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In My Room </text:p>
          </table:table-cell>
          <table:table-cell office:value-type="string" calcext:value-type="string">
            <text:p>The Beach Boy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13S" calcext:value-type="time">
            <text:p>00:02:13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96 Tears </text:p>
          </table:table-cell>
          <table:table-cell office:value-type="string" calcext:value-type="string">
            <text:p>Question Mark and the Mysterian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formula="of:=MATCH([.F217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aroline, No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rinc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6M19S" calcext:value-type="time">
            <text:p>00:06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MATCH([.F219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Your Cheatin' Heart </text:p>
          </table:table-cell>
          <table:table-cell office:value-type="string" calcext:value-type="string">
            <text:p>Hank Williams</text:p>
          </table:table-cell>
          <table:table-cell office:value-type="float" office:value="1953" calcext:value-type="float">
            <text:p>1953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Rockin' in the Free World </text:p>
          </table:table-cell>
          <table:table-cell office:value-type="string" calcext:value-type="string">
            <text:p>Neil Young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h-Boom </text:p>
          </table:table-cell>
          <table:table-cell office:value-type="string" calcext:value-type="string">
            <text:p>The Chord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o You Believe in Magic </text:p>
          </table:table-cell>
          <table:table-cell office:value-type="string" calcext:value-type="string">
            <text:p>The Lovin' Spoonful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Jolene </text:p>
          </table:table-cell>
          <table:table-cell office:value-type="string" calcext:value-type="string">
            <text:p>Dolly Parto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oom Boom </text:p>
          </table:table-cell>
          <table:table-cell office:value-type="string" calcext:value-type="string">
            <text:p>John Lee Hooker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4M19S" calcext:value-type="time">
            <text:p>00:04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poonful </text:p>
          </table:table-cell>
          <table:table-cell office:value-type="string" calcext:value-type="string">
            <text:p>Howlin' Wolf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Walk Away Renée </text:p>
          </table:table-cell>
          <table:table-cell office:value-type="string" calcext:value-type="string">
            <text:p>The Left Bank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Walk on the Wild Side </text:p>
          </table:table-cell>
          <table:table-cell office:value-type="string" calcext:value-type="string">
            <text:p>Lou Reed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Oh, Pretty Woman </text:p>
          </table:table-cell>
          <table:table-cell office:value-type="string" calcext:value-type="string">
            <text:p>Roy Orbison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ance to the Music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ood Times </text:p>
          </table:table-cell>
          <table:table-cell office:value-type="string" calcext:value-type="string">
            <text:p>Chic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8M15S" calcext:value-type="time">
            <text:p>00:08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MATCH([.F231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Hoochie Coochie Man </text:p>
          </table:table-cell>
          <table:table-cell office:value-type="string" calcext:value-type="string">
            <text:p>Muddy Water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oondance </text:p>
          </table:table-cell>
          <table:table-cell office:value-type="string" calcext:value-type="string">
            <text:p>Van Morriso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ire and Rain </text:p>
          </table:table-cell>
          <table:table-cell office:value-type="string" calcext:value-type="string">
            <text:p>James Taylor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20S" calcext:value-type="time">
            <text:p>00:03:2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hould I Stay or Should I Go </text:p>
          </table:table-cell>
          <table:table-cell office:value-type="string" calcext:value-type="string">
            <text:p>The Clash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09S" calcext:value-type="time">
            <text:p>00:03:0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annish Boy </text:p>
          </table:table-cell>
          <table:table-cell office:value-type="string" calcext:value-type="string">
            <text:p>Muddy Water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5M24S" calcext:value-type="time">
            <text:p>00:05:24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O</text:p>
          </table:table-cell>
          <table:table-cell table:formula="of:=MATCH([.F236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Just Like a Woman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exual Healing </text:p>
          </table:table-cell>
          <table:table-cell office:value-type="string" calcext:value-type="string">
            <text:p>Marvin Gay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nly the Lonely </text:p>
          </table:table-cell>
          <table:table-cell office:value-type="string" calcext:value-type="string">
            <text:p>Roy Orbison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We Gotta Get out of This Place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'll Feel a Whole Lot Better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I Got a Woman </text:p>
          </table:table-cell>
          <table:table-cell office:value-type="string" calcext:value-type="string">
            <text:p>Ray Charle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Every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08S" calcext:value-type="time">
            <text:p>00:02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Planet Rock </text:p>
          </table:table-cell>
          <table:table-cell office:value-type="string" calcext:value-type="string">
            <text:p>Afrika Bambaataa and the Soulsonic Forc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6M22S" calcext:value-type="time">
            <text:p>00:06:22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L</text:p>
          </table:table-cell>
          <table:table-cell table:formula="of:=MATCH([.F244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 Fall to Pieces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The Wanderer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on of a Preacher Man </text:p>
          </table:table-cell>
          <table:table-cell office:value-type="string" calcext:value-type="string">
            <text:p>Dusty Springfield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tand!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Rocket Man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42S" calcext:value-type="time">
            <text:p>00:04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ove Shack </text:p>
          </table:table-cell>
          <table:table-cell office:value-type="string" calcext:value-type="string">
            <text:p>The B-52'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  <table:table-cell table:formula="of:=MATCH([.F250];[.$I$8:.$I$20];0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imme Some Lovin' </text:p>
          </table:table-cell>
          <table:table-cell office:value-type="string" calcext:value-type="string">
            <text:p>The Spencer Davis Group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The Night They Drove Old Dixie Down </text:p>
          </table:table-cell>
          <table:table-cell office:value-type="string" calcext:value-type="string">
            <text:p>The Band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(Your Love Keeps Lifting Me) Higher and Higher </text:p>
          </table:table-cell>
          <table:table-cell office:value-type="string" calcext:value-type="string">
            <text:p>Jackie Wilso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Hot Fun in the Summertim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Rapper's Delight </text:p>
          </table:table-cell>
          <table:table-cell office:value-type="string" calcext:value-type="string">
            <text:p>The Sugarhill Gang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59S" calcext:value-type="time">
            <text:p>00:03:59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hain of Fools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Paranoid </text:p>
          </table:table-cell>
          <table:table-cell office:value-type="string" calcext:value-type="string">
            <text:p>Black Sabbath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ck the Knife </text:p>
          </table:table-cell>
          <table:table-cell office:value-type="string" calcext:value-type="string">
            <text:p>Bobby Darin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oney Honey </text:p>
          </table:table-cell>
          <table:table-cell office:value-type="string" calcext:value-type="string">
            <text:p>The Drifters</text:p>
          </table:table-cell>
          <table:table-cell office:value-type="float" office:value="1953" calcext:value-type="float">
            <text:p>1953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ll the Young Dudes </text:p>
          </table:table-cell>
          <table:table-cell office:value-type="string" calcext:value-type="string">
            <text:p>Mott the Hoople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Highway to Hell </text:p>
          </table:table-cell>
          <table:table-cell office:value-type="string" calcext:value-type="string">
            <text:p>AC/DC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28S" calcext:value-type="time">
            <text:p>00:03:28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Heart of Glass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aranoid Android </text:p>
          </table:table-cell>
          <table:table-cell office:value-type="string" calcext:value-type="string">
            <text:p>Radiohead</text:p>
          </table:table-cell>
          <table:table-cell office:value-type="float" office:value="1997" calcext:value-type="float">
            <text:p>1997</text:p>
          </table:table-cell>
          <table:table-cell office:value-type="time" office:time-value="PT00H06M27S" calcext:value-type="time">
            <text:p>00:06:27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L</text:p>
          </table:table-cell>
          <table:table-cell table:formula="of:=MATCH([.F263];[.$I$8:.$I$20];0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Wild Thing </text:p>
          </table:table-cell>
          <table:table-cell office:value-type="string" calcext:value-type="string">
            <text:p>The Trogg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I Can See for Miles </text:p>
          </table:table-cell>
          <table:table-cell office:value-type="string" calcext:value-type="string">
            <text:p>The Who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Hallelujah </text:p>
          </table:table-cell>
          <table:table-cell office:value-type="string" calcext:value-type="string">
            <text:p>Jeff Buckley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6M53S" calcext:value-type="time">
            <text:p>00:06:53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T</text:p>
          </table:table-cell>
          <table:table-cell table:formula="of:=MATCH([.F266];[.$I$8:.$I$20];0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Oh, What a Night </text:p>
          </table:table-cell>
          <table:table-cell office:value-type="string" calcext:value-type="string">
            <text:p>The Dell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Higher Ground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42S" calcext:value-type="time">
            <text:p>00:03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oo Baby Baby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He's a Rebel </text:p>
          </table:table-cell>
          <table:table-cell office:value-type="string" calcext:value-type="string">
            <text:p>The Crystal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l Away </text:p>
          </table:table-cell>
          <table:table-cell office:value-type="string" calcext:value-type="string">
            <text:p>Randy Newma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ighten Up </text:p>
          </table:table-cell>
          <table:table-cell office:value-type="string" calcext:value-type="string">
            <text:p>Archie Bell and the Drell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11S" calcext:value-type="time">
            <text:p>00:03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Walking in the Rain </text:p>
          </table:table-cell>
          <table:table-cell office:value-type="string" calcext:value-type="string">
            <text:p>The Ronett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Personality Crisis </text:p>
          </table:table-cell>
          <table:table-cell office:value-type="string" calcext:value-type="string">
            <text:p>The New York Doll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03S" calcext:value-type="time">
            <text:p>00:04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unday Bloody Sun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oadrunner </text:p>
          </table:table-cell>
          <table:table-cell office:value-type="string" calcext:value-type="string">
            <text:p>The Modern Lover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06S" calcext:value-type="time">
            <text:p>00:04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He Stopped Loving Her Today </text:p>
          </table:table-cell>
          <table:table-cell office:value-type="string" calcext:value-type="string">
            <text:p>George Jones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1S" calcext:value-type="time">
            <text:p>00:03:2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loop John B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weet Little Sixteen </text:p>
          </table:table-cell>
          <table:table-cell office:value-type="string" calcext:value-type="string">
            <text:p>Chuck Berry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omething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omebody to Love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4S" calcext:value-type="time">
            <text:p>00:02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Born in the U.S.A. </text:p>
          </table:table-cell>
          <table:table-cell office:value-type="string" calcext:value-type="string">
            <text:p>Bruce Springsteen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'll Take You There </text:p>
          </table:table-cell>
          <table:table-cell office:value-type="string" calcext:value-type="string">
            <text:p>The Staple Singer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Ziggy Stardust </text:p>
          </table:table-cell>
          <table:table-cell office:value-type="string" calcext:value-type="string">
            <text:p>David Bowie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4S" calcext:value-type="time">
            <text:p>00:03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Pictures of You </text:p>
          </table:table-cell>
          <table:table-cell office:value-type="string" calcext:value-type="string">
            <text:p>The Cure</text:p>
          </table:table-cell>
          <table:table-cell office:value-type="float" office:value="1990" calcext:value-type="float">
            <text:p>1990</text:p>
          </table:table-cell>
          <table:table-cell office:value-type="time" office:time-value="PT00H07M28S" calcext:value-type="time">
            <text:p>00:07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P</text:p>
          </table:table-cell>
          <table:table-cell table:formula="of:=MATCH([.F285];[.$I$8:.$I$20];0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Chapel of Love </text:p>
          </table:table-cell>
          <table:table-cell office:value-type="string" calcext:value-type="string">
            <text:p>The Dixie Cup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Ain't No Sunshine </text:p>
          </table:table-cell>
          <table:table-cell office:value-type="string" calcext:value-type="string">
            <text:p>Bill Wither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You Are the Sunshine of My Life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elp Me </text:p>
          </table:table-cell>
          <table:table-cell office:value-type="string" calcext:value-type="string">
            <text:p>Joni Mitchell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21S" calcext:value-type="time">
            <text:p>00:03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all Me </text:p>
          </table:table-cell>
          <table:table-cell office:value-type="string" calcext:value-type="string">
            <text:p>Blondie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9S" calcext:value-type="time">
            <text:p>00:03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(What's So Funny 'Bout) Peace, Love and Understanding </text:p>
          </table:table-cell>
          <table:table-cell office:value-type="string" calcext:value-type="string">
            <text:p>Elvis Costello and the Attractions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mokestack Lightning </text:p>
          </table:table-cell>
          <table:table-cell office:value-type="string" calcext:value-type="string">
            <text:p>Howlin' Wolf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ummer Babe (Winter Version) </text:p>
          </table:table-cell>
          <table:table-cell office:value-type="string" calcext:value-type="string">
            <text:p>Pavement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Run–DMC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5M11S" calcext:value-type="time">
            <text:p>00:05:1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  <table:table-cell table:formula="of:=MATCH([.F294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oney (That's What I Want) </text:p>
          </table:table-cell>
          <table:table-cell office:value-type="string" calcext:value-type="string">
            <text:p>Barrett Strong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an't Buy Me Love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an </text:p>
          </table:table-cell>
          <table:table-cell office:value-type="string" calcext:value-type="string">
            <text:p>Eminem feat. Dido</text:p>
          </table:table-cell>
          <table:table-cell office:value-type="float" office:value="2000" calcext:value-type="float">
            <text:p>2000</text:p>
          </table:table-cell>
          <table:table-cell office:value-type="time" office:time-value="PT00H06M44S" calcext:value-type="time">
            <text:p>00:06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T</text:p>
          </table:table-cell>
          <table:table-cell table:formula="of:=MATCH([.F297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he's Not There </text:p>
          </table:table-cell>
          <table:table-cell office:value-type="string" calcext:value-type="string">
            <text:p>The Zombi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rain in Vain </text:p>
          </table:table-cell>
          <table:table-cell office:value-type="string" calcext:value-type="string">
            <text:p>The Clash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ired of Being Alone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Black Dog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55S" calcext:value-type="time">
            <text:p>00:04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treet Fighting Man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5M14S" calcext:value-type="time">
            <text:p>00:05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MATCH([.F302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et Up, Stand Up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Heart of Gold </text:p>
          </table:table-cell>
          <table:table-cell office:value-type="string" calcext:value-type="string">
            <text:p>Neil Young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One Way or Another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ign o' the Times </text:p>
          </table:table-cell>
          <table:table-cell office:value-type="string" calcext:value-type="string">
            <text:p>Prince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5M02S" calcext:value-type="time">
            <text:p>00:05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formula="of:=MATCH([.F306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ike a Prayer </text:p>
          </table:table-cell>
          <table:table-cell office:value-type="string" calcext:value-type="string">
            <text:p>Madonna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40S" calcext:value-type="time">
            <text:p>00:05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formula="of:=MATCH([.F307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Da Ya Think I'm Sexy? </text:p>
          </table:table-cell>
          <table:table-cell office:value-type="string" calcext:value-type="string">
            <text:p>Rod Stewart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5M31S" calcext:value-type="time">
            <text:p>00:05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MATCH([.F30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Blue Eyes Crying in the Rain </text:p>
          </table:table-cell>
          <table:table-cell office:value-type="string" calcext:value-type="string">
            <text:p>Willie Nelso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2M18S" calcext:value-type="time">
            <text:p>00:02:1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Ruby Tuesday </text:p>
          </table:table-cell>
          <table:table-cell office:value-type="string" calcext:value-type="string">
            <text:p>The Rolling Ston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With a Little Help from My Friends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y It Loud – I'm Black and I'm Proud </text:p>
          </table:table-cell>
          <table:table-cell office:value-type="string" calcext:value-type="string">
            <text:p>James Brown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hat's Entertainment </text:p>
          </table:table-cell>
          <table:table-cell office:value-type="string" calcext:value-type="string">
            <text:p>The Jam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Why Do Fools Fall In Love </text:p>
          </table:table-cell>
          <table:table-cell office:value-type="string" calcext:value-type="string">
            <text:p>Frankie Lymon and the Teenager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onely Teardrops </text:p>
          </table:table-cell>
          <table:table-cell office:value-type="string" calcext:value-type="string">
            <text:p>Jackie Wilso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What's Love Got to Do with It </text:p>
          </table:table-cell>
          <table:table-cell office:value-type="string" calcext:value-type="string">
            <text:p>Tina Turner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Iron Man </text:p>
          </table:table-cell>
          <table:table-cell office:value-type="string" calcext:value-type="string">
            <text:p>Black Sabbath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MATCH([.F317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Wake Up Little Susie </text:p>
          </table:table-cell>
          <table:table-cell office:value-type="string" calcext:value-type="string">
            <text:p>The Everly Brother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1M56S" calcext:value-type="time">
            <text:p>00:01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n Dreams </text:p>
          </table:table-cell>
          <table:table-cell office:value-type="string" calcext:value-type="string">
            <text:p>Roy Orbison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 Put a Spell on You </text:p>
          </table:table-cell>
          <table:table-cell office:value-type="string" calcext:value-type="string">
            <text:p>Screamin' Jay Hawk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Comfortably Numb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6M22S" calcext:value-type="time">
            <text:p>00:06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formula="of:=MATCH([.F321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Don't Let Me Be Misunderstood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Wish You Were Here </text:p>
          </table:table-cell>
          <table:table-cell office:value-type="string" calcext:value-type="string">
            <text:p>Pink Floyd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formula="of:=MATCH([.F323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any Rivers to Cross </text:p>
          </table:table-cell>
          <table:table-cell office:value-type="string" calcext:value-type="string">
            <text:p>Jimmy Cliff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41S" calcext:value-type="time">
            <text:p>00:02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Alison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chool's Out </text:p>
          </table:table-cell>
          <table:table-cell office:value-type="string" calcext:value-type="string">
            <text:p>Alice Coope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Heartbreaker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Cortez the Killer </text:p>
          </table:table-cell>
          <table:table-cell office:value-type="string" calcext:value-type="string">
            <text:p>Neil Young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7M30S" calcext:value-type="time">
            <text:p>00:07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formula="of:=MATCH([.F32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ight the Power </text:p>
          </table:table-cell>
          <table:table-cell office:value-type="string" calcext:value-type="string">
            <text:p>Public Enemy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Dancing Barefoot </text:p>
          </table:table-cell>
          <table:table-cell office:value-type="string" calcext:value-type="string">
            <text:p>Patti Smith Group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aby Love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6S" calcext:value-type="time">
            <text:p>00:02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ood Lovin' </text:p>
          </table:table-cell>
          <table:table-cell office:value-type="string" calcext:value-type="string">
            <text:p>The Young Rascal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Get Up (I Feel Like Being a) Sex Machine </text:p>
          </table:table-cell>
          <table:table-cell office:value-type="string" calcext:value-type="string">
            <text:p>James Brow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r Your Precious Love </text:p>
          </table:table-cell>
          <table:table-cell office:value-type="string" calcext:value-type="string">
            <text:p>Jerry Butler and the Impression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The End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6M30S" calcext:value-type="time">
            <text:p>00:06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MATCH([.F335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hat's the Way of the World </text:p>
          </table:table-cell>
          <table:table-cell office:value-type="string" calcext:value-type="string">
            <text:p>Earth, Wind and Fire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45S" calcext:value-type="time">
            <text:p>00:05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formula="of:=MATCH([.F336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We Will Rock You </text:p>
          </table:table-cell>
          <table:table-cell office:value-type="string" calcext:value-type="string">
            <text:p>Quee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2M02S" calcext:value-type="time">
            <text:p>00:02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I Can't Make You Love Me </text:p>
          </table:table-cell>
          <table:table-cell office:value-type="string" calcext:value-type="string">
            <text:p>Bonnie Raitt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33S" calcext:value-type="time">
            <text:p>00:05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MATCH([.F33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ubterranean Homesick Blues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pirit in the Sky </text:p>
          </table:table-cell>
          <table:table-cell office:value-type="string" calcext:value-type="string">
            <text:p>Norman Greenbaum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Wild Horses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MATCH([.F341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weet Jane </text:p>
          </table:table-cell>
          <table:table-cell office:value-type="string" calcext:value-type="string">
            <text:p>The Velvet Underground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9S" calcext:value-type="time">
            <text:p>00:04:0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3M41S" calcext:value-type="time">
            <text:p>00:03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Beat It </text:p>
          </table:table-cell>
          <table:table-cell office:value-type="string" calcext:value-type="string">
            <text:p>Michael Jackson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4M18S" calcext:value-type="time">
            <text:p>00:04:1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aybe I'm Amazed </text:p>
          </table:table-cell>
          <table:table-cell office:value-type="string" calcext:value-type="string">
            <text:p>Paul McCartney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You Keep Me Hangin' On </text:p>
          </table:table-cell>
          <table:table-cell office:value-type="string" calcext:value-type="string">
            <text:p>The Suprem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Baba O'Riley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01S" calcext:value-type="time">
            <text:p>00:05:0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formula="of:=MATCH([.F347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The Harder They Come </text:p>
          </table:table-cell>
          <table:table-cell office:value-type="string" calcext:value-type="string">
            <text:p>Jimmy Cliff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Runaround Sue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Jim Dandy </text:p>
          </table:table-cell>
          <table:table-cell office:value-type="string" calcext:value-type="string">
            <text:p>LaVern Baker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5S" calcext:value-type="time">
            <text:p>00:02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iece of My Heart </text:p>
          </table:table-cell>
          <table:table-cell office:value-type="string" calcext:value-type="string">
            <text:p>Big Brother and the Holding Company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a bamba </text:p>
          </table:table-cell>
          <table:table-cell office:value-type="string" calcext:value-type="string">
            <text:p>Ritchie Valen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alifornia Love </text:p>
          </table:table-cell>
          <table:table-cell office:value-type="string" calcext:value-type="string">
            <text:p>2Pac feat. Dr. Dre</text:p>
          </table:table-cell>
          <table:table-cell office:value-type="float" office:value="1995" calcext:value-type="float">
            <text:p>1995</text:p>
          </table:table-cell>
          <table:table-cell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Candle in the Wind </text:p>
          </table:table-cell>
          <table:table-cell office:value-type="string" calcext:value-type="string">
            <text:p>Elton Joh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50S" calcext:value-type="time">
            <text:p>00:03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That Lady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6S" calcext:value-type="time">
            <text:p>00:05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formula="of:=MATCH([.F355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panish Harlem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The Loco-Motion </text:p>
          </table:table-cell>
          <table:table-cell office:value-type="string" calcext:value-type="string">
            <text:p>Little Eva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The Great Pretender </text:p>
          </table:table-cell>
          <table:table-cell office:value-type="string" calcext:value-type="string">
            <text:p>The Platter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All Shook Up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ears in Heaven </text:p>
          </table:table-cell>
          <table:table-cell office:value-type="string" calcext:value-type="string">
            <text:p>Eric Clapton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31S" calcext:value-type="time">
            <text:p>00:04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Watching the Detectives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ad Moon Rising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weet Dreams (Are Made of This) </text:p>
          </table:table-cell>
          <table:table-cell office:value-type="string" calcext:value-type="string">
            <text:p>Eurythmics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ittle Wing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Nowhere to Run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Got My Mojo Working </text:p>
          </table:table-cell>
          <table:table-cell office:value-type="string" calcext:value-type="string">
            <text:p>Muddy Wat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Killing Me Softly with His Song </text:p>
          </table:table-cell>
          <table:table-cell office:value-type="string" calcext:value-type="string">
            <text:p>Roberta Flack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omplete Control </text:p>
          </table:table-cell>
          <table:table-cell office:value-type="string" calcext:value-type="string">
            <text:p>The Clash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ll You Need Is Lov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47S" calcext:value-type="time">
            <text:p>00:03:4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The Letter </text:p>
          </table:table-cell>
          <table:table-cell office:value-type="string" calcext:value-type="string">
            <text:p>The Box Top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1M52S" calcext:value-type="time">
            <text:p>00:01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Highway 61 Revisited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Unchained Melody </text:p>
          </table:table-cell>
          <table:table-cell office:value-type="string" calcext:value-type="string">
            <text:p>The Righteous Brother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37S" calcext:value-type="time">
            <text:p>00:03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How Deep Is Your Lo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White Room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58S" calcext:value-type="time">
            <text:p>00:04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ersonal Jesus </text:p>
          </table:table-cell>
          <table:table-cell office:value-type="string" calcext:value-type="string">
            <text:p>Depeche Mode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3M45S" calcext:value-type="time">
            <text:p>00:03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I'm a Man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The Wind Cries Mar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20S" calcext:value-type="time">
            <text:p>00:03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Z</text:p>
          </table:table-cell>
          <table:table-cell table:number-columns-repeated="5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I Can't Explai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rquee Moon </text:p>
          </table:table-cell>
          <table:table-cell office:value-type="string" calcext:value-type="string">
            <text:p>Televisio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10M38S" calcext:value-type="time">
            <text:p>00:10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MATCH([.F379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Wonderful World </text:p>
          </table:table-cell>
          <table:table-cell office:value-type="string" calcext:value-type="string">
            <text:p>Sam Cooke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Q</text:p>
          </table:table-cell>
          <table:table-cell table:number-columns-repeated="5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Brown Eyed Handsome Ma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Another Brick in the Wall Part 2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5M29S" calcext:value-type="time">
            <text:p>00:05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MATCH([.F382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Fake Plastic Trees </text:p>
          </table:table-cell>
          <table:table-cell office:value-type="string" calcext:value-type="string">
            <text:p>Radiohead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4M50S" calcext:value-type="time">
            <text:p>00:04:5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Hit the Road Jack </text:p>
          </table:table-cell>
          <table:table-cell office:value-type="string" calcext:value-type="string">
            <text:p>Ray Charles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ride (In the Name of Love) </text:p>
          </table:table-cell>
          <table:table-cell office:value-type="string" calcext:value-type="string">
            <text:p>U2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adio Free Europe </text:p>
          </table:table-cell>
          <table:table-cell office:value-type="string" calcext:value-type="string">
            <text:p>R.E.M.</text:p>
          </table:table-cell>
          <table:table-cell office:value-type="float" office:value="1981" calcext:value-type="float">
            <text:p>1981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oodbye Yellow Brick Road </text:p>
          </table:table-cell>
          <table:table-cell office:value-type="string" calcext:value-type="string">
            <text:p>Elton Joh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Tell It Like It Is </text:p>
          </table:table-cell>
          <table:table-cell office:value-type="string" calcext:value-type="string">
            <text:p>Aaron Nevill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11S" calcext:value-type="time">
            <text:p>00:03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Bitter Sweet Symphony </text:p>
          </table:table-cell>
          <table:table-cell office:value-type="string" calcext:value-type="string">
            <text:p>The Verve</text:p>
          </table:table-cell>
          <table:table-cell office:value-type="float" office:value="1997" calcext:value-type="float">
            <text:p>1997</text:p>
          </table:table-cell>
          <table:table-cell office:value-type="time" office:time-value="PT00H05M57S" calcext:value-type="time">
            <text:p>00:05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MATCH([.F389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Whipping Post </text:p>
          </table:table-cell>
          <table:table-cell office:value-type="string" calcext:value-type="string">
            <text:p>The Allman Brothers Band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11S" calcext:value-type="time">
            <text:p>00:05:1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  <table:table-cell table:formula="of:=MATCH([.F390];[.$I$8:.$I$20];0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Ticket to Rid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hio </text:p>
          </table:table-cell>
          <table:table-cell office:value-type="string" calcext:value-type="string">
            <text:p>Crosby, Stills, Nash and Young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I Know You Got Soul </text:p>
          </table:table-cell>
          <table:table-cell office:value-type="string" calcext:value-type="string">
            <text:p>Eric B. and Rakim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iny Dancer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6M15S" calcext:value-type="time">
            <text:p>00:06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formula="of:=MATCH([.F394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Roxanne </text:p>
          </table:table-cell>
          <table:table-cell office:value-type="string" calcext:value-type="string">
            <text:p>The Police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3M08S" calcext:value-type="time">
            <text:p>00:03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Just My Imagination (Running Away with Me) </text:p>
          </table:table-cell>
          <table:table-cell office:value-type="string" calcext:value-type="string">
            <text:p>The Temptation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49S" calcext:value-type="time">
            <text:p>00:03:4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Baby I Need Your Loving </text:p>
          </table:table-cell>
          <table:table-cell office:value-type="string" calcext:value-type="string">
            <text:p>The Four Top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Band of Gold </text:p>
          </table:table-cell>
          <table:table-cell office:value-type="string" calcext:value-type="string">
            <text:p>Freda Payne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O-o-h Child </text:p>
          </table:table-cell>
          <table:table-cell office:value-type="string" calcext:value-type="string">
            <text:p>Five Stairstep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ummer in the City </text:p>
          </table:table-cell>
          <table:table-cell office:value-type="string" calcext:value-type="string">
            <text:p>The Lovin' Spoonful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Can't Help Falling in Love </text:p>
          </table:table-cell>
          <table:table-cell office:value-type="string" calcext:value-type="string">
            <text:p>Elvis Presley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Remember (Walkin' in the Sand)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6S" calcext:value-type="time">
            <text:p>00:02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Thirteen </text:p>
          </table:table-cell>
          <table:table-cell office:value-type="string" calcext:value-type="string">
            <text:p>Big Sta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(Don't Fear) The Reaper </text:p>
          </table:table-cell>
          <table:table-cell office:value-type="string" calcext:value-type="string">
            <text:p>Blue Öyster Cult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5M08S" calcext:value-type="time">
            <text:p>00:05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MATCH([.F404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weet Home Alabama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Enter Sandman </text:p>
          </table:table-cell>
          <table:table-cell office:value-type="string" calcext:value-type="string">
            <text:p>Metallica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33S" calcext:value-type="time">
            <text:p>00:05:3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I</text:p>
          </table:table-cell>
          <table:table-cell table:formula="of:=MATCH([.F406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Kicks </text:p>
          </table:table-cell>
          <table:table-cell office:value-type="string" calcext:value-type="string">
            <text:p>Paul Revere and the Raider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Tonight's the Night </text:p>
          </table:table-cell>
          <table:table-cell office:value-type="string" calcext:value-type="string">
            <text:p>The Shirelles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1M59S" calcext:value-type="time">
            <text:p>00:01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Thank You (Falettinme Be Mice Elf Agin)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47S" calcext:value-type="time">
            <text:p>00:04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C'mon Everybody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7S" calcext:value-type="time">
            <text:p>00:01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Visions of Johanna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7M34S" calcext:value-type="time">
            <text:p>00:07:34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  <table:table-cell table:formula="of:=MATCH([.F411];[.$I$8:.$I$20];0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We've Only Just Begun </text:p>
          </table:table-cell>
          <table:table-cell office:value-type="string" calcext:value-type="string">
            <text:p>The Carpenter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4S" calcext:value-type="time">
            <text:p>00:03:0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I Believe I Can Fly </text:p>
          </table:table-cell>
          <table:table-cell office:value-type="string" calcext:value-type="string">
            <text:p>R. Kelly</text:p>
          </table:table-cell>
          <table:table-cell office:value-type="float" office:value="1996" calcext:value-type="float">
            <text:p>1996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E</text:p>
          </table:table-cell>
          <table:table-cell table:formula="of:=MATCH([.F413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In Bloom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weet Emotion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Crossroads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nkey Gone to Heaven </text:p>
          </table:table-cell>
          <table:table-cell office:value-type="string" calcext:value-type="string">
            <text:p>Pixie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I Feel Love </text:p>
          </table:table-cell>
          <table:table-cell office:value-type="string" calcext:value-type="string">
            <text:p>Donna Summer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55S" calcext:value-type="time">
            <text:p>00:05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formula="of:=MATCH([.F41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de to Billie Joe </text:p>
          </table:table-cell>
          <table:table-cell office:value-type="string" calcext:value-type="string">
            <text:p>Bobbie Gentry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The Girl Can't Help It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Young Blood </text:p>
          </table:table-cell>
          <table:table-cell office:value-type="string" calcext:value-type="string">
            <text:p>The Coast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Can't Help Myself </text:p>
          </table:table-cell>
          <table:table-cell office:value-type="string" calcext:value-type="string">
            <text:p>The Four Top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The Boys of Summer </text:p>
          </table:table-cell>
          <table:table-cell office:value-type="string" calcext:value-type="string">
            <text:p>Don Henley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Fuck tha Police </text:p>
          </table:table-cell>
          <table:table-cell office:value-type="string" calcext:value-type="string">
            <text:p>N.W.A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43S" calcext:value-type="time">
            <text:p>00:05:4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  <table:table-cell table:formula="of:=MATCH([.F424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uite: Judy Blue Eyes </text:p>
          </table:table-cell>
          <table:table-cell office:value-type="string" calcext:value-type="string">
            <text:p>Crosby, Stills &amp; Nash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7M24S" calcext:value-type="time">
            <text:p>00:07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MATCH([.F425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Nuthin' but a 'G' Thang </text:p>
          </table:table-cell>
          <table:table-cell office:value-type="string" calcext:value-type="string">
            <text:p>Dr. Dre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It's Your Thing </text:p>
          </table:table-cell>
          <table:table-cell office:value-type="string" calcext:value-type="string">
            <text:p>The Isley Brother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iano Man </text:p>
          </table:table-cell>
          <table:table-cell office:value-type="string" calcext:value-type="string">
            <text:p>Billy Joel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9S" calcext:value-type="time">
            <text:p>00:05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MATCH([.F42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ola </text:p>
          </table:table-cell>
          <table:table-cell office:value-type="string" calcext:value-type="string">
            <text:p>The Kink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09S" calcext:value-type="time">
            <text:p>00:04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Tumbling Dice </text:p>
          </table:table-cell>
          <table:table-cell office:value-type="string" calcext:value-type="string">
            <text:p>The Rolling Stone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William, It Was Really Nothing </text:p>
          </table:table-cell>
          <table:table-cell office:value-type="string" calcext:value-type="string">
            <text:p>The Smiths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moke on the Water </text:p>
          </table:table-cell>
          <table:table-cell office:value-type="string" calcext:value-type="string">
            <text:p>Deep Purple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7S" calcext:value-type="time">
            <text:p>00:05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MATCH([.F433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New Year's 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5M35S" calcext:value-type="time">
            <text:p>00:05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MATCH([.F434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Devil with a Blue Dress On / Good Golly, Miss Molly </text:p>
          </table:table-cell>
          <table:table-cell office:value-type="string" calcext:value-type="string">
            <text:p>Mitch Ryder and the Detroit Wheel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Everybody Needs Somebody to Love </text:p>
          </table:table-cell>
          <table:table-cell office:value-type="string" calcext:value-type="string">
            <text:p>Solomon Burke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(White Man) In Hammersmith Palais </text:p>
          </table:table-cell>
          <table:table-cell office:value-type="string" calcext:value-type="string">
            <text:p>The Clash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00S" calcext:value-type="time">
            <text:p>00:04:0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Ain't That a Shame </text:p>
          </table:table-cell>
          <table:table-cell office:value-type="string" calcext:value-type="string">
            <text:p>Fats Domino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idnight Train to Georgia </text:p>
          </table:table-cell>
          <table:table-cell office:value-type="string" calcext:value-type="string">
            <text:p>Gladys Knight and the Pip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Ramble On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ustang Sally </text:p>
          </table:table-cell>
          <table:table-cell office:value-type="string" calcext:value-type="string">
            <text:p>Wilson Pickett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Beast of Burden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25S" calcext:value-type="time">
            <text:p>00:04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lone Again Or </text:p>
          </table:table-cell>
          <table:table-cell office:value-type="string" calcext:value-type="string">
            <text:p>Lov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13S" calcext:value-type="time">
            <text:p>00:03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Love Me Tender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I Wanna Be Your Dog </text:p>
          </table:table-cell>
          <table:table-cell office:value-type="string" calcext:value-type="string">
            <text:p>The Stoog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ink Houses </text:p>
          </table:table-cell>
          <table:table-cell office:value-type="string" calcext:value-type="string">
            <text:p>John Cougar Mellencamp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MATCH([.F446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ush It </text:p>
          </table:table-cell>
          <table:table-cell office:value-type="string" calcext:value-type="string">
            <text:p>Salt-N-Pepa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3S" calcext:value-type="time">
            <text:p>00:04:3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Come Go with Me </text:p>
          </table:table-cell>
          <table:table-cell office:value-type="string" calcext:value-type="string">
            <text:p>The Del-Viking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Keep A-Knockin' </text:p>
          </table:table-cell>
          <table:table-cell office:value-type="string" calcext:value-type="string">
            <text:p>Little Richard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I Shot the Sheriff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I Got You Babe </text:p>
          </table:table-cell>
          <table:table-cell office:value-type="string" calcext:value-type="string">
            <text:p>Sonny and Cher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Come as You Are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38S" calcext:value-type="time">
            <text:p>00:03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ressure Drop </text:p>
          </table:table-cell>
          <table:table-cell office:value-type="string" calcext:value-type="string">
            <text:p>Toots and the Maytal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eader of the Pack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Heroin </text:p>
          </table:table-cell>
          <table:table-cell office:value-type="string" calcext:value-type="string">
            <text:p>The Velvet Underground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7M13S" calcext:value-type="time">
            <text:p>00:07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formula="of:=MATCH([.F455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enny Lan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By the Time I Get to Phoenix </text:p>
          </table:table-cell>
          <table:table-cell office:value-type="string" calcext:value-type="string">
            <text:p>Glen Campbell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The Twist </text:p>
          </table:table-cell>
          <table:table-cell office:value-type="string" calcext:value-type="string">
            <text:p>Chubby Checker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Cupid </text:p>
          </table:table-cell>
          <table:table-cell office:value-type="string" calcext:value-type="string">
            <text:p>Sam Cook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Paradise City </text:p>
          </table:table-cell>
          <table:table-cell office:value-type="string" calcext:value-type="string">
            <text:p>Guns N' Rose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6M48S" calcext:value-type="time">
            <text:p>00:06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MATCH([.F460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My Sweet Lord </text:p>
          </table:table-cell>
          <table:table-cell office:value-type="string" calcext:value-type="string">
            <text:p>George Harriso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All Apologies </text:p>
          </table:table-cell>
          <table:table-cell office:value-type="string" calcext:value-type="string">
            <text:p>Nirvana</text:p>
          </table:table-cell>
          <table:table-cell office:value-type="float" office:value="1993" calcext:value-type="float">
            <text:p>1993</text:p>
          </table:table-cell>
          <table:table-cell office:value-type="time" office:time-value="PT00H04M23S" calcext:value-type="time">
            <text:p>00:04:2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tagger Lee </text:p>
          </table:table-cell>
          <table:table-cell office:value-type="string" calcext:value-type="string">
            <text:p>Lloyd Price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heena Is a Punk Rocker </text:p>
          </table:table-cell>
          <table:table-cell office:value-type="string" calcext:value-type="string">
            <text:p>Ramon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oul Man </text:p>
          </table:table-cell>
          <table:table-cell office:value-type="string" calcext:value-type="string">
            <text:p>Sam &amp; Dav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Rollin' Stone </text:p>
          </table:table-cell>
          <table:table-cell office:value-type="string" calcext:value-type="string">
            <text:p>Muddy Waters</text:p>
          </table:table-cell>
          <table:table-cell office:value-type="float" office:value="1950" calcext:value-type="float">
            <text:p>1950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ne Fine Day </text:p>
          </table:table-cell>
          <table:table-cell office:value-type="string" calcext:value-type="string">
            <text:p>The Chiffon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07S" calcext:value-type="time">
            <text:p>00:02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Kiss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Respect Yourself </text:p>
          </table:table-cell>
          <table:table-cell office:value-type="string" calcext:value-type="string">
            <text:p>The Staple Singer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Gospel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Rain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tanding in the Shadows of Lov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1M02S" calcext:value-type="time">
            <text:p>00:01:0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urrender </text:p>
          </table:table-cell>
          <table:table-cell office:value-type="string" calcext:value-type="string">
            <text:p>Cheap Trick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Runaway </text:p>
          </table:table-cell>
          <table:table-cell office:value-type="string" calcext:value-type="string">
            <text:p>Del Shann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Welcome to the Jungle </text:p>
          </table:table-cell>
          <table:table-cell office:value-type="string" calcext:value-type="string">
            <text:p>Guns N' Roses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earch and Destroy </text:p>
          </table:table-cell>
          <table:table-cell office:value-type="string" calcext:value-type="string">
            <text:p>The Stooges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3M28S" calcext:value-type="time">
            <text:p>00:03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It's Too Late </text:p>
          </table:table-cell>
          <table:table-cell office:value-type="string" calcext:value-type="string">
            <text:p>Carole King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3S" calcext:value-type="time">
            <text:p>00:03:5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Free Man in Paris </text:p>
          </table:table-cell>
          <table:table-cell office:value-type="string" calcext:value-type="string">
            <text:p>Joni Mitchell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9S" calcext:value-type="time">
            <text:p>00:03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n the Road Again </text:p>
          </table:table-cell>
          <table:table-cell office:value-type="string" calcext:value-type="string">
            <text:p>Willie Nelson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Where Did Our Love Go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1S" calcext:value-type="time">
            <text:p>00:02:3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Do Right Woman – Do Right Man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4S" calcext:value-type="time">
            <text:p>00:03:1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One Nation Under a Groove </text:p>
          </table:table-cell>
          <table:table-cell office:value-type="string" calcext:value-type="string">
            <text:p>Funkadelic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7M30S" calcext:value-type="time">
            <text:p>00:07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formula="of:=MATCH([.F481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botage </text:p>
          </table:table-cell>
          <table:table-cell office:value-type="string" calcext:value-type="string">
            <text:p>Beastie Boys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I Want to Know What Love Is </text:p>
          </table:table-cell>
          <table:table-cell office:value-type="string" calcext:value-type="string">
            <text:p>Foreigner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5M00S" calcext:value-type="time">
            <text:p>00:05:00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uper Freak </text:p>
          </table:table-cell>
          <table:table-cell office:value-type="string" calcext:value-type="string">
            <text:p>Rick James</text:p>
          </table:table-cell>
          <table:table-cell office:value-type="float" office:value="1981" calcext:value-type="float">
            <text:p>1981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White Rabbit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ady Marmalade </text:p>
          </table:table-cell>
          <table:table-cell office:value-type="string" calcext:value-type="string">
            <text:p>LaBelle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56S" calcext:value-type="time">
            <text:p>00:03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Into the Mystic </text:p>
          </table:table-cell>
          <table:table-cell office:value-type="string" calcext:value-type="string">
            <text:p>Van Morriso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27S" calcext:value-type="time">
            <text:p>00:03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Young Americans </text:p>
          </table:table-cell>
          <table:table-cell office:value-type="string" calcext:value-type="string">
            <text:p>David Bowie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formula="of:=MATCH([.F488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I'm Eighteen </text:p>
          </table:table-cell>
          <table:table-cell office:value-type="string" calcext:value-type="string">
            <text:p>Alice Cooper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Just Like Heaven </text:p>
          </table:table-cell>
          <table:table-cell office:value-type="string" calcext:value-type="string">
            <text:p>The Cure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3M32S" calcext:value-type="time">
            <text:p>00:03:3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I Love Rock 'n' Roll </text:p>
          </table:table-cell>
          <table:table-cell office:value-type="string" calcext:value-type="string">
            <text:p>Joan Jett and the Blackhearts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5M06S" calcext:value-type="time">
            <text:p>00:05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MATCH([.F491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Graceland </text:p>
          </table:table-cell>
          <table:table-cell office:value-type="string" calcext:value-type="string">
            <text:p>Paul Simon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How Soon Is Now? </text:p>
          </table:table-cell>
          <table:table-cell office:value-type="string" calcext:value-type="string">
            <text:p>The Smiths</text:p>
          </table:table-cell>
          <table:table-cell office:value-type="float" office:value="1985" calcext:value-type="float">
            <text:p>1985</text:p>
          </table:table-cell>
          <table:table-cell office:value-type="time" office:time-value="PT00H06M48S" calcext:value-type="time">
            <text:p>00:06:4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  <table:table-cell table:formula="of:=MATCH([.F493];[.$I$8:.$I$20];0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Under the Boardwalk </text:p>
          </table:table-cell>
          <table:table-cell office:value-type="string" calcext:value-type="string">
            <text:p>The Drifter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Rhiannon </text:p>
          </table:table-cell>
          <table:table-cell office:value-type="string" calcext:value-type="string">
            <text:p>Fleetwood Mac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7M53S" calcext:value-type="time">
            <text:p>00:07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MATCH([.F495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I Will Survive </text:p>
          </table:table-cell>
          <table:table-cell office:value-type="string" calcext:value-type="string">
            <text:p>Gloria Gaynor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Brown Sugar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You Don't Have to Say You Love Me </text:p>
          </table:table-cell>
          <table:table-cell office:value-type="string" calcext:value-type="string">
            <text:p>Dusty Springfield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Running on Empty </text:p>
          </table:table-cell>
          <table:table-cell office:value-type="string" calcext:value-type="string">
            <text:p>Jackson Browne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5M30S" calcext:value-type="time">
            <text:p>00:05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MATCH([.F499];[.$I$8:.$I$20];0)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Then He Kissed Me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3S" calcext:value-type="time">
            <text:p>00:02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Desperado </text:p>
          </table:table-cell>
          <table:table-cell office:value-type="string" calcext:value-type="string">
            <text:p>Eagle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hop Around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iss You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Buddy Holly </text:p>
          </table:table-cell>
          <table:table-cell office:value-type="string" calcext:value-type="string">
            <text:p>Weezer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Rainy Night in Georgia </text:p>
          </table:table-cell>
          <table:table-cell office:value-type="string" calcext:value-type="string">
            <text:p>Brook Bento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37S" calcext:value-type="time">
            <text:p>00:03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The Boys Are Back in Town </text:p>
          </table:table-cell>
          <table:table-cell office:value-type="string" calcext:value-type="string">
            <text:p>Thin Lizzy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26S" calcext:value-type="time">
            <text:p>00:04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ore Than a Feeling </text:p>
          </table:table-cell>
          <table:table-cell office:value-type="string" calcext:value-type="string">
            <text:p>Boston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45S" calcext:value-type="time">
            <text:p>00:04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/>
          <table:table-cell table:number-matrix-columns-spanned="1" table:number-matrix-rows-spanned="1" table:formula="of:=MAX(LEN([.B9:.B507]))" office:value-type="float" office:value="54" calcext:value-type="float">
            <text:p>54</text:p>
          </table:table-cell>
          <table:table-cell table:number-matrix-columns-spanned="1" table:number-matrix-rows-spanned="1" table:formula="of:=MAX(LEN([.C9:.C507]))" office:value-type="float" office:value="40" calcext:value-type="float">
            <text:p>40</text:p>
          </table:table-cell>
          <table:table-cell table:number-matrix-columns-spanned="1" table:number-matrix-rows-spanned="1" table:formula="of:=MAX(LEN([.D9:.D507]))" office:value-type="float" office:value="4" calcext:value-type="float">
            <text:p>4</text:p>
          </table:table-cell>
          <table:table-cell table:style-name="Default" table:number-matrix-columns-spanned="1" table:number-matrix-rows-spanned="1" table:formula="of:=MAX(LEN([.E9:.E507]))" office:value-type="float" office:value="20" calcext:value-type="float">
            <text:p>20</text:p>
          </table:table-cell>
          <table:table-cell table:number-matrix-columns-spanned="1" table:number-matrix-rows-spanned="1" table:formula="of:=MAX(LEN([.F9:.F507]))" office:value-type="float" office:value="18" calcext:value-type="float">
            <text:p>18</text:p>
          </table:table-cell>
          <table:table-cell table:number-columns-repeated="6"/>
        </table:table-row>
      </table:table>
      <table:table table:name="Pivot Table_musics_1" table:style-name="ta1">
        <table:shapes>
          <draw:frame draw:z-index="0" draw:style-name="gr1" draw:text-style-name="P1" svg:width="15.999cm" svg:height="8.999cm" svg:x="8.72cm" svg:y="4.218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ce7"/>
        <table:table-column table:style-name="co9" table:default-cell-style-name="ce11"/>
        <table:table-row table:style-name="ro1">
          <table:table-cell table:style-name="ce5" office:value-type="string" calcext:value-type="string">
            <text:p>Year</text:p>
          </table:table-cell>
          <table:table-cell table:style-name="ce9" office:value-type="string" calcext:value-type="string">
            <text:p>Average - Duration</text:p>
          </table:table-cell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10" office:value-type="time" office:time-value="PT00H02M48S" calcext:value-type="time">
            <text:p>00:02:48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time" office:time-value="PT00H03M06S" calcext:value-type="time">
            <text:p>00:03:06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time" office:time-value="PT00H02M50S" calcext:value-type="time">
            <text:p>00:02:5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time" office:time-value="PT00H02M41S" calcext:value-type="time">
            <text:p>00:02:41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time" office:time-value="PT00H03M04.545454545S" calcext:value-type="time">
            <text:p>00:03:04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time" office:time-value="PT00H02M28.954545455S" calcext:value-type="time">
            <text:p>00:02:28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time" office:time-value="PT00H02M27.4S" calcext:value-type="time">
            <text:p>00:02:27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time" office:time-value="PT00H02M19.8S" calcext:value-type="time">
            <text:p>00:02:19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time" office:time-value="PT00H03M44.666666667S" calcext:value-type="time">
            <text:p>00:03:44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time" office:time-value="PT00H02M38.777777778S" calcext:value-type="time">
            <text:p>00:02:38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time" office:time-value="PT00H02M45.25S" calcext:value-type="time">
            <text:p>00:02:45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time" office:time-value="PT00H02M57S" calcext:value-type="time">
            <text:p>00:02:57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time" office:time-value="PT00H02M32.642857143S" calcext:value-type="time">
            <text:p>00:02:32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time" office:time-value="PT00H03M02.125S" calcext:value-type="time">
            <text:p>00:03:02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time" office:time-value="PT00H03M19.323529412S" calcext:value-type="time">
            <text:p>00:03:19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time" office:time-value="PT00H03M22.068965517S" calcext:value-type="time">
            <text:p>00:03:22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time" office:time-value="PT00H03M36.133333333S" calcext:value-type="time">
            <text:p>00:03:36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time" office:time-value="PT00H04M03.285714286S" calcext:value-type="time">
            <text:p>00:04:03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time" office:time-value="PT00H03M56.444444444S" calcext:value-type="time">
            <text:p>00:03:56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time" office:time-value="PT00H03M41.555555556S" calcext:value-type="time">
            <text:p>00:03:41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time" office:time-value="PT00H04M29.727272727S" calcext:value-type="time">
            <text:p>00:04:29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time" office:time-value="PT00H04M05S" calcext:value-type="time">
            <text:p>00:04:0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time" office:time-value="PT00H04M28.277777778S" calcext:value-type="time">
            <text:p>00:04:28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time" office:time-value="PT00H04M11.5S" calcext:value-type="time">
            <text:p>00:04:1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time" office:time-value="PT00H05M19.666666667S" calcext:value-type="time">
            <text:p>00:05:19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time" office:time-value="PT00H04M03.857142857S" calcext:value-type="time">
            <text:p>00:04:0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time" office:time-value="PT00H04M47.25S" calcext:value-type="time">
            <text:p>00:04:4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time" office:time-value="PT00H04M55.2S" calcext:value-type="time">
            <text:p>00:04:55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time" office:time-value="PT00H04M36.363636364S" calcext:value-type="time">
            <text:p>00:04:36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time" office:time-value="PT00H03M29.625S" calcext:value-type="time">
            <text:p>00:03:29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time" office:time-value="PT00H03M34S" calcext:value-type="time">
            <text:p>00:03:34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time" office:time-value="PT00H04M37.714285714S" calcext:value-type="time">
            <text:p>00:04:37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time" office:time-value="PT00H04M51.857142857S" calcext:value-type="time">
            <text:p>00:04:51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time" office:time-value="PT00H04M51S" calcext:value-type="time">
            <text:p>00:04:51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time" office:time-value="PT00H06M48S" calcext:value-type="time">
            <text:p>00:06:48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time" office:time-value="PT00H04M16S" calcext:value-type="time">
            <text:p>00:04:16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time" office:time-value="PT00H04M21.777777778S" calcext:value-type="time">
            <text:p>00:04:21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time" office:time-value="PT00H05M33.75S" calcext:value-type="time">
            <text:p>00:05:33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time" office:time-value="PT00H04M38.857142857S" calcext:value-type="time">
            <text:p>00:04:38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time" office:time-value="PT00H06M04S" calcext:value-type="time">
            <text:p>00:06:04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time" office:time-value="PT00H05M08.75S" calcext:value-type="time">
            <text:p>00:05:08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time" office:time-value="PT00H04M01.666666667S" calcext:value-type="time">
            <text:p>00:04:01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time" office:time-value="PT00H04M09S" calcext:value-type="time">
            <text:p>00:04:09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time" office:time-value="PT00H04M20S" calcext:value-type="time">
            <text:p>00:04:2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time" office:time-value="PT00H04M44S" calcext:value-type="time">
            <text:p>00:04:44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time" office:time-value="PT00H05M21S" calcext:value-type="time">
            <text:p>00:05:2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time" office:time-value="PT00H06M12S" calcext:value-type="time">
            <text:p>00:06:1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time" office:time-value="PT00H06M02S" calcext:value-type="time">
            <text:p>00:06:02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2" office:value-type="time" office:time-value="PT00H03M55S" calcext:value-type="time">
            <text:p>00:03:55</text:p>
          </table:table-cell>
        </table:table-row>
        <table:table-row table:style-name="ro1">
          <table:table-cell table:style-name="ce8" office:value-type="string" calcext:value-type="string">
            <text:p>Total Result</text:p>
          </table:table-cell>
          <table:table-cell table:style-name="ce13" office:value-type="time" office:time-value="PT00H03M46.202S" calcext:value-type="time">
            <text:p>00:03:46</text:p>
          </table:table-cell>
        </table:table-row>
      </table:table>
      <table:named-expressions>
        <table:named-range table:name="Duration_Criteria" table:base-cell-address="$musics.$K$1" table:cell-range-address="$musics.$K$1:.$L$2" table:range-usable-as="filter"/>
      </table:named-expressions>
      <table:database-ranges>
        <table:database-range table:name="List" table:target-range-address="musics.A7:musics.G507"/>
        <table:database-range table:name="__Anonymous_Sheet_DB__0" table:target-range-address="musics.A7:musics.G507" table:display-filter-buttons="true"/>
      </table:database-ranges>
      <table:data-pilot-tables>
        <table:data-pilot-table table:name="DataPilot1" table:application-data="" table:target-range-address="'Pivot Table_musics_1'.A1:'Pivot Table_musics_1'.B51" table:buttons="'Pivot Table_musics_1'.A1" table:show-filter-button="false" table:drill-down-on-double-click="false">
          <table:source-cell-range table:cell-range-address="musics.D7:musics.E50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1949" table:display="true" table:show-details="true"/>
                <table:data-pilot-member table:name="1950" table:display="true" table:show-details="true"/>
                <table:data-pilot-member table:name="1953" table:display="true" table:show-details="true"/>
                <table:data-pilot-member table:name="1954" table:display="true" table:show-details="true"/>
                <table:data-pilot-member table:name="1955" table:display="true" table:show-details="true"/>
                <table:data-pilot-member table:name="1956" table:display="true" table:show-details="true"/>
                <table:data-pilot-member table:name="1957" table:display="true" table:show-details="true"/>
                <table:data-pilot-member table:name="1958" table:display="true" table:show-details="true"/>
                <table:data-pilot-member table:name="1959" table:display="true" table:show-details="true"/>
                <table:data-pilot-member table:name="1960" table:display="true" table:show-details="true"/>
                <table:data-pilot-member table:name="1961" table:display="true" table:show-details="true"/>
                <table:data-pilot-member table:name="1962" table:display="true" table:show-details="true"/>
                <table:data-pilot-member table:name="1963" table:display="true" table:show-details="true"/>
                <table:data-pilot-member table:name="1964" table:display="true" table:show-details="true"/>
                <table:data-pilot-member table:name="1965" table:display="true" table:show-details="true"/>
                <table:data-pilot-member table:name="1966" table:display="true" table:show-details="true"/>
                <table:data-pilot-member table:name="1967" table:display="true" table:show-details="true"/>
                <table:data-pilot-member table:name="1968" table:display="true" table:show-details="true"/>
                <table:data-pilot-member table:name="1969" table:display="true" table:show-details="true"/>
                <table:data-pilot-member table:name="1970" table:display="true" table:show-details="true"/>
                <table:data-pilot-member table:name="1971" table:display="true" table:show-details="true"/>
                <table:data-pilot-member table:name="1972" table:display="true" table:show-details="true"/>
                <table:data-pilot-member table:name="1973" table:display="true" table:show-details="true"/>
                <table:data-pilot-member table:name="1974" table:display="true" table:show-details="true"/>
                <table:data-pilot-member table:name="1975" table:display="true" table:show-details="true"/>
                <table:data-pilot-member table:name="1976" table:display="true" table:show-details="true"/>
                <table:data-pilot-member table:name="1977" table:display="true" table:show-details="true"/>
                <table:data-pilot-member table:name="1978" table:display="true" table:show-details="true"/>
                <table:data-pilot-member table:name="1979" table:display="true" table:show-details="true"/>
                <table:data-pilot-member table:name="1980" table:display="true" table:show-details="true"/>
                <table:data-pilot-member table:name="1981" table:display="true" table:show-details="true"/>
                <table:data-pilot-member table:name="1982" table:display="true" table:show-details="true"/>
                <table:data-pilot-member table:name="1983" table:display="true" table:show-details="true"/>
                <table:data-pilot-member table:name="1984" table:display="true" table:show-details="true"/>
                <table:data-pilot-member table:name="1985" table:display="true" table:show-details="true"/>
                <table:data-pilot-member table:name="1986" table:display="true" table:show-details="true"/>
                <table:data-pilot-member table:name="1987" table:display="true" table:show-details="true"/>
                <table:data-pilot-member table:name="1988" table:display="true" table:show-details="true"/>
                <table:data-pilot-member table:name="1989" table:display="true" table:show-details="true"/>
                <table:data-pilot-member table:name="1990" table:display="true" table:show-details="true"/>
                <table:data-pilot-member table:name="1991" table:display="true" table:show-details="true"/>
                <table:data-pilot-member table:name="1992" table:display="true" table:show-details="true"/>
                <table:data-pilot-member table:name="1993" table:display="true" table:show-details="true"/>
                <table:data-pilot-member table:name="1994" table:display="true" table:show-details="true"/>
                <table:data-pilot-member table:name="1995" table:display="true" table:show-details="true"/>
                <table:data-pilot-member table:name="1996" table:display="true" table:show-details="true"/>
                <table:data-pilot-member table:name="1997" table:display="true" table:show-details="true"/>
                <table:data-pilot-member table:name="2000" table:display="true" table:show-details="true"/>
                <table:data-pilot-member table:name="20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tion" table:orientation="data" table:used-hierarchy="0" table:function="average">
            <table:data-pilot-level table:show-empty="false" calcext:repeat-item-labels="false">
              <table:data-pilot-members>
                <table:data-pilot-member table:name="00:01:02" table:display="true" table:show-details="true"/>
                <table:data-pilot-member table:name="00:01:50" table:display="true" table:show-details="true"/>
                <table:data-pilot-member table:name="00:01:51" table:display="true" table:show-details="true"/>
                <table:data-pilot-member table:name="00:01:52" table:display="true" table:show-details="true"/>
                <table:data-pilot-member table:name="00:01:55" table:display="true" table:show-details="true"/>
                <table:data-pilot-member table:name="00:01:56" table:display="true" table:show-details="true"/>
                <table:data-pilot-member table:name="00:01:57" table:display="true" table:show-details="true"/>
                <table:data-pilot-member table:name="00:01:58" table:display="true" table:show-details="true"/>
                <table:data-pilot-member table:name="00:01:59" table:display="true" table:show-details="true"/>
                <table:data-pilot-member table:name="00:02:00" table:display="true" table:show-details="true"/>
                <table:data-pilot-member table:name="00:02:02" table:display="true" table:show-details="true"/>
                <table:data-pilot-member table:name="00:02:03" table:display="true" table:show-details="true"/>
                <table:data-pilot-member table:name="00:02:05" table:display="true" table:show-details="true"/>
                <table:data-pilot-member table:name="00:02:06" table:display="true" table:show-details="true"/>
                <table:data-pilot-member table:name="00:02:07" table:display="true" table:show-details="true"/>
                <table:data-pilot-member table:name="00:02:08" table:display="true" table:show-details="true"/>
                <table:data-pilot-member table:name="00:02:09" table:display="true" table:show-details="true"/>
                <table:data-pilot-member table:name="00:02:10" table:display="true" table:show-details="true"/>
                <table:data-pilot-member table:name="00:02:11" table:display="true" table:show-details="true"/>
                <table:data-pilot-member table:name="00:02:12" table:display="true" table:show-details="true"/>
                <table:data-pilot-member table:name="00:02:13" table:display="true" table:show-details="true"/>
                <table:data-pilot-member table:name="00:02:14" table:display="true" table:show-details="true"/>
                <table:data-pilot-member table:name="00:02:15" table:display="true" table:show-details="true"/>
                <table:data-pilot-member table:name="00:02:16" table:display="true" table:show-details="true"/>
                <table:data-pilot-member table:name="00:02:17" table:display="true" table:show-details="true"/>
                <table:data-pilot-member table:name="00:02:18" table:display="true" table:show-details="true"/>
                <table:data-pilot-member table:name="00:02:19" table:display="true" table:show-details="true"/>
                <table:data-pilot-member table:name="00:02:20" table:display="true" table:show-details="true"/>
                <table:data-pilot-member table:name="00:02:21" table:display="true" table:show-details="true"/>
                <table:data-pilot-member table:name="00:02:22" table:display="true" table:show-details="true"/>
                <table:data-pilot-member table:name="00:02:23" table:display="true" table:show-details="true"/>
                <table:data-pilot-member table:name="00:02:24" table:display="true" table:show-details="true"/>
                <table:data-pilot-member table:name="00:02:25" table:display="true" table:show-details="true"/>
                <table:data-pilot-member table:name="00:02:26" table:display="true" table:show-details="true"/>
                <table:data-pilot-member table:name="00:02:27" table:display="true" table:show-details="true"/>
                <table:data-pilot-member table:name="00:02:28" table:display="true" table:show-details="true"/>
                <table:data-pilot-member table:name="00:02:29" table:display="true" table:show-details="true"/>
                <table:data-pilot-member table:name="00:02:30" table:display="true" table:show-details="true"/>
                <table:data-pilot-member table:name="00:02:31" table:display="true" table:show-details="true"/>
                <table:data-pilot-member table:name="00:02:33" table:display="true" table:show-details="true"/>
                <table:data-pilot-member table:name="00:02:34" table:display="true" table:show-details="true"/>
                <table:data-pilot-member table:name="00:02:35" table:display="true" table:show-details="true"/>
                <table:data-pilot-member table:name="00:02:36" table:display="true" table:show-details="true"/>
                <table:data-pilot-member table:name="00:02:37" table:display="true" table:show-details="true"/>
                <table:data-pilot-member table:name="00:02:38" table:display="true" table:show-details="true"/>
                <table:data-pilot-member table:name="00:02:39" table:display="true" table:show-details="true"/>
                <table:data-pilot-member table:name="00:02:40" table:display="true" table:show-details="true"/>
                <table:data-pilot-member table:name="00:02:41" table:display="true" table:show-details="true"/>
                <table:data-pilot-member table:name="00:02:42" table:display="true" table:show-details="true"/>
                <table:data-pilot-member table:name="00:02:43" table:display="true" table:show-details="true"/>
                <table:data-pilot-member table:name="00:02:44" table:display="true" table:show-details="true"/>
                <table:data-pilot-member table:name="00:02:45" table:display="true" table:show-details="true"/>
                <table:data-pilot-member table:name="00:02:46" table:display="true" table:show-details="true"/>
                <table:data-pilot-member table:name="00:02:47" table:display="true" table:show-details="true"/>
                <table:data-pilot-member table:name="00:02:48" table:display="true" table:show-details="true"/>
                <table:data-pilot-member table:name="00:02:49" table:display="true" table:show-details="true"/>
                <table:data-pilot-member table:name="00:02:50" table:display="true" table:show-details="true"/>
                <table:data-pilot-member table:name="00:02:51" table:display="true" table:show-details="true"/>
                <table:data-pilot-member table:name="00:02:52" table:display="true" table:show-details="true"/>
                <table:data-pilot-member table:name="00:02:53" table:display="true" table:show-details="true"/>
                <table:data-pilot-member table:name="00:02:54" table:display="true" table:show-details="true"/>
                <table:data-pilot-member table:name="00:02:55" table:display="true" table:show-details="true"/>
                <table:data-pilot-member table:name="00:02:56" table:display="true" table:show-details="true"/>
                <table:data-pilot-member table:name="00:02:57" table:display="true" table:show-details="true"/>
                <table:data-pilot-member table:name="00:02:58" table:display="true" table:show-details="true"/>
                <table:data-pilot-member table:name="00:02:59" table:display="true" table:show-details="true"/>
                <table:data-pilot-member table:name="00:03:00" table:display="true" table:show-details="true"/>
                <table:data-pilot-member table:name="00:03:01" table:display="true" table:show-details="true"/>
                <table:data-pilot-member table:name="00:03:02" table:display="true" table:show-details="true"/>
                <table:data-pilot-member table:name="00:03:04" table:display="true" table:show-details="true"/>
                <table:data-pilot-member table:name="00:03:05" table:display="true" table:show-details="true"/>
                <table:data-pilot-member table:name="00:03:06" table:display="true" table:show-details="true"/>
                <table:data-pilot-member table:name="00:03:07" table:display="true" table:show-details="true"/>
                <table:data-pilot-member table:name="00:03:08" table:display="true" table:show-details="true"/>
                <table:data-pilot-member table:name="00:03:09" table:display="true" table:show-details="true"/>
                <table:data-pilot-member table:name="00:03:10" table:display="true" table:show-details="true"/>
                <table:data-pilot-member table:name="00:03:11" table:display="true" table:show-details="true"/>
                <table:data-pilot-member table:name="00:03:12" table:display="true" table:show-details="true"/>
                <table:data-pilot-member table:name="00:03:13" table:display="true" table:show-details="true"/>
                <table:data-pilot-member table:name="00:03:14" table:display="true" table:show-details="true"/>
                <table:data-pilot-member table:name="00:03:15" table:display="true" table:show-details="true"/>
                <table:data-pilot-member table:name="00:03:16" table:display="true" table:show-details="true"/>
                <table:data-pilot-member table:name="00:03:17" table:display="true" table:show-details="true"/>
                <table:data-pilot-member table:name="00:03:19" table:display="true" table:show-details="true"/>
                <table:data-pilot-member table:name="00:03:20" table:display="true" table:show-details="true"/>
                <table:data-pilot-member table:name="00:03:21" table:display="true" table:show-details="true"/>
                <table:data-pilot-member table:name="00:03:22" table:display="true" table:show-details="true"/>
                <table:data-pilot-member table:name="00:03:23" table:display="true" table:show-details="true"/>
                <table:data-pilot-member table:name="00:03:24" table:display="true" table:show-details="true"/>
                <table:data-pilot-member table:name="00:03:27" table:display="true" table:show-details="true"/>
                <table:data-pilot-member table:name="00:03:28" table:display="true" table:show-details="true"/>
                <table:data-pilot-member table:name="00:03:29" table:display="true" table:show-details="true"/>
                <table:data-pilot-member table:name="00:03:30" table:display="true" table:show-details="true"/>
                <table:data-pilot-member table:name="00:03:31" table:display="true" table:show-details="true"/>
                <table:data-pilot-member table:name="00:03:32" table:display="true" table:show-details="true"/>
                <table:data-pilot-member table:name="00:03:33" table:display="true" table:show-details="true"/>
                <table:data-pilot-member table:name="00:03:36" table:display="true" table:show-details="true"/>
                <table:data-pilot-member table:name="00:03:37" table:display="true" table:show-details="true"/>
                <table:data-pilot-member table:name="00:03:38" table:display="true" table:show-details="true"/>
                <table:data-pilot-member table:name="00:03:41" table:display="true" table:show-details="true"/>
                <table:data-pilot-member table:name="00:03:42" table:display="true" table:show-details="true"/>
                <table:data-pilot-member table:name="00:03:44" table:display="true" table:show-details="true"/>
                <table:data-pilot-member table:name="00:03:45" table:display="true" table:show-details="true"/>
                <table:data-pilot-member table:name="00:03:46" table:display="true" table:show-details="true"/>
                <table:data-pilot-member table:name="00:03:47" table:display="true" table:show-details="true"/>
                <table:data-pilot-member table:name="00:03:48" table:display="true" table:show-details="true"/>
                <table:data-pilot-member table:name="00:03:49" table:display="true" table:show-details="true"/>
                <table:data-pilot-member table:name="00:03:50" table:display="true" table:show-details="true"/>
                <table:data-pilot-member table:name="00:03:51" table:display="true" table:show-details="true"/>
                <table:data-pilot-member table:name="00:03:53" table:display="true" table:show-details="true"/>
                <table:data-pilot-member table:name="00:03:55" table:display="true" table:show-details="true"/>
                <table:data-pilot-member table:name="00:03:56" table:display="true" table:show-details="true"/>
                <table:data-pilot-member table:name="00:03:57" table:display="true" table:show-details="true"/>
                <table:data-pilot-member table:name="00:03:58" table:display="true" table:show-details="true"/>
                <table:data-pilot-member table:name="00:03:59" table:display="true" table:show-details="true"/>
                <table:data-pilot-member table:name="00:04:00" table:display="true" table:show-details="true"/>
                <table:data-pilot-member table:name="00:04:02" table:display="true" table:show-details="true"/>
                <table:data-pilot-member table:name="00:04:03" table:display="true" table:show-details="true"/>
                <table:data-pilot-member table:name="00:04:06" table:display="true" table:show-details="true"/>
                <table:data-pilot-member table:name="00:04:07" table:display="true" table:show-details="true"/>
                <table:data-pilot-member table:name="00:04:08" table:display="true" table:show-details="true"/>
                <table:data-pilot-member table:name="00:04:09" table:display="true" table:show-details="true"/>
                <table:data-pilot-member table:name="00:04:10" table:display="true" table:show-details="true"/>
                <table:data-pilot-member table:name="00:04:12" table:display="true" table:show-details="true"/>
                <table:data-pilot-member table:name="00:04:13" table:display="true" table:show-details="true"/>
                <table:data-pilot-member table:name="00:04:14" table:display="true" table:show-details="true"/>
                <table:data-pilot-member table:name="00:04:15" table:display="true" table:show-details="true"/>
                <table:data-pilot-member table:name="00:04:16" table:display="true" table:show-details="true"/>
                <table:data-pilot-member table:name="00:04:18" table:display="true" table:show-details="true"/>
                <table:data-pilot-member table:name="00:04:19" table:display="true" table:show-details="true"/>
                <table:data-pilot-member table:name="00:04:23" table:display="true" table:show-details="true"/>
                <table:data-pilot-member table:name="00:04:24" table:display="true" table:show-details="true"/>
                <table:data-pilot-member table:name="00:04:25" table:display="true" table:show-details="true"/>
                <table:data-pilot-member table:name="00:04:26" table:display="true" table:show-details="true"/>
                <table:data-pilot-member table:name="00:04:27" table:display="true" table:show-details="true"/>
                <table:data-pilot-member table:name="00:04:28" table:display="true" table:show-details="true"/>
                <table:data-pilot-member table:name="00:04:29" table:display="true" table:show-details="true"/>
                <table:data-pilot-member table:name="00:04:30" table:display="true" table:show-details="true"/>
                <table:data-pilot-member table:name="00:04:31" table:display="true" table:show-details="true"/>
                <table:data-pilot-member table:name="00:04:33" table:display="true" table:show-details="true"/>
                <table:data-pilot-member table:name="00:04:34" table:display="true" table:show-details="true"/>
                <table:data-pilot-member table:name="00:04:36" table:display="true" table:show-details="true"/>
                <table:data-pilot-member table:name="00:04:37" table:display="true" table:show-details="true"/>
                <table:data-pilot-member table:name="00:04:38" table:display="true" table:show-details="true"/>
                <table:data-pilot-member table:name="00:04:39" table:display="true" table:show-details="true"/>
                <table:data-pilot-member table:name="00:04:40" table:display="true" table:show-details="true"/>
                <table:data-pilot-member table:name="00:04:41" table:display="true" table:show-details="true"/>
                <table:data-pilot-member table:name="00:04:42" table:display="true" table:show-details="true"/>
                <table:data-pilot-member table:name="00:04:43" table:display="true" table:show-details="true"/>
                <table:data-pilot-member table:name="00:04:44" table:display="true" table:show-details="true"/>
                <table:data-pilot-member table:name="00:04:45" table:display="true" table:show-details="true"/>
                <table:data-pilot-member table:name="00:04:46" table:display="true" table:show-details="true"/>
                <table:data-pilot-member table:name="00:04:47" table:display="true" table:show-details="true"/>
                <table:data-pilot-member table:name="00:04:48" table:display="true" table:show-details="true"/>
                <table:data-pilot-member table:name="00:04:49" table:display="true" table:show-details="true"/>
                <table:data-pilot-member table:name="00:04:50" table:display="true" table:show-details="true"/>
                <table:data-pilot-member table:name="00:04:51" table:display="true" table:show-details="true"/>
                <table:data-pilot-member table:name="00:04:54" table:display="true" table:show-details="true"/>
                <table:data-pilot-member table:name="00:04:55" table:display="true" table:show-details="true"/>
                <table:data-pilot-member table:name="00:04:56" table:display="true" table:show-details="true"/>
                <table:data-pilot-member table:name="00:04:58" table:display="true" table:show-details="true"/>
                <table:data-pilot-member table:name="00:04:59" table:display="true" table:show-details="true"/>
                <table:data-pilot-member table:name="00:05:00" table:display="true" table:show-details="true"/>
                <table:data-pilot-member table:name="00:05:01" table:display="true" table:show-details="true"/>
                <table:data-pilot-member table:name="00:05:02" table:display="true" table:show-details="true"/>
                <table:data-pilot-member table:name="00:05:06" table:display="true" table:show-details="true"/>
                <table:data-pilot-member table:name="00:05:07" table:display="true" table:show-details="true"/>
                <table:data-pilot-member table:name="00:05:08" table:display="true" table:show-details="true"/>
                <table:data-pilot-member table:name="00:05:11" table:display="true" table:show-details="true"/>
                <table:data-pilot-member table:name="00:05:12" table:display="true" table:show-details="true"/>
                <table:data-pilot-member table:name="00:05:13" table:display="true" table:show-details="true"/>
                <table:data-pilot-member table:name="00:05:14" table:display="true" table:show-details="true"/>
                <table:data-pilot-member table:name="00:05:15" table:display="true" table:show-details="true"/>
                <table:data-pilot-member table:name="00:05:20" table:display="true" table:show-details="true"/>
                <table:data-pilot-member table:name="00:05:21" table:display="true" table:show-details="true"/>
                <table:data-pilot-member table:name="00:05:24" table:display="true" table:show-details="true"/>
                <table:data-pilot-member table:name="00:05:25" table:display="true" table:show-details="true"/>
                <table:data-pilot-member table:name="00:05:26" table:display="true" table:show-details="true"/>
                <table:data-pilot-member table:name="00:05:29" table:display="true" table:show-details="true"/>
                <table:data-pilot-member table:name="00:05:30" table:display="true" table:show-details="true"/>
                <table:data-pilot-member table:name="00:05:31" table:display="true" table:show-details="true"/>
                <table:data-pilot-member table:name="00:05:33" table:display="true" table:show-details="true"/>
                <table:data-pilot-member table:name="00:05:34" table:display="true" table:show-details="true"/>
                <table:data-pilot-member table:name="00:05:35" table:display="true" table:show-details="true"/>
                <table:data-pilot-member table:name="00:05:36" table:display="true" table:show-details="true"/>
                <table:data-pilot-member table:name="00:05:37" table:display="true" table:show-details="true"/>
                <table:data-pilot-member table:name="00:05:39" table:display="true" table:show-details="true"/>
                <table:data-pilot-member table:name="00:05:40" table:display="true" table:show-details="true"/>
                <table:data-pilot-member table:name="00:05:41" table:display="true" table:show-details="true"/>
                <table:data-pilot-member table:name="00:05:43" table:display="true" table:show-details="true"/>
                <table:data-pilot-member table:name="00:05:45" table:display="true" table:show-details="true"/>
                <table:data-pilot-member table:name="00:05:46" table:display="true" table:show-details="true"/>
                <table:data-pilot-member table:name="00:05:50" table:display="true" table:show-details="true"/>
                <table:data-pilot-member table:name="00:05:52" table:display="true" table:show-details="true"/>
                <table:data-pilot-member table:name="00:05:54" table:display="true" table:show-details="true"/>
                <table:data-pilot-member table:name="00:05:55" table:display="true" table:show-details="true"/>
                <table:data-pilot-member table:name="00:05:56" table:display="true" table:show-details="true"/>
                <table:data-pilot-member table:name="00:05:57" table:display="true" table:show-details="true"/>
                <table:data-pilot-member table:name="00:06:11" table:display="true" table:show-details="true"/>
                <table:data-pilot-member table:name="00:06:15" table:display="true" table:show-details="true"/>
                <table:data-pilot-member table:name="00:06:17" table:display="true" table:show-details="true"/>
                <table:data-pilot-member table:name="00:06:19" table:display="true" table:show-details="true"/>
                <table:data-pilot-member table:name="00:06:22" table:display="true" table:show-details="true"/>
                <table:data-pilot-member table:name="00:06:27" table:display="true" table:show-details="true"/>
                <table:data-pilot-member table:name="00:06:30" table:display="true" table:show-details="true"/>
                <table:data-pilot-member table:name="00:06:37" table:display="true" table:show-details="true"/>
                <table:data-pilot-member table:name="00:06:44" table:display="true" table:show-details="true"/>
                <table:data-pilot-member table:name="00:06:48" table:display="true" table:show-details="true"/>
                <table:data-pilot-member table:name="00:06:51" table:display="true" table:show-details="true"/>
                <table:data-pilot-member table:name="00:06:53" table:display="true" table:show-details="true"/>
                <table:data-pilot-member table:name="00:06:55" table:display="true" table:show-details="true"/>
                <table:data-pilot-member table:name="00:07:07" table:display="true" table:show-details="true"/>
                <table:data-pilot-member table:name="00:07:08" table:display="true" table:show-details="true"/>
                <table:data-pilot-member table:name="00:07:13" table:display="true" table:show-details="true"/>
                <table:data-pilot-member table:name="00:07:22" table:display="true" table:show-details="true"/>
                <table:data-pilot-member table:name="00:07:24" table:display="true" table:show-details="true"/>
                <table:data-pilot-member table:name="00:07:26" table:display="true" table:show-details="true"/>
                <table:data-pilot-member table:name="00:07:28" table:display="true" table:show-details="true"/>
                <table:data-pilot-member table:name="00:07:30" table:display="true" table:show-details="true"/>
                <table:data-pilot-member table:name="00:07:34" table:display="true" table:show-details="true"/>
                <table:data-pilot-member table:name="00:07:53" table:display="true" table:show-details="true"/>
                <table:data-pilot-member table:name="00:08:02" table:display="true" table:show-details="true"/>
                <table:data-pilot-member table:name="00:08:15" table:display="true" table:show-details="true"/>
                <table:data-pilot-member table:name="00:08:28" table:display="true" table:show-details="true"/>
                <table:data-pilot-member table:name="00:08:31" table:display="true" table:show-details="true"/>
                <table:data-pilot-member table:name="00:08:44" table:display="true" table:show-details="true"/>
                <table:data-pilot-member table:name="00:09:18" table:display="true" table:show-details="true"/>
                <table:data-pilot-member table:name="00:10:38" table:display="true" table:show-details="true"/>
                <table:data-pilot-member table:name="00:11: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Duration" style:family="table-cell" style:parent-style-name="Default" style:data-style-name="N64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date>2023-01-17T07:56:16.709752009</dc:date>
    <meta:editing-duration>PT1H47M13S</meta:editing-duration>
    <meta:editing-cycles>10</meta:editing-cycles>
    <dc:creator>Andreas Säger</dc:creator>
    <meta:document-statistic meta:table-count="2" meta:cell-count="373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line" chart:style-name="ch1">
        <chart:title svg:x="5.271cm" svg:y="0.316cm" chart:style-name="ch2">
          <text:p>Pivot table and pivot chart </text:p>
        </chart:title>
        <chart:subtitle svg:x="4.689cm" svg:y="1.275cm" chart:style-name="ch3">
          <text:p>plotting the average duration per year.</text:p>
        </chart:subtitle>
        <chart:plot-area chart:style-name="ch4" table:cell-range-address="PivotChart" chart:data-source-has-labels="column" svg:x="0.32cm" svg:y="2.138cm" svg:width="15.36cm" svg:height="5.782cm">
          <chart:coordinate-region svg:x="1.418cm" svg:y="2.337cm" svg:width="14.121cm" svg:height="4.529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line"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49</text:p>
                <draw:g>
                  <svg:desc>PT@categories</svg:desc>
                </draw:g>
              </table:table-cell>
              <table:table-cell office:value-type="float" office:value="0.00194444444444444">
                <text:p>0.00194444444444444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0.00215277777777778">
                <text:p>0.00215277777777778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0.00196759259259259">
                <text:p>0.00196759259259259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0.00186342592592593">
                <text:p>0.00186342592592593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0.00213594276094276">
                <text:p>0.00213594276094276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0.00172401094276094">
                <text:p>0.00172401094276094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0.00170601851851852">
                <text:p>0.00170601851851852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0.00161805555555556">
                <text:p>0.00161805555555556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0.00260030864197531">
                <text:p>0.00260030864197531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0.00183770576131687">
                <text:p>0.00183770576131687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0.00191261574074074">
                <text:p>0.00191261574074074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0.00204861111111111">
                <text:p>0.00204861111111111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0.00176669973544974">
                <text:p>0.00176669973544974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0.00210792824074074">
                <text:p>0.00210792824074074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0.00230698529411765">
                <text:p>0.00230698529411765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0.00233876117496807">
                <text:p>0.00233876117496807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0.00250154320987654">
                <text:p>0.00250154320987654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0.00281580687830688">
                <text:p>0.00281580687830688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0.00273662551440329">
                <text:p>0.00273662551440329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0.00256430041152263">
                <text:p>0.00256430041152263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0.00312184343434343">
                <text:p>0.00312184343434343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0.00283564814814815">
                <text:p>0.00283564814814815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0.00310506687242798">
                <text:p>0.00310506687242798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0.00291087962962963">
                <text:p>0.00291087962962963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0.00369984567901235">
                <text:p>0.00369984567901235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0.00282242063492063">
                <text:p>0.00282242063492063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0.00332465277777778">
                <text:p>0.00332465277777778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0.00341666666666667">
                <text:p>0.00341666666666667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0.0031986531986532">
                <text:p>0.0031986531986532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0.00242621527777778">
                <text:p>0.00242621527777778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0.00247685185185185">
                <text:p>0.00247685185185185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0.00321428571428571">
                <text:p>0.00321428571428571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0.00337797619047619">
                <text:p>0.00337797619047619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0.00336805555555556">
                <text:p>0.00336805555555556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0.00472222222222222">
                <text:p>0.00472222222222222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0.00296296296296296">
                <text:p>0.0029629629629629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0.0030298353909465">
                <text:p>0.0030298353909465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0.00386284722222222">
                <text:p>0.00386284722222222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0.00322751322751323">
                <text:p>0.00322751322751323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0.00421296296296296">
                <text:p>0.00421296296296296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00357349537037037">
                <text:p>0.0035734953703703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0.00279706790123457">
                <text:p>0.00279706790123457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0.00288194444444445">
                <text:p>0.00288194444444445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0.00300925925925926">
                <text:p>0.0030092592592592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00328703703703704">
                <text:p>0.0032870370370370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00371527777777778">
                <text:p>0.0037152777777777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00430555555555556">
                <text:p>0.0043055555555555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00418981481481482">
                <text:p>0.0041898148148148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00271990740740741">
                <text:p>0.002719907407407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