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3B6E00004A0000004B090F839F73ED8AD4A0.svg" manifest:media-type="image/svg+xml"/>
  <manifest:file-entry manifest:full-path="Pictures/10000001000002BE000002C8AA375ECF7521411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5cm" svg:height="16.73cm" svg:x="6cm" svg:y="0.27cm">
          <draw:image xlink:href="Pictures/10003B6E00004A0000004B090F839F73ED8AD4A0.svg" xlink:type="simple" xlink:show="embed" xlink:actuate="onLoad" draw:mime-type="image/svg+xml">
            <text:p/>
          </draw:image>
          <draw:image xlink:href="Pictures/10000001000002BE000002C8AA375ECF75214115.png" xlink:type="simple" xlink:show="embed" xlink:actuate="onLoad" draw:mime-type="image/png"/>
        </draw:frame>
        <presentation:notes draw:style-name="dp1">
          <draw:page-thumbnail draw:style-name="gr2" draw:layer="layout" svg:width="7.873cm" svg:height="11.136cm" svg:x="6.563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4T15:40:50.331000000</meta:creation-date>
    <dc:date>2023-01-14T15:41:33.688000000</dc:date>
    <meta:editing-duration>PT43S</meta:editing-duration>
    <meta:editing-cycles>2</meta:editing-cycles>
    <meta:generator>LibreOfficeDev/7.6.0.0.alpha0$Windows_X86_64 LibreOffice_project/12e8d57e791bb1befc0716d4d02af7d1d1ccb4ae</meta:generator>
    <meta:document-statistic meta:object-count="24"/>
  </office:meta>
</office:document-meta>
</file>