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 draw:fit-to-contour="true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center"/>
      <style:text-properties fo:language="en" fo:country="US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draw:layer="layout" svg:width="8.3cm" svg:height="8.1cm" svg:x="5.4cm" svg:y="5.7cm">
          <text:p text:style-name="P1"><text:span text:style-name="T1">This text should wrap inside the round shape, but is in fact wrapped inside a little, tall rectangle</text:span></text:p>
        </draw:ellips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rgio Callegari</meta:initial-creator>
    <meta:creation-date>2023-01-08T19:40:51.263642551</meta:creation-date>
    <dc:date>2023-01-08T19:42:32.916408542</dc:date>
    <dc:creator>Sergio Callegari</dc:creator>
    <meta:editing-duration>PT1M42S</meta:editing-duration>
    <meta:editing-cycles>1</meta:editing-cycles>
    <meta:document-statistic meta:object-count="1"/>
    <meta:generator>LibreOffice/7.4.3.2$Linux_X86_64 LibreOffice_project/40$Build-2</meta:generator>
  </office:meta>
</office:document-meta>
</file>