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498cm" style:rel-column-width="32760*"/>
    </style:style>
    <style:style style:name="Table1.B" style:family="table-column">
      <style:table-column-properties style:column-width="8.502cm" style:rel-column-width="32775*"/>
    </style:style>
    <style:style style:name="Table1.1" style:family="table-row">
      <style:table-row-properties style:min-row-height="4.392cm"/>
    </style:style>
    <style:style style:name="Table1.A1" style:family="table-cell">
      <style:table-cell-properties fo:padding="0.097cm" fo:border="none"/>
    </style:style>
    <style:style style:name="InvoiceNumberTable" style:family="table">
      <style:table-properties style:width="5.941cm" table:align="right"/>
    </style:style>
    <style:style style:name="InvoiceNumberTable.A" style:family="table-column">
      <style:table-column-properties style:column-width="3.314cm"/>
    </style:style>
    <style:style style:name="InvoiceNumberTable.B" style:family="table-column">
      <style:table-column-properties style:column-width="2.626cm"/>
    </style:style>
    <style:style style:name="InvoiceNumberTable.A1" style:family="table-cell">
      <style:table-cell-properties fo:padding="0.097cm" fo:border="none"/>
    </style:style>
    <style:style style:name="InvoiceNumberTable" style:family="table">
      <style:table-properties style:width="5.941cm" table:align="right"/>
    </style:style>
    <style:style style:name="InvoiceNumberTable.A" style:family="table-column">
      <style:table-column-properties style:column-width="3.314cm"/>
    </style:style>
    <style:style style:name="InvoiceNumberTable.B" style:family="table-column">
      <style:table-column-properties style:column-width="2.626cm"/>
    </style:style>
    <style:style style:name="InvoiceNumberTable.A1" style:family="table-cell">
      <style:table-cell-properties fo:padding="0.097cm" fo:border="none"/>
    </style:style>
    <style:style style:name="HoursTable" style:family="table">
      <style:table-properties style:width="17cm" table:align="margins"/>
    </style:style>
    <style:style style:name="HoursTable.A" style:family="table-column">
      <style:table-column-properties style:column-width="2.997cm" style:rel-column-width="11552*"/>
    </style:style>
    <style:style style:name="HoursTable.B" style:family="table-column">
      <style:table-column-properties style:column-width="10.391cm" style:rel-column-width="40056*"/>
    </style:style>
    <style:style style:name="HoursTable.C" style:family="table-column">
      <style:table-column-properties style:column-width="3.612cm" style:rel-column-width="13927*"/>
    </style:style>
    <style:style style:name="HoursTable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HoursTable.C1" style:family="table-cell">
      <style:table-cell-properties fo:padding="0.049cm" fo:border="0.05pt solid #000000" style:writing-mode="page"/>
    </style:style>
    <style:style style:name="HoursTable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HoursTable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HoursTable.C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SummaryTable" style:family="table">
      <style:table-properties style:width="16.972cm" table:align="right"/>
    </style:style>
    <style:style style:name="SummaryTable.A" style:family="table-column">
      <style:table-column-properties style:column-width="11.538cm"/>
    </style:style>
    <style:style style:name="SummaryTable.B" style:family="table-column">
      <style:table-column-properties style:column-width="3.15cm"/>
    </style:style>
    <style:style style:name="SummaryTable.C" style:family="table-column">
      <style:table-column-properties style:column-width="2.284cm"/>
    </style:style>
    <style:style style:name="SummaryTable.A1" style:family="table-cell">
      <style:table-cell-properties fo:padding="0.097cm" fo:border="none"/>
    </style:style>
    <style:style style:name="SummaryTable.C1" style:family="table-cell" style:data-style-name="N0">
      <style:table-cell-properties fo:padding="0.097cm" fo:border="none"/>
    </style:style>
    <style:style style:name="SummaryTable.2" style:family="table-row">
      <style:table-row-properties style:min-row-height="0.303cm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 officeooo:rsid="00228df2" officeooo:paragraph-rsid="00228df2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 officeooo:rsid="00507def" officeooo:paragraph-rsid="00507def"/>
    </style:style>
    <style:style style:name="P6" style:family="paragraph" style:parent-style-name="Table_20_Contents">
      <style:paragraph-properties fo:text-align="end" style:justify-single-word="false"/>
      <style:text-properties style:font-name="Arial" officeooo:rsid="00268941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Heading">
      <style:text-properties style:font-name="Arial" officeooo:rsid="0022440e"/>
    </style:style>
    <style:style style:name="P11" style:family="paragraph" style:parent-style-name="Table_20_Heading">
      <style:text-properties style:font-name="Arial" officeooo:rsid="0022440e" officeooo:paragraph-rsid="0022440e"/>
    </style:style>
    <style:style style:name="P12" style:family="paragraph" style:parent-style-name="Table_20_Contents">
      <style:paragraph-properties fo:text-align="end" style:justify-single-word="false"/>
      <style:text-properties style:font-name="Arial" officeooo:rsid="005e99c0" officeooo:paragraph-rsid="005e99c0"/>
    </style:style>
    <style:style style:name="P13" style:family="paragraph" style:parent-style-name="Normal">
      <style:paragraph-properties fo:break-before="page"/>
      <style:text-properties officeooo:paragraph-rsid="005c2f84"/>
    </style:style>
    <style:style style:name="P14" style:family="paragraph" style:parent-style-name="Normal">
      <style:text-properties officeooo:paragraph-rsid="005c2f84"/>
    </style:style>
    <style:style style:name="P15" style:family="paragraph" style:parent-style-name="Normal">
      <style:text-properties style:font-name="Arial" officeooo:rsid="005c2f84" officeooo:paragraph-rsid="005c2f84"/>
    </style:style>
    <style:style style:name="P16" style:family="paragraph" style:parent-style-name="Heading_20_1">
      <style:text-properties officeooo:paragraph-rsid="0020516c"/>
    </style:style>
    <style:style style:name="P17" style:family="paragraph" style:parent-style-name="Heading_20_2">
      <style:text-properties officeooo:paragraph-rsid="0020516c"/>
    </style:style>
    <style:style style:name="T1" style:family="text">
      <style:text-properties style:font-name="Arial" fo:language="en" fo:country="GB" style:language-complex="en" style:country-complex="GB"/>
    </style:style>
    <style:style style:name="T2" style:family="text">
      <style:text-properties style:font-name="Arial" fo:language="en" fo:country="GB" fo:font-weight="normal" officeooo:rsid="005c2f84" style:font-weight-asian="normal" style:language-complex="en" style:country-complex="GB" style:font-weight-complex="normal"/>
    </style:style>
    <style:style style:name="T3" style:family="text">
      <style:text-properties style:font-name="Arial" fo:font-size="12pt" fo:language="en" fo:country="GB" officeooo:rsid="00485b27" style:font-size-asian="12pt" style:font-size-complex="12pt" style:language-complex="en" style:country-complex="GB"/>
    </style:style>
    <style:style style:name="T4" style:family="text">
      <style:text-properties style:font-name="Arial" fo:font-size="12pt" fo:language="en" fo:country="GB" officeooo:rsid="005c2f84" style:font-size-asian="12pt" style:font-size-complex="12pt" style:language-complex="en" style:country-complex="GB"/>
    </style:style>
    <style:style style:name="T5" style:family="text">
      <style:text-properties style:font-name="Arial" officeooo:rsid="005c2f84"/>
    </style:style>
    <style:style style:name="T6" style:family="text">
      <style:text-properties officeooo:rsid="0060316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Default_20_Paragraph_20_Font"><text:span text:style-name="T2">A Name</text:span></text:span></text:p>
          </table:table-cell>
          <table:table-cell table:style-name="Table1.A1" office:value-type="string">
            <text:h text:style-name="P16" text:outline-level="1"><text:span text:style-name="Default_20_Paragraph_20_Font"><text:span text:style-name="T1">INVOICE</text:span></text:span></text:h>
            <table:table table:name="InvoiceNumberTable" table:style-name="InvoiceNumberTable">
              <table:table-column table:style-name="InvoiceNumberTable.A"/>
              <table:table-column table:style-name="InvoiceNumberTable.B"/>
              <table:table-row>
                <table:table-cell table:style-name="InvoiceNumberTable.A1" office:value-type="string">
                  <text:p text:style-name="P1">Invoice number</text:p>
                </table:table-cell>
                <table:table-cell table:style-name="InvoiceNumberTable.A1" office:value-type="string">
                  <text:p text:style-name="P3"/>
                </table:table-cell>
              </table:table-row>
              <table:table-row>
                <table:table-cell table:style-name="InvoiceNumberTable.A1" office:value-type="string">
                  <text:p text:style-name="P1">Date</text:p>
                </table:table-cell>
                <table:table-cell table:style-name="InvoiceNumberTable.A1" office:value-type="string">
                  <text:p text:style-name="P5"/>
                </table:table-cell>
              </table:table-row>
            </table:table>
            <text:h text:style-name="P16" text:outline-level="1"><text:span text:style-name="Default_20_Paragraph_20_Font"><text:span text:style-name="T3"/></text:span></text:h>
          </table:table-cell>
        </table:table-row>
        <table:table-row>
          <table:table-cell table:style-name="Table1.A1" office:value-type="string">
            <text:h text:style-name="P17" text:outline-level="2"><text:span text:style-name="Default_20_Paragraph_20_Font"><text:span text:style-name="T1">To:</text:span></text:span></text:h>
            <text:p text:style-name="P14"><text:span text:style-name="Default_20_Paragraph_20_Font"><text:span text:style-name="T5">A Company</text:span></text:span></text:p>
          </table:table-cell>
          <table:table-cell table:style-name="Table1.A1" office:value-type="string">
            <text:h text:style-name="P17" text:outline-level="2"><text:span text:style-name="Default_20_Paragraph_20_Font"><text:span text:style-name="T1">For:</text:span></text:span></text:h>
            <text:p text:style-name="P14"><text:span text:style-name="Default_20_Paragraph_20_Font"><text:span text:style-name="T4">A Project</text:span></text:span></text:p>
          </table:table-cell>
        </table:table-row>
      </table:table>
      <text:p text:style-name="Standard"/>
      <table:table table:name="HoursTable" table:style-name="HoursTable">
        <table:table-column table:style-name="HoursTable.A"/>
        <table:table-column table:style-name="HoursTable.B"/>
        <table:table-column table:style-name="HoursTable.C"/>
        <table:table-header-rows>
          <table:table-row>
            <table:table-cell table:style-name="HoursTable.A1" office:value-type="string">
              <text:p text:style-name="P10">Date</text:p>
            </table:table-cell>
            <table:table-cell table:style-name="HoursTable.A1" office:value-type="string">
              <text:p text:style-name="P11">Description</text:p>
            </table:table-cell>
            <table:table-cell table:style-name="HoursTable.C1" office:value-type="string">
              <text:p text:style-name="P11">Hours</text:p>
            </table:table-cell>
          </table:table-row>
        </table:table-header-rows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8"/>
          </table:table-cell>
          <table:table-cell table:style-name="HoursTable.A2" office:value-type="string">
            <text:p text:style-name="P8"/>
          </table:table-cell>
          <table:table-cell table:style-name="HoursTable.C2">
            <text:p text:style-name="P7"/>
          </table:table-cell>
        </table:table-row>
        <table:table-row>
          <table:table-cell table:style-name="HoursTable.A2" office:value-type="string">
            <text:p text:style-name="P9"/>
          </table:table-cell>
          <table:table-cell table:style-name="HoursTable.A2" office:value-type="string">
            <text:p text:style-name="P9"/>
          </table:table-cell>
          <table:table-cell table:style-name="HoursTable.C24" office:value-type="string">
            <text:p text:style-name="P9"/>
          </table:table-cell>
        </table:table-row>
      </table:table>
      <text:p text:style-name="Standard"/>
      <table:table table:name="SummaryTable" table:style-name="SummaryTable">
        <table:table-column table:style-name="SummaryTable.A"/>
        <table:table-column table:style-name="SummaryTable.B"/>
        <table:table-column table:style-name="SummaryTable.C"/>
        <table:table-row>
          <table:table-cell table:style-name="SummaryTable.A1" table:number-rows-spanned="3" office:value-type="string">
            <text:p text:style-name="P15">Account details</text:p>
          </table:table-cell>
          <table:table-cell table:style-name="SummaryTable.A1" office:value-type="string">
            <text:p text:style-name="P2">Total Hours</text:p>
          </table:table-cell>
          <table:table-cell table:style-name="SummaryTable.C1" table:formula="ooow:sum&lt;HoursTable.C2:C24&gt;" office:value-type="float" office:value="0">
            <text:p text:style-name="P4">0</text:p>
          </table:table-cell>
        </table:table-row>
        <table:table-row table:style-name="SummaryTable.2">
          <table:covered-table-cell table:style-name="SummaryTable.A1"/>
          <table:table-cell table:style-name="SummaryTable.A1" office:value-type="string">
            <text:p text:style-name="P2">Rate</text:p>
          </table:table-cell>
          <table:table-cell table:style-name="SummaryTable.A1" office:value-type="string">
            <text:p text:style-name="P12">1<text:span text:style-name="T6">0</text:span></text:p>
          </table:table-cell>
        </table:table-row>
        <table:table-row>
          <table:covered-table-cell table:style-name="SummaryTable.A1"/>
          <table:table-cell table:style-name="SummaryTable.A1" office:value-type="string">
            <text:p text:style-name="P2">Total Amount Due</text:p>
          </table:table-cell>
          <table:table-cell table:style-name="SummaryTable.C1" table:formula="ooow:&lt;SummaryTable.C1&gt;*&lt;SummaryTable.C2&gt;" office:value-type="float" office:value="0">
            <text:p text:style-name="P6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pany_20_name" style:display-name="Company name" style:family="paragraph" style:parent-style-name="Normal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.106cm" style:contextual-spacing="false" fo:hyphenation-ladder-count="no-limit"/>
      <style:text-properties fo:text-transform="uppercase" fo:font-weight="bold" style:font-weight-asian="bold" style:font-size-complex="8pt" fo:hyphenate="false" fo:hyphenation-remain-char-count="2" fo:hyphenation-push-char-count="2" loext:hyphenation-no-caps="false"/>
    </style:style>
    <style:style style:name="Right_20_aligned" style:display-name="Right aligned" style:family="paragraph" style:parent-style-name="Normal">
      <style:paragraph-properties fo:margin-top="0cm" fo:margin-bottom="0cm" style:contextual-spacing="true" fo:text-align="end" style:justify-single-word="false" fo:hyphenation-ladder-count="no-limit"/>
      <style:text-properties fo:text-transform="uppercase" style:font-size-complex="8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top="0cm" fo:margin-bottom="1.199cm" style:contextual-spacing="true" fo:text-align="end" style:justify-single-word="false" fo:hyphenation-ladder-count="no-limit"/>
      <style:text-properties fo:text-transform="uppercase" fo:color="#595959" loext:opacity="100%" style:font-name="Arial" fo:font-family="Arial" style:font-family-generic="swiss" style:font-pitch="variable" fo:font-size="20pt" fo:font-weight="bold" style:font-size-asian="20pt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3T22:59:21.730846652</meta:creation-date>
    <meta:generator>LibreOffice/7.3.7.2$Linux_X86_64 LibreOffice_project/30$Build-2</meta:generator>
    <dc:date>2023-01-02T11:00:19.700129834</dc:date>
    <meta:editing-duration>PT1H36M4S</meta:editing-duration>
    <meta:editing-cycles>58</meta:editing-cycles>
    <meta:document-statistic meta:table-count="4" meta:image-count="0" meta:object-count="0" meta:page-count="1" meta:paragraph-count="18" meta:word-count="26" meta:character-count="126" meta:non-whitespace-character-count="118"/>
  </office:meta>
</office:document-meta>
</file>