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ns0:document-content xmlns:ns0="urn:oasis:names:tc:opendocument:xmlns:office:1.0" xmlns:ns1="urn:oasis:names:tc:opendocument:xmlns:style:1.0" xmlns:ns2="urn:oasis:names:tc:opendocument:xmlns:svg-compatible:1.0" xmlns:ns3="urn:oasis:names:tc:opendocument:xmlns:table:1.0" xmlns:ns4="urn:oasis:names:tc:opendocument:xmlns:xsl-fo-compatible:1.0" xmlns:ns5="http://openoffice.org/2009/office" xmlns:ns6="urn:oasis:names:tc:opendocument:xmlns:datastyle:1.0" xmlns:ns7="urn:oasis:names:tc:opendocument:xmlns:form:1.0" xmlns:ns8="urn:oasis:names:tc:opendocument:xmlns:text:1.0" ns0:version="1.3">
  <ns0:scripts/>
  <ns0:font-face-decls>
    <ns1:font-face ns1:name="Arial" ns2:font-family="Arial" ns1:font-family-generic="swiss" ns1:font-pitch="variable"/>
    <ns1:font-face ns1:name="Arial Unicode MS" ns2:font-family="'Arial Unicode MS'" ns1:font-family-generic="swiss"/>
    <ns1:font-face ns1:name="Arial Unicode MS1" ns2:font-family="'Arial Unicode MS'" ns1:font-family-generic="system" ns1:font-pitch="variable"/>
    <ns1:font-face ns1:name="Liberation Mono" ns2:font-family="'Liberation Mono'" ns1:font-family-generic="modern" ns1:font-pitch="fixed"/>
    <ns1:font-face ns1:name="Liberation Sans" ns2:font-family="'Liberation Sans'" ns1:font-family-generic="swiss" ns1:font-pitch="variable"/>
    <ns1:font-face ns1:name="Liberation Serif" ns2:font-family="'Liberation Serif'" ns1:font-family-generic="roman" ns1:font-pitch="variable"/>
    <ns1:font-face ns1:name="PingFang SC" ns2:font-family="'PingFang SC'" ns1:font-family-generic="system" ns1:font-pitch="variable"/>
    <ns1:font-face ns1:name="Songti SC" ns2:font-family="'Songti SC'" ns1:font-family-generic="system" ns1:font-pitch="variable"/>
  </ns0:font-face-decls>
  <ns0:automatic-styles>
    <ns1:style ns1:name="Table1" ns1:family="table">
      <ns1:table-properties ns1:width="17cm" ns3:align="margins"/>
    </ns1:style>
    <ns1:style ns1:name="Table1.A" ns1:family="table-column">
      <ns1:table-column-properties ns1:column-width="8.498cm" ns1:rel-column-width="32760*"/>
    </ns1:style>
    <ns1:style ns1:name="Table1.B" ns1:family="table-column">
      <ns1:table-column-properties ns1:column-width="8.502cm" ns1:rel-column-width="32775*"/>
    </ns1:style>
    <ns1:style ns1:name="Table1.1" ns1:family="table-row">
      <ns1:table-row-properties ns1:min-row-height="4.392cm"/>
    </ns1:style>
    <ns1:style ns1:name="Table1.A1" ns1:family="table-cell">
      <ns1:table-cell-properties ns4:padding="0.097cm" ns4:border="none"/>
    </ns1:style>
    <ns1:style ns1:name="InvoiceNumberTable" ns1:family="table">
      <ns1:table-properties ns1:width="5.941cm" ns3:align="right"/>
    </ns1:style>
    <ns1:style ns1:name="InvoiceNumberTable.A" ns1:family="table-column">
      <ns1:table-column-properties ns1:column-width="3.314cm"/>
    </ns1:style>
    <ns1:style ns1:name="InvoiceNumberTable.B" ns1:family="table-column">
      <ns1:table-column-properties ns1:column-width="2.626cm"/>
    </ns1:style>
    <ns1:style ns1:name="InvoiceNumberTable.A1" ns1:family="table-cell">
      <ns1:table-cell-properties ns4:padding="0.097cm" ns4:border="none"/>
    </ns1:style>
    <ns1:style ns1:name="InvoiceNumberTable" ns1:family="table">
      <ns1:table-properties ns1:width="5.941cm" ns3:align="right"/>
    </ns1:style>
    <ns1:style ns1:name="InvoiceNumberTable.A" ns1:family="table-column">
      <ns1:table-column-properties ns1:column-width="3.314cm"/>
    </ns1:style>
    <ns1:style ns1:name="InvoiceNumberTable.B" ns1:family="table-column">
      <ns1:table-column-properties ns1:column-width="2.626cm"/>
    </ns1:style>
    <ns1:style ns1:name="InvoiceNumberTable.A1" ns1:family="table-cell">
      <ns1:table-cell-properties ns4:padding="0.097cm" ns4:border="none"/>
    </ns1:style>
    <ns1:style ns1:name="HoursTable" ns1:family="table">
      <ns1:table-properties ns1:width="17cm" ns3:align="margins"/>
    </ns1:style>
    <ns1:style ns1:name="HoursTable.A" ns1:family="table-column">
      <ns1:table-column-properties ns1:column-width="2.997cm" ns1:rel-column-width="11552*"/>
    </ns1:style>
    <ns1:style ns1:name="HoursTable.B" ns1:family="table-column">
      <ns1:table-column-properties ns1:column-width="10.391cm" ns1:rel-column-width="40056*"/>
    </ns1:style>
    <ns1:style ns1:name="HoursTable.C" ns1:family="table-column">
      <ns1:table-column-properties ns1:column-width="3.612cm" ns1:rel-column-width="13927*"/>
    </ns1:style>
    <ns1:style ns1:name="HoursTable.A1" ns1:family="table-cell">
      <ns1:table-cell-properties ns4:padding="0.049cm" ns4:border-left="0.05pt solid #000000" ns4:border-right="none" ns4:border-top="0.05pt solid #000000" ns4:border-bottom="0.05pt solid #000000" ns1:writing-mode="page"/>
    </ns1:style>
    <ns1:style ns1:name="HoursTable.C1" ns1:family="table-cell">
      <ns1:table-cell-properties ns4:padding="0.049cm" ns4:border="0.05pt solid #000000" ns1:writing-mode="page"/>
    </ns1:style>
    <ns1:style ns1:name="HoursTable.A2" ns1:family="table-cell">
      <ns1:table-cell-properties ns4:padding="0.049cm" ns4:border-left="0.05pt solid #000000" ns4:border-right="none" ns4:border-top="none" ns4:border-bottom="0.05pt solid #000000" ns1:writing-mode="page"/>
    </ns1:style>
    <ns1:style ns1:name="HoursTable.C2" ns1:family="table-cell" ns1:data-style-name="N0">
      <ns1:table-cell-properties ns4:padding="0.049cm" ns4:border-left="0.05pt solid #000000" ns4:border-right="0.05pt solid #000000" ns4:border-top="none" ns4:border-bottom="0.05pt solid #000000" ns1:writing-mode="page"/>
    </ns1:style>
    <ns1:style ns1:name="HoursTable.C24" ns1:family="table-cell">
      <ns1:table-cell-properties ns4:padding="0.049cm" ns4:border-left="0.05pt solid #000000" ns4:border-right="0.05pt solid #000000" ns4:border-top="none" ns4:border-bottom="0.05pt solid #000000" ns1:writing-mode="page"/>
    </ns1:style>
    <ns1:style ns1:name="SummaryTable" ns1:family="table">
      <ns1:table-properties ns1:width="16.972cm" ns3:align="right"/>
    </ns1:style>
    <ns1:style ns1:name="SummaryTable.A" ns1:family="table-column">
      <ns1:table-column-properties ns1:column-width="11.538cm"/>
    </ns1:style>
    <ns1:style ns1:name="SummaryTable.B" ns1:family="table-column">
      <ns1:table-column-properties ns1:column-width="3.15cm"/>
    </ns1:style>
    <ns1:style ns1:name="SummaryTable.C" ns1:family="table-column">
      <ns1:table-column-properties ns1:column-width="2.284cm"/>
    </ns1:style>
    <ns1:style ns1:name="SummaryTable.A1" ns1:family="table-cell">
      <ns1:table-cell-properties ns4:padding="0.097cm" ns4:border="none"/>
    </ns1:style>
    <ns1:style ns1:name="SummaryTable.C1" ns1:family="table-cell" ns1:data-style-name="N0">
      <ns1:table-cell-properties ns4:padding="0.097cm" ns4:border="none"/>
    </ns1:style>
    <ns1:style ns1:name="SummaryTable.2" ns1:family="table-row">
      <ns1:table-row-properties ns1:min-row-height="0.303cm"/>
    </ns1:style>
    <ns1:style ns1:name="P1" ns1:family="paragraph" ns1:parent-style-name="Standard">
      <ns1:text-properties ns1:font-name="Arial"/>
    </ns1:style>
    <ns1:style ns1:name="P2" ns1:family="paragraph" ns1:parent-style-name="Table_20_Contents">
      <ns1:text-properties ns1:font-name="Arial" ns5:rsid="00228df2" ns5:paragraph-rsid="00228df2"/>
    </ns1:style>
    <ns1:style ns1:name="P3" ns1:family="paragraph" ns1:parent-style-name="Standard">
      <ns1:paragraph-properties ns4:text-align="end" ns1:justify-single-word="false"/>
      <ns1:text-properties ns1:font-name="Arial"/>
    </ns1:style>
    <ns1:style ns1:name="P4" ns1:family="paragraph" ns1:parent-style-name="Table_20_Contents">
      <ns1:paragraph-properties ns4:text-align="end" ns1:justify-single-word="false"/>
      <ns1:text-properties ns1:font-name="Arial"/>
    </ns1:style>
    <ns1:style ns1:name="P5" ns1:family="paragraph" ns1:parent-style-name="Standard">
      <ns1:paragraph-properties ns4:text-align="end" ns1:justify-single-word="false"/>
      <ns1:text-properties ns1:font-name="Arial" ns5:rsid="00507def" ns5:paragraph-rsid="00507def"/>
    </ns1:style>
    <ns1:style ns1:name="P6" ns1:family="paragraph" ns1:parent-style-name="Table_20_Contents">
      <ns1:paragraph-properties ns4:text-align="end" ns1:justify-single-word="false"/>
      <ns1:text-properties ns1:font-name="Arial" ns5:rsid="00268941"/>
    </ns1:style>
    <ns1:style ns1:name="P7" ns1:family="paragraph" ns1:parent-style-name="Table_20_Contents">
      <ns1:paragraph-properties ns4:text-align="end" ns1:justify-single-word="false"/>
      <ns1:text-properties ns1:font-name="Arial" ns4:font-size="11pt" ns1:font-size-asian="11pt" ns1:font-size-complex="11pt"/>
    </ns1:style>
    <ns1:style ns1:name="P8" ns1:family="paragraph" ns1:parent-style-name="Table_20_Contents">
      <ns1:paragraph-properties ns4:text-align="start" ns1:justify-single-word="false"/>
      <ns1:text-properties ns1:font-name="Arial" ns4:font-size="11pt" ns1:font-size-asian="11pt" ns1:font-size-complex="11pt"/>
    </ns1:style>
    <ns1:style ns1:name="P9" ns1:family="paragraph" ns1:parent-style-name="Table_20_Contents">
      <ns1:text-properties ns1:font-name="Arial" ns4:font-size="11pt" ns1:font-size-asian="11pt" ns1:font-size-complex="11pt"/>
    </ns1:style>
    <ns1:style ns1:name="P10" ns1:family="paragraph" ns1:parent-style-name="Table_20_Heading">
      <ns1:text-properties ns1:font-name="Arial" ns5:rsid="0022440e"/>
    </ns1:style>
    <ns1:style ns1:name="P11" ns1:family="paragraph" ns1:parent-style-name="Table_20_Heading">
      <ns1:text-properties ns1:font-name="Arial" ns5:rsid="0022440e" ns5:paragraph-rsid="0022440e"/>
    </ns1:style>
    <ns1:style ns1:name="P12" ns1:family="paragraph" ns1:parent-style-name="Table_20_Contents">
      <ns1:paragraph-properties ns4:text-align="end" ns1:justify-single-word="false"/>
      <ns1:text-properties ns1:font-name="Arial" ns5:rsid="005e99c0" ns5:paragraph-rsid="005e99c0"/>
    </ns1:style>
    <ns1:style ns1:name="P13" ns1:family="paragraph" ns1:parent-style-name="Normal">
      <ns1:paragraph-properties ns4:break-before="page"/>
      <ns1:text-properties ns5:paragraph-rsid="005c2f84"/>
    </ns1:style>
    <ns1:style ns1:name="P14" ns1:family="paragraph" ns1:parent-style-name="Normal">
      <ns1:text-properties ns5:paragraph-rsid="005c2f84"/>
    </ns1:style>
    <ns1:style ns1:name="P15" ns1:family="paragraph" ns1:parent-style-name="Normal">
      <ns1:text-properties ns1:font-name="Arial" ns5:rsid="005c2f84" ns5:paragraph-rsid="005c2f84"/>
    </ns1:style>
    <ns1:style ns1:name="P16" ns1:family="paragraph" ns1:parent-style-name="Heading_20_1">
      <ns1:text-properties ns5:paragraph-rsid="0020516c"/>
    </ns1:style>
    <ns1:style ns1:name="P17" ns1:family="paragraph" ns1:parent-style-name="Heading_20_2">
      <ns1:text-properties ns5:paragraph-rsid="0020516c"/>
    </ns1:style>
    <ns1:style ns1:name="T1" ns1:family="text">
      <ns1:text-properties ns1:font-name="Arial" ns4:language="en" ns4:country="GB" ns1:language-complex="en" ns1:country-complex="GB"/>
    </ns1:style>
    <ns1:style ns1:name="T2" ns1:family="text">
      <ns1:text-properties ns1:font-name="Arial" ns4:language="en" ns4:country="GB" ns4:font-weight="normal" ns5:rsid="005c2f84" ns1:font-weight-asian="normal" ns1:language-complex="en" ns1:country-complex="GB" ns1:font-weight-complex="normal"/>
    </ns1:style>
    <ns1:style ns1:name="T3" ns1:family="text">
      <ns1:text-properties ns1:font-name="Arial" ns4:font-size="12pt" ns4:language="en" ns4:country="GB" ns5:rsid="00485b27" ns1:font-size-asian="12pt" ns1:font-size-complex="12pt" ns1:language-complex="en" ns1:country-complex="GB"/>
    </ns1:style>
    <ns1:style ns1:name="T4" ns1:family="text">
      <ns1:text-properties ns1:font-name="Arial" ns4:font-size="12pt" ns4:language="en" ns4:country="GB" ns5:rsid="005c2f84" ns1:font-size-asian="12pt" ns1:font-size-complex="12pt" ns1:language-complex="en" ns1:country-complex="GB"/>
    </ns1:style>
    <ns1:style ns1:name="T5" ns1:family="text">
      <ns1:text-properties ns1:font-name="Arial" ns5:rsid="005c2f84"/>
    </ns1:style>
    <ns1:style ns1:name="T6" ns1:family="text">
      <ns1:text-properties ns5:rsid="00603168"/>
    </ns1:style>
    <ns6:number-style ns1:name="N0">
      <ns6:number ns6:min-integer-digits="1"/>
    </ns6:number-style>
  </ns0:automatic-styles>
  <ns0:body>
    <ns0:text>
      <ns0:forms ns7:automatic-focus="false" ns7:apply-design-mode="false"/>
      <ns8:sequence-decls>
        <ns8:sequence-decl ns8:display-outline-level="0" ns8:name="Illustration"/>
        <ns8:sequence-decl ns8:display-outline-level="0" ns8:name="Table"/>
        <ns8:sequence-decl ns8:display-outline-level="0" ns8:name="Text"/>
        <ns8:sequence-decl ns8:display-outline-level="0" ns8:name="Drawing"/>
        <ns8:sequence-decl ns8:display-outline-level="0" ns8:name="Figure"/>
      </ns8:sequence-decls>
      <ns3:table ns3:name="Table1" ns3:style-name="Table1">
        <ns3:table-column ns3:style-name="Table1.A"/>
        <ns3:table-column ns3:style-name="Table1.B"/>
        <ns3:table-row ns3:style-name="Table1.1">
          <ns3:table-cell ns3:style-name="Table1.A1" ns0:value-type="string">
            <ns8:p ns8:style-name="P13"><ns8:span ns8:style-name="Default_20_Paragraph_20_Font"><ns8:span ns8:style-name="T2">A Name</ns8:span></ns8:span></ns8:p>
          </ns3:table-cell>
          <ns3:table-cell ns3:style-name="Table1.A1" ns0:value-type="string">
            <ns8:h ns8:style-name="P16" ns8:outline-level="1"><ns8:span ns8:style-name="Default_20_Paragraph_20_Font"><ns8:span ns8:style-name="T1">INVOICE</ns8:span></ns8:span></ns8:h>
            <ns3:table ns3:name="InvoiceNumberTable" ns3:style-name="InvoiceNumberTable">
              <ns3:table-column ns3:style-name="InvoiceNumberTable.A"/>
              <ns3:table-column ns3:style-name="InvoiceNumberTable.B"/>
              <ns3:table-row>
                <ns3:table-cell ns3:style-name="InvoiceNumberTable.A1" ns0:value-type="string">
                  <ns8:p ns8:style-name="P1">Invoice number</ns8:p>
                </ns3:table-cell>
                <ns3:table-cell ns3:style-name="InvoiceNumberTable.A1" ns0:value-type="string">
                  <ns8:p ns8:style-name="P3">1</ns8:p>
                </ns3:table-cell>
              </ns3:table-row>
              <ns3:table-row>
                <ns3:table-cell ns3:style-name="InvoiceNumberTable.A1" ns0:value-type="string">
                  <ns8:p ns8:style-name="P1">Date</ns8:p>
                </ns3:table-cell>
                <ns3:table-cell ns3:style-name="InvoiceNumberTable.A1" ns0:value-type="string">
                  <ns8:p ns8:style-name="P5">02/01/2023</ns8:p>
                </ns3:table-cell>
              </ns3:table-row>
            </ns3:table>
            <ns8:h ns8:style-name="P16" ns8:outline-level="1"><ns8:span ns8:style-name="Default_20_Paragraph_20_Font"><ns8:span ns8:style-name="T3"/></ns8:span></ns8:h>
          </ns3:table-cell>
        </ns3:table-row>
        <ns3:table-row>
          <ns3:table-cell ns3:style-name="Table1.A1" ns0:value-type="string">
            <ns8:h ns8:style-name="P17" ns8:outline-level="2"><ns8:span ns8:style-name="Default_20_Paragraph_20_Font"><ns8:span ns8:style-name="T1">To:</ns8:span></ns8:span></ns8:h>
            <ns8:p ns8:style-name="P14"><ns8:span ns8:style-name="Default_20_Paragraph_20_Font"><ns8:span ns8:style-name="T5">A Company</ns8:span></ns8:span></ns8:p>
          </ns3:table-cell>
          <ns3:table-cell ns3:style-name="Table1.A1" ns0:value-type="string">
            <ns8:h ns8:style-name="P17" ns8:outline-level="2"><ns8:span ns8:style-name="Default_20_Paragraph_20_Font"><ns8:span ns8:style-name="T1">For:</ns8:span></ns8:span></ns8:h>
            <ns8:p ns8:style-name="P14"><ns8:span ns8:style-name="Default_20_Paragraph_20_Font"><ns8:span ns8:style-name="T4">A Project</ns8:span></ns8:span></ns8:p>
          </ns3:table-cell>
        </ns3:table-row>
      </ns3:table>
      <ns8:p ns8:style-name="Standard"/>
      <ns3:table ns3:name="HoursTable" ns3:style-name="HoursTable">
        <ns3:table-column ns3:style-name="HoursTable.A"/>
        <ns3:table-column ns3:style-name="HoursTable.B"/>
        <ns3:table-column ns3:style-name="HoursTable.C"/>
        <ns3:table-header-rows>
          <ns3:table-row>
            <ns3:table-cell ns3:style-name="HoursTable.A1" ns0:value-type="string">
              <ns8:p ns8:style-name="P10">Date</ns8:p>
            </ns3:table-cell>
            <ns3:table-cell ns3:style-name="HoursTable.A1" ns0:value-type="string">
              <ns8:p ns8:style-name="P11">Description</ns8:p>
            </ns3:table-cell>
            <ns3:table-cell ns3:style-name="HoursTable.C1" ns0:value-type="string">
              <ns8:p ns8:style-name="P11">Hours</ns8:p>
            </ns3:table-cell>
          </ns3:table-row>
        </ns3:table-header-rows>
        <ns3:table-row>
          <ns3:table-cell ns3:style-name="HoursTable.A2" ns0:value-type="string">
            <ns8:p ns8:style-name="P8">01/01/2023</ns8:p>
          </ns3:table-cell>
          <ns3:table-cell ns3:style-name="HoursTable.A2" ns0:value-type="string">
            <ns8:p ns8:style-name="P8">Some stuff, Some more stuff</ns8:p>
          </ns3:table-cell>
          <ns3:table-cell ns3:style-name="HoursTable.C2">
            <ns8:p ns8:style-name="P7">7.5</ns8:p>
          </ns3:table-cell>
        </ns3:table-row>
        <ns3:table-row>
          <ns3:table-cell ns3:style-name="HoursTable.A2" ns0:value-type="string">
            <ns8:p ns8:style-name="P8">02/01/2023</ns8:p>
          </ns3:table-cell>
          <ns3:table-cell ns3:style-name="HoursTable.A2" ns0:value-type="string">
            <ns8:p ns8:style-name="P8">Some stuff, Some more stuff</ns8:p>
          </ns3:table-cell>
          <ns3:table-cell ns3:style-name="HoursTable.C2">
            <ns8:p ns8:style-name="P7">10</ns8:p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8"/>
          </ns3:table-cell>
          <ns3:table-cell ns3:style-name="HoursTable.A2" ns0:value-type="string">
            <ns8:p ns8:style-name="P8"/>
          </ns3:table-cell>
          <ns3:table-cell ns3:style-name="HoursTable.C2">
            <ns8:p ns8:style-name="P7"/>
          </ns3:table-cell>
        </ns3:table-row>
        <ns3:table-row>
          <ns3:table-cell ns3:style-name="HoursTable.A2" ns0:value-type="string">
            <ns8:p ns8:style-name="P9"/>
          </ns3:table-cell>
          <ns3:table-cell ns3:style-name="HoursTable.A2" ns0:value-type="string">
            <ns8:p ns8:style-name="P9"/>
          </ns3:table-cell>
          <ns3:table-cell ns3:style-name="HoursTable.C24" ns0:value-type="string">
            <ns8:p ns8:style-name="P9"/>
          </ns3:table-cell>
        </ns3:table-row>
      </ns3:table>
      <ns8:p ns8:style-name="Standard"/>
      <ns3:table ns3:name="SummaryTable" ns3:style-name="SummaryTable">
        <ns3:table-column ns3:style-name="SummaryTable.A"/>
        <ns3:table-column ns3:style-name="SummaryTable.B"/>
        <ns3:table-column ns3:style-name="SummaryTable.C"/>
        <ns3:table-row>
          <ns3:table-cell ns3:style-name="SummaryTable.A1" ns3:number-rows-spanned="3" ns0:value-type="string">
            <ns8:p ns8:style-name="P15">Account details</ns8:p>
          </ns3:table-cell>
          <ns3:table-cell ns3:style-name="SummaryTable.A1" ns0:value-type="string">
            <ns8:p ns8:style-name="P2">Total Hours</ns8:p>
          </ns3:table-cell>
          <ns3:table-cell ns3:style-name="SummaryTable.C1" ns3:formula="sum&lt;HoursTable.C2:C24&gt;" ns0:value-type="float" ns0:value="0">
            <ns8:p ns8:style-name="P4">0</ns8:p>
          </ns3:table-cell>
        </ns3:table-row>
        <ns3:table-row ns3:style-name="SummaryTable.2">
          <ns3:covered-table-cell ns3:style-name="SummaryTable.A1"/>
          <ns3:table-cell ns3:style-name="SummaryTable.A1" ns0:value-type="string">
            <ns8:p ns8:style-name="P2">Rate</ns8:p>
          </ns3:table-cell>
          <ns3:table-cell ns3:style-name="SummaryTable.A1" ns0:value-type="string">
            <ns8:p ns8:style-name="P12">1<ns8:span ns8:style-name="T6">0</ns8:span></ns8:p>
          </ns3:table-cell>
        </ns3:table-row>
        <ns3:table-row>
          <ns3:covered-table-cell ns3:style-name="SummaryTable.A1"/>
          <ns3:table-cell ns3:style-name="SummaryTable.A1" ns0:value-type="string">
            <ns8:p ns8:style-name="P2">Total Amount Due</ns8:p>
          </ns3:table-cell>
          <ns3:table-cell ns3:style-name="SummaryTable.C1" ns3:formula="&lt;SummaryTable.C1&gt;*&lt;SummaryTable.C2&gt;" ns0:value-type="float" ns0:value="0">
            <ns8:p ns8:style-name="P6">0</ns8:p>
          </ns3:table-cell>
        </ns3:table-row>
      </ns3:table>
      <ns8:p ns8:style-name="Standard"/>
    </ns0:text>
  </ns0:body>
</ns0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mpany_20_name" style:display-name="Company name" style:family="paragraph" style:parent-style-name="Normal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.106cm" style:contextual-spacing="false" fo:hyphenation-ladder-count="no-limit"/>
      <style:text-properties fo:text-transform="uppercase" fo:font-weight="bold" style:font-weight-asian="bold" style:font-size-complex="8pt" fo:hyphenate="false" fo:hyphenation-remain-char-count="2" fo:hyphenation-push-char-count="2" loext:hyphenation-no-caps="false"/>
    </style:style>
    <style:style style:name="Right_20_aligned" style:display-name="Right aligned" style:family="paragraph" style:parent-style-name="Normal">
      <style:paragraph-properties fo:margin-top="0cm" fo:margin-bottom="0cm" style:contextual-spacing="true" fo:text-align="end" style:justify-single-word="false" fo:hyphenation-ladder-count="no-limit"/>
      <style:text-properties fo:text-transform="uppercase" style:font-size-complex="8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top="0cm" fo:margin-bottom="1.199cm" style:contextual-spacing="true" fo:text-align="end" style:justify-single-word="false" fo:hyphenation-ladder-count="no-limit"/>
      <style:text-properties fo:text-transform="uppercase" fo:color="#595959" loext:opacity="100%" style:font-name="Arial" fo:font-family="Arial" style:font-family-generic="swiss" style:font-pitch="variable" fo:font-size="20pt" fo:font-weight="bold" style:font-size-asian="20pt" style:font-weight-asian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3T22:59:21.730846652</meta:creation-date>
    <meta:generator>LibreOffice/7.3.7.2$Linux_X86_64 LibreOffice_project/30$Build-2</meta:generator>
    <dc:date>2023-01-02T11:00:19.700129834</dc:date>
    <meta:editing-duration>PT1H36M4S</meta:editing-duration>
    <meta:editing-cycles>58</meta:editing-cycles>
    <meta:document-statistic meta:table-count="4" meta:image-count="0" meta:object-count="0" meta:page-count="1" meta:paragraph-count="18" meta:word-count="26" meta:character-count="126" meta:non-whitespace-character-count="118"/>
  </office:meta>
</office:document-meta>
</file>