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671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d7" fo:border="0.74pt solid #000000" style:vertical-align="middle"/>
      <style:text-properties style:font-name="Liberation Sans" fo:font-size="11pt" style:font-size-asian="11pt" style:font-size-complex="11pt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  <style:map style:condition="cell-content()=&quot;Value1&quot;" style:apply-style-name="Bad" style:base-cell-address="Sheet1.B1"/>
      <style:map style:condition="cell-content()=&quot;Value2&quot;" style:apply-style-name="Error" style:base-cell-address="Sheet1.B1"/>
    </style:style>
    <style:style style:name="ce4" style:family="table-cell" style:parent-style-name="Default">
      <style:table-cell-properties fo:background-color="#ffffd7" fo:border="0.74pt solid #000000" style:vertical-align="middle"/>
      <style:text-properties style:font-name="Liberation Sans" fo:font-size="11pt" style:font-size-asian="11pt" style:font-size-complex="11pt"/>
      <style:map style:condition="cell-content()=&quot;Value1&quot;" style:apply-style-name="Bad" style:base-cell-address="Sheet1.B1"/>
      <style:map style:condition="cell-content()=&quot;Value2&quot;" style:apply-style-name="Error" style:base-cell-address="Sheet1.B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Value1&quot;;&quot;Value2&quot;;&quot;Value3&quot;;&quot;Value4&quot;;&quot;Value5&quot;;&quot;Value6&quot;;&quot;Value7&quot;;&quot;Value8&quot;;&quot;Value9&quot;;&quot;Value10&quot;)" table:allow-empty-cell="true" table:display-list="unsorted" table:base-cell-address="Sheet1.AD1">
          <table:error-message table:message-type="stop" table:display="true"/>
        </table:content-validation>
        <table:content-validation table:name="val2" table:condition="of:cell-content-is-in-list(&quot;Text1&quot;;&quot;Text2&quot;;&quot;Text3&quot;;&quot;Text4&quot;;&quot;Text5&quot;;&quot;Text6&quot;;&quot;Text7&quot;;&quot;Text8&quot;;&quot;Text9&quot;;&quot;Text10&quot;;&quot;Text11&quot;;&quot;Text12&quot;;&quot;Text13&quot;;&quot;Text14&quot;;&quot;Text15&quot;;&quot;Text16&quot;;&quot;Text17&quot;;&quot;Text18&quot;;&quot;Text19&quot;;&quot;Text20&quot;;&quot;Text21&quot;;&quot;Text22&quot;;&quot;Text23&quot;;&quot;Text24&quot;;&quot;Text25&quot;;&quot;Text26&quot;;&quot;Text27&quot;;&quot;Text28&quot;;&quot;Text29&quot;;&quot;Text30&quot;;&quot;Text31&quot;;&quot;Text32&quot;;&quot;Text33&quot;;&quot;Text34&quot;;&quot;Text35&quot;)" table:allow-empty-cell="true" table:display-list="unsorted" table:base-cell-address="Sheet1.Z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-group>
          <table:table-column table:style-name="co2" table:number-columns-repeated="2" table:default-cell-style-name="ce4"/>
        </table:table-column-group>
        <table:table-column table:style-name="co2" table:default-cell-style-name="ce2"/>
        <table:table-column table:style-name="co2" table:number-columns-repeated="2" table:default-cell-style-name="ce4"/>
        <table:table-column-group>
          <table:table-column table:style-name="co2" table:number-columns-repeated="2" table:default-cell-style-name="ce4"/>
          <table:table-column table:style-name="co2" table:default-cell-style-name="ce2"/>
          <table:table-column table:style-name="co2" table:number-columns-repeated="2" table:default-cell-style-name="ce4"/>
        </table:table-column-group>
        <table:table-column table:style-name="co2" table:number-columns-repeated="2" table:default-cell-style-name="ce4"/>
        <table:table-column table:style-name="co2" table:default-cell-style-name="ce2"/>
        <table:table-column table:style-name="co2" table:default-cell-style-name="ce4"/>
        <table:table-column-group>
          <table:table-column table:style-name="co2" table:number-columns-repeated="3" table:default-cell-style-name="ce4"/>
          <table:table-column table:style-name="co2" table:default-cell-style-name="ce2"/>
        </table:table-column-group>
        <table:table-column table:style-name="co2" table:number-columns-repeated="4" table:default-cell-style-name="ce4"/>
        <table:table-column table:style-name="co2" table:default-cell-style-name="ce2"/>
        <table:table-column table:style-name="co2" table:number-columns-repeated="4" table:default-cell-style-name="ce4"/>
        <table:table-column table:style-name="co3" table:number-columns-repeated="16354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5" table:content-validation-name="val1" office:value-type="string" calcext:value-type="string">
            <text:p>Column1</text:p>
          </table:table-cell>
          <table:table-cell table:style-name="ce5" table:content-validation-name="val1" office:value-type="string" calcext:value-type="string">
            <text:p>Column2</text:p>
          </table:table-cell>
          <table:table-cell table:style-name="ce5" table:content-validation-name="val1" office:value-type="string" calcext:value-type="string">
            <text:p>Column3</text:p>
          </table:table-cell>
          <table:table-cell table:style-name="ce5" table:content-validation-name="val1" office:value-type="string" calcext:value-type="string">
            <text:p>Column4</text:p>
          </table:table-cell>
          <table:table-cell table:style-name="ce1" table:content-validation-name="val2" office:value-type="string" calcext:value-type="string">
            <text:p>Column5</text:p>
          </table:table-cell>
          <table:table-cell table:style-name="ce5" table:content-validation-name="val1" office:value-type="string" calcext:value-type="string">
            <text:p>Column6</text:p>
          </table:table-cell>
          <table:table-cell table:style-name="ce5" table:content-validation-name="val1" office:value-type="string" calcext:value-type="string">
            <text:p>Column7</text:p>
          </table:table-cell>
          <table:table-cell table:style-name="ce5" table:content-validation-name="val1" office:value-type="string" calcext:value-type="string">
            <text:p>Column8</text:p>
          </table:table-cell>
          <table:table-cell table:style-name="ce5" table:content-validation-name="val1" office:value-type="string" calcext:value-type="string">
            <text:p>Column9</text:p>
          </table:table-cell>
          <table:table-cell table:style-name="ce1" table:content-validation-name="val2" office:value-type="string" calcext:value-type="string">
            <text:p>Column10</text:p>
          </table:table-cell>
          <table:table-cell table:style-name="ce5" table:content-validation-name="val1" office:value-type="string" calcext:value-type="string">
            <text:p>Column11</text:p>
          </table:table-cell>
          <table:table-cell table:style-name="ce5" table:content-validation-name="val1" office:value-type="string" calcext:value-type="string">
            <text:p>Column12</text:p>
          </table:table-cell>
          <table:table-cell table:style-name="ce5" table:content-validation-name="val1" office:value-type="string" calcext:value-type="string">
            <text:p>Column13</text:p>
          </table:table-cell>
          <table:table-cell table:style-name="ce5" table:content-validation-name="val1" office:value-type="string" calcext:value-type="string">
            <text:p>Column14</text:p>
          </table:table-cell>
          <table:table-cell table:style-name="ce1" table:content-validation-name="val2" office:value-type="string" calcext:value-type="string">
            <text:p>Column15</text:p>
          </table:table-cell>
          <table:table-cell table:style-name="ce5" table:content-validation-name="val1" office:value-type="string" calcext:value-type="string">
            <text:p>Column16</text:p>
          </table:table-cell>
          <table:table-cell table:style-name="ce5" table:content-validation-name="val1" office:value-type="string" calcext:value-type="string">
            <text:p>Column17</text:p>
          </table:table-cell>
          <table:table-cell table:style-name="ce5" table:content-validation-name="val1" office:value-type="string" calcext:value-type="string">
            <text:p>Column18</text:p>
          </table:table-cell>
          <table:table-cell table:style-name="ce5" table:content-validation-name="val1" office:value-type="string" calcext:value-type="string">
            <text:p>Column19</text:p>
          </table:table-cell>
          <table:table-cell table:style-name="ce1" table:content-validation-name="val2" office:value-type="string" calcext:value-type="string">
            <text:p>Column20</text:p>
          </table:table-cell>
          <table:table-cell table:style-name="ce5" table:content-validation-name="val1" office:value-type="string" calcext:value-type="string">
            <text:p>Column21</text:p>
          </table:table-cell>
          <table:table-cell table:style-name="ce5" table:content-validation-name="val1" office:value-type="string" calcext:value-type="string">
            <text:p>Column22</text:p>
          </table:table-cell>
          <table:table-cell table:style-name="ce5" table:content-validation-name="val1" office:value-type="string" calcext:value-type="string">
            <text:p>Column23</text:p>
          </table:table-cell>
          <table:table-cell table:style-name="ce5" table:content-validation-name="val1" office:value-type="string" calcext:value-type="string">
            <text:p>Column24</text:p>
          </table:table-cell>
          <table:table-cell table:style-name="ce1" table:content-validation-name="val2" office:value-type="string" calcext:value-type="string">
            <text:p>Column25</text:p>
          </table:table-cell>
          <table:table-cell table:style-name="ce5" table:content-validation-name="val1" office:value-type="string" calcext:value-type="string">
            <text:p>Column26</text:p>
          </table:table-cell>
          <table:table-cell table:style-name="ce5" table:content-validation-name="val1" office:value-type="string" calcext:value-type="string">
            <text:p>Column27</text:p>
          </table:table-cell>
          <table:table-cell table:style-name="ce5" table:content-validation-name="val1" office:value-type="string" calcext:value-type="string">
            <text:p>Column28</text:p>
          </table:table-cell>
          <table:table-cell table:style-name="ce5" table:content-validation-name="val1" office:value-type="string" calcext:value-type="string">
            <text:p>Column2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IVGV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KHN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DKKC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2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SYU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NMIM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Text4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IWFF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YVPM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GKO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NTNW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WOCX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INO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orri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orri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orri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orri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orri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NLBT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VZLY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BGU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XIW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reced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reced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reced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reced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reced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KB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HUQ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eager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eager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eager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eager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content-validation-name="val2" office:value-type="string" calcext:value-type="string">
            <text:p>eager</text:p>
          </table:table-cell>
          <table:table-cell table:number-columns-repeated="4" table:content-validation-name="val1" office:value-type="string" calcext:value-type="string">
            <text:p>Value5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BQD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OLB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nostalg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nostalg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nostalg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nostalg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nostalgic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ILMQ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BOQX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car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car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car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car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car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SCOI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nno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nno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nno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nno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nno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AKH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DWPV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neficia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neficia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neficia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neficia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neficial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VXGU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orgetfu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orgetfu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orgetfu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orgetfu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orgetful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SH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d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d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d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d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d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MCFG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TCG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escriptiv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escriptiv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escriptiv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escriptiv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escriptiv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CZ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RARJ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ff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ff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ff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ff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offen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ZKLQ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SNA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HOIB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tt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tt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tt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tt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tter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LDCZ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timulat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timulat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timulat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timulat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timulating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XJMB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am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am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am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am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amou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RWRJ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VJJW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un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un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un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un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un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CXKL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toothb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toothb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toothb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toothb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toothb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JCFV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r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r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r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r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tr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AXO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FYW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dmit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dmit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dmit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dmit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dmit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ZONQ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YH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instak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instak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instak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instak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instaking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QCA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urage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urage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urage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urage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urageou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YGA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biqui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biqui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biqui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biqui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ubiquitou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PCLX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3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PF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RI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XZO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XMSN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noram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noram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noram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noram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anoramic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LLK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use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use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use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use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use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GZIZ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lligere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lligere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lligere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lligere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belligerent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OSX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at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at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at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at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at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FVI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t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t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t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t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tten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NSM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brup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brup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brup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brup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brupt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BNC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QATW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volleybal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volleybal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volleybal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volleybal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volleybal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YU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lax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lax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lax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lax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relax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RKXL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kis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kis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kis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kis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kis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TNT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nnoye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nnoye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nnoye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nnoye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nnoyed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TST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ccessibl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ccessibl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ccessibl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ccessibl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accessibl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EAG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RM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loc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loc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loc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loc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lock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QDD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war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war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war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war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warm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UFKR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anva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anva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anva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anva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anvas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CXQ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oac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oac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oac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oac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coach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UUSU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ungr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ungr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ungr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ungr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content-validation-name="val2" office:value-type="string" calcext:value-type="string">
            <text:p>hungry</text:p>
          </table:table-cell>
          <table:table-cell table:number-columns-repeated="4" table:content-validation-name="val1" office:value-type="string" calcext:value-type="string">
            <text:p>Value1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YKN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in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in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in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in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inten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IAY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NA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HFJB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GFG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UKX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isturb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isturb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isturb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isturb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isturb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SKTX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FES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les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les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les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les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les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ED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ac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ac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ac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ac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ac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IABW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uzz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uzz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uzz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uzz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uzz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PDU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TP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onsid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onsid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onsid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onsid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onsid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VV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oc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oc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oc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oc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oc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YNC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rs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rs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rs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rs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rs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JMO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gree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gree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gree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gree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gree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USQU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KP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i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RAYI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is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is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is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is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is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FEK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ndustri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ndustri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ndustri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ndustri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ndustri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FDH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prese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prese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prese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prese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prese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MYP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herapeu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herapeu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herapeu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herapeu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herapeu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VLGU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fia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fia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fia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fia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fiant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ZJR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os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os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os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os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os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JWF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unchroo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unchroo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unchroo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unchroo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unchroom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ZCN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g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g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g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g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gh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HCNV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momen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momen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momen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momentou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momentou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STRO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e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e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e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e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ea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AIVW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esita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esita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esita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esitan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esitant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SNAZ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ift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ift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ift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ift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gift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SPQB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ndur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ndur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ndur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ndur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ndurabl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BKQ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adpa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adpa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adpa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adpa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adpa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DFH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xplai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xplai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xplai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xplai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explai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KOW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ck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ck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ck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ck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ick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JJS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liz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JGI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ead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HK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arlik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HJVJ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olcan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CJJ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ho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BF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visito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ETCU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BFA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hel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ZCGO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o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JLK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amag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RADU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orri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orri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orri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orri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orrie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XZQ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ddy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SHSF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aquati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BA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hai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AJJ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reced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reced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reced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reced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preced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DA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ucce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OG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ag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ag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ag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ag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ager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JBOW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istory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YKLJ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nostalg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nostalg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nostalg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nostalgi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nostalgic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UOQU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ten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EATN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car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car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car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car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car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JLV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OW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tear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SFZ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eneficia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eneficia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eneficia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eneficia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beneficia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HW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orget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orget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orget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orget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orgetful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TAB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d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d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d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d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d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VJF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rip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KSX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scriptiv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scriptiv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scriptiv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scriptiv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descriptiv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HARA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claim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SBIQ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ffen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ffen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ffen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ffen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offen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HDD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will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WZDC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north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RVG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ut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ut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ut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ut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utter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PSCK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imulat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imulat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imulat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imulat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stimulating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TMRV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m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m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m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m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famous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PZJF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lame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UGOW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content-validation-name="val2" office:value-type="string" calcext:value-type="string">
            <text:p>run</text:p>
          </table:table-cell>
          <table:table-cell table:number-columns-repeated="4" table:content-validation-name="val1" office:value-type="string" calcext:value-type="string">
            <text:p>Value8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THXV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oothbrus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oothbrus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oothbrus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oothbrus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oothbrush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JFYU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ra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ra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ra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ra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ray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XQV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notebook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LET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dm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dm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dm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dm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dmit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RYMX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rush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TMTU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instaking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instaking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instaking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instaking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instaking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EOKM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ourage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ourage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ourage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ourage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courage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BVDI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ubiquit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ubiquit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ubiquit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ubiquit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ubiquitou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YD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CPOL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orc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UPBU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HXUR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en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JKO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oramic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oramic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oramic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oramic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panoramic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JYHF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house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house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house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house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houses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ETCJ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elligeren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elligeren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elligeren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elligeren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elligeren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XELJ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gat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gat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gat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gat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gat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MMAX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t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t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t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t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t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FXO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brup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brup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brup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brup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abrupt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GNAU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birthda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ENQC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volleyb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volleyb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volleyb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volleyb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volleyball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IWW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lax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lax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lax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lax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lax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FV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ki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ki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ki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ki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kis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SLF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nnoy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UHMF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ccessibl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ccessibl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ccessibl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ccessibl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accessibl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AHRG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mere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DBZ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lock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LUI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ar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ar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ar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arm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warm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XCCF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anva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anva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anva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anva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anva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KLA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ac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ac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ac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ach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ach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GLYB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ung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ung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ung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ungr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ungry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LUSZ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in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in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in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in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inten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KDHJ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remember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MAG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rightening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EDAA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experience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RCCQ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all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CURI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isturb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isturb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isturb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isturbed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disturbed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GPOQ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fascinated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YEI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le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le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le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less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homeless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WVKI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ac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ac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ac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acit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tacit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LXKV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uzz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uzz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uzz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uzzy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fuzzy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AYFA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content-validation-name="val2" office:value-type="string" calcext:value-type="string">
            <text:p>zesty</text:p>
          </table:table-cell>
          <table:table-cell table:number-columns-repeated="4" table:content-validation-name="val1" office:value-type="string" calcext:value-type="string">
            <text:p>Value9</text:p>
          </table:table-cell>
          <table:table-cell table:number-columns-repeated="16354"/>
        </table:table-row>
        <table:table-row table:style-name="ro1">
          <table:table-cell office:value-type="string" calcext:value-type="string">
            <text:p>BCCF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nsid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nsid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nsid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nsider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consider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1">
          <table:table-cell office:value-type="string" calcext:value-type="string">
            <text:p>SFIL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ock</text:p>
          </table:table-cell>
          <table:table-cell table:content-validation-name="val1" table:number-columns-repeated="4"/>
          <table:table-cell table:content-validation-name="val2" office:value-type="string" calcext:value-type="string">
            <text:p>sock</text:p>
          </table:table-cell>
          <table:table-cell table:content-validation-name="val1" table:number-columns-repeated="4"/>
          <table:table-cell table:number-columns-repeated="16354"/>
        </table:table-row>
        <table:table-row table:style-name="ro2" table:number-rows-repeated="1048394">
          <table:table-cell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number-columns-repeated="16354"/>
        </table:table-row>
        <table:table-row table:style-name="ro2">
          <table:table-cell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content-validation-name="val2"/>
          <table:table-cell table:content-validation-name="val1" table:number-columns-repeated="4"/>
          <table:table-cell table:number-columns-repeated="16354"/>
        </table:table-row>
        <calcext:conditional-formats>
          <calcext:conditional-format calcext:target-range-address="Sheet1.B1:Sheet1.E1048576 Sheet1.G1:Sheet1.J1048576 Sheet1.L1:Sheet1.O1048576 Sheet1.Q1:Sheet1.T1048576 Sheet1.V1:Sheet1.Y1048576 Sheet1.AA1:Sheet1.AD1048576">
            <calcext:condition calcext:apply-style-name="Bad" calcext:value="=&quot;Value1&quot;" calcext:base-cell-address="Sheet1.B1"/>
            <calcext:condition calcext:apply-style-name="Error" calcext:value="=&quot;Value2&quot;" calcext:base-cell-address="Sheet1.B1"/>
            <calcext:condition calcext:apply-style-name="Good" calcext:value="ends-with(&quot;Value3&quot;)" calcext:base-cell-address="Sheet1.B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AD10485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CA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30T15:54:12.441433849</meta:creation-date>
    <dc:date>2022-12-30T16:13:03.294842578</dc:date>
    <meta:editing-duration>PT18M52S</meta:editing-duration>
    <meta:editing-cycles>1</meta:editing-cycles>
    <meta:generator>LibreOffice/7.4.3.2$Linux_X86_64 LibreOffice_project/1048a8393ae2eeec98dff31b5c133c5f1d08b890</meta:generator>
    <meta:document-statistic meta:table-count="1" meta:cell-count="3846" meta:object-count="0"/>
  </office:meta>
</office:document-meta>
</file>