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528cm" fo:min-width="3.668cm" fo:wrap-option="wrap"/>
      <style:paragraph-properties style:writing-mode="lr-tb"/>
    </style:style>
    <style:style style:name="gr2" style:family="graphic">
      <style:graphic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2.75cm" fo:min-width="3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872cm" fo:min-width="3.036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cm" fo:min-width="2.001cm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nav-order="id1 id2">
        <draw:custom-shape draw:name="Shape 4 (Shape)" draw:style-name="gr1" draw:text-style-name="P1" xml:id="id2" draw:id="id2" draw:layer="layout" svg:width="4.5cm" svg:height="3cm" svg:x="7cm" svg:y="9cm">
          <text:p text:style-name="P1">Shape 4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style-name="gr2" xml:id="id1" draw:id="id1">
          <draw:custom-shape draw:style-name="gr3" draw:text-style-name="P1" draw:layer="layout" svg:width="3.5cm" svg:height="3cm" svg:x="2cm" svg:y="2.5cm">
            <text:p text:style-name="P1">Shape 1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3cm" svg:x="9cm" svg:y="3.5cm">
            <text:p text:style-name="P1">Shape 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5.001cm" svg:height="2.499cm" draw:transform="skewX (-0.0207694180987325) rotate (-0.0209439510239318) translate (17.5cm 4cm)">
            <text:p text:style-name="P1">Shape 3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0T01:41:12.023178033</meta:creation-date>
    <dc:date>2022-12-20T01:53:36.518243604</dc:date>
    <meta:editing-duration>PT12M25S</meta:editing-duration>
    <meta:editing-cycles>1</meta:editing-cycles>
    <meta:generator>LibreOfficeDev/7.6.0.0.alpha0$Linux_X86_64 LibreOffice_project/ad387d5b984c6666906505d25685065f710ed55d</meta:generator>
    <meta:document-statistic meta:object-count="28"/>
  </office:meta>
</office:document-meta>
</file>