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645E4CA37156261148.png" manifest:media-type="image/png"/>
  <manifest:file-entry manifest:full-path="Pictures/10000000000000640000006433DB25B1D4C67CB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.7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3.678cm" svg:height="5cm" svg:x="8.161cm" svg:y="2.5cm">
          <draw:image xlink:href="Pictures/1000000000000064000000645E4CA37156261148.png" xlink:type="simple" xlink:show="embed" xlink:actuate="onLoad" draw:mime-type="image/png">
            <text:p/>
          </draw:image>
        </draw:frame>
        <draw:frame draw:style-name="gr1" draw:text-style-name="P1" draw:layer="layout" svg:width="3.678cm" svg:height="5cm" svg:x="8.161cm" svg:y="8cm">
          <draw:image xlink:href="Pictures/10000000000000640000006433DB25B1D4C67CB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Mike</meta:initial-creator>
    <meta:creation-date>2022-11-30T13:47:21.005000000</meta:creation-date>
    <dc:date>2022-11-30T14:21:24.725000000</dc:date>
    <dc:creator>Mike</dc:creator>
    <meta:editing-duration>PT6M42S</meta:editing-duration>
    <meta:editing-cycles>5</meta:editing-cycles>
    <meta:generator>LibreOffice/7.4.3.2$Windows_X86_64 LibreOffice_project/1048a8393ae2eeec98dff31b5c133c5f1d08b890</meta:generator>
    <meta:document-statistic meta:object-count="25"/>
  </office:meta>
</office:document-meta>
</file>