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8bee0" officeooo:paragraph-rsid="0018bee0"/>
    </style:style>
    <style:style style:name="P2" style:family="paragraph" style:parent-style-name="Heading_20_2">
      <style:text-properties officeooo:rsid="0018bee0" officeooo:paragraph-rsid="0018b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lah</text:h>
      <text:h text:style-name="P1" text:outline-level="1">Blih</text:h>
      <text:h text:style-name="P2" text:outline-level="2">Bloh</text:h>
      <text:h text:style-name="P2" text:outline-level="2">Bleh</text:h>
      <text:h text:style-name="Heading_20_1" text:outline-level="1">Blaah</text:h>
      <text:h text:style-name="Heading_20_2" text:outline-level="2">Blih</text:h>
      <text:h text:style-name="Heading_20_3" text:outline-level="3">Bloh</text:h>
      <text:h text:style-name="Heading_20_3" text:outline-level="3">Bloh2</text:h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09:46:17.961099888</meta:creation-date>
    <dc:date>2022-11-09T10:37:53.300814377</dc:date>
    <meta:editing-duration>PT1M35S</meta:editing-duration>
    <meta:editing-cycles>2</meta:editing-cycles>
    <meta:generator>LibreOfficeDev/7.5.0.0.alpha0$Linux_X86_64 LibreOffice_project/b57307e8f3553fcb292c9c11fcf58bcef3a6cb3c</meta:generator>
    <meta:document-statistic meta:table-count="0" meta:image-count="0" meta:object-count="0" meta:page-count="1" meta:paragraph-count="8" meta:word-count="8" meta:character-count="34" meta:non-whitespace-character-count="34"/>
  </office:meta>
</office:document-meta>
</file>