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c7c" officeooo:paragraph-rsid="0004bc7c"/>
    </style:style>
    <style:style style:name="P2" style:family="paragraph" style:parent-style-name="Standard">
      <style:paragraph-properties fo:hyphenation-ladder-count="no-limit"/>
      <style:text-properties style:font-name="Noto Sans1" fo:font-size="12pt" fo:language="el" fo:country="GR" officeooo:rsid="00095199" officeooo:paragraph-rsid="0004bc7c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Noto Sans1" fo:font-size="12pt" fo:language="el" fo:country="GR" officeooo:rsid="0005e8a5" officeooo:paragraph-rsid="0004bc7c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Noto Sans1" fo:font-size="12pt" fo:language="en" fo:country="AU" officeooo:rsid="00095199" officeooo:paragraph-rsid="0004bc7c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Noto Sans1" fo:font-size="12pt" fo:language="en" fo:country="AU" officeooo:rsid="00095199" officeooo:paragraph-rsid="0004bc7c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522de"/>
    </style:style>
    <style:style style:name="T2" style:family="text">
      <style:text-properties officeooo:rsid="00053ef9"/>
    </style:style>
  </office:automatic-styles>
  <office:body>
    <office:text>
      <text:tracked-changes>
        <text:changed-region xml:id="ct1823168631824" text:id="ct1823168631824">
          <text:deletion>
            <office:change-info>
              <dc:creator>Unknown Author</dc:creator>
              <dc:date>2022-10-10T13:26:53</dc:date>
            </office:change-info>
            <text:p text:style-name="P4">00:00:00</text:p>
          </text:deletion>
        </text:changed-region>
        <text:changed-region xml:id="ct1821166306192" text:id="ct1821166306192">
          <text:insertion>
            <office:change-info>
              <dc:creator>Unknown Author</dc:creator>
              <dc:date>2022-10-10T13:33:53</dc:date>
            </office:change-info>
          </text:insertion>
        </text:changed-region>
        <text:changed-region xml:id="ct1823168635664" text:id="ct1823168635664">
          <text:insertion>
            <office:change-info>
              <dc:creator>Unknown Author</dc:creator>
              <dc:date>2022-10-10T13:26:53</dc:date>
            </office:change-info>
          </text:insertion>
        </text:changed-region>
        <text:changed-region xml:id="ct1823168642864" text:id="ct1823168642864">
          <text:insertion>
            <office:change-info>
              <dc:creator>Unknown Author</dc:creator>
              <dc:date>2022-10-10T13:27:00</dc:date>
            </office:change-info>
          </text:insertion>
        </text:changed-region>
        <text:changed-region xml:id="ct1823168639024" text:id="ct1823168639024">
          <text:insertion>
            <office:change-info>
              <dc:creator>Unknown Author</dc:creator>
              <dc:date>2022-10-10T13:33:3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</text:p>
      <text:p text:style-name="P1"/>
      <text:p text:style-name="P4"><text:change text:change-id="ct1823168631824"/><text:change-start text:change-id="ct1821166306192"/>&lt;-- <text:change-end text:change-id="ct1821166306192"/><text:change-start text:change-id="ct1823168635664"/><text:span text:style-name="T1">There was a time code her</text:span><text:change-end text:change-id="ct1823168635664"/><text:change-start text:change-id="ct1823168642864"/><text:span text:style-name="T1">e</text:span><text:change-end text:change-id="ct1823168642864"/><text:change-start text:change-id="ct1823168639024"/><text:span text:style-name="T1">, </text:span><text:span text:style-name="T2">mustn’t stop here.</text:span><text:change-end text:change-id="ct1823168639024"/></text:p>
      <text:p text:style-name="P2"/>
      <text:p text:style-name="P2"/>
      <text:p text:style-name="P3">00:29:32</text:p>
      <text:p text:style-name="P3"/>
      <text:p text:style-name="P3"/>
      <text:p text:style-name="P3">00:29:55</text:p>
      <text:p text:style-name="P3"/>
      <text:p text:style-name="P3"/>
      <text:p text:style-name="P3">00:30: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3:25:04.531000000</meta:creation-date>
    <meta:generator>LibreOffice/7.0.5.2$Windows_X86_64 LibreOffice_project/64390860c6cd0aca4beafafcfd84613dd9dfb63a</meta:generator>
    <dc:date>2022-10-10T13:45:02.163000000</dc:date>
    <meta:editing-duration>PT4M11S</meta:editing-duration>
    <meta:editing-cycles>5</meta:editing-cycles>
    <meta:document-statistic meta:table-count="0" meta:image-count="0" meta:object-count="0" meta:page-count="1" meta:paragraph-count="5" meta:word-count="17" meta:character-count="88" meta:non-whitespace-character-count="7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	Dim oDoc:oDoc = ThisComponent
		
		Dim sDescriptor
		sDescriptor = oDoc.createSearchDescriptor
		
		Dim regx: regx = "[:digit:][:digit:]:[:digit:][:digit:]:[:digit:][:digit:]"
		
		sDescriptor.SearchString = regx
		sDescriptor.SearchRegularExpression = True
		
		Dim oVC: oVC = oDoc.CurrentController.getViewCursor()	
		
		dim r, oText
		r = oDoc.findnext(oVC.end(),sDescriptor)
		
		oVC.gotoRange(r.end(), fals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