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C83BDED6B6D0C4F2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6.585cm" svg:y="0.106cm" svg:width="5.292cm" style:rel-width="scale" svg:height="5.292cm" style:rel-height="scale" draw:z-index="0"><draw:image xlink:href="Pictures/10000000000000C8000000C83BDED6B6D0C4F2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6T14:45:27.535000000</meta:creation-date>
    <dc:date>2022-10-06T14:45:47.322000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5.0.0.alpha0$Windows_X86_64 LibreOffice_project/9063d99ff5ee43cc1239fc1dbb5d9897bdda1c9b</meta:generator>
  </office:meta>
</office:document-meta>
</file>