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0000000200B7DA4DD4BAECD386.jpg" manifest:media-type="image/jpeg"/>
  <manifest:file-entry manifest:full-path="Pictures/10000001000000DF0000000A0A14BD12D9A5F182.png" manifest:media-type="image/png"/>
  <manifest:file-entry manifest:full-path="Pictures/1000000000000780000004386FEFA9F389E836C9.jpg" manifest:media-type="image/jpeg"/>
  <manifest:file-entry manifest:full-path="Pictures/100000000000005E0000005E56A3ED33D741D85B.jpg" manifest:media-type="image/jpeg"/>
  <manifest:file-entry manifest:full-path="Pictures/100000010000012C00000129EF146E97E009A930.png" manifest:media-type="image/png"/>
  <manifest:file-entry manifest:full-path="Pictures/1000000000000780000004383E88143532376A7D.jpg" manifest:media-type="image/jpeg"/>
  <manifest:file-entry manifest:full-path="Pictures/1000000000000780000004384F6B9A4ABFE0F10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color="#f0fff0" draw:fill="bitmap" draw:fill-image-name="Spektrum" style:repeat="stretch" draw:textarea-horizontal-align="justify" draw:textarea-vertical-align="middle" draw:auto-grow-height="false" fo:min-height="4.058cm" fo:min-width="17.268cm" draw:shadow="visible" draw:shadow-offset-x="0.3cm" draw:shadow-offset-y="0.3cm" draw:shadow-color="#ffffff" loext:shadow-blur="0cm" style:writing-mode="lr-tb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20_Drawing_20_Style_5f_1">
      <style:graphic-properties draw:stroke="none" svg:stroke-color="#f0fff0" draw:fill="solid" draw:fill-color="#800000" style:repeat="stretch" draw:textarea-horizontal-align="justify" draw:textarea-vertical-align="middle" draw:auto-grow-height="false" fo:min-height="4.058cm" fo:min-width="17.268cm" draw:shadow="visible" draw:shadow-offset-x="0.3cm" draw:shadow-offset-y="0.3cm" draw:shadow-color="#ffffff" loext:shadow-blur="0cm" style:writing-mode="lr-tb"/>
      <style:paragraph-properties style:writing-mode="lr-tb"/>
    </style:style>
    <style:style style:name="gr4" style:family="graphic" style:parent-style-name="Default_20_Drawing_20_Style_5f_1">
      <style:graphic-properties draw:stroke="none" svg:stroke-color="#f0fff0" draw:fill="bitmap" draw:fill-image-name="Spektrum" style:repeat="stretch" draw:textarea-horizontal-align="justify" draw:textarea-vertical-align="middle" draw:auto-grow-height="false" fo:min-height="4.058cm" fo:min-width="17.268cm" draw:shadow="visible" draw:shadow-offset-x="0cm" draw:shadow-offset-y="0cm" draw:shadow-color="#ffffff" loext:shadow-blur="0.706cm" style:writing-mode="lr-tb"/>
      <style:paragraph-properties style:writing-mode="lr-tb"/>
    </style:style>
    <style:style style:name="gr5" style:family="graphic" style:parent-style-name="Default_20_Drawing_20_Style_5f_1">
      <style:graphic-properties draw:stroke="none" svg:stroke-color="#f0fff0" draw:fill="gradient" draw:fill-color="#800000" draw:fill-gradient-name="Sunshine" style:repeat="stretch" draw:textarea-horizontal-align="justify" draw:textarea-vertical-align="middle" draw:auto-grow-height="false" fo:min-height="4.058cm" fo:min-width="17.268cm" draw:shadow="visible" draw:shadow-offset-x="0cm" draw:shadow-offset-y="0cm" draw:shadow-color="#ffffff" loext:shadow-blur="0.706cm" style:writing-mode="lr-tb"/>
      <style:paragraph-properties style:writing-mode="lr-tb"/>
    </style:style>
    <style:style style:name="gr6" style:family="graphic" style:parent-style-name="standard">
      <style:graphic-properties draw:stroke="solid" svg:stroke-color="#ff00ff" draw:fill="bitmap" draw:fill-image-name="confetti" draw:textarea-vertical-align="middle" draw:auto-grow-height="false" fo:min-height="2.418cm" fo:min-width="2.898cm" fo:wrap-option="wrap" draw:shadow="visible" draw:shadow-offset-x="0.3cm" draw:shadow-offset-y="0.3cm" draw:shadow-color="#ffff00"/>
    </style:style>
    <style:style style:name="pr1" style:family="presentation" style:parent-style-name="Default_20_2-title">
      <style:graphic-properties fo:min-height="2.5cm"/>
      <style:paragraph-properties style:writing-mode="lr-tb"/>
    </style:style>
    <style:style style:name="pr2" style:family="presentation" style:parent-style-name="Default_20_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center" style:writing-mode="lr-tb"/>
      <style:text-properties fo:language="en" fo:country="US" fo:font-weight="bold" style:font-weight-asian="bold" style:font-weight-complex="bold"/>
    </style:style>
    <style:style style:name="P3" style:family="paragraph">
      <loext:graphic-properties draw:fill="bitmap" draw:fill-image-name="Spektrum" style:repeat="stretch"/>
      <style:paragraph-properties fo:text-align="center" style:writing-mode="lr-tb"/>
      <style:text-properties fo:language="en" fo:country="US" fo:font-weight="bold" style:font-weight-asian="bold" style:font-weight-complex="bold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loext:graphic-properties draw:fill="solid" draw:fill-color="#800000" style:repeat="stretch"/>
      <style:paragraph-properties fo:text-align="center" style:writing-mode="lr-tb"/>
      <style:text-properties fo:language="en" fo:country="US" fo:font-weight="bold" style:font-weight-asian="bold" style:font-weight-complex="bold"/>
    </style:style>
    <style:style style:name="P6" style:family="paragraph">
      <loext:graphic-properties draw:fill="gradient" draw:fill-color="#800000" draw:fill-gradient-name="Sunshine" style:repeat="stretch"/>
      <style:paragraph-properties fo:text-align="center" style:writing-mode="lr-tb"/>
      <style:text-properties fo:language="en" fo:country="US" fo:font-weight="bold" style:font-weight-asian="bold" style:font-weight-complex="bold"/>
    </style:style>
    <style:style style:name="P7" style:family="paragraph">
      <loext:graphic-properties draw:fill="bitmap" draw:fill-image-name="confetti"/>
      <style:paragraph-properties fo:text-align="center"/>
    </style:style>
    <style:style style:name="T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Fontwork" draw:style-name="dp1" draw:master-page-name="Default_20_2" presentation:presentation-page-layout-name="AL1T19">
        <office:forms form:automatic-focus="false" form:apply-design-mode="false"/>
        <draw:frame presentation:style-name="pr1" draw:layer="layout" svg:width="26cm" svg:height="2.5cm" svg:x="1cm" svg:y="0.65cm" presentation:class="title" presentation:user-transformed="true">
          <draw:text-box>
            <text:p text:style-name="P1">Text on path</text:p>
          </draw:text-box>
        </draw:frame>
        <draw:custom-shape draw:name="MyFinalFirstFontwork 15" draw:style-name="gr1" draw:text-style-name="P3" draw:layer="layout" svg:width="17.768cm" svg:height="4.308cm" draw:transform="rotate (-0.00157079632679504) translate (2.294cm 4.582cm)">
          <text:p text:style-name="P2"><text:span text:style-name="T1">LibreOffice Community</text:span></text:p>
          <draw:enhanced-geometry svg:viewBox="0 0 60 30" draw:text-path="true" draw:type="non-primitive" draw:enhanced-path="M 0 15 C 30 60 30 -30 60 15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9">
        <office:forms form:automatic-focus="false" form:apply-design-mode="false"/>
        <draw:frame presentation:style-name="pr1" draw:layer="layout" svg:width="26cm" svg:height="2.5cm" svg:x="1cm" svg:y="0.65cm" presentation:class="title" presentation:user-transformed="true">
          <draw:text-box>
            <text:p text:style-name="P1">Text on path</text:p>
          </draw:text-box>
        </draw:frame>
        <draw:custom-shape draw:name="MyFinalFirstFontwork 2" draw:style-name="gr3" draw:text-style-name="P5" draw:layer="layout" svg:width="17.768cm" svg:height="4.308cm" draw:transform="rotate (-0.00157079632679504) translate (2.294cm 4.582cm)">
          <text:p text:style-name="P2"><text:span text:style-name="T1">LibreOffice Community</text:span></text:p>
          <draw:enhanced-geometry svg:viewBox="0 0 60 30" draw:text-path="true" draw:type="non-primitive" draw:enhanced-path="M 0 15 C 30 60 30 -30 60 15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9">
        <office:forms form:automatic-focus="false" form:apply-design-mode="false"/>
        <draw:frame presentation:style-name="pr1" draw:layer="layout" svg:width="26cm" svg:height="2.5cm" svg:x="1cm" svg:y="0.65cm" presentation:class="title" presentation:user-transformed="true">
          <draw:text-box>
            <text:p text:style-name="P1">Text on path</text:p>
          </draw:text-box>
        </draw:frame>
        <draw:custom-shape draw:name="MyFinalFirstFontwork 1" draw:style-name="gr4" draw:text-style-name="P3" draw:layer="layout" svg:width="17.768cm" svg:height="4.308cm" draw:transform="rotate (-0.00157079632679504) translate (2.294cm 4.582cm)">
          <text:p text:style-name="P2"><text:span text:style-name="T1">LibreOffice Community</text:span></text:p>
          <draw:enhanced-geometry svg:viewBox="0 0 60 30" draw:text-path="true" draw:type="non-primitive" draw:enhanced-path="M 0 15 C 30 60 30 -30 60 15 N"/>
        </draw:custom-shap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1T19">
        <office:forms form:automatic-focus="false" form:apply-design-mode="false"/>
        <draw:frame presentation:style-name="pr1" draw:layer="layout" svg:width="26cm" svg:height="2.5cm" svg:x="1cm" svg:y="0.65cm" presentation:class="title" presentation:user-transformed="true">
          <draw:text-box>
            <text:p text:style-name="P1">Text on path</text:p>
          </draw:text-box>
        </draw:frame>
        <draw:custom-shape draw:name="MyFinalFirstFontwork 3" draw:style-name="gr5" draw:text-style-name="P6" draw:layer="layout" svg:width="17.768cm" svg:height="4.308cm" draw:transform="rotate (-0.00157079632679504) translate (2.294cm 4.582cm)">
          <text:p text:style-name="P2"><text:span text:style-name="T1">LibreOffice Community</text:span></text:p>
          <draw:enhanced-geometry svg:viewBox="0 0 60 30" draw:text-path="true" draw:type="non-primitive" draw:enhanced-path="M 0 15 C 30 60 30 -30 60 15 N"/>
        </draw:custom-shap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1T19">
        <office:forms form:automatic-focus="false" form:apply-design-mode="false"/>
        <draw:frame presentation:style-name="pr1" draw:layer="layout" svg:width="26cm" svg:height="2.5cm" svg:x="1cm" svg:y="0.65cm" presentation:class="title" presentation:user-transformed="true">
          <draw:text-box>
            <text:p text:style-name="P1">Text on path</text:p>
          </draw:text-box>
        </draw:frame>
        <draw:custom-shape draw:style-name="gr6" draw:text-style-name="P7" draw:layer="layout" svg:width="9cm" svg:height="8cm" svg:x="5.5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office:forms form:automatic-focus="false" form:apply-design-mode="false"/>
          <draw:page-thumbnail draw:style-name="gr2" draw:layer="layout" svg:width="0.001cm" svg:height="0.001cm" svg:x="0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Sunshine" draw:style="radial" draw:cx="66%" draw:cy="33%" draw:start-color="#ffbf00" draw:end-color="#ffff00" draw:start-intensity="100%" draw:end-intensity="100%" draw:border="33%"/>
    <draw:fill-image draw:name="Painted_20_White" draw:display-name="Painted White" xlink:href="Pictures/100000000000020000000200B7DA4DD4BAECD386.jpg" xlink:type="simple" xlink:show="embed" xlink:actuate="onLoad"/>
    <draw:fill-image draw:name="Spektrum" xlink:href="Pictures/10000001000000DF0000000A0A14BD12D9A5F182.png" xlink:type="simple" xlink:show="embed" xlink:actuate="onLoad"/>
    <draw:fill-image draw:name="confetti" xlink:href="Pictures/100000000000005E0000005E56A3ED33D741D85B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3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4" style:family="presentation" style:parent-style-name="Default-outline3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5" style:family="presentation" style:parent-style-name="Default-outline4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6" style:family="presentation" style:parent-style-name="Default-outline5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7" style:family="presentation" style:parent-style-name="Default-outline6">
      <style:paragraph-properties fo:margin-top="0.3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irst_20__26__20_Last-background" style:display-name="First &amp; Last-background" style:family="presentation">
      <style:graphic-properties draw:stroke="none" draw:fill="none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outline2" style:display-name="First &amp; Last-outline2" style:family="presentation" style:parent-style-name="First_20__26__20_Last-outline1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3" style:display-name="First &amp; Last-outline3" style:family="presentation" style:parent-style-name="First_20__26__20_Last-outline2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4" style:display-name="First &amp; Last-outline4" style:family="presentation" style:parent-style-name="First_20__26__20_Last-outline3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5" style:display-name="First &amp; Last-outline5" style:family="presentation" style:parent-style-name="First_20__26__20_Last-outline4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6" style:display-name="First &amp; Last-outline6" style:family="presentation" style:parent-style-name="First_20__26__20_Last-outline5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7" style:display-name="First &amp; Last-outline7" style:family="presentation" style:parent-style-name="First_20__26__20_Last-outline6">
      <style:paragraph-properties fo:margin-top="0.2cm" fo:margin-bottom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8" style:display-name="First &amp; Last-outline8" style:family="presentation" style:parent-style-name="First_20__26__20_Last-outline7">
      <style:paragraph-properties fo:margin-top="0.1cm" fo:margin-bottom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top="0.1cm" fo:margin-bottom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draw:fill="none" draw:textarea-vertical-align="middle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2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top="0.2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2-outline2" style:display-name="Default 2-outline2" style:family="presentation" style:parent-style-name="Default_20_2-outline1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3" style:display-name="Default 2-outline3" style:family="presentation" style:parent-style-name="Default_20_2-outline2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5" style:display-name="Default 2-outline5" style:family="presentation" style:parent-style-name="Default_20_2-outline4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6" style:display-name="Default 2-outline6" style:family="presentation" style:parent-style-name="Default_20_2-outline5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7" style:display-name="Default 2-outline7" style:family="presentation" style:parent-style-name="Default_20_2-outline6">
      <style:paragraph-properties fo:margin-top="0.2cm" fo:margin-bottom="0cm" fo:line-height="100%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irst_20__26__20_Last-title">
      <style:graphic-properties draw:auto-grow-height="false" fo:min-height="2.63cm"/>
      <style:paragraph-properties style:writing-mode="lr-tb"/>
    </style:style>
    <style:style style:name="Mpr6" style:family="presentation" style:parent-style-name="First_20__26__20_Last-outline1">
      <style:graphic-properties fo:min-height="9.135cm"/>
      <style:paragraph-properties style:writing-mode="lr-tb"/>
    </style:style>
    <style:style style:name="Mpr7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1-title">
      <style:graphic-properties draw:auto-grow-height="false" fo:min-height="2.63cm"/>
      <style:paragraph-properties style:writing-mode="lr-tb"/>
    </style:style>
    <style:style style:name="Mpr10" style:family="presentation" style:parent-style-name="Default_20_1-outline1">
      <style:graphic-properties fo:min-height="9.13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-title">
      <style:graphic-properties draw:auto-grow-height="false" fo:min-height="2.63cm"/>
      <style:paragraph-properties style:writing-mode="lr-tb"/>
    </style:style>
    <style:style style:name="Mpr14" style:family="presentation" style:parent-style-name="Default_20_2-outline1">
      <style:graphic-properties fo:min-height="9.13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1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2" draw:layer="backgroundobjects" svg:width="24.6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cm" svg:height="1.97cm" svg:x="0.2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style-name="Mgr3" draw:text-style-name="MP5" draw:layer="backgroundobjects" svg:width="27.999cm" svg:height="15.749cm" svg:x="0.001cm" svg:y="0.001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5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6" draw:layer="backgroundobjects" svg:width="26cm" svg:height="11.315cm" svg:x="1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rst_20__26__20_Last-title" draw:layer="backgroundobjects" svg:width="19.798cm" svg:height="11.136cm" svg:x="0.6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4F6B9A4ABFE0F105.jpg" xlink:type="simple" xlink:show="embed" xlink:actuate="onLoad" draw:mime-type="image/jpeg">
          <text:p/>
        </draw:image>
      </draw:frame>
      <draw:frame presentation:style-name="Mpr9" draw:layer="backgroundobjects" svg:width="25.599cm" svg:height="2.372cm" svg:x="1cm" svg:y="0.628cm" presentation:class="title">
        <draw:text-box>
          <text:p>Click to edit the title text format</text:p>
        </draw:text-box>
      </draw:frame>
      <draw:frame presentation:style-name="Mpr10" draw:layer="backgroundobjects" svg:width="25.5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cm" svg:height="1.97cm" svg:x="25.85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9cm" svg:height="15.749cm" svg:x="0cm" svg:y="0cm">
        <draw:image xlink:href="Pictures/1000000000000780000004383E88143532376A7D.jpg" xlink:type="simple" xlink:show="embed" xlink:actuate="onLoad" draw:mime-type="image/jpeg">
          <text:p/>
        </draw:image>
      </draw:frame>
      <draw:frame presentation:style-name="Mpr13" draw:layer="backgroundobjects" svg:width="26cm" svg:height="2.372cm" svg:x="1cm" svg:y="0.628cm" presentation:class="title">
        <draw:text-box>
          <text:p>Click to edit the title text format</text:p>
        </draw:text-box>
      </draw:frame>
      <draw:frame presentation:style-name="Mpr14" draw:layer="backgroundobjects" svg:width="25.599cm" svg:height="11cm" svg:x="1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cm" svg:height="1.97cm" svg:x="0.2cm" svg:y="13.6cm">
        <draw:image xlink:href="Pictures/100000010000012C00000129EF146E97E009A93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1T13:12:57.075000000</meta:creation-date>
    <meta:editing-duration>PT13M57S</meta:editing-duration>
    <meta:editing-cycles>5</meta:editing-cycles>
    <meta:generator>LOdaily_20Sept_en/7.5.0.0.alpha0$Windows_X86_64 LibreOffice_project/349e3af0c5dd5ed495ed61aab526f63c16f0e215</meta:generator>
    <meta:initial-creator>Regina Henschel</meta:initial-creator>
    <dc:date>2022-09-21T13:33:25.178000000</dc:date>
    <dc:creator>Regina Henschel</dc:creator>
    <meta:document-statistic meta:object-count="69"/>
    <meta:template xlink:type="simple" xlink:actuate="onRequest" xlink:title="conference-template" xlink:href="../../../../Apps/LODevInstalled_en_user/user/template/fremdePräsentationen/conference-template.otp" meta:date="2022-09-21T13:12:56.872000000"/>
  </office:meta>
</office:document-meta>
</file>