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B88C96B5A7E6DB5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t" svg:stroke-width="0.212cm" svg:stroke-color="#ffd428" draw:marker-start="" draw:marker-start-width="0.579cm" draw:marker-start-center="false" draw:marker-end="" draw:marker-end-width="0.579cm" draw:marker-end-center="false" draw:stroke-linejoin="miter" svg:stroke-linecap="round" draw:fill="bitmap" draw:fill-color="#ffffff" draw:secondary-fill-color="#d4ea6b" draw:fill-image-name="Dashed_20_Dotted_20_Upward_20_Diagonal" draw:opacity="100%" draw:opacity-name="Transparency_20_7" draw:textarea-horizontal-align="center" draw:textarea-vertical-align="middle" draw:auto-grow-height="false" draw:fit-to-size="false" style:shrink-to-fit="false" fo:min-height="10.729cm" fo:min-width="11.368cm" fo:padding-top="0.223cm" fo:padding-bottom="0.223cm" fo:padding-left="0.343cm" fo:padding-right="0.343cm" fo:wrap-option="wrap" draw:shadow="visible" draw:shadow-offset-x="0.071cm" draw:shadow-offset-y="0.071cm" draw:shadow-color="#808080" draw:shadow-opacity="50%" loext:glow-radius="0.353cm" loext:glow-color="#ff400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bitmap" draw:fill-color="#ffffff" draw:secondary-fill-color="#d4ea6b" draw:fill-image-name="Dashed_20_Dotted_20_Upward_20_Diagonal" draw:opacity="100%" draw:opacity-name="Transparency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name="Gray" draw:style-name="gr1" draw:text-style-name="P4" draw:layer="layout" svg:width="11.893cm" svg:height="11.014cm" draw:transform="skewX (-5.68692736583033E-017) rotate (0.526740368251889) translate (5.5cm 6.229cm)">
          <text:p text:style-name="P3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Dashed_20_Dotted_20_Upward_20_Diagonal" draw:display-name="Dashed Dotted Upward Diagonal" xlink:href="Pictures/100000000000000800000008B88C96B5A7E6DB5B.png" xlink:type="simple" xlink:show="embed" xlink:actuate="onLoad"/>
    <draw:opacity draw:name="Transparency_20_7" draw:display-name="Transparency 7" draw:style="linear" draw:start="100%" draw:end="0%" draw:angle="6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1T21:48:01.076000000</meta:creation-date>
    <dc:date>2022-09-06T13:20:15.788000000</dc:date>
    <meta:editing-duration>PT32M58S</meta:editing-duration>
    <meta:editing-cycles>4</meta:editing-cycles>
    <meta:generator>LibreOffice/7.4.1.1$Windows_X86_64 LibreOffice_project/0a046a10cbf1679eea5538bd3ab63156caa3a036</meta:generator>
    <meta:document-statistic meta:object-count="26"/>
  </office:meta>
</office:document-meta>
</file>