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yathri" svg:font-family="Gayathri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jari" svg:font-family="Manjari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rsid="00095015" officeooo:paragraph-rsid="00095015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njari" officeooo:rsid="00095015" officeooo:paragraph-rsid="00095015" style:font-name-complex="Manjari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Manjari" officeooo:rsid="00095015" officeooo:paragraph-rsid="00095015" style:font-name-complex="Manjari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Gayathri" officeooo:rsid="00095015" officeooo:paragraph-rsid="00095015" style:font-name-complex="Gayathri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officeooo:rsid="00095015" officeooo:paragraph-rsid="00095015" style:font-name-complex="Manjari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106802" loext:opacity="100%" style:font-name="Liberation Sans" fo:font-weight="bold" officeooo:rsid="00095015" officeooo:paragraph-rsid="00095015" style:font-weight-asian="bold" style:font-name-complex="Manjari" style:font-weight-complex="bold"/>
    </style:style>
    <style:style style:name="T1" style:family="text">
      <style:text-properties style:font-name="Manjari" fo:font-size="10pt" style:font-name-complex="Manjari"/>
    </style:style>
    <style:style style:name="T2" style:family="text">
      <style:text-properties fo:background-color="#92e285" loext:char-shading-value="0"/>
    </style:style>
    <style:style style:name="T3" style:family="text">
      <style:text-properties fo:background-color="#f09e6f" loext:char-shading-value="0"/>
    </style:style>
    <style:style style:name="T4" style:family="text">
      <style:text-properties fo:font-size="10pt"/>
    </style:style>
    <style:style style:name="T5" style:family="text">
      <style:text-properties fo:font-size="10pt" officeooo:rsid="000ad7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bre Office Version: 7.4.0.3 (x64) / LibreOffice Community<text:line-break/>OS: Windows 10.0</text:p>
      <text:p text:style-name="P5"/>
      <text:p text:style-name="P2"/>
      <text:p text:style-name="P3"><text:span text:style-name="T4">Font : Manjari </text:span><text:span text:style-name="T5">(</text:span><text:a xlink:type="simple" xlink:href="https://smc.org.in/fonts/manjari" text:style-name="Internet_20_link" text:visited-style-name="Visited_20_Internet_20_Link"><text:span text:style-name="T5">https://smc.org.in/fonts/manjari</text:span></text:a><text:span text:style-name="T5">) </text:span><text:span text:style-name="T4">Version : 2.000 <text:tab/>Text justification : True</text:span></text:p>
      <text:p text:style-name="P3">കോഴിക്കോ<text:span text:style-name="T3">ട് </text:span>പാലക്കാട് കോഴിക്കോട് പാലക്കാട് കോഴിക്കോട് പാലക്കാ<text:span text:style-name="T2">ട്</text:span> കോഴിക്കോട് പാലക്കാട് </text:p>
      <text:p text:style-name="P1"/>
      <text:p text:style-name="P4"><text:span text:style-name="T4">Font : Gayathri </text:span><text:span text:style-name="T5">(</text:span><text:a xlink:type="simple" xlink:href="https://smc.org.in/fonts/gayathri" text:style-name="Internet_20_link" text:visited-style-name="Visited_20_Internet_20_Link"><text:span text:style-name="T5">https://smc.org.in/fonts/gayathri</text:span></text:a><text:span text:style-name="T5">) </text:span><text:span text:style-name="T1">Version : 1.000 <text:tab/>Text justification : True</text:span></text:p>
      <text:p text:style-name="P4">ട് <text:s text:c="2"/>കോഴിക്കോ<text:span text:style-name="T2">ട്</text:span> പാലക്കാട് കോഴിക്കോട് പാലക്കാട് കോഴിക്കോട് പാലക്കാ<text:span text:style-name="T2">ട്</text:span> കോഴിക്കോട് പാലക്കാട്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yathri" svg:font-family="Gayathri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jari" svg:font-family="Manjari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NSimSun" style:font-size-asian="10.5pt" style:language-asian="zh" style:country-asian="CN" style:font-name-complex="Lucida Sans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" style:font-size-complex="12pt" style:language-complex="ml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3:48:42.597000000</meta:creation-date>
    <dc:date>2022-08-29T16:32:23.475000000</dc:date>
    <meta:editing-duration>PT1H3M26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5" meta:word-count="50" meta:character-count="346" meta:non-whitespace-character-count="295"/>
  </office:meta>
</office:document-meta>
</file>