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wiss" style:font-pitch="variable"/>
    <style:font-face style:name="Calibri1" svg:font-family="Calibri" style:font-adornments="Normale" style:font-family-generic="swiss"/>
    <style:font-face style:name="Calibri2" svg:font-family="Calibri" style:font-adornments="Normale" style:font-family-generic="swiss" style:font-pitch="variable"/>
    <style:font-face style:name="Gentium Basic" svg:font-family="'Gentium Basic'" style:font-adornments="Bold" style:font-pitch="variable"/>
    <style:font-face style:name="Gentium Basic1" svg:font-family="'Gentium Basic'" style:font-adornments="Normale"/>
    <style:font-face style:name="Gentium Basic2" svg:font-family="'Gentium Basic'" style:font-adornments="Normale" style:font-pitch="variable"/>
    <style:font-face style:name="Gentium Basic3" svg:font-family="'Gentium Basic'" style:font-adornments="Regular" style:font-pitch="variable"/>
    <style:font-face style:name="Liberation Mono" svg:font-family="'Liberation Mono'" style:font-family-generic="modern" style:font-pitch="fixed"/>
    <style:font-face style:name="Liberation Sans" svg:font-family="'Liberation Sans'" style:font-adornments="Bold" style:font-family-generic="swiss"/>
    <style:font-face style:name="Liberation Sans Narrow" svg:font-family="'Liberation Sans Narrow'"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Corsivo Grassetto" style:font-family-generic="swiss"/>
    <style:font-face style:name="Liberation Sans3" svg:font-family="'Liberation Sans'" style:font-adornments="Corsivo Grassetto" style:font-family-generic="swiss" style:font-pitch="variable"/>
    <style:font-face style:name="Liberation Sans4" svg:font-family="'Liberation Sans'" style:font-adornments="Grassetto" style:font-family-generic="swiss"/>
    <style:font-face style:name="Liberation Sans5" svg:font-family="'Liberation Sans'" style:font-adornments="Grassetto" style:font-family-generic="swiss" style:font-pitch="variable"/>
    <style:font-face style:name="Liberation Sans6" svg:font-family="'Liberation Sans'" style:font-adornments="Normale" style:font-family-generic="swiss"/>
    <style:font-face style:name="Liberation Sans7" svg:font-family="'Liberation Sans'" style:font-adornments="Normale" style:font-family-generic="swiss" style:font-pitch="variable"/>
    <style:font-face style:name="Liberation Sans8"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Corsivo" style:font-family-generic="roman" style:font-pitch="variable"/>
    <style:font-face style:name="Liberation Serif3" svg:font-family="'Liberation Serif'" style:font-adornments="Italic" style:font-family-generic="roman" style:font-pitch="variable"/>
    <style:font-face style:name="Limousine" svg:font-family="Limousine" style:font-adornments="Grassetto" style:font-pitch="variable"/>
    <style:font-face style:name="Microsoft YaHei" svg:font-family="'Microsoft YaHei'"/>
    <style:font-face style:name="NSimSun" svg:font-family="NSimSun"/>
    <style:font-face style:name="NSimSun1" svg:font-family="NSimSun" style:font-family-generic="modern" style:font-pitch="fixed"/>
    <style:font-face style:name="NSimSun2" svg:font-family="NSimSun" style:font-family-generic="system"/>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face style:name="Noto Serif SC1" svg:font-family="'Noto Serif SC'" style:font-family-generic="system" style:font-pitch="variable"/>
    <style:font-face style:name="OpenSymbol" svg:font-family="OpenSymbol" style:font-charset="x-symbol"/>
    <style:font-face style:name="OpenSymbol1" svg:font-family="OpenSymbol" style:font-adornments="Bold"/>
    <style:font-face style:name="OpenSymbol2" svg:font-family="OpenSymbol" style:font-adornments="Grassetto"/>
    <style:font-face style:name="OpenSymbol3" svg:font-family="OpenSymbol" style:font-adornments="Regular" style:font-charset="x-symbol"/>
    <style:font-face style:name="Times New Roman" svg:font-family="'Times New Roman'" style:font-family-generic="system" style:font-pitch="variable"/>
  </office:font-face-decls>
  <office:automatic-styles>
    <style:style style:name="Table4" style:family="table">
      <style:table-properties style:width="27.402cm" table:align="margins"/>
    </style:style>
    <style:style style:name="Table4.A" style:family="table-column">
      <style:table-column-properties style:column-width="13.7cm" style:rel-column-width="32767*"/>
    </style:style>
    <style:style style:name="Table4.B" style:family="table-column">
      <style:table-column-properties style:column-width="13.702cm" style:rel-column-width="32768*"/>
    </style:style>
    <style:style style:name="Table4.A1" style:family="table-cell">
      <style:table-cell-properties style:writing-mode="page"/>
    </style:style>
    <style:style style:name="Tabella12" style:family="table">
      <style:table-properties style:width="6.775cm" style:rel-width="100%" table:align="left"/>
    </style:style>
    <style:style style:name="Tabella12.A" style:family="table-column">
      <style:table-column-properties style:column-width="1.783cm" style:rel-column-width="585*"/>
    </style:style>
    <style:style style:name="Tabella12.B" style:family="table-column">
      <style:table-column-properties style:column-width="4.992cm" style:rel-column-width="1638*"/>
    </style:style>
    <style:style style:name="Tabella12.A1" style:family="table-cell">
      <style:table-cell-properties style:vertical-align="middle" fo:background-color="#dde8cb" fo:padding="0cm" fo:border-left="0.05pt solid #b2b2b2" fo:border-right="none" fo:border-top="0.05pt solid #b2b2b2" fo:border-bottom="0.05pt solid #b2b2b2">
        <style:background-image/>
      </style:table-cell-properties>
    </style:style>
    <style:style style:name="Tabella12.B1" style:family="table-cell">
      <style:table-cell-properties style:vertical-align="middle" fo:padding="0cm" fo:border="0.05pt solid #b2b2b2"/>
    </style:style>
    <style:style style:name="Tabella12.A2" style:family="table-cell">
      <style:table-cell-properties style:vertical-align="middle" fo:background-color="#dde8cb" fo:padding="0cm" fo:border-left="0.05pt solid #b2b2b2" fo:border-right="none" fo:border-top="none" fo:border-bottom="0.05pt solid #b2b2b2">
        <style:background-image/>
      </style:table-cell-properties>
    </style:style>
    <style:style style:name="Tabella12.B2" style:family="table-cell">
      <style:table-cell-properties style:vertical-align="middle" fo:padding="0cm" fo:border-left="0.05pt solid #b2b2b2" fo:border-right="0.05pt solid #b2b2b2" fo:border-top="none" fo:border-bottom="0.05pt solid #b2b2b2"/>
    </style:style>
    <style:style style:name="Tabella12.B3" style:family="table-cell">
      <style:table-cell-properties style:vertical-align="middle" fo:padding="0cm" fo:border-left="0.05pt solid #b2b2b2" fo:border-right="0.05pt solid #b2b2b2" fo:border-top="none" fo:border-bottom="0.05pt solid #b2b2b2"/>
    </style:style>
    <style:style style:name="Tabella12.B4" style:family="table-cell">
      <style:table-cell-properties style:vertical-align="middle" fo:padding="0cm" fo:border-left="0.05pt solid #b2b2b2" fo:border-right="0.05pt solid #b2b2b2" fo:border-top="none" fo:border-bottom="0.05pt solid #b2b2b2"/>
    </style:style>
    <style:style style:name="Tabella12.B5" style:family="table-cell">
      <style:table-cell-properties style:vertical-align="middle" fo:padding="0cm" fo:border-left="0.05pt solid #b2b2b2" fo:border-right="0.05pt solid #b2b2b2" fo:border-top="none" fo:border-bottom="0.05pt solid #b2b2b2"/>
    </style:style>
    <style:style style:name="Tabella12.B6" style:family="table-cell">
      <style:table-cell-properties style:vertical-align="middle" fo:padding="0cm" fo:border-left="0.05pt solid #b2b2b2" fo:border-right="0.05pt solid #b2b2b2" fo:border-top="none" fo:border-bottom="0.05pt solid #b2b2b2"/>
    </style:style>
    <style:style style:name="Tabella12.B7" style:family="table-cell">
      <style:table-cell-properties style:vertical-align="middle" fo:padding="0cm" fo:border-left="0.05pt solid #b2b2b2" fo:border-right="0.05pt solid #b2b2b2" fo:border-top="none" fo:border-bottom="0.05pt solid #b2b2b2"/>
    </style:style>
    <style:style style:name="Tabella12.B8" style:family="table-cell">
      <style:table-cell-properties style:vertical-align="middle" fo:padding="0cm" fo:border-left="0.05pt solid #b2b2b2" fo:border-right="0.05pt solid #b2b2b2" fo:border-top="none" fo:border-bottom="0.05pt solid #b2b2b2"/>
    </style:style>
    <style:style style:name="Tabella12.B9" style:family="table-cell">
      <style:table-cell-properties style:vertical-align="middle" fo:padding="0cm" fo:border-left="0.05pt solid #b2b2b2" fo:border-right="0.05pt solid #b2b2b2" fo:border-top="none" fo:border-bottom="0.05pt solid #b2b2b2"/>
    </style:style>
    <style:style style:name="Tabella12.B10" style:family="table-cell">
      <style:table-cell-properties style:vertical-align="middle" fo:padding="0cm" fo:border-left="0.05pt solid #b2b2b2" fo:border-right="0.05pt solid #b2b2b2" fo:border-top="none" fo:border-bottom="0.05pt solid #b2b2b2"/>
    </style:style>
    <style:style style:name="Tabella12.B11" style:family="table-cell">
      <style:table-cell-properties style:vertical-align="middle" fo:padding="0cm" fo:border-left="0.05pt solid #b2b2b2" fo:border-right="0.05pt solid #b2b2b2" fo:border-top="none" fo:border-bottom="0.05pt solid #b2b2b2"/>
    </style:style>
    <style:style style:name="Tabella12.B12" style:family="table-cell">
      <style:table-cell-properties style:vertical-align="middle" fo:padding="0cm" fo:border-left="0.05pt solid #b2b2b2" fo:border-right="0.05pt solid #b2b2b2" fo:border-top="none" fo:border-bottom="0.05pt solid #b2b2b2"/>
    </style:style>
    <style:style style:name="Tabella12.B13" style:family="table-cell">
      <style:table-cell-properties style:vertical-align="middle" fo:padding="0cm" fo:border-left="0.05pt solid #b2b2b2" fo:border-right="0.05pt solid #b2b2b2" fo:border-top="none" fo:border-bottom="0.05pt solid #b2b2b2"/>
    </style:style>
    <style:style style:name="Tabella12.B14" style:family="table-cell">
      <style:table-cell-properties style:vertical-align="middle" fo:padding="0cm" fo:border-left="0.05pt solid #b2b2b2" fo:border-right="0.05pt solid #b2b2b2" fo:border-top="none" fo:border-bottom="0.05pt solid #b2b2b2"/>
    </style:style>
    <style:style style:name="Tabella12.B15" style:family="table-cell">
      <style:table-cell-properties style:vertical-align="middle" fo:padding="0cm" fo:border-left="0.05pt solid #b2b2b2" fo:border-right="0.05pt solid #b2b2b2" fo:border-top="none" fo:border-bottom="0.05pt solid #b2b2b2"/>
    </style:style>
    <style:style style:name="Tabella12.B16" style:family="table-cell">
      <style:table-cell-properties style:vertical-align="middle" fo:padding="0cm" fo:border-left="0.05pt solid #b2b2b2" fo:border-right="0.05pt solid #b2b2b2" fo:border-top="none" fo:border-bottom="0.05pt solid #b2b2b2"/>
    </style:style>
    <style:style style:name="Tabella12.B17" style:family="table-cell">
      <style:table-cell-properties style:vertical-align="middle" fo:padding="0cm" fo:border-left="0.05pt solid #b2b2b2" fo:border-right="0.05pt solid #b2b2b2" fo:border-top="none" fo:border-bottom="0.05pt solid #b2b2b2"/>
    </style:style>
    <style:style style:name="Tabella12.B18" style:family="table-cell">
      <style:table-cell-properties style:vertical-align="middle" fo:padding="0cm" fo:border-left="0.05pt solid #b2b2b2" fo:border-right="0.05pt solid #b2b2b2" fo:border-top="none" fo:border-bottom="0.05pt solid #b2b2b2"/>
    </style:style>
    <style:style style:name="Tabella12.B19" style:family="table-cell">
      <style:table-cell-properties style:vertical-align="middle" fo:padding="0cm" fo:border-left="0.05pt solid #b2b2b2" fo:border-right="0.05pt solid #b2b2b2" fo:border-top="none" fo:border-bottom="0.05pt solid #b2b2b2"/>
    </style:style>
    <style:style style:name="Tabella12.B20" style:family="table-cell">
      <style:table-cell-properties style:vertical-align="middle" fo:padding="0cm" fo:border-left="0.05pt solid #b2b2b2" fo:border-right="0.05pt solid #b2b2b2" fo:border-top="none" fo:border-bottom="0.05pt solid #b2b2b2"/>
    </style:style>
    <style:style style:name="Tabella12.B21" style:family="table-cell">
      <style:table-cell-properties style:vertical-align="middle" fo:padding="0cm" fo:border-left="0.05pt solid #b2b2b2" fo:border-right="0.05pt solid #b2b2b2" fo:border-top="none" fo:border-bottom="0.05pt solid #b2b2b2"/>
    </style:style>
    <style:style style:name="Tabella12.B22" style:family="table-cell">
      <style:table-cell-properties style:vertical-align="middle" fo:padding="0cm" fo:border-left="0.05pt solid #b2b2b2" fo:border-right="0.05pt solid #b2b2b2" fo:border-top="none" fo:border-bottom="0.05pt solid #b2b2b2"/>
    </style:style>
    <style:style style:name="Tabella12.B23" style:family="table-cell">
      <style:table-cell-properties style:vertical-align="middle" fo:padding="0cm" fo:border-left="0.05pt solid #b2b2b2" fo:border-right="0.05pt solid #b2b2b2" fo:border-top="none" fo:border-bottom="0.05pt solid #b2b2b2"/>
    </style:style>
    <style:style style:name="Tabella12.B24" style:family="table-cell">
      <style:table-cell-properties style:vertical-align="middle" fo:padding="0cm" fo:border-left="0.05pt solid #b2b2b2" fo:border-right="0.05pt solid #b2b2b2" fo:border-top="none" fo:border-bottom="0.05pt solid #b2b2b2"/>
    </style:style>
    <style:style style:name="Tabella12.B25" style:family="table-cell">
      <style:table-cell-properties style:vertical-align="middle" fo:padding="0cm" fo:border-left="0.05pt solid #b2b2b2" fo:border-right="0.05pt solid #b2b2b2" fo:border-top="none" fo:border-bottom="0.05pt solid #b2b2b2"/>
    </style:style>
    <style:style style:name="Tabella12.B26" style:family="table-cell">
      <style:table-cell-properties style:vertical-align="middle" fo:padding="0cm" fo:border-left="0.05pt solid #b2b2b2" fo:border-right="0.05pt solid #b2b2b2" fo:border-top="none" fo:border-bottom="0.05pt solid #b2b2b2"/>
    </style:style>
    <style:style style:name="Tabella12.B27" style:family="table-cell">
      <style:table-cell-properties style:vertical-align="middle" fo:padding="0cm" fo:border-left="0.05pt solid #b2b2b2" fo:border-right="0.05pt solid #b2b2b2" fo:border-top="none" fo:border-bottom="0.05pt solid #b2b2b2"/>
    </style:style>
    <style:style style:name="Tabella12.B28" style:family="table-cell">
      <style:table-cell-properties style:vertical-align="middle" fo:padding="0cm" fo:border-left="0.05pt solid #b2b2b2" fo:border-right="0.05pt solid #b2b2b2" fo:border-top="none" fo:border-bottom="0.05pt solid #b2b2b2"/>
    </style:style>
    <style:style style:name="Tabella12.B29" style:family="table-cell">
      <style:table-cell-properties style:vertical-align="middle" fo:padding="0cm" fo:border-left="0.05pt solid #b2b2b2" fo:border-right="0.05pt solid #b2b2b2" fo:border-top="none" fo:border-bottom="0.05pt solid #b2b2b2"/>
    </style:style>
    <style:style style:name="Tabella12.B30" style:family="table-cell">
      <style:table-cell-properties style:vertical-align="middle" fo:padding="0cm" fo:border-left="0.05pt solid #b2b2b2" fo:border-right="0.05pt solid #b2b2b2" fo:border-top="none" fo:border-bottom="0.05pt solid #b2b2b2"/>
    </style:style>
    <style:style style:name="Tabella12.B31" style:family="table-cell">
      <style:table-cell-properties style:vertical-align="middle" fo:padding="0cm" fo:border-left="0.05pt solid #b2b2b2" fo:border-right="0.05pt solid #b2b2b2" fo:border-top="none" fo:border-bottom="0.05pt solid #b2b2b2"/>
    </style:style>
    <style:style style:name="Tabella12.B32" style:family="table-cell">
      <style:table-cell-properties style:vertical-align="middle" fo:padding="0cm" fo:border-left="0.05pt solid #b2b2b2" fo:border-right="0.05pt solid #b2b2b2" fo:border-top="none" fo:border-bottom="0.05pt solid #b2b2b2"/>
    </style:style>
    <style:style style:name="Tabella12.B33" style:family="table-cell">
      <style:table-cell-properties style:vertical-align="middle" fo:padding="0cm" fo:border-left="0.05pt solid #b2b2b2" fo:border-right="0.05pt solid #b2b2b2" fo:border-top="none" fo:border-bottom="0.05pt solid #b2b2b2"/>
    </style:style>
    <style:style style:name="Tabella12.B34" style:family="table-cell">
      <style:table-cell-properties style:vertical-align="middle" fo:padding="0cm" fo:border-left="0.05pt solid #b2b2b2" fo:border-right="0.05pt solid #b2b2b2" fo:border-top="none" fo:border-bottom="0.05pt solid #b2b2b2"/>
    </style:style>
    <style:style style:name="Tabella12.B35" style:family="table-cell">
      <style:table-cell-properties style:vertical-align="middle" fo:padding="0cm" fo:border-left="0.05pt solid #b2b2b2" fo:border-right="0.05pt solid #b2b2b2" fo:border-top="none" fo:border-bottom="0.05pt solid #b2b2b2"/>
    </style:style>
    <style:style style:name="Tabella12.B36" style:family="table-cell">
      <style:table-cell-properties style:vertical-align="middle" fo:padding="0cm" fo:border-left="0.05pt solid #b2b2b2" fo:border-right="0.05pt solid #b2b2b2" fo:border-top="none" fo:border-bottom="0.05pt solid #b2b2b2"/>
    </style:style>
    <style:style style:name="Tabella12.B37" style:family="table-cell">
      <style:table-cell-properties style:vertical-align="middle" fo:padding="0cm" fo:border-left="0.05pt solid #b2b2b2" fo:border-right="0.05pt solid #b2b2b2" fo:border-top="none" fo:border-bottom="0.05pt solid #b2b2b2"/>
    </style:style>
    <style:style style:name="Tabella12.B38" style:family="table-cell">
      <style:table-cell-properties style:vertical-align="middle" fo:padding="0cm" fo:border-left="0.05pt solid #b2b2b2" fo:border-right="0.05pt solid #b2b2b2" fo:border-top="none" fo:border-bottom="0.05pt solid #b2b2b2"/>
    </style:style>
    <style:style style:name="Tabella12.B39" style:family="table-cell">
      <style:table-cell-properties style:vertical-align="middle" fo:padding="0cm" fo:border-left="0.05pt solid #b2b2b2" fo:border-right="0.05pt solid #b2b2b2" fo:border-top="none" fo:border-bottom="0.05pt solid #b2b2b2"/>
    </style:style>
    <style:style style:name="Tabella12.B40" style:family="table-cell">
      <style:table-cell-properties style:vertical-align="middle" fo:padding="0cm" fo:border-left="0.05pt solid #b2b2b2" fo:border-right="0.05pt solid #b2b2b2" fo:border-top="none" fo:border-bottom="0.05pt solid #b2b2b2"/>
    </style:style>
    <style:style style:name="Tabella12.B41" style:family="table-cell">
      <style:table-cell-properties style:vertical-align="middle" fo:padding="0cm" fo:border-left="0.05pt solid #b2b2b2" fo:border-right="0.05pt solid #b2b2b2" fo:border-top="none" fo:border-bottom="0.05pt solid #b2b2b2"/>
    </style:style>
    <style:style style:name="Tabella12.B42" style:family="table-cell">
      <style:table-cell-properties style:vertical-align="middle" fo:padding="0cm" fo:border-left="0.05pt solid #b2b2b2" fo:border-right="0.05pt solid #b2b2b2" fo:border-top="none" fo:border-bottom="0.05pt solid #b2b2b2"/>
    </style:style>
    <style:style style:name="Tabella12.B43" style:family="table-cell">
      <style:table-cell-properties style:vertical-align="middle" fo:padding="0cm" fo:border-left="0.05pt solid #b2b2b2" fo:border-right="0.05pt solid #b2b2b2" fo:border-top="none" fo:border-bottom="0.05pt solid #b2b2b2"/>
    </style:style>
    <style:style style:name="Tabella12.B44" style:family="table-cell">
      <style:table-cell-properties style:vertical-align="middle" fo:padding="0cm" fo:border-left="0.05pt solid #b2b2b2" fo:border-right="0.05pt solid #b2b2b2" fo:border-top="none" fo:border-bottom="0.05pt solid #b2b2b2"/>
    </style:style>
    <style:style style:name="Tabella12.B45" style:family="table-cell">
      <style:table-cell-properties style:vertical-align="middle" fo:padding="0cm" fo:border-left="0.05pt solid #b2b2b2" fo:border-right="0.05pt solid #b2b2b2" fo:border-top="none" fo:border-bottom="0.05pt solid #b2b2b2"/>
    </style:style>
    <style:style style:name="Tabella12.B46" style:family="table-cell">
      <style:table-cell-properties style:vertical-align="middle" fo:padding="0cm" fo:border-left="0.05pt solid #b2b2b2" fo:border-right="0.05pt solid #b2b2b2" fo:border-top="none" fo:border-bottom="0.05pt solid #b2b2b2"/>
    </style:style>
    <style:style style:name="Tabella12.B47" style:family="table-cell">
      <style:table-cell-properties style:vertical-align="middle" fo:padding="0cm" fo:border-left="0.05pt solid #b2b2b2" fo:border-right="0.05pt solid #b2b2b2" fo:border-top="none" fo:border-bottom="0.05pt solid #b2b2b2"/>
    </style:style>
    <style:style style:name="Tabella12.B48" style:family="table-cell">
      <style:table-cell-properties style:vertical-align="middle" fo:padding="0cm" fo:border-left="0.05pt solid #b2b2b2" fo:border-right="0.05pt solid #b2b2b2" fo:border-top="none" fo:border-bottom="0.05pt solid #b2b2b2"/>
    </style:style>
    <style:style style:name="Tabella12.B49" style:family="table-cell">
      <style:table-cell-properties style:vertical-align="middle" fo:padding="0cm" fo:border-left="0.05pt solid #b2b2b2" fo:border-right="0.05pt solid #b2b2b2" fo:border-top="none" fo:border-bottom="0.05pt solid #b2b2b2"/>
    </style:style>
    <style:style style:name="Tabella12.B50" style:family="table-cell">
      <style:table-cell-properties style:vertical-align="middle" fo:padding="0cm" fo:border-left="0.05pt solid #b2b2b2" fo:border-right="0.05pt solid #b2b2b2" fo:border-top="none" fo:border-bottom="0.05pt solid #b2b2b2"/>
    </style:style>
    <style:style style:name="Tabella12.B51" style:family="table-cell">
      <style:table-cell-properties style:vertical-align="middle" fo:padding="0cm" fo:border-left="0.05pt solid #b2b2b2" fo:border-right="0.05pt solid #b2b2b2" fo:border-top="none" fo:border-bottom="0.05pt solid #b2b2b2"/>
    </style:style>
    <style:style style:name="Tabella12.B52" style:family="table-cell">
      <style:table-cell-properties style:vertical-align="middle" fo:padding="0cm" fo:border-left="0.05pt solid #b2b2b2" fo:border-right="0.05pt solid #b2b2b2" fo:border-top="none" fo:border-bottom="0.05pt solid #b2b2b2"/>
    </style:style>
    <style:style style:name="Tabella12.B53" style:family="table-cell">
      <style:table-cell-properties style:vertical-align="middle" fo:padding="0cm" fo:border-left="0.05pt solid #b2b2b2" fo:border-right="0.05pt solid #b2b2b2" fo:border-top="none" fo:border-bottom="0.05pt solid #b2b2b2"/>
    </style:style>
    <style:style style:name="Tabella12.B54" style:family="table-cell">
      <style:table-cell-properties style:vertical-align="middle" fo:padding="0cm" fo:border-left="0.05pt solid #b2b2b2" fo:border-right="0.05pt solid #b2b2b2" fo:border-top="none" fo:border-bottom="0.05pt solid #b2b2b2"/>
    </style:style>
    <style:style style:name="Tabella12.B55" style:family="table-cell">
      <style:table-cell-properties style:vertical-align="middle" fo:padding="0cm" fo:border-left="0.05pt solid #b2b2b2" fo:border-right="0.05pt solid #b2b2b2" fo:border-top="none" fo:border-bottom="0.05pt solid #b2b2b2"/>
    </style:style>
    <style:style style:name="Tabella12.B56" style:family="table-cell">
      <style:table-cell-properties style:vertical-align="middle" fo:padding="0cm" fo:border-left="0.05pt solid #b2b2b2" fo:border-right="0.05pt solid #b2b2b2" fo:border-top="none" fo:border-bottom="0.05pt solid #b2b2b2"/>
    </style:style>
    <style:style style:name="Tabella12.B57" style:family="table-cell">
      <style:table-cell-properties style:vertical-align="middle" fo:padding="0cm" fo:border-left="0.05pt solid #b2b2b2" fo:border-right="0.05pt solid #b2b2b2" fo:border-top="none" fo:border-bottom="0.05pt solid #b2b2b2"/>
    </style:style>
    <style:style style:name="Tabella12.B58" style:family="table-cell">
      <style:table-cell-properties style:vertical-align="middle" fo:padding="0cm" fo:border-left="0.05pt solid #b2b2b2" fo:border-right="0.05pt solid #b2b2b2" fo:border-top="none" fo:border-bottom="0.05pt solid #b2b2b2"/>
    </style:style>
    <style:style style:name="Tabella12.B59" style:family="table-cell">
      <style:table-cell-properties style:vertical-align="middle" fo:padding="0cm" fo:border-left="0.05pt solid #b2b2b2" fo:border-right="0.05pt solid #b2b2b2" fo:border-top="none" fo:border-bottom="0.05pt solid #b2b2b2"/>
    </style:style>
    <style:style style:name="Tabella12.B60" style:family="table-cell">
      <style:table-cell-properties style:vertical-align="middle" fo:padding="0cm" fo:border-left="0.05pt solid #b2b2b2" fo:border-right="0.05pt solid #b2b2b2" fo:border-top="none" fo:border-bottom="0.05pt solid #b2b2b2"/>
    </style:style>
    <style:style style:name="Tabella12.B61" style:family="table-cell">
      <style:table-cell-properties style:vertical-align="middle" fo:padding="0cm" fo:border-left="0.05pt solid #b2b2b2" fo:border-right="0.05pt solid #b2b2b2" fo:border-top="none" fo:border-bottom="0.05pt solid #b2b2b2"/>
    </style:style>
    <style:style style:name="Tabella12.B62" style:family="table-cell">
      <style:table-cell-properties style:vertical-align="middle" fo:padding="0cm" fo:border-left="0.05pt solid #b2b2b2" fo:border-right="0.05pt solid #b2b2b2" fo:border-top="none" fo:border-bottom="0.05pt solid #b2b2b2"/>
    </style:style>
    <style:style style:name="Tabella12.B63" style:family="table-cell">
      <style:table-cell-properties style:vertical-align="middle" fo:padding="0cm" fo:border-left="0.05pt solid #b2b2b2" fo:border-right="0.05pt solid #b2b2b2" fo:border-top="none" fo:border-bottom="0.05pt solid #b2b2b2"/>
    </style:style>
    <style:style style:name="Tabella12.B64" style:family="table-cell">
      <style:table-cell-properties style:vertical-align="middle" fo:padding="0cm" fo:border-left="0.05pt solid #b2b2b2" fo:border-right="0.05pt solid #b2b2b2" fo:border-top="none" fo:border-bottom="0.05pt solid #b2b2b2"/>
    </style:style>
    <style:style style:name="Tabella12.B65" style:family="table-cell">
      <style:table-cell-properties style:vertical-align="middle" fo:padding="0cm" fo:border-left="0.05pt solid #b2b2b2" fo:border-right="0.05pt solid #b2b2b2" fo:border-top="none" fo:border-bottom="0.05pt solid #b2b2b2"/>
    </style:style>
    <style:style style:name="Tabella12.B66" style:family="table-cell">
      <style:table-cell-properties style:vertical-align="middle" fo:padding="0cm" fo:border-left="0.05pt solid #b2b2b2" fo:border-right="0.05pt solid #b2b2b2" fo:border-top="none" fo:border-bottom="0.05pt solid #b2b2b2"/>
    </style:style>
    <style:style style:name="Tabella12.B67" style:family="table-cell">
      <style:table-cell-properties style:vertical-align="middle" fo:padding="0cm" fo:border-left="0.05pt solid #b2b2b2" fo:border-right="0.05pt solid #b2b2b2" fo:border-top="none" fo:border-bottom="0.05pt solid #b2b2b2"/>
    </style:style>
    <style:style style:name="Tabella12.B68" style:family="table-cell">
      <style:table-cell-properties style:vertical-align="middle" fo:padding="0cm" fo:border-left="0.05pt solid #b2b2b2" fo:border-right="0.05pt solid #b2b2b2" fo:border-top="none" fo:border-bottom="0.05pt solid #b2b2b2"/>
    </style:style>
    <style:style style:name="Tabella12.B69" style:family="table-cell">
      <style:table-cell-properties style:vertical-align="middle" fo:padding="0cm" fo:border-left="0.05pt solid #b2b2b2" fo:border-right="0.05pt solid #b2b2b2" fo:border-top="none" fo:border-bottom="0.05pt solid #b2b2b2"/>
    </style:style>
    <style:style style:name="Tabella12.B70" style:family="table-cell">
      <style:table-cell-properties style:vertical-align="middle" fo:padding="0cm" fo:border-left="0.05pt solid #b2b2b2" fo:border-right="0.05pt solid #b2b2b2" fo:border-top="none" fo:border-bottom="0.05pt solid #b2b2b2"/>
    </style:style>
    <style:style style:name="Tabella12.B71" style:family="table-cell">
      <style:table-cell-properties style:vertical-align="middle" fo:padding="0cm" fo:border-left="0.05pt solid #b2b2b2" fo:border-right="0.05pt solid #b2b2b2" fo:border-top="none" fo:border-bottom="0.05pt solid #b2b2b2"/>
    </style:style>
    <style:style style:name="Tabella12.B72" style:family="table-cell">
      <style:table-cell-properties style:vertical-align="middle" fo:padding="0cm" fo:border-left="0.05pt solid #b2b2b2" fo:border-right="0.05pt solid #b2b2b2" fo:border-top="none" fo:border-bottom="0.05pt solid #b2b2b2"/>
    </style:style>
    <style:style style:name="Tabella12.B73" style:family="table-cell">
      <style:table-cell-properties style:vertical-align="middle" fo:padding="0cm" fo:border-left="0.05pt solid #b2b2b2" fo:border-right="0.05pt solid #b2b2b2" fo:border-top="none" fo:border-bottom="0.05pt solid #b2b2b2"/>
    </style:style>
    <style:style style:name="Table6" style:family="table">
      <style:table-properties style:width="11.906cm" table:align="left"/>
    </style:style>
    <style:style style:name="Table6.A" style:family="table-column">
      <style:table-column-properties style:column-width="1.746cm"/>
    </style:style>
    <style:style style:name="Table6.B" style:family="table-column">
      <style:table-column-properties style:column-width="10.16cm"/>
    </style:style>
    <style:style style:name="Table6.A1" style:family="table-cell">
      <style:table-cell-properties style:vertical-align="middle" fo:background-color="#ffa6a6" fo:padding="0cm" fo:border-left="0.05pt solid #b2b2b2" fo:border-right="none" fo:border-top="0.05pt solid #b2b2b2" fo:border-bottom="0.05pt solid #b2b2b2">
        <style:background-image/>
      </style:table-cell-properties>
    </style:style>
    <style:style style:name="Table6.B1" style:family="table-cell">
      <style:table-cell-properties style:vertical-align="middle" fo:padding="0cm" fo:border="0.05pt solid #b2b2b2"/>
    </style:style>
    <style:style style:name="Table6.A2" style:family="table-cell">
      <style:table-cell-properties style:vertical-align="middle" fo:background-color="#ffa6a6" fo:padding="0cm" fo:border-left="0.05pt solid #b2b2b2" fo:border-right="none" fo:border-top="none" fo:border-bottom="0.05pt solid #b2b2b2">
        <style:background-image/>
      </style:table-cell-properties>
    </style:style>
    <style:style style:name="Table6.B2" style:family="table-cell">
      <style:table-cell-properties style:vertical-align="middle" fo:padding="0cm" fo:border-left="0.05pt solid #b2b2b2" fo:border-right="0.05pt solid #b2b2b2" fo:border-top="none" fo:border-bottom="0.05pt solid #b2b2b2"/>
    </style:style>
    <style:style style:name="Table6.B3" style:family="table-cell">
      <style:table-cell-properties style:vertical-align="middle" fo:padding="0cm" fo:border-left="0.05pt solid #b2b2b2" fo:border-right="0.05pt solid #b2b2b2" fo:border-top="none" fo:border-bottom="0.05pt solid #b2b2b2"/>
    </style:style>
    <style:style style:name="Table6.B4" style:family="table-cell">
      <style:table-cell-properties style:vertical-align="middle" fo:padding="0cm" fo:border-left="0.05pt solid #b2b2b2" fo:border-right="0.05pt solid #b2b2b2" fo:border-top="none" fo:border-bottom="0.05pt solid #b2b2b2"/>
    </style:style>
    <style:style style:name="Table6.B5" style:family="table-cell">
      <style:table-cell-properties style:vertical-align="middle" fo:padding="0cm" fo:border-left="0.05pt solid #b2b2b2" fo:border-right="0.05pt solid #b2b2b2" fo:border-top="none" fo:border-bottom="0.05pt solid #b2b2b2"/>
    </style:style>
    <style:style style:name="Table6.B6" style:family="table-cell">
      <style:table-cell-properties style:vertical-align="middle" fo:padding="0cm" fo:border-left="0.05pt solid #b2b2b2" fo:border-right="0.05pt solid #b2b2b2" fo:border-top="none" fo:border-bottom="0.05pt solid #b2b2b2"/>
    </style:style>
    <style:style style:name="Tabella1" style:family="table">
      <style:table-properties style:width="4.951cm" fo:margin-top="0.199cm" fo:margin-bottom="0cm" table:align="center"/>
    </style:style>
    <style:style style:name="Tabella1.A" style:family="table-column">
      <style:table-column-properties style:column-width="0.376cm"/>
    </style:style>
    <style:style style:name="Tabella1.B" style:family="table-column">
      <style:table-column-properties style:column-width="2.103cm"/>
    </style:style>
    <style:style style:name="Tabella1.C" style:family="table-column">
      <style:table-column-properties style:column-width="0.252cm"/>
    </style:style>
    <style:style style:name="Tabella1.D" style:family="table-column">
      <style:table-column-properties style:column-width="1.969cm"/>
    </style:style>
    <style:style style:name="Tabella1.1" style:family="table-row">
      <style:table-row-properties fo:keep-together="auto"/>
    </style:style>
    <style:style style:name="Tabella1.A1" style:family="table-cell">
      <style:table-cell-properties style:vertical-align="bottom" fo:background-color="transparent" fo:padding="0.097cm" fo:border="0.5pt solid #b2b2b2">
        <style:background-image/>
      </style:table-cell-properties>
    </style:style>
    <style:style style:name="Tabella1.A2" style:family="table-cell">
      <style:table-cell-properties style:vertical-align="bottom" fo:background-color="transparent" fo:padding="0cm" fo:border-left="0.5pt solid #b2b2b2" fo:border-right="none" fo:border-top="0.5pt solid #b2b2b2" fo:border-bottom="0.5pt solid #b2b2b2">
        <style:background-image/>
      </style:table-cell-properties>
    </style:style>
    <style:style style:name="Tabella1.B2" style:family="table-cell">
      <style:table-cell-properties style:vertical-align="bottom" fo:background-color="#dee6ef" fo:padding="0cm" fo:border-left="0.5pt solid #b2b2b2" fo:border-right="none" fo:border-top="0.5pt solid #b2b2b2" fo:border-bottom="0.5pt solid #b2b2b2">
        <style:background-image/>
      </style:table-cell-properties>
    </style:style>
    <style:style style:name="Tabella1.D2" style:family="table-cell">
      <style:table-cell-properties style:vertical-align="bottom" fo:background-color="#ffd7d7" fo:padding="0cm" fo:border-left="0.5pt solid #b2b2b2" fo:border-right="none" fo:border-top="0.5pt solid #b2b2b2" fo:border-bottom="0.5pt solid #b2b2b2">
        <style:background-image/>
      </style:table-cell-properties>
    </style:style>
    <style:style style:name="Tabella1.E2" style:family="table-cell">
      <style:table-cell-properties style:vertical-align="bottom" fo:background-color="#00a933" fo:padding="0cm" fo:border="0.5pt solid #b2b2b2">
        <style:background-image/>
      </style:table-cell-properties>
    </style:style>
    <style:style style:name="Tabella1.A3" style:family="table-cell">
      <style:table-cell-properties style:vertical-align="bottom" fo:background-color="transparent" fo:padding="0cm" fo:border-left="0.5pt solid #b2b2b2" fo:border-right="none" fo:border-top="none" fo:border-bottom="0.5pt solid #b2b2b2">
        <style:background-image/>
      </style:table-cell-properties>
    </style:style>
    <style:style style:name="Tabella1.B3" style:family="table-cell">
      <style:table-cell-properties style:vertical-align="bottom" fo:background-color="#dee6ef" fo:padding="0cm" fo:border-left="0.5pt solid #b2b2b2" fo:border-right="none" fo:border-top="none" fo:border-bottom="0.5pt solid #b2b2b2">
        <style:background-image/>
      </style:table-cell-properties>
    </style:style>
    <style:style style:name="Tabella1.D3" style:family="table-cell">
      <style:table-cell-properties style:vertical-align="bottom" fo:background-color="#ffd7d7" fo:padding="0cm" fo:border-left="0.5pt solid #b2b2b2" fo:border-right="none" fo:border-top="none" fo:border-bottom="0.5pt solid #b2b2b2">
        <style:background-image/>
      </style:table-cell-properties>
    </style:style>
    <style:style style:name="Tabella1.E3" style:family="table-cell">
      <style:table-cell-properties style:vertical-align="bottom" fo:background-color="#00a933" fo:padding="0cm" fo:border-left="0.5pt solid #b2b2b2" fo:border-right="0.5pt solid #b2b2b2" fo:border-top="none" fo:border-bottom="0.5pt solid #b2b2b2">
        <style:background-image/>
      </style:table-cell-properties>
    </style:style>
    <style:style style:name="Tabella1.E25" style:family="table-cell">
      <style:table-cell-properties style:vertical-align="bottom" fo:background-color="#34a853" fo:padding="0cm" fo:border-left="0.5pt solid #b2b2b2" fo:border-right="0.5pt solid #b2b2b2" fo:border-top="none" fo:border-bottom="0.5pt solid #b2b2b2">
        <style:background-image/>
      </style:table-cell-properties>
    </style:style>
    <style:style style:name="Tabella1.E26" style:family="table-cell">
      <style:table-cell-properties style:vertical-align="bottom" fo:background-color="transparent" fo:padding="0cm" fo:border-left="0.5pt solid #b2b2b2" fo:border-right="0.5pt solid #b2b2b2" fo:border-top="none" fo:border-bottom="0.5pt solid #b2b2b2">
        <style:background-image/>
      </style:table-cell-properties>
    </style:style>
    <style:style style:name="Tabella1.86" style:family="table-row">
      <style:table-row-properties style:min-row-height="0.393cm" fo:keep-together="auto"/>
    </style:style>
    <style:style style:name="Tabella1.E132" style:family="table-cell">
      <style:table-cell-properties style:vertical-align="bottom" fo:background-color="#007c00" fo:padding="0cm" fo:border-left="0.5pt solid #b2b2b2" fo:border-right="0.5pt solid #b2b2b2" fo:border-top="none" fo:border-bottom="0.5pt solid #b2b2b2">
        <style:background-image/>
      </style:table-cell-properties>
    </style:style>
    <style:style style:name="Tabella1.A146" style:family="table-cell">
      <style:table-cell-properties style:vertical-align="bottom" fo:background-color="#00a933" fo:padding="0cm" fo:border-left="0.5pt solid #b2b2b2" fo:border-right="none" fo:border-top="none" fo:border-bottom="0.5pt solid #b2b2b2">
        <style:background-image/>
      </style:table-cell-properties>
    </style:style>
    <style:style style:name="Tabella1.C237" style:family="table-cell">
      <style:table-cell-properties style:vertical-align="bottom" fo:background-color="#34a853" fo:padding="0cm" fo:border-left="0.5pt solid #b2b2b2" fo:border-right="none" fo:border-top="none" fo:border-bottom="0.5pt solid #b2b2b2">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418aa58"/>
    </style:style>
    <style:style style:name="P3" style:family="paragraph" style:parent-style-name="Table_20_Heading">
      <style:paragraph-properties fo:text-align="center" style:justify-single-word="false"/>
    </style:style>
    <style:style style:name="P4" style:family="paragraph" style:parent-style-name="Standard">
      <style:paragraph-properties fo:break-before="page"/>
      <style:text-properties officeooo:paragraph-rsid="004076bd"/>
    </style:style>
    <style:style style:name="P5" style:family="paragraph" style:parent-style-name="Standard">
      <style:text-properties officeooo:paragraph-rsid="004076bd"/>
    </style:style>
    <style:style style:name="P6" style:family="paragraph" style:parent-style-name="Heading">
      <style:paragraph-properties fo:break-before="page"/>
    </style:style>
    <style:style style:name="P7" style:family="paragraph" style:parent-style-name="Heading_20_1">
      <style:paragraph-properties fo:break-before="page"/>
    </style:style>
    <style:style style:name="P8" style:family="paragraph" style:parent-style-name="Standard">
      <style:paragraph-properties fo:break-before="page"/>
    </style:style>
    <style:style style:name="P9" style:family="paragraph" style:parent-style-name="Heading_20_3">
      <style:paragraph-properties fo:break-before="page"/>
    </style:style>
    <style:style style:name="P10" style:family="paragraph" style:parent-style-name="Contents_20_Heading">
      <style:paragraph-properties fo:break-before="page"/>
    </style:style>
    <style:style style:name="P11" style:family="paragraph" style:parent-style-name="Standard">
      <style:text-properties officeooo:paragraph-rsid="006160be"/>
    </style:style>
    <style:style style:name="P12" style:family="paragraph" style:parent-style-name="Standard">
      <style:text-properties fo:font-style="italic" officeooo:paragraph-rsid="017e19ab" style:font-style-asian="italic"/>
    </style:style>
    <style:style style:name="P13" style:family="paragraph" style:parent-style-name="Standard">
      <style:text-properties fo:font-style="italic" officeooo:paragraph-rsid="017e4029" style:font-style-asian="italic"/>
    </style:style>
    <style:style style:name="P14" style:family="paragraph" style:parent-style-name="Standard">
      <style:text-properties fo:font-style="italic" officeooo:paragraph-rsid="0327985b" style:font-style-asian="italic"/>
    </style:style>
    <style:style style:name="P15" style:family="paragraph" style:parent-style-name="Standard">
      <style:text-properties fo:font-style="italic" officeooo:paragraph-rsid="039d09a3" style:font-style-asian="italic"/>
    </style:style>
    <style:style style:name="P16" style:family="paragraph" style:parent-style-name="Standard">
      <style:text-properties fo:font-style="italic" officeooo:paragraph-rsid="039dc133" style:font-style-asian="italic"/>
    </style:style>
    <style:style style:name="P17" style:family="paragraph" style:parent-style-name="Standard">
      <style:text-properties fo:font-style="italic" officeooo:paragraph-rsid="039e7c8e" style:font-style-asian="italic"/>
    </style:style>
    <style:style style:name="P18" style:family="paragraph" style:parent-style-name="Standard">
      <style:text-properties fo:font-style="italic" officeooo:paragraph-rsid="039fa692" style:font-style-asian="italic"/>
    </style:style>
    <style:style style:name="P19" style:family="paragraph" style:parent-style-name="Standard">
      <style:text-properties fo:font-style="italic" officeooo:paragraph-rsid="03a9c80c" style:font-style-asian="italic"/>
    </style:style>
    <style:style style:name="P20" style:family="paragraph" style:parent-style-name="Standard">
      <style:text-properties fo:font-style="italic" officeooo:paragraph-rsid="03aac159" style:font-style-asian="italic"/>
    </style:style>
    <style:style style:name="P21" style:family="paragraph" style:parent-style-name="Standard">
      <style:text-properties fo:font-style="italic" officeooo:paragraph-rsid="03aba75c" style:font-style-asian="italic"/>
    </style:style>
    <style:style style:name="P22" style:family="paragraph" style:parent-style-name="Note_20_di_20_studio">
      <style:text-properties fo:font-style="italic" style:font-style-asian="italic" style:font-style-complex="italic"/>
    </style:style>
    <style:style style:name="P23" style:family="paragraph" style:parent-style-name="Note_20_di_20_studio">
      <style:text-properties fo:font-style="italic" officeooo:paragraph-rsid="082c3e47" style:font-style-asian="italic" style:font-style-complex="italic"/>
    </style:style>
    <style:style style:name="P24" style:family="paragraph" style:parent-style-name="Note_20_di_20_studio">
      <style:text-properties fo:font-style="italic" officeooo:paragraph-rsid="050fee1a" style:font-style-asian="italic" style:font-style-complex="italic"/>
    </style:style>
    <style:style style:name="P25" style:family="paragraph" style:parent-style-name="Table_20_Contents">
      <style:text-properties fo:font-style="italic" officeooo:paragraph-rsid="0da74e72"/>
    </style:style>
    <style:style style:name="P26" style:family="paragraph" style:parent-style-name="Standard">
      <style:text-properties officeooo:paragraph-rsid="00765be4"/>
    </style:style>
    <style:style style:name="P27" style:family="paragraph" style:parent-style-name="Standard">
      <style:text-properties officeooo:paragraph-rsid="0076df9e"/>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style:text-properties fo:font-weight="bold" officeooo:paragraph-rsid="01bd93e7" style:font-weight-asian="bold" style:font-weight-complex="bold"/>
    </style:style>
    <style:style style:name="P30" style:family="paragraph" style:parent-style-name="Table_20_Contents">
      <style:paragraph-properties fo:text-align="center" style:justify-single-word="false"/>
      <style:text-properties fo:font-weight="bold" officeooo:paragraph-rsid="0418aa58" style:font-weight-asian="bold" style:font-weight-complex="bold"/>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text-properties fo:font-weight="bold" officeooo:paragraph-rsid="0418aa58" style:font-weight-asian="bold" style:font-weight-complex="bold"/>
    </style:style>
    <style:style style:name="P33" style:family="paragraph" style:parent-style-name="Table_20_Contents">
      <style:paragraph-properties fo:text-align="center" style:justify-single-word="false"/>
      <style:text-properties fo:font-weight="bold" officeooo:rsid="0a0867e4" officeooo:paragraph-rsid="0db460e0" style:font-weight-asian="bold" style:font-weight-complex="bold"/>
    </style:style>
    <style:style style:name="P34" style:family="paragraph" style:parent-style-name="Table_20_Contents">
      <style:paragraph-properties fo:text-align="center" style:justify-single-word="false"/>
      <style:text-properties fo:font-weight="bold" officeooo:rsid="0a0a5270" officeooo:paragraph-rsid="0db460e0" style:font-weight-asian="bold" style:font-weight-complex="bold"/>
    </style:style>
    <style:style style:name="P35" style:family="paragraph" style:parent-style-name="Table_20_Contents">
      <style:paragraph-properties fo:text-align="center" style:justify-single-word="false"/>
      <style:text-properties fo:font-weight="bold" officeooo:rsid="0dacb91d" officeooo:paragraph-rsid="0db460e0" style:font-weight-asian="bold" style:font-weight-complex="bold"/>
    </style:style>
    <style:style style:name="P36" style:family="paragraph" style:parent-style-name="Table_20_Contents">
      <style:paragraph-properties fo:text-align="center" style:justify-single-word="false"/>
      <style:text-properties fo:font-weight="bold" officeooo:rsid="0db3d403" officeooo:paragraph-rsid="0db460e0" style:font-weight-asian="bold" style:font-weight-complex="bold"/>
    </style:style>
    <style:style style:name="P37" style:family="paragraph" style:parent-style-name="Table_20_Contents">
      <style:text-properties fo:font-weight="bold" officeooo:paragraph-rsid="00fda44e" style:font-weight-asian="bold"/>
    </style:style>
    <style:style style:name="P38" style:family="paragraph" style:parent-style-name="Table_20_Contents">
      <style:text-properties fo:font-weight="bold" officeooo:paragraph-rsid="0da74e72"/>
    </style:style>
    <style:style style:name="P39" style:family="paragraph" style:parent-style-name="Table_20_Contents">
      <style:paragraph-properties fo:text-align="center" style:justify-single-word="false"/>
      <style:text-properties fo:font-size="10pt" officeooo:paragraph-rsid="0418aa58" style:font-size-asian="10pt" style:font-size-complex="10pt"/>
    </style:style>
    <style:style style:name="P40" style:family="paragraph" style:parent-style-name="Heading_20_4">
      <style:text-properties officeooo:rsid="00b671e8" officeooo:paragraph-rsid="03aff9ec"/>
    </style:style>
    <style:style style:name="P41" style:family="paragraph" style:parent-style-name="Standard">
      <style:text-properties officeooo:paragraph-rsid="00d8b0a9"/>
    </style:style>
    <style:style style:name="P42" style:family="paragraph" style:parent-style-name="Footnote">
      <style:text-properties officeooo:rsid="00e0f6a3" officeooo:paragraph-rsid="00e0f6a3"/>
    </style:style>
    <style:style style:name="P43" style:family="paragraph" style:parent-style-name="Standard">
      <style:text-properties officeooo:paragraph-rsid="00e516fa"/>
    </style:style>
    <style:style style:name="P44" style:family="paragraph" style:parent-style-name="Standard">
      <style:text-properties officeooo:paragraph-rsid="00e0f6a3"/>
    </style:style>
    <style:style style:name="P45" style:family="paragraph" style:parent-style-name="Standard">
      <style:text-properties officeooo:paragraph-rsid="00e1b9bb"/>
    </style:style>
    <style:style style:name="P46" style:family="paragraph" style:parent-style-name="Standard">
      <style:text-properties officeooo:paragraph-rsid="00e42b97"/>
    </style:style>
    <style:style style:name="P47" style:family="paragraph" style:parent-style-name="Standard">
      <style:text-properties officeooo:paragraph-rsid="00e584bc"/>
    </style:style>
    <style:style style:name="P48"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officeooo:rsid="0175ef34" officeooo:paragraph-rsid="0175ef34"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text-properties officeooo:paragraph-rsid="00fda44e"/>
    </style:style>
    <style:style style:name="P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8pt" fo:font-style="normal" fo:text-shadow="none" style:text-underline-style="none" fo:font-weight="normal" officeooo:paragraph-rsid="00fc220c" style:font-size-asian="8pt" style:font-style-asian="normal" style:font-weight-asian="normal" style:font-size-complex="8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8pt" fo:font-style="normal" fo:text-shadow="none" style:text-underline-style="none" fo:font-weight="normal" officeooo:paragraph-rsid="00fc220c" style:font-name-asian="Arial" style:font-size-asian="8pt" style:language-asian="zxx" style:country-asian="none" style:font-style-asian="normal" style:font-weight-asian="normal" style:font-name-complex="0" style:font-size-complex="8pt" style:language-complex="en" style:country-complex="US"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8pt" fo:font-style="normal" fo:text-shadow="none" style:text-underline-style="none" fo:font-weight="normal" officeooo:rsid="0949d7ed" officeooo:paragraph-rsid="0949d7ed" style:font-size-asian="8pt" style:font-style-asian="normal" style:font-weight-asian="normal" style:font-size-complex="8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8pt" fo:font-style="normal" fo:text-shadow="none" style:text-underline-style="none" fo:font-weight="normal" officeooo:rsid="0972f655" officeooo:paragraph-rsid="0972f655" style:font-size-asian="8pt" style:font-style-asian="normal" style:font-weight-asian="normal" style:font-size-complex="8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8pt" fo:font-style="normal" fo:text-shadow="none" style:text-underline-style="none" fo:font-weight="normal" officeooo:rsid="09f09762" officeooo:paragraph-rsid="09f09762" style:font-size-asian="8pt" style:font-style-asian="normal" style:font-weight-asian="normal" style:font-size-complex="8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style:use-window-font-color="true" loext:opacity="0%" style:font-name="Calibri" fo:font-size="8pt" fo:font-weight="bold" officeooo:rsid="016344eb" officeooo:paragraph-rsid="016344eb" style:font-name-asian="Arial" style:font-size-asian="8pt" style:language-asian="zxx" style:country-asian="none" style:font-style-asian="normal" style:font-weight-asian="normal" style:font-name-complex="0" style:font-size-complex="8pt" style:language-complex="en" style:country-complex="US"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style:use-window-font-color="true" loext:opacity="0%" style:font-name="Calibri" fo:font-size="8pt" fo:font-weight="normal" officeooo:rsid="0169d77f" officeooo:paragraph-rsid="0169d77f" style:font-name-asian="Arial" style:font-size-asian="8pt" style:language-asian="zxx" style:country-asian="none" style:font-style-asian="normal" style:font-weight-asian="normal" style:font-name-complex="0" style:font-size-complex="8pt" style:language-complex="en" style:country-complex="US"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style:use-window-font-color="true" loext:opacity="0%" style:font-name="Calibri" fo:font-size="8pt" style:font-name-asian="Arial" style:font-size-asian="8pt" style:language-asian="zxx" style:country-asian="none" style:font-style-asian="normal" style:font-weight-asian="normal" style:font-name-complex="0" style:font-size-complex="8pt" style:language-complex="en" style:country-complex="US"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style:use-window-font-color="true" loext:opacity="0%" style:font-name="Calibri" fo:font-size="8pt" officeooo:rsid="01698c4a" officeooo:paragraph-rsid="01698c4a" style:font-name-asian="Arial" style:font-size-asian="8pt" style:language-asian="zxx" style:country-asian="none" style:font-style-asian="normal" style:font-weight-asian="normal" style:font-name-complex="0" style:font-size-complex="8pt" style:language-complex="en" style:country-complex="US" style:font-style-complex="normal" style:font-weight-complex="normal" style:text-overline-style="none" style:text-overline-color="font-color"/>
    </style:style>
    <style:style style:name="P62" style:family="paragraph" style:parent-style-name="Table_20_Contents">
      <style:text-properties style:use-window-font-color="true" loext:opacity="0%" style:font-name="Calibri2" fo:font-size="9pt" fo:font-weight="bold" officeooo:paragraph-rsid="00fc220c" style:font-name-asian="Arial" style:font-size-asian="12pt" style:language-asian="zxx" style:country-asian="none" style:font-weight-asian="bold" style:font-name-complex="0" style:font-size-complex="12pt" style:language-complex="en" style:country-complex="US" style:font-weight-complex="bold"/>
    </style:style>
    <style:style style:name="P63" style:family="paragraph" style:parent-style-name="Table_20_Contents">
      <style:paragraph-properties fo:text-align="center" style:justify-single-word="false"/>
      <style:text-properties style:use-window-font-color="true" loext:opacity="0%" style:font-name="Calibri2" fo:font-size="9pt" fo:font-weight="bold" officeooo:paragraph-rsid="00fc220c" style:font-name-asian="Arial" style:font-size-asian="12pt" style:language-asian="zxx" style:country-asian="none" style:font-weight-asian="bold" style:font-name-complex="0" style:font-size-complex="12pt" style:language-complex="en" style:country-complex="US" style:font-weight-complex="bold"/>
    </style:style>
    <style:style style:name="P64" style:family="paragraph" style:parent-style-name="Table_20_Contents">
      <style:text-properties officeooo:paragraph-rsid="00fe04d7"/>
    </style:style>
    <style:style style:name="P65" style:family="paragraph" style:parent-style-name="Footnote">
      <style:text-properties officeooo:paragraph-rsid="01141626"/>
    </style:style>
    <style:style style:name="P66" style:family="paragraph" style:parent-style-name="Footnote">
      <style:text-properties officeooo:paragraph-rsid="0116753a"/>
    </style:style>
    <style:style style:name="P67" style:family="paragraph" style:parent-style-name="Footnote">
      <style:text-properties officeooo:paragraph-rsid="01174b18"/>
    </style:style>
    <style:style style:name="P68" style:family="paragraph" style:parent-style-name="Standard">
      <style:text-properties officeooo:paragraph-rsid="011897e6"/>
    </style:style>
    <style:style style:name="P69" style:family="paragraph" style:parent-style-name="Standard">
      <style:text-properties officeooo:paragraph-rsid="011a1da9"/>
    </style:style>
    <style:style style:name="P70" style:family="paragraph" style:parent-style-name="Footnote">
      <style:text-properties officeooo:paragraph-rsid="011bd25d"/>
    </style:style>
    <style:style style:name="P71" style:family="paragraph" style:parent-style-name="Footnote">
      <style:text-properties officeooo:paragraph-rsid="011bf7ac"/>
    </style:style>
    <style:style style:name="P72" style:family="paragraph" style:parent-style-name="Standard">
      <style:text-properties officeooo:paragraph-rsid="0110046f"/>
    </style:style>
    <style:style style:name="P73" style:family="paragraph" style:parent-style-name="Standard">
      <style:text-properties officeooo:paragraph-rsid="0114ff4e"/>
    </style:style>
    <style:style style:name="P74" style:family="paragraph" style:parent-style-name="Table_20_Contents">
      <style:text-properties officeooo:paragraph-rsid="010f144b"/>
    </style:style>
    <style:style style:name="P75" style:family="paragraph" style:parent-style-name="Footnote">
      <style:text-properties officeooo:paragraph-rsid="012532b9"/>
    </style:style>
    <style:style style:name="P76" style:family="paragraph" style:parent-style-name="Footnote">
      <style:text-properties officeooo:paragraph-rsid="012672b6"/>
    </style:style>
    <style:style style:name="P77" style:family="paragraph" style:parent-style-name="Footnote">
      <style:text-properties officeooo:paragraph-rsid="012db3a3"/>
    </style:style>
    <style:style style:name="P78" style:family="paragraph" style:parent-style-name="Standard">
      <style:text-properties officeooo:paragraph-rsid="01249f48"/>
    </style:style>
    <style:style style:name="P79" style:family="paragraph" style:parent-style-name="Standard">
      <style:text-properties officeooo:paragraph-rsid="0127eee2"/>
    </style:style>
    <style:style style:name="P80" style:family="paragraph" style:parent-style-name="Standard">
      <style:text-properties officeooo:paragraph-rsid="012d7f52"/>
    </style:style>
    <style:style style:name="P81" style:family="paragraph" style:parent-style-name="Heading_20_4">
      <style:text-properties officeooo:paragraph-rsid="013fbfcd"/>
    </style:style>
    <style:style style:name="P82" style:family="paragraph" style:parent-style-name="Heading_20_4">
      <style:paragraph-properties fo:margin-left="0cm" fo:margin-right="0cm" fo:text-indent="0cm" style:auto-text-indent="false"/>
    </style:style>
    <style:style style:name="P83" style:family="paragraph" style:parent-style-name="Heading_20_4">
      <style:text-properties officeooo:paragraph-rsid="0145712c"/>
    </style:style>
    <style:style style:name="P84" style:family="paragraph" style:parent-style-name="Figure">
      <style:text-properties officeooo:paragraph-rsid="014cc85f"/>
    </style:style>
    <style:style style:name="P85" style:family="paragraph" style:parent-style-name="Note_20_di_20_studio">
      <style:text-properties officeooo:paragraph-rsid="014dd296"/>
    </style:style>
    <style:style style:name="P86" style:family="paragraph" style:parent-style-name="Note_20_di_20_studio">
      <style:text-properties officeooo:paragraph-rsid="014ecf51"/>
    </style:style>
    <style:style style:name="P87" style:family="paragraph" style:parent-style-name="Heading_20_4">
      <style:text-properties officeooo:rsid="016083cb" officeooo:paragraph-rsid="016083cb"/>
    </style:style>
    <style:style style:name="P88" style:family="paragraph" style:parent-style-name="Note_20_di_20_studio">
      <style:text-properties officeooo:rsid="016083cb" officeooo:paragraph-rsid="01866471"/>
    </style:style>
    <style:style style:name="P89" style:family="paragraph" style:parent-style-name="Note_20_di_20_studio">
      <style:text-properties officeooo:rsid="015a339a" officeooo:paragraph-rsid="015a339a"/>
    </style:style>
    <style:style style:name="P90" style:family="paragraph" style:parent-style-name="Note_20_di_20_studio">
      <style:text-properties officeooo:rsid="015a339a" officeooo:paragraph-rsid="015b1f73"/>
    </style:style>
    <style:style style:name="P91" style:family="paragraph" style:parent-style-name="Note_20_di_20_studio">
      <style:text-properties officeooo:rsid="015a339a" officeooo:paragraph-rsid="015be8a3"/>
    </style:style>
    <style:style style:name="P92" style:family="paragraph" style:parent-style-name="Note_20_di_20_studio">
      <style:text-properties officeooo:rsid="015a339a" officeooo:paragraph-rsid="015d0ce6"/>
    </style:style>
    <style:style style:name="P93" style:family="paragraph" style:parent-style-name="Note_20_di_20_studio">
      <style:text-properties officeooo:rsid="015a339a" officeooo:paragraph-rsid="04cd8958"/>
    </style:style>
    <style:style style:name="P94" style:family="paragraph" style:parent-style-name="Note_20_di_20_studio">
      <style:text-properties officeooo:rsid="015f0e7e" officeooo:paragraph-rsid="01866471"/>
    </style:style>
    <style:style style:name="P95" style:family="paragraph" style:parent-style-name="Note_20_di_20_studio">
      <style:text-properties officeooo:paragraph-rsid="016083cb"/>
    </style:style>
    <style:style style:name="P96" style:family="paragraph" style:parent-style-name="Note_20_di_20_studio">
      <style:text-properties officeooo:paragraph-rsid="0162a941"/>
    </style:style>
    <style:style style:name="P97" style:family="paragraph" style:parent-style-name="Note_20_di_20_studio">
      <style:text-properties officeooo:paragraph-rsid="01671518"/>
    </style:style>
    <style:style style:name="P98" style:family="paragraph" style:parent-style-name="Note_20_di_20_studio">
      <style:text-properties officeooo:paragraph-rsid="01685765"/>
    </style:style>
    <style:style style:name="P99" style:family="paragraph" style:parent-style-name="Note_20_di_20_studio">
      <style:text-properties officeooo:paragraph-rsid="016ec1c7"/>
    </style:style>
    <style:style style:name="P100" style:family="paragraph" style:parent-style-name="Note_20_di_20_studio">
      <style:text-properties officeooo:paragraph-rsid="0171b0ea"/>
    </style:style>
    <style:style style:name="P101" style:family="paragraph" style:parent-style-name="Note_20_di_20_studio">
      <style:text-properties officeooo:paragraph-rsid="01739724"/>
    </style:style>
    <style:style style:name="P102" style:family="paragraph" style:parent-style-name="Footnote">
      <style:text-properties officeooo:paragraph-rsid="01802116"/>
    </style:style>
    <style:style style:name="P103" style:family="paragraph" style:parent-style-name="Note_20_di_20_studio">
      <style:text-properties officeooo:paragraph-rsid="0175943f"/>
    </style:style>
    <style:style style:name="P104" style:family="paragraph" style:parent-style-name="Note_20_di_20_studio">
      <style:text-properties officeooo:paragraph-rsid="0175ef34"/>
    </style:style>
    <style:style style:name="P105" style:family="paragraph" style:parent-style-name="Standard">
      <style:text-properties officeooo:paragraph-rsid="017d3c04"/>
    </style:style>
    <style:style style:name="P106" style:family="paragraph" style:parent-style-name="Standard">
      <style:text-properties officeooo:paragraph-rsid="017e19ab"/>
    </style:style>
    <style:style style:name="P107" style:family="paragraph" style:parent-style-name="Table_20_Contents">
      <style:text-properties officeooo:paragraph-rsid="017e19ab"/>
    </style:style>
    <style:style style:name="P108" style:family="paragraph" style:parent-style-name="Standard">
      <style:paragraph-properties fo:margin-top="0cm" fo:margin-bottom="0.099cm" style:contextual-spacing="false"/>
      <style:text-properties officeooo:paragraph-rsid="017e19ab"/>
    </style:style>
    <style:style style:name="P109" style:family="paragraph" style:parent-style-name="Standard">
      <style:text-properties officeooo:paragraph-rsid="017e4029"/>
    </style:style>
    <style:style style:name="P110" style:family="paragraph" style:parent-style-name="Note_20_di_20_studio">
      <style:text-properties officeooo:paragraph-rsid="01865fe0"/>
    </style:style>
    <style:style style:name="P111" style:family="paragraph" style:parent-style-name="Standard">
      <style:text-properties style:text-position="super 58%" fo:font-weight="bold" officeooo:paragraph-rsid="017e19ab" style:font-weight-asian="bold"/>
    </style:style>
    <style:style style:name="P112" style:family="paragraph" style:parent-style-name="Standard">
      <style:text-properties style:text-position="super 58%" officeooo:paragraph-rsid="017e19ab"/>
    </style:style>
    <style:style style:name="P113" style:family="paragraph" style:parent-style-name="Table_20_Contents">
      <style:paragraph-properties fo:text-align="center" style:justify-single-word="false"/>
      <style:text-properties style:font-name="Calibri1" officeooo:rsid="0175ef34" officeooo:paragraph-rsid="0175ef34"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114" style:family="paragraph" style:parent-style-name="Note_20_di_20_studio">
      <style:text-properties officeooo:paragraph-rsid="01866471"/>
    </style:style>
    <style:style style:name="P115" style:family="paragraph" style:parent-style-name="Note_20_di_20_studio">
      <style:text-properties officeooo:paragraph-rsid="0187663d"/>
    </style:style>
    <style:style style:name="P116" style:family="paragraph" style:parent-style-name="Note_20_di_20_studio">
      <style:text-properties officeooo:paragraph-rsid="019108e6"/>
    </style:style>
    <style:style style:name="P117" style:family="paragraph" style:parent-style-name="Note_20_di_20_studio">
      <style:text-properties officeooo:rsid="019108e6" officeooo:paragraph-rsid="019108e6"/>
    </style:style>
    <style:style style:name="P118" style:family="paragraph" style:parent-style-name="Note_20_di_20_studio">
      <style:text-properties officeooo:paragraph-rsid="019239a2"/>
    </style:style>
    <style:style style:name="P119" style:family="paragraph" style:parent-style-name="Note_20_di_20_studio">
      <style:text-properties officeooo:paragraph-rsid="01ad696f"/>
    </style:style>
    <style:style style:name="P120" style:family="paragraph" style:parent-style-name="Note_20_di_20_studio">
      <style:text-properties officeooo:paragraph-rsid="01ad7172"/>
    </style:style>
    <style:style style:name="P121" style:family="paragraph" style:parent-style-name="Note_20_di_20_studio">
      <style:paragraph-properties fo:margin-left="0cm" fo:margin-right="0.4cm" fo:text-indent="0cm" style:auto-text-indent="false"/>
      <style:text-properties officeooo:paragraph-rsid="01ad7172"/>
    </style:style>
    <style:style style:name="P122" style:family="paragraph" style:parent-style-name="Footnote">
      <style:text-properties officeooo:paragraph-rsid="01c43c9e"/>
    </style:style>
    <style:style style:name="P123" style:family="paragraph" style:parent-style-name="Footnote">
      <style:text-properties officeooo:rsid="01c5ba35" officeooo:paragraph-rsid="01c5ba35"/>
    </style:style>
    <style:style style:name="P124" style:family="paragraph" style:parent-style-name="Footnote">
      <style:text-properties officeooo:paragraph-rsid="01c6c1f5"/>
    </style:style>
    <style:style style:name="P125" style:family="paragraph" style:parent-style-name="Note_20_di_20_studio">
      <style:text-properties officeooo:paragraph-rsid="01bd93e7"/>
    </style:style>
    <style:style style:name="P126" style:family="paragraph" style:parent-style-name="Table_20_Contents">
      <style:text-properties officeooo:paragraph-rsid="01bd93e7"/>
    </style:style>
    <style:style style:name="P127" style:family="paragraph" style:parent-style-name="Footnote">
      <style:text-properties officeooo:paragraph-rsid="01d1f77a"/>
    </style:style>
    <style:style style:name="P128" style:family="paragraph" style:parent-style-name="Footnote">
      <style:text-properties officeooo:paragraph-rsid="01dad366"/>
    </style:style>
    <style:style style:name="P129" style:family="paragraph" style:parent-style-name="Standard">
      <style:text-properties officeooo:paragraph-rsid="01d77b58"/>
    </style:style>
    <style:style style:name="P130" style:family="paragraph" style:parent-style-name="Footnote">
      <style:text-properties officeooo:paragraph-rsid="01db6b26"/>
    </style:style>
    <style:style style:name="P131" style:family="paragraph" style:parent-style-name="Footnote">
      <style:text-properties officeooo:paragraph-rsid="02200d3d"/>
    </style:style>
    <style:style style:name="P132" style:family="paragraph" style:parent-style-name="Footnote">
      <style:text-properties officeooo:paragraph-rsid="0227ff45"/>
    </style:style>
    <style:style style:name="P133" style:family="paragraph" style:parent-style-name="Footnote">
      <style:text-properties officeooo:paragraph-rsid="022e90b2"/>
    </style:style>
    <style:style style:name="P134" style:family="paragraph" style:parent-style-name="Standard">
      <style:text-properties officeooo:rsid="021aad00" officeooo:paragraph-rsid="021aad00"/>
    </style:style>
    <style:style style:name="P135" style:family="paragraph" style:parent-style-name="Table_20_Contents">
      <style:text-properties officeooo:paragraph-rsid="021473d5"/>
    </style:style>
    <style:style style:name="P136" style:family="paragraph" style:parent-style-name="Table_20_Contents">
      <style:text-properties officeooo:paragraph-rsid="0215a593"/>
    </style:style>
    <style:style style:name="P137" style:family="paragraph" style:parent-style-name="Table_20_Contents">
      <style:text-properties officeooo:paragraph-rsid="021663ae"/>
    </style:style>
    <style:style style:name="P138" style:family="paragraph" style:parent-style-name="Table_20_Contents">
      <style:text-properties officeooo:paragraph-rsid="0218cd43"/>
    </style:style>
    <style:style style:name="P139" style:family="paragraph" style:parent-style-name="Table_20_Contents">
      <style:paragraph-properties fo:margin-left="1.27cm" fo:margin-right="0cm" fo:text-indent="0cm" style:auto-text-indent="false"/>
      <style:text-properties officeooo:paragraph-rsid="0218cd43"/>
    </style:style>
    <style:style style:name="P140" style:family="paragraph" style:parent-style-name="Table_20_Contents">
      <style:text-properties officeooo:rsid="021473d5" officeooo:paragraph-rsid="021473d5"/>
    </style:style>
    <style:style style:name="P141" style:family="paragraph" style:parent-style-name="Table_20_Contents">
      <style:text-properties officeooo:rsid="021473d5" officeooo:paragraph-rsid="02171407"/>
    </style:style>
    <style:style style:name="P142" style:family="paragraph" style:parent-style-name="Table_20_Contents">
      <style:text-properties officeooo:paragraph-rsid="02171407"/>
    </style:style>
    <style:style style:name="P143" style:family="paragraph" style:parent-style-name="Footnote">
      <style:text-properties officeooo:rsid="0232a492" officeooo:paragraph-rsid="0232a492"/>
    </style:style>
    <style:style style:name="P144" style:family="paragraph" style:parent-style-name="Footnote">
      <style:text-properties officeooo:paragraph-rsid="02383f59"/>
    </style:style>
    <style:style style:name="P145" style:family="paragraph" style:parent-style-name="Note_20_di_20_studio">
      <style:text-properties officeooo:paragraph-rsid="0231ae05"/>
    </style:style>
    <style:style style:name="P146" style:family="paragraph" style:parent-style-name="Standard">
      <style:text-properties officeooo:paragraph-rsid="024980f3"/>
    </style:style>
    <style:style style:name="P147" style:family="paragraph" style:parent-style-name="Table_20_Contents">
      <style:paragraph-properties fo:text-align="center" style:justify-single-word="false"/>
      <style:text-properties style:font-size-asian="8pt" style:font-style-asian="normal" style:font-weight-asian="normal" style:font-size-complex="8pt" style:font-style-complex="normal" style:font-weight-complex="normal" style:text-overline-style="none" style:text-overline-color="font-color"/>
    </style:style>
    <style:style style:name="P148" style:family="paragraph" style:parent-style-name="Table_20_Contents">
      <style:text-properties officeooo:paragraph-rsid="01b0dd76" style:font-size-asian="8pt" style:font-style-asian="normal" style:font-weight-asian="normal" style:font-size-complex="8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800080" loext:opacity="100%" style:font-name="Calibri" fo:font-size="8pt" fo:font-weight="bold" style:font-size-asian="8pt" style:font-style-asian="normal" style:font-weight-asian="normal" style:font-size-complex="8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800080" loext:opacity="100%" style:font-name="Calibri" fo:font-size="8pt" style:font-size-asian="8pt" style:font-style-asian="normal" style:font-weight-asian="normal" style:font-size-complex="8pt" style:font-style-complex="normal" style:font-weight-complex="normal" style:text-overline-style="none" style:text-overline-color="font-color"/>
    </style:style>
    <style:style style:name="P151" style:family="paragraph" style:parent-style-name="Table_20_Contents">
      <style:paragraph-properties fo:text-align="center" style:justify-single-word="false"/>
      <style:text-properties fo:color="#800080" loext:opacity="100%" style:font-name="Calibri" fo:font-size="8pt" officeooo:rsid="016334e4" officeooo:paragraph-rsid="016334e4" style:font-name-asian="Calibri1" style:font-size-asian="8pt" style:font-style-asian="normal" style:font-weight-asian="normal" style:font-name-complex="Calibri1" style:font-size-complex="8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fo:color="#bf0041" loext:opacity="100%" style:font-name="Calibri" fo:font-size="8pt" style:font-size-asian="8pt" style:font-style-asian="normal" style:font-weight-asian="normal" style:font-size-complex="8pt" style:font-style-complex="normal" style:font-weight-complex="normal" style:text-overline-style="none" style:text-overline-color="font-color"/>
    </style:style>
    <style:style style:name="P153" style:family="paragraph" style:parent-style-name="Table_20_Contents">
      <style:paragraph-properties fo:text-align="center" style:justify-single-word="false"/>
      <style:text-properties fo:color="#bf0041" loext:opacity="100%" style:font-name="Calibri" fo:font-size="8pt" officeooo:paragraph-rsid="016334e4" style:font-size-asian="8pt" style:font-style-asian="normal" style:font-weight-asian="normal" style:font-size-complex="8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bf0041" loext:opacity="100%" style:font-name="Calibri" fo:font-size="8pt" fo:font-weight="bold" officeooo:rsid="016344eb" officeooo:paragraph-rsid="016bcfc0" style:font-name-asian="Arial" style:font-size-asian="8pt" style:language-asian="zxx" style:country-asian="none" style:font-style-asian="normal" style:font-weight-asian="normal" style:font-name-complex="0" style:font-size-complex="8pt" style:language-complex="en" style:country-complex="US"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fo:color="#158466" loext:opacity="100%" style:font-name="Calibri" fo:font-size="8pt" officeooo:paragraph-rsid="0169d77f" style:font-size-asian="8pt" style:font-style-asian="normal" style:font-weight-asian="normal" style:font-size-complex="8pt" style:font-style-complex="normal" style:font-weight-complex="normal" style:text-overline-style="none" style:text-overline-color="font-color"/>
    </style:style>
    <style:style style:name="P156" style:family="paragraph" style:parent-style-name="Table_20_Contents">
      <style:paragraph-properties fo:text-align="center" style:justify-single-word="false"/>
      <style:text-properties fo:color="#158466" loext:opacity="100%" style:font-name="Calibri" fo:font-size="8pt" style:font-size-asian="8pt" style:font-style-asian="normal" style:font-weight-asian="normal" style:font-size-complex="8pt" style:font-style-complex="normal" style:font-weight-complex="normal" style:text-overline-style="none" style:text-overline-color="font-color"/>
    </style:style>
    <style:style style:name="P157" style:family="paragraph" style:parent-style-name="Table_20_Contents">
      <style:paragraph-properties fo:text-align="center" style:justify-single-word="false"/>
      <style:text-properties fo:color="#158466" loext:opacity="100%" style:font-name="Calibri" fo:font-size="8pt" officeooo:paragraph-rsid="016334e4" style:font-size-asian="8pt" style:font-style-asian="normal" style:font-weight-asian="normal" style:font-size-complex="8pt" style:font-style-complex="normal" style:font-weight-complex="normal" style:text-overline-style="none" style:text-overline-color="font-color"/>
    </style:style>
    <style:style style:name="P158" style:family="paragraph" style:parent-style-name="Table_20_Contents">
      <style:paragraph-properties fo:text-align="center" style:justify-single-word="false"/>
      <style:text-properties fo:color="#158466" loext:opacity="100%" style:font-name="Calibri" fo:font-size="8pt" fo:font-weight="normal" officeooo:rsid="0169d77f" officeooo:paragraph-rsid="0169d77f" style:font-name-asian="Arial" style:font-size-asian="8pt" style:language-asian="zxx" style:country-asian="none" style:font-style-asian="normal" style:font-weight-asian="normal" style:font-name-complex="0" style:font-size-complex="8pt" style:language-complex="en" style:country-complex="US" style:font-style-complex="normal" style:font-weight-complex="normal" style:text-overline-style="none" style:text-overline-color="font-color"/>
    </style:style>
    <style:style style:name="P159" style:family="paragraph" style:parent-style-name="Footnote">
      <style:text-properties officeooo:paragraph-rsid="025c25df"/>
    </style:style>
    <style:style style:name="P160" style:family="paragraph" style:parent-style-name="Footnote">
      <style:text-properties officeooo:rsid="025c25df" officeooo:paragraph-rsid="025c25df"/>
    </style:style>
    <style:style style:name="P161" style:family="paragraph" style:parent-style-name="Standard">
      <style:text-properties officeooo:paragraph-rsid="02641012"/>
    </style:style>
    <style:style style:name="P162" style:family="paragraph" style:parent-style-name="Standard">
      <style:text-properties officeooo:paragraph-rsid="02652cda"/>
    </style:style>
    <style:style style:name="P163" style:family="paragraph" style:parent-style-name="Footnote">
      <style:text-properties officeooo:paragraph-rsid="027024f5"/>
    </style:style>
    <style:style style:name="P164" style:family="paragraph" style:parent-style-name="Footnote">
      <style:text-properties officeooo:paragraph-rsid="0271db24"/>
    </style:style>
    <style:style style:name="P165" style:family="paragraph" style:parent-style-name="Footnote">
      <style:text-properties officeooo:paragraph-rsid="02723754"/>
    </style:style>
    <style:style style:name="P166" style:family="paragraph" style:parent-style-name="Footnote">
      <style:text-properties officeooo:paragraph-rsid="02749b9b"/>
    </style:style>
    <style:style style:name="P167" style:family="paragraph" style:parent-style-name="Footnote">
      <style:text-properties officeooo:paragraph-rsid="02765444"/>
    </style:style>
    <style:style style:name="P168" style:family="paragraph" style:parent-style-name="Footnote">
      <style:text-properties officeooo:paragraph-rsid="02794827"/>
    </style:style>
    <style:style style:name="P169" style:family="paragraph" style:parent-style-name="Footnote">
      <style:text-properties officeooo:rsid="027e1bf5" officeooo:paragraph-rsid="027e1bf5"/>
    </style:style>
    <style:style style:name="P170" style:family="paragraph" style:parent-style-name="Standard">
      <style:text-properties officeooo:paragraph-rsid="02807f36"/>
    </style:style>
    <style:style style:name="P171" style:family="paragraph" style:parent-style-name="Footnote">
      <style:text-properties officeooo:paragraph-rsid="0293a401"/>
    </style:style>
    <style:style style:name="P172" style:family="paragraph" style:parent-style-name="Footnote">
      <style:text-properties officeooo:paragraph-rsid="02957130"/>
    </style:style>
    <style:style style:name="P173" style:family="paragraph" style:parent-style-name="Footnote">
      <style:text-properties officeooo:paragraph-rsid="0295d630"/>
    </style:style>
    <style:style style:name="P174" style:family="paragraph" style:parent-style-name="Note_20_di_20_studio">
      <style:text-properties officeooo:paragraph-rsid="029ccca5"/>
    </style:style>
    <style:style style:name="P175" style:family="paragraph" style:parent-style-name="Note_20_di_20_studio">
      <style:text-properties officeooo:paragraph-rsid="029d2428"/>
    </style:style>
    <style:style style:name="P176" style:family="paragraph" style:parent-style-name="Note_20_di_20_studio">
      <style:text-properties officeooo:paragraph-rsid="029e3bca"/>
    </style:style>
    <style:style style:name="P177" style:family="paragraph" style:parent-style-name="Note_20_di_20_studio">
      <style:text-properties officeooo:paragraph-rsid="02a1c6a5"/>
    </style:style>
    <style:style style:name="P178" style:family="paragraph" style:parent-style-name="Note_20_di_20_studio">
      <style:text-properties officeooo:paragraph-rsid="029ff2f8"/>
    </style:style>
    <style:style style:name="P179" style:family="paragraph" style:parent-style-name="Note_20_di_20_studio">
      <style:text-properties officeooo:paragraph-rsid="02a2f7bf"/>
    </style:style>
    <style:style style:name="P180" style:family="paragraph" style:parent-style-name="Note_20_di_20_studio">
      <style:text-properties officeooo:paragraph-rsid="02a6e75c"/>
    </style:style>
    <style:style style:name="P181" style:family="paragraph" style:parent-style-name="Note_20_di_20_studio">
      <style:text-properties officeooo:paragraph-rsid="02a89226"/>
    </style:style>
    <style:style style:name="P182" style:family="paragraph" style:parent-style-name="Note_20_di_20_studio">
      <style:text-properties officeooo:paragraph-rsid="02aa5bbd"/>
    </style:style>
    <style:style style:name="P183" style:family="paragraph" style:parent-style-name="Note_20_di_20_studio">
      <style:paragraph-properties fo:margin-left="1.27cm" fo:margin-right="0.4cm" fo:text-indent="0cm" style:auto-text-indent="false"/>
    </style:style>
    <style:style style:name="P184" style:family="paragraph" style:parent-style-name="Note_20_di_20_studio">
      <style:text-properties officeooo:paragraph-rsid="02ac027e"/>
    </style:style>
    <style:style style:name="P185" style:family="paragraph" style:parent-style-name="Note_20_di_20_studio">
      <style:text-properties officeooo:paragraph-rsid="02ac213b"/>
    </style:style>
    <style:style style:name="P186" style:family="paragraph" style:parent-style-name="Table_20_Contents">
      <style:text-properties fo:color="#000080" loext:opacity="100%" fo:font-weight="bold" style:font-weight-asian="bold" style:font-weight-complex="bold"/>
    </style:style>
    <style:style style:name="P187" style:family="paragraph" style:parent-style-name="Table_20_Contents">
      <style:text-properties fo:color="#000080" loext:opacity="100%" fo:font-weight="bold" officeooo:rsid="0285d770" officeooo:paragraph-rsid="0285d770" style:font-weight-asian="bold" style:font-weight-complex="bold"/>
    </style:style>
    <style:style style:name="P188" style:family="paragraph" style:parent-style-name="Table_20_Contents">
      <style:text-properties fo:color="#000080" loext:opacity="100%" fo:font-weight="bold" officeooo:rsid="0285d770" style:font-weight-asian="bold" style:font-weight-complex="bold"/>
    </style:style>
    <style:style style:name="P189" style:family="paragraph" style:parent-style-name="Table_20_Contents">
      <style:text-properties fo:color="#000080" loext:opacity="100%" fo:font-weight="bold" officeooo:paragraph-rsid="028be4ce" style:font-weight-asian="bold" style:font-weight-complex="bold"/>
    </style:style>
    <style:style style:name="P190" style:family="paragraph" style:parent-style-name="Table_20_Contents">
      <style:paragraph-properties fo:text-align="start" style:justify-single-word="false"/>
    </style:style>
    <style:style style:name="P191" style:family="paragraph" style:parent-style-name="Footnote">
      <style:paragraph-properties fo:margin-left="0cm" fo:margin-right="0cm" fo:text-align="start" style:justify-single-word="false" fo:orphans="2" fo:widows="2" fo:text-indent="0cm" style:auto-text-indent="false"/>
    </style:style>
    <style:style style:name="P192" style:family="paragraph" style:parent-style-name="Table_20_Heading">
      <style:paragraph-properties fo:text-align="start" style:justify-single-word="false"/>
    </style:style>
    <style:style style:name="P193" style:family="paragraph" style:parent-style-name="Frame_20_contents">
      <style:paragraph-properties fo:text-align="start" style:justify-single-word="false"/>
    </style:style>
    <style:style style:name="P194" style:family="paragraph" style:parent-style-name="Frame_20_contents">
      <style:paragraph-properties fo:text-align="start" style:justify-single-word="false"/>
      <style:text-properties officeooo:paragraph-rsid="0da35d03"/>
    </style:style>
    <style:style style:name="P195" style:family="paragraph" style:parent-style-name="Footnote">
      <style:text-properties officeooo:paragraph-rsid="02b5740d"/>
    </style:style>
    <style:style style:name="P196" style:family="paragraph" style:parent-style-name="Footnote">
      <style:text-properties officeooo:paragraph-rsid="02bf3c28"/>
    </style:style>
    <style:style style:name="P197" style:family="paragraph" style:parent-style-name="Footnote">
      <style:text-properties officeooo:paragraph-rsid="02bfdee4"/>
    </style:style>
    <style:style style:name="P198" style:family="paragraph" style:parent-style-name="Standard">
      <style:text-properties officeooo:paragraph-rsid="02bfdee4"/>
    </style:style>
    <style:style style:name="P199" style:family="paragraph" style:parent-style-name="Footnote">
      <style:text-properties officeooo:rsid="02c4381b" officeooo:paragraph-rsid="02c4381b"/>
    </style:style>
    <style:style style:name="P200" style:family="paragraph" style:parent-style-name="Table_20_Contents">
      <style:paragraph-properties fo:text-align="end" style:justify-single-word="false"/>
    </style:style>
    <style:style style:name="P201" style:family="paragraph" style:parent-style-name="Frame_20_contents">
      <style:paragraph-properties fo:text-align="end" style:justify-single-word="false"/>
    </style:style>
    <style:style style:name="P202" style:family="paragraph" style:parent-style-name="Table_20_Contents">
      <style:paragraph-properties fo:text-align="end" style:justify-single-word="false"/>
      <style:text-properties officeooo:rsid="025ea450" officeooo:paragraph-rsid="025ea450"/>
    </style:style>
    <style:style style:name="P203" style:family="paragraph" style:parent-style-name="Table_20_Contents">
      <style:paragraph-properties fo:text-align="end" style:justify-single-word="false"/>
      <style:text-properties officeooo:rsid="025ea450" officeooo:paragraph-rsid="025ee5ec"/>
    </style:style>
    <style:style style:name="P204" style:family="paragraph" style:parent-style-name="Table_20_Contents">
      <style:paragraph-properties fo:text-align="end" style:justify-single-word="false"/>
      <style:text-properties officeooo:rsid="025ea450" officeooo:paragraph-rsid="02616914"/>
    </style:style>
    <style:style style:name="P205" style:family="paragraph" style:parent-style-name="Table_20_Contents">
      <style:paragraph-properties fo:text-align="end" style:justify-single-word="false"/>
      <style:text-properties officeooo:rsid="025ea450" officeooo:paragraph-rsid="02613051"/>
    </style:style>
    <style:style style:name="P206" style:family="paragraph" style:parent-style-name="Table_20_Contents">
      <style:paragraph-properties fo:text-align="end" style:justify-single-word="false"/>
      <style:text-properties officeooo:rsid="025ea450" officeooo:paragraph-rsid="025f5e7f"/>
    </style:style>
    <style:style style:name="P207" style:family="paragraph" style:parent-style-name="Standard">
      <style:text-properties officeooo:paragraph-rsid="02c9f8eb"/>
    </style:style>
    <style:style style:name="P208" style:family="paragraph" style:parent-style-name="Footnote">
      <style:text-properties officeooo:paragraph-rsid="02d5d9e0"/>
    </style:style>
    <style:style style:name="P209" style:family="paragraph" style:parent-style-name="Standard">
      <style:text-properties officeooo:paragraph-rsid="02d662bb"/>
    </style:style>
    <style:style style:name="P210" style:family="paragraph" style:parent-style-name="Standard">
      <style:text-properties officeooo:paragraph-rsid="02d8335c"/>
    </style:style>
    <style:style style:name="P211" style:family="paragraph" style:parent-style-name="Footnote">
      <style:text-properties officeooo:paragraph-rsid="02e561a4"/>
    </style:style>
    <style:style style:name="P212" style:family="paragraph" style:parent-style-name="Footnote">
      <style:text-properties officeooo:paragraph-rsid="02ed88c3"/>
    </style:style>
    <style:style style:name="P213" style:family="paragraph" style:parent-style-name="Footnote">
      <style:text-properties officeooo:paragraph-rsid="02f18e41"/>
    </style:style>
    <style:style style:name="P214" style:family="paragraph" style:parent-style-name="Footnote">
      <style:text-properties officeooo:paragraph-rsid="02f32fff"/>
    </style:style>
    <style:style style:name="P215" style:family="paragraph" style:parent-style-name="Footnote">
      <style:text-properties officeooo:paragraph-rsid="02f44a5a"/>
    </style:style>
    <style:style style:name="P216" style:family="paragraph" style:parent-style-name="Footnote">
      <style:text-properties officeooo:paragraph-rsid="02f764db"/>
    </style:style>
    <style:style style:name="P217" style:family="paragraph" style:parent-style-name="Standard">
      <style:text-properties officeooo:paragraph-rsid="0309b8ef"/>
    </style:style>
    <style:style style:name="P218" style:family="paragraph" style:parent-style-name="Note_20_di_20_studio">
      <style:text-properties officeooo:paragraph-rsid="0316443a"/>
    </style:style>
    <style:style style:name="P219" style:family="paragraph" style:parent-style-name="Note_20_di_20_studio">
      <style:text-properties officeooo:paragraph-rsid="031da192"/>
    </style:style>
    <style:style style:name="P220" style:family="paragraph" style:parent-style-name="Note_20_di_20_studio">
      <style:text-properties officeooo:paragraph-rsid="0315b7c2"/>
    </style:style>
    <style:style style:name="P221" style:family="paragraph" style:parent-style-name="Note_20_di_20_studio">
      <style:text-properties officeooo:paragraph-rsid="03167886"/>
    </style:style>
    <style:style style:name="P222" style:family="paragraph" style:parent-style-name="Note_20_di_20_studio">
      <style:text-properties officeooo:paragraph-rsid="031a982e"/>
    </style:style>
    <style:style style:name="P223" style:family="paragraph" style:parent-style-name="Note_20_di_20_studio">
      <style:text-properties officeooo:paragraph-rsid="031bc472"/>
    </style:style>
    <style:style style:name="P224" style:family="paragraph" style:parent-style-name="Note_20_di_20_studio">
      <style:text-properties officeooo:paragraph-rsid="031d75d5"/>
    </style:style>
    <style:style style:name="P225" style:family="paragraph" style:parent-style-name="Note_20_di_20_studio">
      <style:text-properties officeooo:paragraph-rsid="031e0d66"/>
    </style:style>
    <style:style style:name="P226" style:family="paragraph" style:parent-style-name="Note_20_di_20_studio">
      <style:text-properties officeooo:paragraph-rsid="031e5ee9"/>
    </style:style>
    <style:style style:name="P227" style:family="paragraph" style:parent-style-name="Note_20_di_20_studio">
      <style:text-properties officeooo:paragraph-rsid="03202c57"/>
    </style:style>
    <style:style style:name="P228" style:family="paragraph" style:parent-style-name="Footnote">
      <style:text-properties officeooo:paragraph-rsid="03267898"/>
    </style:style>
    <style:style style:name="P229" style:family="paragraph" style:parent-style-name="Footnote">
      <style:text-properties officeooo:paragraph-rsid="0327985b"/>
    </style:style>
    <style:style style:name="P230" style:family="paragraph" style:parent-style-name="Footnote">
      <style:text-properties officeooo:paragraph-rsid="0328d519"/>
    </style:style>
    <style:style style:name="P231" style:family="paragraph" style:parent-style-name="Footnote">
      <style:text-properties officeooo:paragraph-rsid="032a8d51"/>
    </style:style>
    <style:style style:name="P232" style:family="paragraph" style:parent-style-name="Footnote">
      <style:text-properties officeooo:paragraph-rsid="032e1f1a"/>
    </style:style>
    <style:style style:name="P233" style:family="paragraph" style:parent-style-name="Footnote">
      <style:text-properties officeooo:paragraph-rsid="033211f0"/>
    </style:style>
    <style:style style:name="P234" style:family="paragraph" style:parent-style-name="Footnote">
      <style:text-properties officeooo:paragraph-rsid="0333b30a"/>
    </style:style>
    <style:style style:name="P235" style:family="paragraph" style:parent-style-name="Footnote">
      <style:text-properties officeooo:paragraph-rsid="0335d4ec"/>
    </style:style>
    <style:style style:name="P236" style:family="paragraph" style:parent-style-name="Footnote">
      <style:text-properties officeooo:paragraph-rsid="033b9233"/>
    </style:style>
    <style:style style:name="P237" style:family="paragraph" style:parent-style-name="Footnote">
      <style:text-properties officeooo:paragraph-rsid="033d3bbe"/>
    </style:style>
    <style:style style:name="P238" style:family="paragraph" style:parent-style-name="Footnote">
      <style:text-properties officeooo:paragraph-rsid="033e3bd6"/>
    </style:style>
    <style:style style:name="P239" style:family="paragraph" style:parent-style-name="Footnote">
      <style:text-properties officeooo:paragraph-rsid="03413cb1"/>
    </style:style>
    <style:style style:name="P240" style:family="paragraph" style:parent-style-name="Footnote">
      <style:text-properties officeooo:paragraph-rsid="03461195"/>
    </style:style>
    <style:style style:name="P241" style:family="paragraph" style:parent-style-name="Footnote">
      <style:text-properties officeooo:paragraph-rsid="034dd29d"/>
    </style:style>
    <style:style style:name="P242" style:family="paragraph" style:parent-style-name="Footnote">
      <style:text-properties officeooo:paragraph-rsid="034f0d87"/>
    </style:style>
    <style:style style:name="P243" style:family="paragraph" style:parent-style-name="Footnote">
      <style:text-properties officeooo:paragraph-rsid="034f8f99"/>
    </style:style>
    <style:style style:name="P244" style:family="paragraph" style:parent-style-name="Footnote">
      <style:text-properties officeooo:paragraph-rsid="0350f3f7"/>
    </style:style>
    <style:style style:name="P245" style:family="paragraph" style:parent-style-name="Footnote">
      <style:text-properties officeooo:paragraph-rsid="036b09a1"/>
    </style:style>
    <style:style style:name="P246" style:family="paragraph" style:parent-style-name="Footnote">
      <style:text-properties officeooo:paragraph-rsid="03708766"/>
    </style:style>
    <style:style style:name="P247" style:family="paragraph" style:parent-style-name="Standard">
      <style:text-properties officeooo:paragraph-rsid="03708766"/>
    </style:style>
    <style:style style:name="P248" style:family="paragraph" style:parent-style-name="Standard">
      <style:text-properties officeooo:paragraph-rsid="03725ac8"/>
    </style:style>
    <style:style style:name="P249" style:family="paragraph" style:parent-style-name="Standard">
      <style:text-properties officeooo:paragraph-rsid="03727793"/>
    </style:style>
    <style:style style:name="P250" style:family="paragraph" style:parent-style-name="Footnote">
      <style:text-properties officeooo:paragraph-rsid="0375517e"/>
    </style:style>
    <style:style style:name="P251" style:family="paragraph" style:parent-style-name="Footnote">
      <style:text-properties officeooo:paragraph-rsid="03798699"/>
    </style:style>
    <style:style style:name="P252" style:family="paragraph" style:parent-style-name="Footnote">
      <style:text-properties officeooo:paragraph-rsid="037b999a"/>
    </style:style>
    <style:style style:name="P253" style:family="paragraph" style:parent-style-name="Footnote">
      <style:text-properties officeooo:paragraph-rsid="037d2c73"/>
    </style:style>
    <style:style style:name="P254" style:family="paragraph" style:parent-style-name="Footnote">
      <style:text-properties officeooo:paragraph-rsid="037e261a"/>
    </style:style>
    <style:style style:name="P255" style:family="paragraph" style:parent-style-name="Footnote">
      <style:text-properties officeooo:paragraph-rsid="037ea1e5"/>
    </style:style>
    <style:style style:name="P256" style:family="paragraph" style:parent-style-name="Footnote">
      <style:text-properties officeooo:paragraph-rsid="037f42ef"/>
    </style:style>
    <style:style style:name="P257" style:family="paragraph" style:parent-style-name="Footnote">
      <style:text-properties officeooo:paragraph-rsid="037fb561"/>
    </style:style>
    <style:style style:name="P258" style:family="paragraph" style:parent-style-name="Footnote">
      <style:text-properties officeooo:paragraph-rsid="0380a4e7"/>
    </style:style>
    <style:style style:name="P259" style:family="paragraph" style:parent-style-name="Footnote">
      <style:text-properties officeooo:paragraph-rsid="038242fa"/>
    </style:style>
    <style:style style:name="P260" style:family="paragraph" style:parent-style-name="Footnote">
      <style:text-properties officeooo:paragraph-rsid="03836c49"/>
    </style:style>
    <style:style style:name="P261" style:family="paragraph" style:parent-style-name="Footnote">
      <style:paragraph-properties fo:break-before="page"/>
      <style:text-properties officeooo:paragraph-rsid="038950f1"/>
    </style:style>
    <style:style style:name="P262" style:family="paragraph" style:parent-style-name="Footnote">
      <style:text-properties officeooo:paragraph-rsid="038c98f9"/>
    </style:style>
    <style:style style:name="P263" style:family="paragraph" style:parent-style-name="Footnote">
      <style:text-properties officeooo:paragraph-rsid="038ed2be"/>
    </style:style>
    <style:style style:name="P264" style:family="paragraph" style:parent-style-name="Footnote">
      <style:text-properties officeooo:paragraph-rsid="03951482"/>
    </style:style>
    <style:style style:name="P265" style:family="paragraph" style:parent-style-name="Footnote">
      <style:text-properties officeooo:paragraph-rsid="0396d77e"/>
    </style:style>
    <style:style style:name="P266" style:family="paragraph" style:parent-style-name="Footnote">
      <style:text-properties officeooo:paragraph-rsid="03a2a562"/>
    </style:style>
    <style:style style:name="P267" style:family="paragraph" style:parent-style-name="Footnote">
      <style:text-properties officeooo:paragraph-rsid="03bae745"/>
    </style:style>
    <style:style style:name="P268" style:family="paragraph" style:parent-style-name="Footnote">
      <style:text-properties officeooo:paragraph-rsid="03bb33f4"/>
    </style:style>
    <style:style style:name="P269" style:family="paragraph" style:parent-style-name="Note_20_di_20_studio">
      <style:text-properties officeooo:paragraph-rsid="03b90fbe"/>
    </style:style>
    <style:style style:name="P270" style:family="paragraph" style:parent-style-name="Note_20_di_20_studio">
      <style:text-properties officeooo:paragraph-rsid="03aff9ec"/>
    </style:style>
    <style:style style:name="P271" style:family="paragraph" style:parent-style-name="Note_20_di_20_studio">
      <style:text-properties officeooo:paragraph-rsid="03b06166"/>
    </style:style>
    <style:style style:name="P272" style:family="paragraph" style:parent-style-name="Note_20_di_20_studio">
      <style:text-properties officeooo:paragraph-rsid="03b374ed"/>
    </style:style>
    <style:style style:name="P273" style:family="paragraph" style:parent-style-name="Note_20_di_20_studio">
      <style:text-properties officeooo:paragraph-rsid="03b567ed"/>
    </style:style>
    <style:style style:name="P274" style:family="paragraph" style:parent-style-name="Note_20_di_20_studio">
      <style:text-properties officeooo:paragraph-rsid="03b73982"/>
    </style:style>
    <style:style style:name="P275" style:family="paragraph" style:parent-style-name="Note_20_di_20_studio">
      <style:text-properties officeooo:paragraph-rsid="03b978d9"/>
    </style:style>
    <style:style style:name="P276" style:family="paragraph" style:parent-style-name="Standard">
      <style:text-properties officeooo:paragraph-rsid="039a88ca"/>
    </style:style>
    <style:style style:name="P277" style:family="paragraph" style:parent-style-name="Standard">
      <style:text-properties officeooo:paragraph-rsid="039d09a3"/>
    </style:style>
    <style:style style:name="P278" style:family="paragraph" style:parent-style-name="Standard">
      <style:text-properties officeooo:paragraph-rsid="039dc133"/>
    </style:style>
    <style:style style:name="P279" style:family="paragraph" style:parent-style-name="Standard">
      <style:text-properties officeooo:paragraph-rsid="039e7c8e"/>
    </style:style>
    <style:style style:name="P280" style:family="paragraph" style:parent-style-name="Standard">
      <style:text-properties officeooo:paragraph-rsid="039fa692"/>
    </style:style>
    <style:style style:name="P281" style:family="paragraph" style:parent-style-name="Standard">
      <style:text-properties officeooo:paragraph-rsid="03a9c80c"/>
    </style:style>
    <style:style style:name="P282" style:family="paragraph" style:parent-style-name="Standard">
      <style:text-properties officeooo:paragraph-rsid="03aac159"/>
    </style:style>
    <style:style style:name="P283" style:family="paragraph" style:parent-style-name="Standard">
      <style:text-properties officeooo:paragraph-rsid="03aba75c"/>
    </style:style>
    <style:style style:name="P284" style:family="paragraph" style:parent-style-name="Standard">
      <style:text-properties officeooo:paragraph-rsid="03ae46b5"/>
    </style:style>
    <style:style style:name="P285" style:family="paragraph" style:parent-style-name="Footnote">
      <style:text-properties officeooo:paragraph-rsid="03ca2f63"/>
    </style:style>
    <style:style style:name="P286" style:family="paragraph" style:parent-style-name="Standard">
      <style:text-properties officeooo:paragraph-rsid="03c05d12"/>
    </style:style>
    <style:style style:name="P287" style:family="paragraph" style:parent-style-name="Standard">
      <style:text-properties officeooo:paragraph-rsid="03c132f6"/>
    </style:style>
    <style:style style:name="P288" style:family="paragraph" style:parent-style-name="Standard">
      <style:text-properties officeooo:paragraph-rsid="03c354fc"/>
    </style:style>
    <style:style style:name="P289" style:family="paragraph" style:parent-style-name="Footnote">
      <style:text-properties officeooo:paragraph-rsid="03cb4df9"/>
    </style:style>
    <style:style style:name="P290" style:family="paragraph" style:parent-style-name="Footnote">
      <style:text-properties officeooo:paragraph-rsid="03cc44c8"/>
    </style:style>
    <style:style style:name="P291" style:family="paragraph" style:parent-style-name="Standard">
      <style:text-properties officeooo:paragraph-rsid="03cf5994"/>
    </style:style>
    <style:style style:name="P292" style:family="paragraph" style:parent-style-name="Footnote">
      <style:text-properties officeooo:paragraph-rsid="03d46520"/>
    </style:style>
    <style:style style:name="P293" style:family="paragraph" style:parent-style-name="Footnote">
      <style:text-properties officeooo:paragraph-rsid="03d707f6"/>
    </style:style>
    <style:style style:name="P294" style:family="paragraph" style:parent-style-name="Footnote">
      <style:text-properties officeooo:paragraph-rsid="03d99bd7"/>
    </style:style>
    <style:style style:name="P295" style:family="paragraph" style:parent-style-name="Footnote">
      <style:text-properties officeooo:rsid="0046d8c1" officeooo:paragraph-rsid="03d99bd7"/>
    </style:style>
    <style:style style:name="P296" style:family="paragraph" style:parent-style-name="Footnote">
      <style:text-properties officeooo:paragraph-rsid="03da597c"/>
    </style:style>
    <style:style style:name="P297" style:family="paragraph" style:parent-style-name="Footnote">
      <style:text-properties officeooo:paragraph-rsid="03dc293f"/>
    </style:style>
    <style:style style:name="P298" style:family="paragraph" style:parent-style-name="Footnote">
      <style:text-properties officeooo:paragraph-rsid="03df9723"/>
    </style:style>
    <style:style style:name="P299" style:family="paragraph" style:parent-style-name="Footnote">
      <style:text-properties officeooo:paragraph-rsid="03e0aa90"/>
    </style:style>
    <style:style style:name="P300" style:family="paragraph" style:parent-style-name="Footnote">
      <style:text-properties officeooo:paragraph-rsid="03e6c599"/>
    </style:style>
    <style:style style:name="P301" style:family="paragraph" style:parent-style-name="Footnote">
      <style:text-properties officeooo:rsid="03e7280d" officeooo:paragraph-rsid="03e7280d"/>
    </style:style>
    <style:style style:name="P302" style:family="paragraph" style:parent-style-name="Footnote">
      <style:text-properties officeooo:paragraph-rsid="03e8e469"/>
    </style:style>
    <style:style style:name="P303" style:family="paragraph" style:parent-style-name="Footnote">
      <style:text-properties officeooo:paragraph-rsid="03e91d78"/>
    </style:style>
    <style:style style:name="P304" style:family="paragraph" style:parent-style-name="Footnote">
      <style:text-properties officeooo:paragraph-rsid="03e9c0af"/>
    </style:style>
    <style:style style:name="P305" style:family="paragraph" style:parent-style-name="Footnote">
      <style:text-properties officeooo:rsid="03e9ffb5" officeooo:paragraph-rsid="03ea9cb9"/>
    </style:style>
    <style:style style:name="P306" style:family="paragraph" style:parent-style-name="Footnote">
      <style:text-properties officeooo:paragraph-rsid="03ed3a21"/>
    </style:style>
    <style:style style:name="P307" style:family="paragraph" style:parent-style-name="Footnote">
      <style:text-properties officeooo:paragraph-rsid="03eeafe7"/>
    </style:style>
    <style:style style:name="P308" style:family="paragraph" style:parent-style-name="Footnote">
      <style:paragraph-properties fo:break-before="page"/>
      <style:text-properties officeooo:paragraph-rsid="03eeafe7"/>
    </style:style>
    <style:style style:name="P309" style:family="paragraph" style:parent-style-name="Footnote">
      <style:text-properties officeooo:paragraph-rsid="03f257d9"/>
    </style:style>
    <style:style style:name="P310" style:family="paragraph" style:parent-style-name="Footnote">
      <style:text-properties officeooo:paragraph-rsid="03f2bbd3"/>
    </style:style>
    <style:style style:name="P311" style:family="paragraph" style:parent-style-name="Footnote">
      <style:text-properties officeooo:paragraph-rsid="03f3f3b0"/>
    </style:style>
    <style:style style:name="P312" style:family="paragraph" style:parent-style-name="Footnote">
      <style:text-properties officeooo:paragraph-rsid="03f54318"/>
    </style:style>
    <style:style style:name="P313" style:family="paragraph" style:parent-style-name="Standard">
      <style:text-properties officeooo:paragraph-rsid="03f66bc0"/>
    </style:style>
    <style:style style:name="P314" style:family="paragraph" style:parent-style-name="Footnote">
      <style:text-properties officeooo:paragraph-rsid="03f66bc0"/>
    </style:style>
    <style:style style:name="P315" style:family="paragraph" style:parent-style-name="Footnote">
      <style:text-properties officeooo:paragraph-rsid="03ff3bd5"/>
    </style:style>
    <style:style style:name="P316" style:family="paragraph" style:parent-style-name="Standard">
      <style:text-properties officeooo:paragraph-rsid="03ff3bd5"/>
    </style:style>
    <style:style style:name="P317" style:family="paragraph" style:parent-style-name="Note_20_di_20_studio">
      <style:text-properties officeooo:paragraph-rsid="03fb12c4"/>
    </style:style>
    <style:style style:name="P318" style:family="paragraph" style:parent-style-name="Note_20_di_20_studio">
      <style:text-properties officeooo:paragraph-rsid="03fc6290"/>
    </style:style>
    <style:style style:name="P319" style:family="paragraph" style:parent-style-name="Footnote">
      <style:text-properties officeooo:paragraph-rsid="0409502b"/>
    </style:style>
    <style:style style:name="P320" style:family="paragraph" style:parent-style-name="Footnote">
      <style:text-properties officeooo:paragraph-rsid="040ac56c"/>
    </style:style>
    <style:style style:name="P321" style:family="paragraph" style:parent-style-name="Note_20_di_20_studio">
      <style:text-properties officeooo:paragraph-rsid="040c59d2"/>
    </style:style>
    <style:style style:name="P322" style:family="paragraph" style:parent-style-name="Standard">
      <style:text-properties officeooo:paragraph-rsid="040babd5"/>
    </style:style>
    <style:style style:name="P323" style:family="paragraph" style:parent-style-name="Footnote">
      <style:text-properties officeooo:paragraph-rsid="040f88dc"/>
    </style:style>
    <style:style style:name="P324" style:family="paragraph" style:parent-style-name="Footnote">
      <style:text-properties officeooo:rsid="04115e9b" officeooo:paragraph-rsid="04115e9b"/>
    </style:style>
    <style:style style:name="P325" style:family="paragraph" style:parent-style-name="Footnote">
      <style:text-properties officeooo:paragraph-rsid="0416d300"/>
    </style:style>
    <style:style style:name="P326" style:family="paragraph" style:parent-style-name="Footnote">
      <style:text-properties officeooo:paragraph-rsid="041c0261"/>
    </style:style>
    <style:style style:name="P327" style:family="paragraph" style:parent-style-name="Note_20_di_20_studio">
      <style:text-properties officeooo:paragraph-rsid="041c0261"/>
    </style:style>
    <style:style style:name="P328" style:family="paragraph" style:parent-style-name="Footnote">
      <style:text-properties officeooo:paragraph-rsid="041d6ec5"/>
    </style:style>
    <style:style style:name="P329" style:family="paragraph" style:parent-style-name="Footnote">
      <style:text-properties officeooo:paragraph-rsid="041f2dc8"/>
    </style:style>
    <style:style style:name="P330" style:family="paragraph" style:parent-style-name="Heading_20_6">
      <style:text-properties officeooo:paragraph-rsid="0418aa58"/>
    </style:style>
    <style:style style:name="P331" style:family="paragraph" style:parent-style-name="Note_20_di_20_studio">
      <style:text-properties officeooo:paragraph-rsid="0418aa58"/>
    </style:style>
    <style:style style:name="P332" style:family="paragraph" style:parent-style-name="Table_20_Contents">
      <style:text-properties officeooo:paragraph-rsid="0418aa58"/>
    </style:style>
    <style:style style:name="P333" style:family="paragraph" style:parent-style-name="Table_20_Contents">
      <style:paragraph-properties fo:margin-left="1.27cm" fo:margin-right="0cm" fo:text-indent="0cm" style:auto-text-indent="false"/>
      <style:text-properties officeooo:paragraph-rsid="0418aa58"/>
    </style:style>
    <style:style style:name="P334" style:family="paragraph" style:parent-style-name="Heading_20_6">
      <style:text-properties officeooo:paragraph-rsid="0418db7c"/>
    </style:style>
    <style:style style:name="P335" style:family="paragraph" style:parent-style-name="Note_20_di_20_studio">
      <style:text-properties officeooo:paragraph-rsid="0418db7c"/>
    </style:style>
    <style:style style:name="P336" style:family="paragraph" style:parent-style-name="Note_20_di_20_studio">
      <style:paragraph-properties fo:margin-left="1.27cm" fo:margin-right="0.4cm" fo:text-indent="0cm" style:auto-text-indent="false"/>
      <style:text-properties officeooo:paragraph-rsid="0418db7c"/>
    </style:style>
    <style:style style:name="P337" style:family="paragraph" style:parent-style-name="Heading_20_6">
      <style:text-properties officeooo:paragraph-rsid="041a2ca6"/>
    </style:style>
    <style:style style:name="P338" style:family="paragraph" style:parent-style-name="Note_20_di_20_studio">
      <style:text-properties officeooo:paragraph-rsid="041a2ca6"/>
    </style:style>
    <style:style style:name="P339" style:family="paragraph" style:parent-style-name="Note_20_di_20_studio">
      <style:text-properties officeooo:paragraph-rsid="041a104c"/>
    </style:style>
    <style:style style:name="P340" style:family="paragraph" style:parent-style-name="Note_20_di_20_studio">
      <style:text-properties officeooo:paragraph-rsid="042284ab"/>
    </style:style>
    <style:style style:name="P341" style:family="paragraph" style:parent-style-name="Note_20_di_20_studio">
      <style:text-properties officeooo:paragraph-rsid="0422a10e"/>
    </style:style>
    <style:style style:name="P342" style:family="paragraph" style:parent-style-name="Note_20_di_20_studio">
      <style:text-properties officeooo:rsid="014ecf51" officeooo:paragraph-rsid="041a2ca6"/>
    </style:style>
    <style:style style:name="P343" style:family="paragraph" style:parent-style-name="Table_20_Contents">
      <style:text-properties officeooo:rsid="01ccf533" officeooo:paragraph-rsid="0418aa58"/>
    </style:style>
    <style:style style:name="P344" style:family="paragraph" style:parent-style-name="Table_20_Contents">
      <style:paragraph-properties fo:text-align="center" style:justify-single-word="false"/>
      <style:text-properties fo:font-size="14pt" officeooo:paragraph-rsid="0418aa58" style:font-size-asian="14pt" style:font-size-complex="14pt"/>
    </style:style>
    <style:style style:name="P345" style:family="paragraph" style:parent-style-name="Footnote">
      <style:text-properties officeooo:paragraph-rsid="042d629b"/>
    </style:style>
    <style:style style:name="P346" style:family="paragraph" style:parent-style-name="Heading_20_5">
      <style:text-properties officeooo:paragraph-rsid="042568b0"/>
    </style:style>
    <style:style style:name="P347" style:family="paragraph" style:parent-style-name="Note_20_di_20_studio">
      <style:text-properties officeooo:paragraph-rsid="042568b0"/>
    </style:style>
    <style:style style:name="P348" style:family="paragraph" style:parent-style-name="Heading_20_5">
      <style:text-properties officeooo:paragraph-rsid="04272516"/>
    </style:style>
    <style:style style:name="P349" style:family="paragraph" style:parent-style-name="Heading_20_5">
      <style:text-properties officeooo:paragraph-rsid="0429a3d6"/>
    </style:style>
    <style:style style:name="P350" style:family="paragraph" style:parent-style-name="Note_20_di_20_studio">
      <style:text-properties officeooo:paragraph-rsid="0429a3d6"/>
    </style:style>
    <style:style style:name="P351" style:family="paragraph" style:parent-style-name="Note_20_di_20_studio">
      <style:text-properties officeooo:paragraph-rsid="0422cf32"/>
    </style:style>
    <style:style style:name="P352" style:family="paragraph" style:parent-style-name="Heading_20_5">
      <style:text-properties officeooo:rsid="01f43e32" officeooo:paragraph-rsid="042568b0"/>
    </style:style>
    <style:style style:name="P353" style:family="paragraph" style:parent-style-name="Heading_20_5">
      <style:text-properties officeooo:rsid="01f8ca07" officeooo:paragraph-rsid="042568b0"/>
    </style:style>
    <style:style style:name="P354" style:family="paragraph" style:parent-style-name="Footnote">
      <style:text-properties officeooo:paragraph-rsid="042f9299"/>
    </style:style>
    <style:style style:name="P355" style:family="paragraph" style:parent-style-name="Footnote">
      <style:text-properties officeooo:paragraph-rsid="0431a444"/>
    </style:style>
    <style:style style:name="P356" style:family="paragraph" style:parent-style-name="Footnote">
      <style:text-properties officeooo:paragraph-rsid="0432b71d"/>
    </style:style>
    <style:style style:name="P357" style:family="paragraph" style:parent-style-name="Footnote">
      <style:text-properties officeooo:paragraph-rsid="04362316"/>
    </style:style>
    <style:style style:name="P358" style:family="paragraph" style:parent-style-name="Footnote">
      <style:text-properties officeooo:paragraph-rsid="0436c568"/>
    </style:style>
    <style:style style:name="P359" style:family="paragraph" style:parent-style-name="Footnote">
      <style:text-properties officeooo:paragraph-rsid="04384ad1"/>
    </style:style>
    <style:style style:name="P360" style:family="paragraph" style:parent-style-name="Footnote">
      <style:text-properties officeooo:paragraph-rsid="04385402"/>
    </style:style>
    <style:style style:name="P361" style:family="paragraph" style:parent-style-name="Footnote">
      <style:text-properties officeooo:paragraph-rsid="043be1c9"/>
    </style:style>
    <style:style style:name="P362" style:family="paragraph" style:parent-style-name="Footnote">
      <style:text-properties officeooo:paragraph-rsid="043ca60a"/>
    </style:style>
    <style:style style:name="P363" style:family="paragraph" style:parent-style-name="Footnote">
      <style:text-properties officeooo:paragraph-rsid="0440dfac"/>
    </style:style>
    <style:style style:name="P364" style:family="paragraph" style:parent-style-name="Footnote">
      <style:text-properties officeooo:paragraph-rsid="044273b8"/>
    </style:style>
    <style:style style:name="P365" style:family="paragraph" style:parent-style-name="Footnote">
      <style:text-properties officeooo:paragraph-rsid="0442b41b"/>
    </style:style>
    <style:style style:name="P366" style:family="paragraph" style:parent-style-name="Footnote">
      <style:text-properties officeooo:paragraph-rsid="044478bc"/>
    </style:style>
    <style:style style:name="P367" style:family="paragraph" style:parent-style-name="Footnote">
      <style:text-properties officeooo:paragraph-rsid="0446d287"/>
    </style:style>
    <style:style style:name="P368" style:family="paragraph" style:parent-style-name="Footnote">
      <style:text-properties officeooo:paragraph-rsid="044866d6"/>
    </style:style>
    <style:style style:name="P369" style:family="paragraph" style:parent-style-name="Note_20_di_20_studio">
      <style:text-properties officeooo:paragraph-rsid="0445741d"/>
    </style:style>
    <style:style style:name="P370" style:family="paragraph" style:parent-style-name="Footnote">
      <style:text-properties officeooo:paragraph-rsid="0448c0d5"/>
    </style:style>
    <style:style style:name="P371" style:family="paragraph" style:parent-style-name="Footnote">
      <style:text-properties officeooo:paragraph-rsid="044abff6"/>
    </style:style>
    <style:style style:name="P372" style:family="paragraph" style:parent-style-name="Footnote">
      <style:text-properties officeooo:rsid="044bde58" officeooo:paragraph-rsid="044bde58"/>
    </style:style>
    <style:style style:name="P373" style:family="paragraph" style:parent-style-name="Footnote">
      <style:text-properties officeooo:paragraph-rsid="044bde58"/>
    </style:style>
    <style:style style:name="P374" style:family="paragraph" style:parent-style-name="Footnote">
      <style:text-properties officeooo:paragraph-rsid="044d591b"/>
    </style:style>
    <style:style style:name="P375" style:family="paragraph" style:parent-style-name="Note_20_di_20_studio">
      <style:text-properties officeooo:paragraph-rsid="04570ebf"/>
    </style:style>
    <style:style style:name="P376" style:family="paragraph" style:parent-style-name="Note_20_di_20_studio">
      <style:text-properties officeooo:paragraph-rsid="0458d5e2"/>
    </style:style>
    <style:style style:name="P377" style:family="paragraph" style:parent-style-name="Footnote">
      <style:text-properties officeooo:paragraph-rsid="0465e1e9"/>
    </style:style>
    <style:style style:name="P378" style:family="paragraph" style:parent-style-name="Footnote">
      <style:text-properties officeooo:paragraph-rsid="045d0287"/>
    </style:style>
    <style:style style:name="P379" style:family="paragraph" style:parent-style-name="Footnote">
      <style:text-properties officeooo:paragraph-rsid="045e510d"/>
    </style:style>
    <style:style style:name="P380" style:family="paragraph" style:parent-style-name="Footnote">
      <style:text-properties officeooo:paragraph-rsid="0461cb67"/>
    </style:style>
    <style:style style:name="P381" style:family="paragraph" style:parent-style-name="Footnote">
      <style:text-properties officeooo:paragraph-rsid="0462d3fd"/>
    </style:style>
    <style:style style:name="P382" style:family="paragraph" style:parent-style-name="Note_20_di_20_studio">
      <style:text-properties officeooo:paragraph-rsid="0462d3fd"/>
    </style:style>
    <style:style style:name="P383" style:family="paragraph" style:parent-style-name="Footnote">
      <style:text-properties officeooo:paragraph-rsid="04641617"/>
    </style:style>
    <style:style style:name="P384" style:family="paragraph" style:parent-style-name="Footnote">
      <style:text-properties officeooo:paragraph-rsid="046b0f93"/>
    </style:style>
    <style:style style:name="P385" style:family="paragraph" style:parent-style-name="Footnote">
      <style:text-properties officeooo:paragraph-rsid="046c59aa"/>
    </style:style>
    <style:style style:name="P386" style:family="paragraph" style:parent-style-name="Footnote">
      <style:text-properties officeooo:paragraph-rsid="046cae48"/>
    </style:style>
    <style:style style:name="P387" style:family="paragraph" style:parent-style-name="Footnote">
      <style:text-properties officeooo:paragraph-rsid="046f8f0b"/>
    </style:style>
    <style:style style:name="P388" style:family="paragraph" style:parent-style-name="Footnote">
      <style:text-properties officeooo:paragraph-rsid="0470e794"/>
    </style:style>
    <style:style style:name="P389" style:family="paragraph" style:parent-style-name="Footnote">
      <style:text-properties officeooo:paragraph-rsid="0473093e"/>
    </style:style>
    <style:style style:name="P390" style:family="paragraph" style:parent-style-name="Footnote">
      <style:text-properties officeooo:paragraph-rsid="0473a687"/>
    </style:style>
    <style:style style:name="P391" style:family="paragraph" style:parent-style-name="Heading_20_4">
      <style:text-properties officeooo:rsid="0490ff27" officeooo:paragraph-rsid="0490ff27"/>
    </style:style>
    <style:style style:name="P392" style:family="paragraph" style:parent-style-name="Note_20_di_20_studio">
      <style:text-properties officeooo:paragraph-rsid="04864076"/>
    </style:style>
    <style:style style:name="P393" style:family="paragraph" style:parent-style-name="Note_20_di_20_studio">
      <style:text-properties officeooo:paragraph-rsid="048198a1"/>
    </style:style>
    <style:style style:name="P394" style:family="paragraph" style:parent-style-name="Note_20_di_20_studio">
      <style:text-properties officeooo:paragraph-rsid="048b97e9"/>
    </style:style>
    <style:style style:name="P395" style:family="paragraph" style:parent-style-name="Note_20_di_20_studio">
      <style:text-properties officeooo:paragraph-rsid="04821be1"/>
    </style:style>
    <style:style style:name="P396" style:family="paragraph" style:parent-style-name="Note_20_di_20_studio">
      <style:text-properties officeooo:paragraph-rsid="04829a7f"/>
    </style:style>
    <style:style style:name="P397" style:family="paragraph" style:parent-style-name="Note_20_di_20_studio">
      <style:text-properties officeooo:paragraph-rsid="04835c08"/>
    </style:style>
    <style:style style:name="P398" style:family="paragraph" style:parent-style-name="Note_20_di_20_studio">
      <style:text-properties officeooo:paragraph-rsid="0485629c"/>
    </style:style>
    <style:style style:name="P399" style:family="paragraph" style:parent-style-name="Note_20_di_20_studio">
      <style:text-properties officeooo:paragraph-rsid="0489035e"/>
    </style:style>
    <style:style style:name="P400" style:family="paragraph" style:parent-style-name="Note_20_di_20_studio">
      <style:text-properties officeooo:paragraph-rsid="048a4c3b"/>
    </style:style>
    <style:style style:name="P401" style:family="paragraph" style:parent-style-name="Note_20_di_20_studio">
      <style:text-properties officeooo:paragraph-rsid="048b3d05"/>
    </style:style>
    <style:style style:name="P402" style:family="paragraph" style:parent-style-name="Note_20_di_20_studio">
      <style:text-properties officeooo:paragraph-rsid="048dd58e"/>
    </style:style>
    <style:style style:name="P403" style:family="paragraph" style:parent-style-name="Note_20_di_20_studio">
      <style:text-properties officeooo:paragraph-rsid="0490ff27"/>
    </style:style>
    <style:style style:name="P404" style:family="paragraph" style:parent-style-name="Note_20_di_20_studio">
      <style:text-properties officeooo:paragraph-rsid="04924c57"/>
    </style:style>
    <style:style style:name="P405" style:family="paragraph" style:parent-style-name="Note_20_di_20_studio">
      <style:text-properties officeooo:paragraph-rsid="04944297"/>
    </style:style>
    <style:style style:name="P406" style:family="paragraph" style:parent-style-name="Note_20_di_20_studio">
      <style:text-properties officeooo:paragraph-rsid="0495fefa"/>
    </style:style>
    <style:style style:name="P407" style:family="paragraph" style:parent-style-name="Note_20_di_20_studio">
      <style:text-properties officeooo:paragraph-rsid="04979034"/>
    </style:style>
    <style:style style:name="P408" style:family="paragraph" style:parent-style-name="Heading_20_6">
      <style:text-properties officeooo:paragraph-rsid="049cfaf7"/>
    </style:style>
    <style:style style:name="P409" style:family="paragraph" style:parent-style-name="Note_20_di_20_studio">
      <style:text-properties officeooo:paragraph-rsid="049cfaf7"/>
    </style:style>
    <style:style style:name="P410" style:family="paragraph" style:parent-style-name="Heading_20_4">
      <style:text-properties officeooo:paragraph-rsid="049cfaf7"/>
    </style:style>
    <style:style style:name="P411" style:family="paragraph" style:parent-style-name="Note_20_di_20_studio">
      <style:text-properties officeooo:paragraph-rsid="049a557d"/>
    </style:style>
    <style:style style:name="P412" style:family="paragraph" style:parent-style-name="Note_20_di_20_studio">
      <style:text-properties officeooo:paragraph-rsid="049ca034"/>
    </style:style>
    <style:style style:name="P413" style:family="paragraph" style:parent-style-name="Note_20_di_20_studio">
      <style:text-properties officeooo:paragraph-rsid="049df422"/>
    </style:style>
    <style:style style:name="P414" style:family="paragraph" style:parent-style-name="Note_20_di_20_studio">
      <style:text-properties officeooo:paragraph-rsid="04a0e20a"/>
    </style:style>
    <style:style style:name="P415" style:family="paragraph" style:parent-style-name="Footnote">
      <style:text-properties officeooo:paragraph-rsid="04ad4ea6"/>
    </style:style>
    <style:style style:name="P416" style:family="paragraph" style:parent-style-name="Footnote">
      <style:text-properties officeooo:paragraph-rsid="04aeb001"/>
    </style:style>
    <style:style style:name="P417" style:family="paragraph" style:parent-style-name="Footnote">
      <style:text-properties officeooo:paragraph-rsid="04afab82"/>
    </style:style>
    <style:style style:name="P418" style:family="paragraph" style:parent-style-name="Footnote">
      <style:text-properties officeooo:paragraph-rsid="04b16ab9"/>
    </style:style>
    <style:style style:name="P419" style:family="paragraph" style:parent-style-name="Footnote">
      <style:text-properties officeooo:paragraph-rsid="04b1fcf5"/>
    </style:style>
    <style:style style:name="P420" style:family="paragraph" style:parent-style-name="Footnote">
      <style:text-properties officeooo:paragraph-rsid="04b28a0d"/>
    </style:style>
    <style:style style:name="P421" style:family="paragraph" style:parent-style-name="Footnote">
      <style:text-properties officeooo:paragraph-rsid="04b4882f"/>
    </style:style>
    <style:style style:name="P422" style:family="paragraph" style:parent-style-name="Footnote">
      <style:text-properties officeooo:rsid="04b8a534" officeooo:paragraph-rsid="04b8a534"/>
    </style:style>
    <style:style style:name="P423" style:family="paragraph" style:parent-style-name="Heading_20_6">
      <style:text-properties officeooo:paragraph-rsid="04a8aba3"/>
    </style:style>
    <style:style style:name="P424" style:family="paragraph" style:parent-style-name="Note_20_di_20_studio">
      <style:text-properties officeooo:paragraph-rsid="04a8aba3"/>
    </style:style>
    <style:style style:name="P425" style:family="paragraph" style:parent-style-name="Note_20_di_20_studio">
      <style:paragraph-properties fo:margin-left="1.27cm" fo:margin-right="0cm" fo:text-indent="0cm" style:auto-text-indent="false"/>
    </style:style>
    <style:style style:name="P426" style:family="paragraph" style:parent-style-name="Note_20_di_20_studio">
      <style:text-properties officeooo:paragraph-rsid="04a4a67d"/>
    </style:style>
    <style:style style:name="P427" style:family="paragraph" style:parent-style-name="Note_20_di_20_studio">
      <style:text-properties officeooo:paragraph-rsid="04a5a96f"/>
    </style:style>
    <style:style style:name="P428" style:family="paragraph" style:parent-style-name="Footnote">
      <style:text-properties officeooo:paragraph-rsid="04b9fc54"/>
    </style:style>
    <style:style style:name="P429" style:family="paragraph" style:parent-style-name="Footnote">
      <style:text-properties officeooo:paragraph-rsid="04bb6c71"/>
    </style:style>
    <style:style style:name="P430" style:family="paragraph" style:parent-style-name="Footnote">
      <style:text-properties officeooo:paragraph-rsid="04bc8972"/>
    </style:style>
    <style:style style:name="P431" style:family="paragraph" style:parent-style-name="Standard">
      <style:text-properties officeooo:paragraph-rsid="04b95be5"/>
    </style:style>
    <style:style style:name="P432" style:family="paragraph" style:parent-style-name="Footnote">
      <style:text-properties officeooo:paragraph-rsid="04be079e"/>
    </style:style>
    <style:style style:name="P433" style:family="paragraph" style:parent-style-name="Footnote">
      <style:text-properties officeooo:paragraph-rsid="04c1bc6c"/>
    </style:style>
    <style:style style:name="P434" style:family="paragraph" style:parent-style-name="Footnote">
      <style:text-properties officeooo:paragraph-rsid="04c8e16c"/>
    </style:style>
    <style:style style:name="P435" style:family="paragraph" style:parent-style-name="Footnote">
      <style:text-properties officeooo:paragraph-rsid="04cba4ac"/>
    </style:style>
    <style:style style:name="P436" style:family="paragraph" style:parent-style-name="Heading_20_6">
      <style:text-properties officeooo:paragraph-rsid="04cd8958"/>
    </style:style>
    <style:style style:name="P437" style:family="paragraph" style:parent-style-name="Note_20_di_20_studio">
      <style:text-properties officeooo:paragraph-rsid="04cd8958"/>
    </style:style>
    <style:style style:name="P438" style:family="paragraph" style:parent-style-name="Heading_20_6">
      <style:text-properties officeooo:paragraph-rsid="04ce24be"/>
    </style:style>
    <style:style style:name="P439" style:family="paragraph" style:parent-style-name="Heading_20_6">
      <style:text-properties officeooo:paragraph-rsid="04ce998e"/>
    </style:style>
    <style:style style:name="P440" style:family="paragraph" style:parent-style-name="Note_20_di_20_studio">
      <style:text-properties officeooo:paragraph-rsid="04ce998e"/>
    </style:style>
    <style:style style:name="P441" style:family="paragraph" style:parent-style-name="Heading_20_6">
      <style:text-properties officeooo:paragraph-rsid="04cea660"/>
    </style:style>
    <style:style style:name="P442" style:family="paragraph" style:parent-style-name="Heading_20_6">
      <style:text-properties officeooo:paragraph-rsid="04cfec5d"/>
    </style:style>
    <style:style style:name="P443" style:family="paragraph" style:parent-style-name="Note_20_di_20_studio">
      <style:text-properties officeooo:rsid="04cd8958" officeooo:paragraph-rsid="04cd8958"/>
    </style:style>
    <style:style style:name="P444" style:family="paragraph" style:parent-style-name="Note_20_di_20_studio">
      <style:text-properties officeooo:rsid="04cd8958" officeooo:paragraph-rsid="04ce24be"/>
    </style:style>
    <style:style style:name="P445" style:family="paragraph" style:parent-style-name="Note_20_di_20_studio">
      <style:text-properties officeooo:rsid="04cd8958" officeooo:paragraph-rsid="04ce998e"/>
    </style:style>
    <style:style style:name="P446" style:family="paragraph" style:parent-style-name="Note_20_di_20_studio">
      <style:text-properties officeooo:rsid="04cd8958" officeooo:paragraph-rsid="04cea660"/>
    </style:style>
    <style:style style:name="P447" style:family="paragraph" style:parent-style-name="Note_20_di_20_studio">
      <style:text-properties officeooo:rsid="04cd8958" officeooo:paragraph-rsid="04cfec5d"/>
    </style:style>
    <style:style style:name="P448" style:family="paragraph" style:parent-style-name="Footnote">
      <style:text-properties officeooo:paragraph-rsid="04d15bff"/>
    </style:style>
    <style:style style:name="P449" style:family="paragraph" style:parent-style-name="Footnote">
      <style:text-properties officeooo:paragraph-rsid="04d298fc"/>
    </style:style>
    <style:style style:name="P450" style:family="paragraph" style:parent-style-name="Footnote">
      <style:text-properties officeooo:paragraph-rsid="04d2f721"/>
    </style:style>
    <style:style style:name="P451" style:family="paragraph" style:parent-style-name="Footnote">
      <style:text-properties officeooo:paragraph-rsid="04d8e3a2"/>
    </style:style>
    <style:style style:name="P452" style:family="paragraph" style:parent-style-name="Note_20_di_20_studio">
      <style:text-properties officeooo:paragraph-rsid="04d47789"/>
    </style:style>
    <style:style style:name="P453" style:family="paragraph" style:parent-style-name="Note_20_di_20_studio">
      <style:text-properties officeooo:rsid="04dd3c6e" officeooo:paragraph-rsid="04dd3c6e"/>
    </style:style>
    <style:style style:name="P454" style:family="paragraph" style:parent-style-name="Note_20_di_20_studio">
      <style:text-properties officeooo:rsid="04dd3c6e" officeooo:paragraph-rsid="04df6843"/>
    </style:style>
    <style:style style:name="P455" style:family="paragraph" style:parent-style-name="Footnote">
      <style:text-properties officeooo:paragraph-rsid="04e5ab17"/>
    </style:style>
    <style:style style:name="P456" style:family="paragraph" style:parent-style-name="Footnote">
      <style:text-properties officeooo:paragraph-rsid="04e5d75d"/>
    </style:style>
    <style:style style:name="P457" style:family="paragraph" style:parent-style-name="Footnote">
      <style:text-properties officeooo:paragraph-rsid="04e5e3a1"/>
    </style:style>
    <style:style style:name="P458" style:family="paragraph" style:parent-style-name="Footnote">
      <style:text-properties officeooo:paragraph-rsid="04e6fad3"/>
    </style:style>
    <style:style style:name="P459" style:family="paragraph" style:parent-style-name="Footnote">
      <style:text-properties officeooo:paragraph-rsid="04f11dae"/>
    </style:style>
    <style:style style:name="P460" style:family="paragraph" style:parent-style-name="Footnote">
      <style:text-properties officeooo:paragraph-rsid="04f2582e"/>
    </style:style>
    <style:style style:name="P461" style:family="paragraph" style:parent-style-name="Footnote">
      <style:text-properties officeooo:paragraph-rsid="04f604ea"/>
    </style:style>
    <style:style style:name="P462" style:family="paragraph" style:parent-style-name="Footnote">
      <style:text-properties officeooo:paragraph-rsid="050abad8"/>
    </style:style>
    <style:style style:name="P463" style:family="paragraph" style:parent-style-name="Footnote">
      <style:text-properties officeooo:paragraph-rsid="050c25e0"/>
    </style:style>
    <style:style style:name="P464" style:family="paragraph" style:parent-style-name="Note_20_di_20_studio">
      <style:text-properties officeooo:paragraph-rsid="04f677bd"/>
    </style:style>
    <style:style style:name="P465" style:family="paragraph" style:parent-style-name="Note_20_di_20_studio">
      <style:text-properties officeooo:paragraph-rsid="050d65ff"/>
    </style:style>
    <style:style style:name="P466" style:family="paragraph" style:parent-style-name="Note_20_di_20_studio">
      <style:text-properties officeooo:paragraph-rsid="05102ad3"/>
    </style:style>
    <style:style style:name="P467" style:family="paragraph" style:parent-style-name="Standard">
      <style:text-properties officeooo:paragraph-rsid="04e4b5ac"/>
    </style:style>
    <style:style style:name="P468" style:family="paragraph" style:parent-style-name="Footnote">
      <style:text-properties officeooo:paragraph-rsid="0513b8c4"/>
    </style:style>
    <style:style style:name="P469" style:family="paragraph" style:parent-style-name="Footnote">
      <style:text-properties officeooo:paragraph-rsid="0514c8eb"/>
    </style:style>
    <style:style style:name="P470" style:family="paragraph" style:parent-style-name="Footnote">
      <style:text-properties officeooo:paragraph-rsid="05163fc1"/>
    </style:style>
    <style:style style:name="P471" style:family="paragraph" style:parent-style-name="Footnote">
      <style:text-properties officeooo:paragraph-rsid="0519ef81"/>
    </style:style>
    <style:style style:name="P472" style:family="paragraph" style:parent-style-name="Footnote">
      <style:text-properties officeooo:paragraph-rsid="051af35e"/>
    </style:style>
    <style:style style:name="P473" style:family="paragraph" style:parent-style-name="Footnote">
      <style:text-properties officeooo:paragraph-rsid="051c524a"/>
    </style:style>
    <style:style style:name="P474" style:family="paragraph" style:parent-style-name="Footnote">
      <style:text-properties officeooo:paragraph-rsid="05207394"/>
    </style:style>
    <style:style style:name="P475" style:family="paragraph" style:parent-style-name="Footnote">
      <style:text-properties officeooo:paragraph-rsid="05238d73"/>
    </style:style>
    <style:style style:name="P476" style:family="paragraph" style:parent-style-name="Footnote">
      <style:text-properties officeooo:paragraph-rsid="0524007d"/>
    </style:style>
    <style:style style:name="P477" style:family="paragraph" style:parent-style-name="Footnote">
      <style:text-properties officeooo:paragraph-rsid="0524ef89"/>
    </style:style>
    <style:style style:name="P478" style:family="paragraph" style:parent-style-name="Footnote">
      <style:text-properties officeooo:paragraph-rsid="0524f7fb"/>
    </style:style>
    <style:style style:name="P479" style:family="paragraph" style:parent-style-name="Note_20_di_20_studio">
      <style:text-properties officeooo:paragraph-rsid="0519f804"/>
    </style:style>
    <style:style style:name="P480" style:family="paragraph" style:parent-style-name="Note_20_di_20_studio">
      <style:text-properties officeooo:paragraph-rsid="051a7ff7"/>
    </style:style>
    <style:style style:name="P481" style:family="paragraph" style:parent-style-name="Footnote">
      <style:text-properties officeooo:paragraph-rsid="0526b86f"/>
    </style:style>
    <style:style style:name="P482" style:family="paragraph" style:parent-style-name="Footnote">
      <style:text-properties officeooo:paragraph-rsid="052830be"/>
    </style:style>
    <style:style style:name="P483" style:family="paragraph" style:parent-style-name="Footnote">
      <style:text-properties officeooo:paragraph-rsid="0529c8b0"/>
    </style:style>
    <style:style style:name="P484" style:family="paragraph" style:parent-style-name="Footnote">
      <style:text-properties officeooo:paragraph-rsid="052b4763"/>
    </style:style>
    <style:style style:name="P485" style:family="paragraph" style:parent-style-name="Footnote">
      <style:text-properties officeooo:paragraph-rsid="052b81fb"/>
    </style:style>
    <style:style style:name="P486" style:family="paragraph" style:parent-style-name="Footnote">
      <style:text-properties officeooo:paragraph-rsid="052c4cae"/>
    </style:style>
    <style:style style:name="P487" style:family="paragraph" style:parent-style-name="Footnote">
      <style:text-properties officeooo:paragraph-rsid="052c51ce"/>
    </style:style>
    <style:style style:name="P488" style:family="paragraph" style:parent-style-name="Heading_20_6">
      <style:text-properties officeooo:paragraph-rsid="0532bc1e"/>
    </style:style>
    <style:style style:name="P489" style:family="paragraph" style:parent-style-name="Footnote">
      <style:text-properties officeooo:paragraph-rsid="05388614"/>
    </style:style>
    <style:style style:name="P490" style:family="paragraph" style:parent-style-name="Standard">
      <style:text-properties officeooo:paragraph-rsid="05388614"/>
    </style:style>
    <style:style style:name="P491" style:family="paragraph" style:parent-style-name="Footnote">
      <style:text-properties officeooo:paragraph-rsid="053a2d60"/>
    </style:style>
    <style:style style:name="P492" style:family="paragraph" style:parent-style-name="Footnote">
      <style:text-properties officeooo:paragraph-rsid="053aedc9"/>
    </style:style>
    <style:style style:name="P493" style:family="paragraph" style:parent-style-name="Footnote">
      <style:text-properties officeooo:paragraph-rsid="05410697"/>
    </style:style>
    <style:style style:name="P494" style:family="paragraph" style:parent-style-name="Note_20_di_20_studio">
      <style:text-properties officeooo:paragraph-rsid="0544728d"/>
    </style:style>
    <style:style style:name="P495" style:family="paragraph" style:parent-style-name="Note_20_di_20_studio">
      <style:text-properties officeooo:paragraph-rsid="054631cd"/>
    </style:style>
    <style:style style:name="P496" style:family="paragraph" style:parent-style-name="Note_20_di_20_studio">
      <style:text-properties officeooo:paragraph-rsid="0547bbc4"/>
    </style:style>
    <style:style style:name="P497" style:family="paragraph" style:parent-style-name="Note_20_di_20_studio">
      <style:text-properties officeooo:paragraph-rsid="05483f30"/>
    </style:style>
    <style:style style:name="P498" style:family="paragraph" style:parent-style-name="Note_20_di_20_studio">
      <style:text-properties officeooo:paragraph-rsid="05493915"/>
    </style:style>
    <style:style style:name="P499" style:family="paragraph" style:parent-style-name="Note_20_di_20_studio">
      <style:text-properties officeooo:paragraph-rsid="054d5232"/>
    </style:style>
    <style:style style:name="P500" style:family="paragraph" style:parent-style-name="Note_20_di_20_studio">
      <style:text-properties officeooo:paragraph-rsid="05593580"/>
    </style:style>
    <style:style style:name="P501" style:family="paragraph" style:parent-style-name="Note_20_di_20_studio">
      <style:text-properties officeooo:paragraph-rsid="055a4683"/>
    </style:style>
    <style:style style:name="P502" style:family="paragraph" style:parent-style-name="Note_20_di_20_studio">
      <style:text-properties officeooo:paragraph-rsid="054a0d9f"/>
    </style:style>
    <style:style style:name="P503" style:family="paragraph" style:parent-style-name="Note_20_di_20_studio">
      <style:text-properties officeooo:paragraph-rsid="054b846b"/>
    </style:style>
    <style:style style:name="P504" style:family="paragraph" style:parent-style-name="Note_20_di_20_studio">
      <style:text-properties officeooo:paragraph-rsid="054f45f6"/>
    </style:style>
    <style:style style:name="P505" style:family="paragraph" style:parent-style-name="Note_20_di_20_studio">
      <style:text-properties officeooo:paragraph-rsid="05507221"/>
    </style:style>
    <style:style style:name="P506" style:family="paragraph" style:parent-style-name="Note_20_di_20_studio">
      <style:text-properties officeooo:paragraph-rsid="0550a052"/>
    </style:style>
    <style:style style:name="P507" style:family="paragraph" style:parent-style-name="Note_20_di_20_studio">
      <style:text-properties officeooo:paragraph-rsid="0552531c"/>
    </style:style>
    <style:style style:name="P508" style:family="paragraph" style:parent-style-name="Note_20_di_20_studio">
      <style:text-properties officeooo:paragraph-rsid="05532f1b"/>
    </style:style>
    <style:style style:name="P509" style:family="paragraph" style:parent-style-name="Note_20_di_20_studio">
      <style:text-properties officeooo:paragraph-rsid="0554f9aa"/>
    </style:style>
    <style:style style:name="P510" style:family="paragraph" style:parent-style-name="Note_20_di_20_studio">
      <style:text-properties officeooo:paragraph-rsid="05553984"/>
    </style:style>
    <style:style style:name="P511" style:family="paragraph" style:parent-style-name="Note_20_di_20_studio">
      <style:text-properties officeooo:paragraph-rsid="05566166"/>
    </style:style>
    <style:style style:name="P512" style:family="paragraph" style:parent-style-name="Note_20_di_20_studio">
      <style:text-properties officeooo:paragraph-rsid="0556a0a1"/>
    </style:style>
    <style:style style:name="P513" style:family="paragraph" style:parent-style-name="Note_20_di_20_studio">
      <style:text-properties officeooo:paragraph-rsid="0556a757"/>
    </style:style>
    <style:style style:name="P514" style:family="paragraph" style:parent-style-name="Note_20_di_20_studio">
      <style:text-properties officeooo:paragraph-rsid="055759d2"/>
    </style:style>
    <style:style style:name="P515" style:family="paragraph" style:parent-style-name="Note_20_di_20_studio">
      <style:text-properties officeooo:paragraph-rsid="055a0deb"/>
    </style:style>
    <style:style style:name="P516" style:family="paragraph" style:parent-style-name="Note_20_di_20_studio">
      <style:text-properties officeooo:paragraph-rsid="055ac96a"/>
    </style:style>
    <style:style style:name="P517" style:family="paragraph" style:parent-style-name="Note_20_di_20_studio">
      <style:text-properties officeooo:paragraph-rsid="055cc658"/>
    </style:style>
    <style:style style:name="P518" style:family="paragraph" style:parent-style-name="Note_20_di_20_studio">
      <style:text-properties officeooo:paragraph-rsid="055dfdde"/>
    </style:style>
    <style:style style:name="P519" style:family="paragraph" style:parent-style-name="Footnote">
      <style:text-properties officeooo:paragraph-rsid="0561cb5b"/>
    </style:style>
    <style:style style:name="P520" style:family="paragraph" style:parent-style-name="Footnote">
      <style:text-properties officeooo:paragraph-rsid="0561e585"/>
    </style:style>
    <style:style style:name="P521" style:family="paragraph" style:parent-style-name="Footnote">
      <style:text-properties officeooo:paragraph-rsid="05629e10"/>
    </style:style>
    <style:style style:name="P522" style:family="paragraph" style:parent-style-name="Footnote">
      <style:text-properties officeooo:paragraph-rsid="0563d6ac"/>
    </style:style>
    <style:style style:name="P523" style:family="paragraph" style:parent-style-name="Footnote">
      <style:text-properties officeooo:paragraph-rsid="05665760"/>
    </style:style>
    <style:style style:name="P524" style:family="paragraph" style:parent-style-name="Footnote">
      <style:text-properties officeooo:paragraph-rsid="056a4bda"/>
    </style:style>
    <style:style style:name="P525" style:family="paragraph" style:parent-style-name="Footnote">
      <style:text-properties officeooo:paragraph-rsid="05129a3c"/>
    </style:style>
    <style:style style:name="P526" style:family="paragraph" style:parent-style-name="Footnote">
      <style:text-properties officeooo:paragraph-rsid="056fa2bf"/>
    </style:style>
    <style:style style:name="P527" style:family="paragraph" style:parent-style-name="Footnote">
      <style:text-properties officeooo:paragraph-rsid="0572f7dd"/>
    </style:style>
    <style:style style:name="P528" style:family="paragraph" style:parent-style-name="Footnote">
      <style:text-properties officeooo:paragraph-rsid="0573990b"/>
    </style:style>
    <style:style style:name="P529" style:family="paragraph" style:parent-style-name="Footnote">
      <style:text-properties officeooo:paragraph-rsid="0574a282"/>
    </style:style>
    <style:style style:name="P530" style:family="paragraph" style:parent-style-name="Footnote">
      <style:text-properties officeooo:paragraph-rsid="05761a35"/>
    </style:style>
    <style:style style:name="P531" style:family="paragraph" style:parent-style-name="Footnote">
      <style:text-properties officeooo:paragraph-rsid="0577989b"/>
    </style:style>
    <style:style style:name="P532" style:family="paragraph" style:parent-style-name="Footnote">
      <style:text-properties officeooo:paragraph-rsid="0578a2ce"/>
    </style:style>
    <style:style style:name="P533" style:family="paragraph" style:parent-style-name="Footnote">
      <style:text-properties officeooo:paragraph-rsid="057e6d58"/>
    </style:style>
    <style:style style:name="P534" style:family="paragraph" style:parent-style-name="Footnote">
      <style:text-properties officeooo:paragraph-rsid="0580d6db"/>
    </style:style>
    <style:style style:name="P535" style:family="paragraph" style:parent-style-name="Footnote">
      <style:text-properties officeooo:paragraph-rsid="0583b950"/>
    </style:style>
    <style:style style:name="P536" style:family="paragraph" style:parent-style-name="Footnote">
      <style:text-properties officeooo:paragraph-rsid="058869a1"/>
    </style:style>
    <style:style style:name="P537" style:family="paragraph" style:parent-style-name="Footnote">
      <style:text-properties officeooo:paragraph-rsid="0589237d"/>
    </style:style>
    <style:style style:name="P538" style:family="paragraph" style:parent-style-name="Footnote">
      <style:text-properties officeooo:paragraph-rsid="058cdc9c"/>
    </style:style>
    <style:style style:name="P539" style:family="paragraph" style:parent-style-name="Footnote">
      <style:text-properties officeooo:paragraph-rsid="058e74b6"/>
    </style:style>
    <style:style style:name="P540" style:family="paragraph" style:parent-style-name="Footnote">
      <style:text-properties officeooo:paragraph-rsid="05900b4a"/>
    </style:style>
    <style:style style:name="P541" style:family="paragraph" style:parent-style-name="Footnote">
      <style:text-properties officeooo:paragraph-rsid="05900b9f"/>
    </style:style>
    <style:style style:name="P542" style:family="paragraph" style:parent-style-name="Footnote">
      <style:text-properties officeooo:paragraph-rsid="059ee691"/>
    </style:style>
    <style:style style:name="P543" style:family="paragraph" style:parent-style-name="Footnote">
      <style:text-properties officeooo:paragraph-rsid="0592778e"/>
    </style:style>
    <style:style style:name="P544" style:family="paragraph" style:parent-style-name="Footnote">
      <style:text-properties officeooo:paragraph-rsid="0592d3f2"/>
    </style:style>
    <style:style style:name="P545" style:family="paragraph" style:parent-style-name="Footnote">
      <style:text-properties officeooo:paragraph-rsid="0594541a"/>
    </style:style>
    <style:style style:name="P546" style:family="paragraph" style:parent-style-name="Footnote">
      <style:text-properties officeooo:paragraph-rsid="059491df"/>
    </style:style>
    <style:style style:name="P547" style:family="paragraph" style:parent-style-name="Footnote">
      <style:text-properties officeooo:paragraph-rsid="059c143d"/>
    </style:style>
    <style:style style:name="P548" style:family="paragraph" style:parent-style-name="Note_20_di_20_studio">
      <style:text-properties officeooo:paragraph-rsid="05a23bf5"/>
    </style:style>
    <style:style style:name="P549" style:family="paragraph" style:parent-style-name="Note_20_di_20_studio">
      <style:text-properties officeooo:rsid="05a23bf5" officeooo:paragraph-rsid="05a23bf5"/>
    </style:style>
    <style:style style:name="P550" style:family="paragraph" style:parent-style-name="Note_20_di_20_studio">
      <style:text-properties officeooo:rsid="05a23bf5" officeooo:paragraph-rsid="05a285d8"/>
    </style:style>
    <style:style style:name="P551" style:family="paragraph" style:parent-style-name="Note_20_di_20_studio">
      <style:text-properties officeooo:rsid="05a285d8" officeooo:paragraph-rsid="05a285d8"/>
    </style:style>
    <style:style style:name="P552" style:family="paragraph" style:parent-style-name="Footnote">
      <style:text-properties officeooo:paragraph-rsid="05b0f1c2"/>
    </style:style>
    <style:style style:name="P553" style:family="paragraph" style:parent-style-name="Note_20_di_20_studio">
      <style:text-properties officeooo:paragraph-rsid="05b1c93e"/>
    </style:style>
    <style:style style:name="P554" style:family="paragraph" style:parent-style-name="Note_20_di_20_studio">
      <style:text-properties officeooo:rsid="05b321a9" officeooo:paragraph-rsid="05b321a9"/>
    </style:style>
    <style:style style:name="P555" style:family="paragraph" style:parent-style-name="Note_20_di_20_studio">
      <style:text-properties officeooo:paragraph-rsid="05b321a9"/>
    </style:style>
    <style:style style:name="P556" style:family="paragraph" style:parent-style-name="Note_20_di_20_studio">
      <style:text-properties officeooo:rsid="05b38910" officeooo:paragraph-rsid="05b38910"/>
    </style:style>
    <style:style style:name="P557" style:family="paragraph" style:parent-style-name="Note_20_di_20_studio">
      <style:text-properties officeooo:rsid="05b38910" officeooo:paragraph-rsid="05b4da83"/>
    </style:style>
    <style:style style:name="P558" style:family="paragraph" style:parent-style-name="Note_20_di_20_studio">
      <style:text-properties officeooo:rsid="05b38910" officeooo:paragraph-rsid="0763701b"/>
    </style:style>
    <style:style style:name="P559" style:family="paragraph" style:parent-style-name="Note_20_di_20_studio">
      <style:text-properties officeooo:rsid="05b89f90" officeooo:paragraph-rsid="05b89f90"/>
    </style:style>
    <style:style style:name="P560" style:family="paragraph" style:parent-style-name="Note_20_di_20_studio">
      <style:text-properties officeooo:paragraph-rsid="05b89f90"/>
    </style:style>
    <style:style style:name="P561" style:family="paragraph" style:parent-style-name="Footnote">
      <style:text-properties officeooo:paragraph-rsid="05bc39a3"/>
    </style:style>
    <style:style style:name="P562" style:family="paragraph" style:parent-style-name="Footnote">
      <style:text-properties officeooo:paragraph-rsid="05bcc056"/>
    </style:style>
    <style:style style:name="P563" style:family="paragraph" style:parent-style-name="Footnote">
      <style:text-properties officeooo:paragraph-rsid="05bd7211"/>
    </style:style>
    <style:style style:name="P564" style:family="paragraph" style:parent-style-name="Footnote">
      <style:text-properties officeooo:paragraph-rsid="05be51c9"/>
    </style:style>
    <style:style style:name="P565" style:family="paragraph" style:parent-style-name="Footnote">
      <style:text-properties officeooo:paragraph-rsid="05bec1f8"/>
    </style:style>
    <style:style style:name="P566" style:family="paragraph" style:parent-style-name="Footnote">
      <style:text-properties officeooo:paragraph-rsid="05bf439a"/>
    </style:style>
    <style:style style:name="P567" style:family="paragraph" style:parent-style-name="Footnote">
      <style:text-properties officeooo:paragraph-rsid="05c060ac"/>
    </style:style>
    <style:style style:name="P568" style:family="paragraph" style:parent-style-name="Footnote">
      <style:text-properties officeooo:paragraph-rsid="05c24cf4"/>
    </style:style>
    <style:style style:name="P569" style:family="paragraph" style:parent-style-name="Footnote">
      <style:text-properties officeooo:paragraph-rsid="05c37e16"/>
    </style:style>
    <style:style style:name="P570" style:family="paragraph" style:parent-style-name="Footnote">
      <style:text-properties officeooo:paragraph-rsid="05c56caa"/>
    </style:style>
    <style:style style:name="P571" style:family="paragraph" style:parent-style-name="Footnote">
      <style:text-properties officeooo:paragraph-rsid="05c6f910"/>
    </style:style>
    <style:style style:name="P572" style:family="paragraph" style:parent-style-name="Footnote">
      <style:text-properties officeooo:paragraph-rsid="05c89602"/>
    </style:style>
    <style:style style:name="P573" style:family="paragraph" style:parent-style-name="Footnote">
      <style:text-properties officeooo:paragraph-rsid="05cdd756"/>
    </style:style>
    <style:style style:name="P574" style:family="paragraph" style:parent-style-name="Footnote">
      <style:text-properties officeooo:paragraph-rsid="05cf38dd"/>
    </style:style>
    <style:style style:name="P575" style:family="paragraph" style:parent-style-name="Footnote">
      <style:text-properties officeooo:paragraph-rsid="05d09588"/>
    </style:style>
    <style:style style:name="P576" style:family="paragraph" style:parent-style-name="Footnote">
      <style:text-properties officeooo:paragraph-rsid="05d18e76"/>
    </style:style>
    <style:style style:name="P577" style:family="paragraph" style:parent-style-name="Footnote">
      <style:text-properties officeooo:paragraph-rsid="05d679a7"/>
    </style:style>
    <style:style style:name="P578" style:family="paragraph" style:parent-style-name="Footnote">
      <style:text-properties officeooo:paragraph-rsid="05d94efa"/>
    </style:style>
    <style:style style:name="P579" style:family="paragraph" style:parent-style-name="Footnote">
      <style:text-properties officeooo:paragraph-rsid="05d9b8a0"/>
    </style:style>
    <style:style style:name="P580" style:family="paragraph" style:parent-style-name="Footnote">
      <style:text-properties officeooo:paragraph-rsid="05db1379"/>
    </style:style>
    <style:style style:name="P581" style:family="paragraph" style:parent-style-name="Footnote">
      <style:text-properties officeooo:paragraph-rsid="05dd4ea6"/>
    </style:style>
    <style:style style:name="P582" style:family="paragraph" style:parent-style-name="Footnote">
      <style:text-properties officeooo:paragraph-rsid="05df1737"/>
    </style:style>
    <style:style style:name="P583" style:family="paragraph" style:parent-style-name="Footnote">
      <style:text-properties officeooo:paragraph-rsid="05e0c16f"/>
    </style:style>
    <style:style style:name="P584" style:family="paragraph" style:parent-style-name="Footnote">
      <style:text-properties officeooo:paragraph-rsid="05e1dc7f"/>
    </style:style>
    <style:style style:name="P585" style:family="paragraph" style:parent-style-name="Footnote">
      <style:text-properties officeooo:paragraph-rsid="05e38b5d"/>
    </style:style>
    <style:style style:name="P586" style:family="paragraph" style:parent-style-name="Footnote">
      <style:text-properties officeooo:paragraph-rsid="05eb13e0"/>
    </style:style>
    <style:style style:name="P587" style:family="paragraph" style:parent-style-name="Footnote">
      <style:text-properties officeooo:paragraph-rsid="05ecad66"/>
    </style:style>
    <style:style style:name="P588" style:family="paragraph" style:parent-style-name="Footnote">
      <style:text-properties officeooo:paragraph-rsid="05ecf01c"/>
    </style:style>
    <style:style style:name="P589" style:family="paragraph" style:parent-style-name="Standard">
      <style:text-properties officeooo:paragraph-rsid="05ee4504"/>
    </style:style>
    <style:style style:name="P590" style:family="paragraph" style:parent-style-name="Note_20_di_20_studio">
      <style:text-properties officeooo:paragraph-rsid="05f088cc"/>
    </style:style>
    <style:style style:name="P591" style:family="paragraph" style:parent-style-name="Note_20_di_20_studio">
      <style:text-properties officeooo:paragraph-rsid="05f1e92f"/>
    </style:style>
    <style:style style:name="P592" style:family="paragraph" style:parent-style-name="Note_20_di_20_studio">
      <style:text-properties officeooo:paragraph-rsid="05f61101"/>
    </style:style>
    <style:style style:name="P593" style:family="paragraph" style:parent-style-name="Note_20_di_20_studio">
      <style:text-properties officeooo:paragraph-rsid="01593aad"/>
    </style:style>
    <style:style style:name="P594" style:family="paragraph" style:parent-style-name="Note_20_di_20_studio">
      <style:text-properties officeooo:paragraph-rsid="06047d8a"/>
    </style:style>
    <style:style style:name="P595" style:family="paragraph" style:parent-style-name="Footnote">
      <style:text-properties officeooo:paragraph-rsid="0611bf02"/>
    </style:style>
    <style:style style:name="P596" style:family="paragraph" style:parent-style-name="Footnote">
      <style:text-properties officeooo:paragraph-rsid="06173c99"/>
    </style:style>
    <style:style style:name="P597" style:family="paragraph" style:parent-style-name="Footnote">
      <style:text-properties officeooo:paragraph-rsid="0617f373"/>
    </style:style>
    <style:style style:name="P598" style:family="paragraph" style:parent-style-name="Footnote">
      <style:text-properties officeooo:paragraph-rsid="0619a272"/>
    </style:style>
    <style:style style:name="P599" style:family="paragraph" style:parent-style-name="Footnote">
      <style:text-properties officeooo:paragraph-rsid="061b8340"/>
    </style:style>
    <style:style style:name="P600" style:family="paragraph" style:parent-style-name="Footnote">
      <style:text-properties officeooo:paragraph-rsid="0622c201"/>
    </style:style>
    <style:style style:name="P601" style:family="paragraph" style:parent-style-name="Footnote">
      <style:text-properties officeooo:paragraph-rsid="06269941"/>
    </style:style>
    <style:style style:name="P602" style:family="paragraph" style:parent-style-name="Footnote">
      <style:text-properties officeooo:paragraph-rsid="062c19cb"/>
    </style:style>
    <style:style style:name="P603" style:family="paragraph" style:parent-style-name="Footnote">
      <style:text-properties officeooo:paragraph-rsid="062d7420"/>
    </style:style>
    <style:style style:name="P604" style:family="paragraph" style:parent-style-name="Footnote">
      <style:text-properties officeooo:paragraph-rsid="062e86aa"/>
    </style:style>
    <style:style style:name="P605" style:family="paragraph" style:parent-style-name="Footnote">
      <style:text-properties officeooo:paragraph-rsid="0631d74f"/>
    </style:style>
    <style:style style:name="P606" style:family="paragraph" style:parent-style-name="Footnote">
      <style:text-properties officeooo:paragraph-rsid="06327570"/>
    </style:style>
    <style:style style:name="P607" style:family="paragraph" style:parent-style-name="Footnote">
      <style:text-properties officeooo:paragraph-rsid="063467b0"/>
    </style:style>
    <style:style style:name="P608" style:family="paragraph" style:parent-style-name="Footnote">
      <style:text-properties officeooo:paragraph-rsid="0634b79e"/>
    </style:style>
    <style:style style:name="P609" style:family="paragraph" style:parent-style-name="Footnote">
      <style:text-properties officeooo:paragraph-rsid="0634f23a"/>
    </style:style>
    <style:style style:name="P610" style:family="paragraph" style:parent-style-name="Footnote">
      <style:text-properties officeooo:paragraph-rsid="0636608d"/>
    </style:style>
    <style:style style:name="P611" style:family="paragraph" style:parent-style-name="Footnote">
      <style:text-properties officeooo:paragraph-rsid="0637f424"/>
    </style:style>
    <style:style style:name="P612" style:family="paragraph" style:parent-style-name="Footnote">
      <style:text-properties officeooo:paragraph-rsid="0637fe2f"/>
    </style:style>
    <style:style style:name="P613" style:family="paragraph" style:parent-style-name="Footnote">
      <style:text-properties officeooo:paragraph-rsid="0639da2d"/>
    </style:style>
    <style:style style:name="P614" style:family="paragraph" style:parent-style-name="Footnote">
      <style:text-properties officeooo:paragraph-rsid="0639e6a9"/>
    </style:style>
    <style:style style:name="P615" style:family="paragraph" style:parent-style-name="Footnote">
      <style:text-properties officeooo:paragraph-rsid="063a33d4"/>
    </style:style>
    <style:style style:name="P616" style:family="paragraph" style:parent-style-name="Footnote">
      <style:text-properties officeooo:paragraph-rsid="063a60bf"/>
    </style:style>
    <style:style style:name="P617" style:family="paragraph" style:parent-style-name="Footnote">
      <style:text-properties officeooo:paragraph-rsid="063c04ad"/>
    </style:style>
    <style:style style:name="P618" style:family="paragraph" style:parent-style-name="Note_20_di_20_studio">
      <style:text-properties officeooo:paragraph-rsid="063c04ad"/>
    </style:style>
    <style:style style:name="P619" style:family="paragraph" style:parent-style-name="Footnote">
      <style:text-properties officeooo:paragraph-rsid="063d5029"/>
    </style:style>
    <style:style style:name="P620" style:family="paragraph" style:parent-style-name="Footnote">
      <style:text-properties officeooo:paragraph-rsid="063f30fd"/>
    </style:style>
    <style:style style:name="P621" style:family="paragraph" style:parent-style-name="Footnote">
      <style:text-properties officeooo:paragraph-rsid="06639dda"/>
    </style:style>
    <style:style style:name="P622" style:family="paragraph" style:parent-style-name="Footnote">
      <style:text-properties officeooo:paragraph-rsid="06653318"/>
    </style:style>
    <style:style style:name="P623" style:family="paragraph" style:parent-style-name="Footnote">
      <style:text-properties officeooo:paragraph-rsid="0666c28b"/>
    </style:style>
    <style:style style:name="P624" style:family="paragraph" style:parent-style-name="Footnote">
      <style:text-properties officeooo:paragraph-rsid="0666eef7"/>
    </style:style>
    <style:style style:name="P625" style:family="paragraph" style:parent-style-name="Footnote">
      <style:text-properties officeooo:paragraph-rsid="066833f1"/>
    </style:style>
    <style:style style:name="P626" style:family="paragraph" style:parent-style-name="Footnote">
      <style:text-properties officeooo:paragraph-rsid="066ba607"/>
    </style:style>
    <style:style style:name="P627" style:family="paragraph" style:parent-style-name="Footnote">
      <style:text-properties officeooo:paragraph-rsid="066c6aa6"/>
    </style:style>
    <style:style style:name="P628" style:family="paragraph" style:parent-style-name="Footnote">
      <style:text-properties officeooo:paragraph-rsid="066cbafa"/>
    </style:style>
    <style:style style:name="P629" style:family="paragraph" style:parent-style-name="Footnote">
      <style:text-properties officeooo:rsid="066f7085" officeooo:paragraph-rsid="066f7085"/>
    </style:style>
    <style:style style:name="P630" style:family="paragraph" style:parent-style-name="Footnote">
      <style:text-properties officeooo:paragraph-rsid="066f78b2"/>
    </style:style>
    <style:style style:name="P631" style:family="paragraph" style:parent-style-name="Footnote">
      <style:text-properties officeooo:paragraph-rsid="06714e54"/>
    </style:style>
    <style:style style:name="P632" style:family="paragraph" style:parent-style-name="Note_20_di_20_studio">
      <style:text-properties officeooo:paragraph-rsid="0674289f"/>
    </style:style>
    <style:style style:name="P633" style:family="paragraph" style:parent-style-name="Footnote">
      <style:text-properties officeooo:paragraph-rsid="068466cb"/>
    </style:style>
    <style:style style:name="P634" style:family="paragraph" style:parent-style-name="Footnote">
      <style:text-properties officeooo:paragraph-rsid="0688be14"/>
    </style:style>
    <style:style style:name="P635" style:family="paragraph" style:parent-style-name="Footnote">
      <style:text-properties officeooo:paragraph-rsid="068abf39"/>
    </style:style>
    <style:style style:name="P636" style:family="paragraph" style:parent-style-name="Footnote">
      <style:text-properties officeooo:paragraph-rsid="06995ee2"/>
    </style:style>
    <style:style style:name="P637" style:family="paragraph" style:parent-style-name="Footnote">
      <style:text-properties officeooo:rsid="069ff849" officeooo:paragraph-rsid="069ff849"/>
    </style:style>
    <style:style style:name="P638" style:family="paragraph" style:parent-style-name="Standard">
      <style:text-properties officeooo:paragraph-rsid="069be836"/>
    </style:style>
    <style:style style:name="P639" style:family="paragraph" style:parent-style-name="Footnote">
      <style:text-properties officeooo:paragraph-rsid="06a3b072"/>
    </style:style>
    <style:style style:name="P640" style:family="paragraph" style:parent-style-name="Footnote">
      <style:text-properties officeooo:paragraph-rsid="06a532f9"/>
    </style:style>
    <style:style style:name="P641" style:family="paragraph" style:parent-style-name="Footnote">
      <style:text-properties officeooo:paragraph-rsid="06a85b9e"/>
    </style:style>
    <style:style style:name="P642" style:family="paragraph" style:parent-style-name="Footnote">
      <style:text-properties officeooo:paragraph-rsid="06a87770"/>
    </style:style>
    <style:style style:name="P643" style:family="paragraph" style:parent-style-name="Footnote">
      <style:text-properties officeooo:paragraph-rsid="06aa0054"/>
    </style:style>
    <style:style style:name="P644" style:family="paragraph" style:parent-style-name="Footnote">
      <style:text-properties officeooo:paragraph-rsid="06abdfaf"/>
    </style:style>
    <style:style style:name="P645" style:family="paragraph" style:parent-style-name="Footnote">
      <style:text-properties officeooo:paragraph-rsid="06adcb31"/>
    </style:style>
    <style:style style:name="P646" style:family="paragraph" style:parent-style-name="Footnote">
      <style:text-properties officeooo:paragraph-rsid="06ad3fb8"/>
    </style:style>
    <style:style style:name="P647" style:family="paragraph" style:parent-style-name="Footnote">
      <style:text-properties officeooo:paragraph-rsid="06af3564"/>
    </style:style>
    <style:style style:name="P648" style:family="paragraph" style:parent-style-name="Footnote">
      <style:text-properties officeooo:paragraph-rsid="06afb57e"/>
    </style:style>
    <style:style style:name="P649" style:family="paragraph" style:parent-style-name="Footnote">
      <style:text-properties officeooo:paragraph-rsid="06b04bbb"/>
    </style:style>
    <style:style style:name="P650" style:family="paragraph" style:parent-style-name="Footnote">
      <style:text-properties officeooo:paragraph-rsid="06b4fd35"/>
    </style:style>
    <style:style style:name="P651" style:family="paragraph" style:parent-style-name="Footnote">
      <style:text-properties officeooo:paragraph-rsid="06b7b21f"/>
    </style:style>
    <style:style style:name="P652" style:family="paragraph" style:parent-style-name="Footnote">
      <style:text-properties officeooo:paragraph-rsid="06b8a354"/>
    </style:style>
    <style:style style:name="P653" style:family="paragraph" style:parent-style-name="Footnote">
      <style:text-properties officeooo:paragraph-rsid="06bd1840"/>
    </style:style>
    <style:style style:name="P654" style:family="paragraph" style:parent-style-name="Footnote">
      <style:text-properties officeooo:paragraph-rsid="06be8ede"/>
    </style:style>
    <style:style style:name="P655" style:family="paragraph" style:parent-style-name="Footnote">
      <style:text-properties officeooo:paragraph-rsid="06c06b63"/>
    </style:style>
    <style:style style:name="P656" style:family="paragraph" style:parent-style-name="Footnote">
      <style:text-properties officeooo:paragraph-rsid="06c143bd"/>
    </style:style>
    <style:style style:name="P657" style:family="paragraph" style:parent-style-name="Footnote">
      <style:text-properties officeooo:paragraph-rsid="06c2f0c4"/>
    </style:style>
    <style:style style:name="P658" style:family="paragraph" style:parent-style-name="Footnote">
      <style:text-properties officeooo:paragraph-rsid="06c34775"/>
    </style:style>
    <style:style style:name="P659" style:family="paragraph" style:parent-style-name="Footnote">
      <style:text-properties officeooo:paragraph-rsid="06c3e198"/>
    </style:style>
    <style:style style:name="P660" style:family="paragraph" style:parent-style-name="Footnote">
      <style:text-properties officeooo:paragraph-rsid="06c84732"/>
    </style:style>
    <style:style style:name="P661" style:family="paragraph" style:parent-style-name="Footnote">
      <style:text-properties officeooo:paragraph-rsid="06df588f"/>
    </style:style>
    <style:style style:name="P662" style:family="paragraph" style:parent-style-name="Footnote">
      <style:text-properties officeooo:paragraph-rsid="06e0b226"/>
    </style:style>
    <style:style style:name="P663" style:family="paragraph" style:parent-style-name="Footnote">
      <style:text-properties officeooo:paragraph-rsid="06e29cd4"/>
    </style:style>
    <style:style style:name="P664" style:family="paragraph" style:parent-style-name="Footnote">
      <style:text-properties officeooo:paragraph-rsid="06e30310"/>
    </style:style>
    <style:style style:name="P665" style:family="paragraph" style:parent-style-name="Footnote">
      <style:text-properties officeooo:paragraph-rsid="06e5134f"/>
    </style:style>
    <style:style style:name="P666" style:family="paragraph" style:parent-style-name="Heading_20_6">
      <style:text-properties officeooo:paragraph-rsid="0418aa58" style:language-asian="it" style:country-asian="IT" style:language-complex="it" style:country-complex="IT"/>
    </style:style>
    <style:style style:name="P667" style:family="paragraph" style:parent-style-name="Note_20_di_20_studio">
      <style:text-properties officeooo:paragraph-rsid="06fa76e4"/>
    </style:style>
    <style:style style:name="P668" style:family="paragraph" style:parent-style-name="Footnote">
      <style:text-properties officeooo:paragraph-rsid="07477624"/>
    </style:style>
    <style:style style:name="P669" style:family="paragraph" style:parent-style-name="Footnote">
      <style:text-properties officeooo:paragraph-rsid="06feead0"/>
    </style:style>
    <style:style style:name="P670" style:family="paragraph" style:parent-style-name="Footnote">
      <style:text-properties officeooo:paragraph-rsid="07159233"/>
    </style:style>
    <style:style style:name="P671" style:family="paragraph" style:parent-style-name="Footnote">
      <style:text-properties officeooo:paragraph-rsid="0729c2ec"/>
    </style:style>
    <style:style style:name="P672" style:family="paragraph" style:parent-style-name="Footnote">
      <style:text-properties officeooo:paragraph-rsid="073af6bc"/>
    </style:style>
    <style:style style:name="P673" style:family="paragraph" style:parent-style-name="Footnote">
      <style:text-properties officeooo:paragraph-rsid="074a96a6"/>
    </style:style>
    <style:style style:name="P674" style:family="paragraph" style:parent-style-name="Note_20_di_20_studio">
      <style:text-properties officeooo:paragraph-rsid="070d6bb0"/>
    </style:style>
    <style:style style:name="P675" style:family="paragraph" style:parent-style-name="Note_20_di_20_studio">
      <style:text-properties officeooo:rsid="0712ad96" officeooo:paragraph-rsid="0712ad96"/>
    </style:style>
    <style:style style:name="P676" style:family="paragraph" style:parent-style-name="Note_20_di_20_studio">
      <style:text-properties officeooo:rsid="0712ad96" officeooo:paragraph-rsid="0713dffe"/>
    </style:style>
    <style:style style:name="P677" style:family="paragraph" style:parent-style-name="Note_20_di_20_studio">
      <style:text-properties officeooo:paragraph-rsid="0713dffe"/>
    </style:style>
    <style:style style:name="P678" style:family="paragraph" style:parent-style-name="Note_20_di_20_studio">
      <style:text-properties officeooo:paragraph-rsid="074b43ed"/>
    </style:style>
    <style:style style:name="P679" style:family="paragraph" style:parent-style-name="Standard">
      <style:text-properties officeooo:paragraph-rsid="07308be2"/>
    </style:style>
    <style:style style:name="P680" style:family="paragraph" style:parent-style-name="Standard">
      <style:text-properties officeooo:paragraph-rsid="07318d71"/>
    </style:style>
    <style:style style:name="P681" style:family="paragraph" style:parent-style-name="Standard">
      <style:text-properties officeooo:paragraph-rsid="0732b86f"/>
    </style:style>
    <style:style style:name="P682" style:family="paragraph" style:parent-style-name="Standard">
      <style:text-properties officeooo:paragraph-rsid="07333fd3"/>
    </style:style>
    <style:style style:name="P683" style:family="paragraph" style:parent-style-name="Standard">
      <style:paragraph-properties fo:break-before="page"/>
      <style:text-properties officeooo:paragraph-rsid="07333fd3"/>
    </style:style>
    <style:style style:name="P684" style:family="paragraph" style:parent-style-name="Footnote">
      <style:text-properties officeooo:paragraph-rsid="075aa59b"/>
    </style:style>
    <style:style style:name="P685" style:family="paragraph" style:parent-style-name="Footnote">
      <style:text-properties officeooo:paragraph-rsid="0760e585"/>
    </style:style>
    <style:style style:name="P686" style:family="paragraph" style:parent-style-name="Heading_20_5">
      <style:text-properties officeooo:paragraph-rsid="07580d7e"/>
    </style:style>
    <style:style style:name="P687" style:family="paragraph" style:parent-style-name="Note_20_di_20_studio">
      <style:text-properties officeooo:paragraph-rsid="075c628d"/>
    </style:style>
    <style:style style:name="P688" style:family="paragraph" style:parent-style-name="Note_20_di_20_studio">
      <style:text-properties officeooo:paragraph-rsid="075ca195"/>
    </style:style>
    <style:style style:name="P689" style:family="paragraph" style:parent-style-name="Note_20_di_20_studio">
      <style:text-properties officeooo:paragraph-rsid="075e19aa"/>
    </style:style>
    <style:style style:name="P690" style:family="paragraph" style:parent-style-name="Note_20_di_20_studio">
      <style:text-properties officeooo:paragraph-rsid="075ef66a"/>
    </style:style>
    <style:style style:name="P691" style:family="paragraph" style:parent-style-name="Footnote">
      <style:text-properties officeooo:paragraph-rsid="07696913"/>
    </style:style>
    <style:style style:name="P692" style:family="paragraph" style:parent-style-name="Footnote">
      <style:text-properties officeooo:rsid="076b32c1" officeooo:paragraph-rsid="076b32c1"/>
    </style:style>
    <style:style style:name="P693" style:family="paragraph" style:parent-style-name="Footnote">
      <style:text-properties officeooo:paragraph-rsid="076f0bfc"/>
    </style:style>
    <style:style style:name="P694" style:family="paragraph" style:parent-style-name="Footnote">
      <style:text-properties officeooo:paragraph-rsid="07734621"/>
    </style:style>
    <style:style style:name="P695" style:family="paragraph" style:parent-style-name="Footnote">
      <style:text-properties officeooo:paragraph-rsid="077b1ad3"/>
    </style:style>
    <style:style style:name="P696" style:family="paragraph" style:parent-style-name="Footnote">
      <style:text-properties officeooo:paragraph-rsid="078c3451"/>
    </style:style>
    <style:style style:name="P697" style:family="paragraph" style:parent-style-name="Footnote">
      <style:text-properties officeooo:paragraph-rsid="07975220"/>
    </style:style>
    <style:style style:name="P698" style:family="paragraph" style:parent-style-name="Footnote">
      <style:text-properties officeooo:paragraph-rsid="0257124d"/>
    </style:style>
    <style:style style:name="P699" style:family="paragraph" style:parent-style-name="Footnote">
      <style:text-properties officeooo:paragraph-rsid="0798d8fa"/>
    </style:style>
    <style:style style:name="P700" style:family="paragraph" style:parent-style-name="Footnote">
      <style:text-properties officeooo:paragraph-rsid="079d7acb"/>
    </style:style>
    <style:style style:name="P701" style:family="paragraph" style:parent-style-name="Footnote">
      <style:text-properties officeooo:paragraph-rsid="079f5519"/>
    </style:style>
    <style:style style:name="P702" style:family="paragraph" style:parent-style-name="Standard">
      <style:text-properties officeooo:paragraph-rsid="07a26e2e"/>
    </style:style>
    <style:style style:name="P703" style:family="paragraph" style:parent-style-name="Footnote">
      <style:text-properties officeooo:paragraph-rsid="07bf6558"/>
    </style:style>
    <style:style style:name="P704" style:family="paragraph" style:parent-style-name="Footnote">
      <style:text-properties officeooo:paragraph-rsid="07cd3f76"/>
    </style:style>
    <style:style style:name="P705" style:family="paragraph" style:parent-style-name="Footnote">
      <style:text-properties officeooo:paragraph-rsid="07ddc523"/>
    </style:style>
    <style:style style:name="P706" style:family="paragraph" style:parent-style-name="Footnote">
      <style:text-properties officeooo:paragraph-rsid="07e2071b"/>
    </style:style>
    <style:style style:name="P707" style:family="paragraph" style:parent-style-name="Footnote">
      <style:text-properties officeooo:paragraph-rsid="07e55826"/>
    </style:style>
    <style:style style:name="P708" style:family="paragraph" style:parent-style-name="Frame_20_contents">
      <style:text-properties officeooo:rsid="07ce9995" officeooo:paragraph-rsid="07ce9995"/>
    </style:style>
    <style:style style:name="P709" style:family="paragraph" style:parent-style-name="Frame_20_contents">
      <style:text-properties officeooo:rsid="07ea0b75" officeooo:paragraph-rsid="07ea0b75"/>
    </style:style>
    <style:style style:name="P710" style:family="paragraph" style:parent-style-name="Note_20_di_20_studio">
      <style:text-properties officeooo:paragraph-rsid="07e8bb02"/>
    </style:style>
    <style:style style:name="P711" style:family="paragraph" style:parent-style-name="Note_20_di_20_studio">
      <style:text-properties officeooo:paragraph-rsid="07ea0b75"/>
    </style:style>
    <style:style style:name="P712" style:family="paragraph" style:parent-style-name="Standard">
      <style:text-properties officeooo:paragraph-rsid="07d49616"/>
    </style:style>
    <style:style style:name="P713" style:family="paragraph" style:parent-style-name="Standard">
      <style:text-properties officeooo:paragraph-rsid="07d5bdb0"/>
    </style:style>
    <style:style style:name="P714" style:family="paragraph" style:parent-style-name="Standard">
      <style:text-properties officeooo:paragraph-rsid="07da68ce"/>
    </style:style>
    <style:style style:name="P715" style:family="paragraph" style:parent-style-name="Footnote">
      <style:text-properties officeooo:paragraph-rsid="07f0c593"/>
    </style:style>
    <style:style style:name="P716" style:family="paragraph" style:parent-style-name="Note_20_di_20_studio">
      <style:text-properties officeooo:paragraph-rsid="07fa0863"/>
    </style:style>
    <style:style style:name="P717" style:family="paragraph" style:parent-style-name="Frame_20_contents">
      <style:text-properties officeooo:rsid="07f763f8" officeooo:paragraph-rsid="07f763f8"/>
    </style:style>
    <style:style style:name="P718" style:family="paragraph" style:parent-style-name="Note_20_di_20_studio">
      <style:text-properties officeooo:paragraph-rsid="07f4314d"/>
    </style:style>
    <style:style style:name="P719" style:family="paragraph" style:parent-style-name="Note_20_di_20_studio">
      <style:text-properties officeooo:paragraph-rsid="07f54d83"/>
    </style:style>
    <style:style style:name="P720" style:family="paragraph" style:parent-style-name="Note_20_di_20_studio">
      <style:text-properties officeooo:paragraph-rsid="07f8842c"/>
    </style:style>
    <style:style style:name="P721" style:family="paragraph" style:parent-style-name="Note_20_di_20_studio">
      <style:text-properties officeooo:paragraph-rsid="07f8ece7"/>
    </style:style>
    <style:style style:name="P722" style:family="paragraph" style:parent-style-name="Note_20_di_20_studio">
      <style:text-properties officeooo:paragraph-rsid="07fbe124"/>
    </style:style>
    <style:style style:name="P723" style:family="paragraph" style:parent-style-name="Note_20_di_20_studio">
      <style:text-properties officeooo:paragraph-rsid="07fc4cc6"/>
    </style:style>
    <style:style style:name="P724" style:family="paragraph" style:parent-style-name="Note_20_di_20_studio">
      <style:text-properties officeooo:paragraph-rsid="08010c1f"/>
    </style:style>
    <style:style style:name="P725" style:family="paragraph" style:parent-style-name="Note_20_di_20_studio">
      <style:text-properties officeooo:paragraph-rsid="0814b512"/>
    </style:style>
    <style:style style:name="P726" style:family="paragraph" style:parent-style-name="Standard">
      <style:text-properties officeooo:paragraph-rsid="080ee60e"/>
    </style:style>
    <style:style style:name="P727" style:family="paragraph" style:parent-style-name="Table_20_Heading">
      <style:paragraph-properties fo:line-height="100%" fo:text-align="center" style:justify-single-word="false"/>
    </style:style>
    <style:style style:name="P728" style:family="paragraph" style:parent-style-name="Standard">
      <style:paragraph-properties fo:margin-top="0cm" fo:margin-bottom="0.099cm" style:contextual-spacing="false" fo:line-height="100%"/>
      <style:text-properties officeooo:paragraph-rsid="017e19ab"/>
    </style:style>
    <style:style style:name="P729" style:family="paragraph" style:parent-style-name="Standard">
      <style:paragraph-properties fo:line-height="100%"/>
      <style:text-properties officeooo:paragraph-rsid="017e19ab"/>
    </style:style>
    <style:style style:name="P730" style:family="paragraph" style:parent-style-name="Table_20_Contents">
      <style:paragraph-properties fo:line-height="100%"/>
      <style:text-properties officeooo:paragraph-rsid="0da74e72"/>
    </style:style>
    <style:style style:name="P731" style:family="paragraph" style:parent-style-name="Table_20_Contents">
      <style:paragraph-properties fo:text-align="center" style:justify-single-word="false"/>
      <style:text-properties officeooo:rsid="0817c8b7" officeooo:paragraph-rsid="0817c8b7"/>
    </style:style>
    <style:style style:name="P732" style:family="paragraph" style:parent-style-name="Table_20_Contents">
      <style:paragraph-properties fo:text-align="center" style:justify-single-word="false"/>
      <style:text-properties officeooo:rsid="081b7750" officeooo:paragraph-rsid="081b7750"/>
    </style:style>
    <style:style style:name="P733" style:family="paragraph" style:parent-style-name="Table_20_Heading">
      <style:paragraph-properties fo:text-align="center" style:justify-single-word="false"/>
      <style:text-properties fo:color="#0000ff" loext:opacity="100%" style:text-line-through-style="none" style:text-line-through-type="none" style:text-underline-style="none" officeooo:rsid="0817235d" officeooo:paragraph-rsid="0817235d" style:text-blinking="false"/>
    </style:style>
    <style:style style:name="P734" style:family="paragraph" style:parent-style-name="Table_20_Heading">
      <style:paragraph-properties fo:text-align="center" style:justify-single-word="false"/>
      <style:text-properties fo:color="#0000ff" loext:opacity="100%" style:text-line-through-style="none" style:text-line-through-type="none" style:text-underline-style="none" officeooo:paragraph-rsid="0814b512" style:text-blinking="false"/>
    </style:style>
    <style:style style:name="P735" style:family="paragraph" style:parent-style-name="Footnote">
      <style:text-properties officeooo:paragraph-rsid="082447b8"/>
    </style:style>
    <style:style style:name="P736" style:family="paragraph" style:parent-style-name="Footnote">
      <style:text-properties officeooo:paragraph-rsid="08258b3f"/>
    </style:style>
    <style:style style:name="P737" style:family="paragraph" style:parent-style-name="Footnote">
      <style:text-properties officeooo:paragraph-rsid="0825ff5c"/>
    </style:style>
    <style:style style:name="P738" style:family="paragraph" style:parent-style-name="Footnote">
      <style:text-properties officeooo:paragraph-rsid="0826c562"/>
    </style:style>
    <style:style style:name="P739" style:family="paragraph" style:parent-style-name="Footnote">
      <style:text-properties officeooo:paragraph-rsid="08287cb2"/>
    </style:style>
    <style:style style:name="P740" style:family="paragraph" style:parent-style-name="Footnote">
      <style:text-properties officeooo:paragraph-rsid="08291a98"/>
    </style:style>
    <style:style style:name="P741" style:family="paragraph" style:parent-style-name="Note_20_di_20_studio">
      <style:text-properties officeooo:paragraph-rsid="08387cab"/>
    </style:style>
    <style:style style:name="P742" style:family="paragraph" style:parent-style-name="Frame_20_contents">
      <style:text-properties officeooo:rsid="083e5284" officeooo:paragraph-rsid="083e5284"/>
    </style:style>
    <style:style style:name="P743" style:family="paragraph" style:parent-style-name="Note_20_di_20_studio">
      <style:text-properties officeooo:paragraph-rsid="083abffa"/>
    </style:style>
    <style:style style:name="P744" style:family="paragraph" style:parent-style-name="Note_20_di_20_studio">
      <style:text-properties officeooo:rsid="083cbff2" officeooo:paragraph-rsid="083cbff2"/>
    </style:style>
    <style:style style:name="P745" style:family="paragraph" style:parent-style-name="Note_20_di_20_studio">
      <style:text-properties officeooo:rsid="083cd946" officeooo:paragraph-rsid="083cd946"/>
    </style:style>
    <style:style style:name="P746" style:family="paragraph" style:parent-style-name="Frame_20_contents">
      <style:text-properties officeooo:rsid="083cd946" officeooo:paragraph-rsid="083cd946"/>
    </style:style>
    <style:style style:name="P747" style:family="paragraph" style:parent-style-name="Frame_20_contents">
      <style:text-properties officeooo:rsid="083df41a" officeooo:paragraph-rsid="083df41a"/>
    </style:style>
    <style:style style:name="P748" style:family="paragraph" style:parent-style-name="Note_20_di_20_studio">
      <style:text-properties officeooo:rsid="085b64d7" officeooo:paragraph-rsid="085b64d7"/>
    </style:style>
    <style:style style:name="P749" style:family="paragraph" style:parent-style-name="Note_20_di_20_studio">
      <style:text-properties officeooo:paragraph-rsid="085d2809"/>
    </style:style>
    <style:style style:name="P750" style:family="paragraph" style:parent-style-name="Heading">
      <style:text-properties officeooo:paragraph-rsid="0881bd50"/>
    </style:style>
    <style:style style:name="P751" style:family="paragraph" style:parent-style-name="Text_20_body">
      <style:text-properties officeooo:paragraph-rsid="0881bd50"/>
    </style:style>
    <style:style style:name="P752" style:family="paragraph" style:parent-style-name="Heading">
      <style:text-properties officeooo:paragraph-rsid="088297f2"/>
    </style:style>
    <style:style style:name="P753" style:family="paragraph" style:parent-style-name="Heading_20_4">
      <style:text-properties officeooo:paragraph-rsid="00b671e8"/>
    </style:style>
    <style:style style:name="P754" style:family="paragraph" style:parent-style-name="Footnote">
      <style:text-properties officeooo:paragraph-rsid="08b719f2"/>
    </style:style>
    <style:style style:name="P755" style:family="paragraph" style:parent-style-name="Frame_20_contents">
      <style:text-properties officeooo:rsid="08c1e8ee" officeooo:paragraph-rsid="08c1e8ee"/>
    </style:style>
    <style:style style:name="P756" style:family="paragraph" style:parent-style-name="Frame_20_contents">
      <style:text-properties officeooo:rsid="08c6f198" officeooo:paragraph-rsid="08c6f198"/>
    </style:style>
    <style:style style:name="P757" style:family="paragraph" style:parent-style-name="Frame_20_contents">
      <style:text-properties officeooo:paragraph-rsid="08dac0ac"/>
    </style:style>
    <style:style style:name="P758" style:family="paragraph" style:parent-style-name="Frame_20_contents">
      <style:text-properties officeooo:rsid="08cd272f" officeooo:paragraph-rsid="08cd272f"/>
    </style:style>
    <style:style style:name="P759" style:family="paragraph" style:parent-style-name="Frame_20_contents">
      <style:text-properties officeooo:rsid="08d678d3" officeooo:paragraph-rsid="08d678d3"/>
    </style:style>
    <style:style style:name="P760" style:family="paragraph" style:parent-style-name="Frame_20_contents">
      <style:text-properties officeooo:rsid="08d6d6d6" officeooo:paragraph-rsid="08d6d6d6"/>
    </style:style>
    <style:style style:name="P761" style:family="paragraph" style:parent-style-name="Frame_20_contents">
      <style:text-properties officeooo:rsid="08da1a3b" officeooo:paragraph-rsid="08da1a3b"/>
    </style:style>
    <style:style style:name="P762" style:family="paragraph" style:parent-style-name="Frame_20_contents">
      <style:text-properties officeooo:rsid="08dbab3f" officeooo:paragraph-rsid="08dbab3f"/>
    </style:style>
    <style:style style:name="P763" style:family="paragraph" style:parent-style-name="Frame_20_contents">
      <style:text-properties officeooo:rsid="08dd1588" officeooo:paragraph-rsid="08dd1588"/>
    </style:style>
    <style:style style:name="P764" style:family="paragraph" style:parent-style-name="Frame_20_contents">
      <style:text-properties officeooo:rsid="08de263d" officeooo:paragraph-rsid="08de263d"/>
    </style:style>
    <style:style style:name="P765" style:family="paragraph" style:parent-style-name="Frame_20_contents">
      <style:text-properties officeooo:rsid="08e2ae6f" officeooo:paragraph-rsid="08e2ae6f"/>
    </style:style>
    <style:style style:name="P766" style:family="paragraph" style:parent-style-name="Frame_20_contents">
      <style:text-properties officeooo:rsid="08e5d996" officeooo:paragraph-rsid="08e5d996"/>
    </style:style>
    <style:style style:name="P767" style:family="paragraph" style:parent-style-name="Frame_20_contents">
      <style:text-properties officeooo:rsid="08e711c3" officeooo:paragraph-rsid="08e711c3"/>
    </style:style>
    <style:style style:name="P768" style:family="paragraph" style:parent-style-name="Heading_20_4">
      <style:text-properties officeooo:paragraph-rsid="08d8ba04"/>
    </style:style>
    <style:style style:name="P769" style:family="paragraph" style:parent-style-name="Footnote">
      <style:text-properties officeooo:paragraph-rsid="08e96632"/>
    </style:style>
    <style:style style:name="P770" style:family="paragraph" style:parent-style-name="Footnote">
      <style:text-properties officeooo:paragraph-rsid="08ebaab8"/>
    </style:style>
    <style:style style:name="P771" style:family="paragraph" style:parent-style-name="Footnote">
      <style:text-properties officeooo:paragraph-rsid="08f82ced"/>
    </style:style>
    <style:style style:name="P772" style:family="paragraph" style:parent-style-name="Heading_20_2">
      <style:text-properties officeooo:paragraph-rsid="08e8d963"/>
    </style:style>
    <style:style style:name="P773" style:family="paragraph" style:parent-style-name="Standard">
      <style:text-properties officeooo:paragraph-rsid="08e8d963"/>
    </style:style>
    <style:style style:name="P774" style:family="paragraph" style:parent-style-name="Footnote">
      <style:text-properties officeooo:paragraph-rsid="08fc54f6"/>
    </style:style>
    <style:style style:name="P775" style:family="paragraph" style:parent-style-name="Footnote">
      <style:text-properties officeooo:paragraph-rsid="08fcb564"/>
    </style:style>
    <style:style style:name="P776" style:family="paragraph" style:parent-style-name="Footnote">
      <style:text-properties officeooo:paragraph-rsid="0902e8d8"/>
    </style:style>
    <style:style style:name="P777" style:family="paragraph" style:parent-style-name="Footnote">
      <style:text-properties officeooo:paragraph-rsid="09042564"/>
    </style:style>
    <style:style style:name="P778" style:family="paragraph" style:parent-style-name="Footnote">
      <style:text-properties officeooo:paragraph-rsid="09061341"/>
    </style:style>
    <style:style style:name="P779" style:family="paragraph" style:parent-style-name="Footnote">
      <style:text-properties officeooo:paragraph-rsid="090671d3"/>
    </style:style>
    <style:style style:name="P780" style:family="paragraph" style:parent-style-name="Footnote">
      <style:text-properties officeooo:paragraph-rsid="09083060"/>
    </style:style>
    <style:style style:name="P781" style:family="paragraph" style:parent-style-name="Footnote">
      <style:text-properties officeooo:paragraph-rsid="09092a43"/>
    </style:style>
    <style:style style:name="P782" style:family="paragraph" style:parent-style-name="Footnote">
      <style:text-properties officeooo:paragraph-rsid="090ad054"/>
    </style:style>
    <style:style style:name="P783" style:family="paragraph" style:parent-style-name="Footnote">
      <style:text-properties officeooo:paragraph-rsid="090e2381"/>
    </style:style>
    <style:style style:name="P784" style:family="paragraph" style:parent-style-name="Footnote">
      <style:text-properties officeooo:paragraph-rsid="090f7e0f"/>
    </style:style>
    <style:style style:name="P785" style:family="paragraph" style:parent-style-name="Footnote">
      <style:text-properties officeooo:paragraph-rsid="0911075e"/>
    </style:style>
    <style:style style:name="P786" style:family="paragraph" style:parent-style-name="Frame_20_contents">
      <style:text-properties officeooo:rsid="0914439e" officeooo:paragraph-rsid="0914439e"/>
    </style:style>
    <style:style style:name="P787" style:family="paragraph" style:parent-style-name="Note_20_di_20_studio">
      <style:text-properties officeooo:paragraph-rsid="091a5fee"/>
    </style:style>
    <style:style style:name="P788" style:family="paragraph" style:parent-style-name="Heading_20_4">
      <style:text-properties officeooo:rsid="091a5fee" officeooo:paragraph-rsid="091a5fee"/>
    </style:style>
    <style:style style:name="P789" style:family="paragraph" style:parent-style-name="Frame_20_contents">
      <style:text-properties officeooo:rsid="091a5fee" officeooo:paragraph-rsid="091a5fee"/>
    </style:style>
    <style:style style:name="P790" style:family="paragraph" style:parent-style-name="Note_20_di_20_studio">
      <style:text-properties officeooo:paragraph-rsid="091b4c06"/>
    </style:style>
    <style:style style:name="P791" style:family="paragraph" style:parent-style-name="Note_20_di_20_studio">
      <style:text-properties officeooo:paragraph-rsid="091c16c9"/>
    </style:style>
    <style:style style:name="P792" style:family="paragraph" style:parent-style-name="Note_20_di_20_studio">
      <style:text-properties officeooo:paragraph-rsid="091dfa70"/>
    </style:style>
    <style:style style:name="P793" style:family="paragraph" style:parent-style-name="Heading">
      <style:paragraph-properties fo:break-before="page"/>
      <style:text-properties officeooo:paragraph-rsid="092c285a"/>
    </style:style>
    <style:style style:name="P794" style:family="paragraph" style:parent-style-name="Frame_20_contents">
      <style:text-properties officeooo:rsid="0913f976" officeooo:paragraph-rsid="0761f02f"/>
    </style:style>
    <style:style style:name="P795" style:family="paragraph" style:parent-style-name="Heading_20_1">
      <style:text-properties officeooo:paragraph-rsid="092edfc7"/>
    </style:style>
    <style:style style:name="P796" style:family="paragraph" style:parent-style-name="Note_20_di_20_studio">
      <style:text-properties officeooo:paragraph-rsid="09331ac0"/>
    </style:style>
    <style:style style:name="P797" style:family="paragraph" style:parent-style-name="Note_20_di_20_studio">
      <style:text-properties officeooo:paragraph-rsid="0934f824"/>
    </style:style>
    <style:style style:name="P798" style:family="paragraph" style:parent-style-name="Frame_20_contents">
      <style:text-properties officeooo:paragraph-rsid="094062d4"/>
    </style:style>
    <style:style style:name="P799" style:family="paragraph" style:parent-style-name="Frame_20_contents">
      <style:text-properties officeooo:rsid="07ff4f0d" officeooo:paragraph-rsid="0941063c"/>
    </style:style>
    <style:style style:name="P800" style:family="paragraph" style:parent-style-name="Frame_20_contents">
      <style:text-properties officeooo:rsid="07fd9f39" officeooo:paragraph-rsid="0941063c"/>
    </style:style>
    <style:style style:name="P801" style:family="paragraph" style:parent-style-name="Frame_20_contents">
      <style:text-properties officeooo:rsid="07fd9f39" officeooo:paragraph-rsid="09425d30"/>
    </style:style>
    <style:style style:name="P802" style:family="paragraph" style:parent-style-name="Frame_20_contents">
      <style:text-properties officeooo:paragraph-rsid="09438d6d"/>
    </style:style>
    <style:style style:name="P803" style:family="paragraph" style:parent-style-name="Frame_20_contents">
      <style:text-properties officeooo:rsid="09456094" officeooo:paragraph-rsid="09456094"/>
    </style:style>
    <style:style style:name="P804" style:family="paragraph" style:parent-style-name="Frame_20_contents">
      <style:text-properties officeooo:rsid="09470932" officeooo:paragraph-rsid="09470932"/>
    </style:style>
    <style:style style:name="P805" style:family="paragraph" style:parent-style-name="Note_20_di_20_studio">
      <style:text-properties officeooo:paragraph-rsid="0939f362"/>
    </style:style>
    <style:style style:name="P806" style:family="paragraph" style:parent-style-name="Note_20_di_20_studio">
      <style:text-properties officeooo:paragraph-rsid="09389d18"/>
    </style:style>
    <style:style style:name="P807" style:family="paragraph" style:parent-style-name="Note_20_di_20_studio">
      <style:text-properties officeooo:paragraph-rsid="093beb2d"/>
    </style:style>
    <style:style style:name="P808" style:family="paragraph" style:parent-style-name="Note_20_di_20_studio">
      <style:text-properties officeooo:paragraph-rsid="093cfb28"/>
    </style:style>
    <style:style style:name="P809" style:family="paragraph" style:parent-style-name="Footnote">
      <style:text-properties officeooo:paragraph-rsid="0962b6b8"/>
    </style:style>
    <style:style style:name="P810" style:family="paragraph" style:parent-style-name="Footnote">
      <style:text-properties officeooo:paragraph-rsid="094e4e80"/>
    </style:style>
    <style:style style:name="P811" style:family="paragraph" style:parent-style-name="Footnote">
      <style:text-properties officeooo:paragraph-rsid="095102b7"/>
    </style:style>
    <style:style style:name="P812" style:family="paragraph" style:parent-style-name="Footnote">
      <style:text-properties officeooo:paragraph-rsid="096336e4"/>
    </style:style>
    <style:style style:name="P813" style:family="paragraph" style:parent-style-name="Footnote">
      <style:text-properties officeooo:paragraph-rsid="09657ae8"/>
    </style:style>
    <style:style style:name="P814" style:family="paragraph" style:parent-style-name="Footnote">
      <style:text-properties officeooo:paragraph-rsid="0969c19d"/>
    </style:style>
    <style:style style:name="P815" style:family="paragraph" style:parent-style-name="Footnote">
      <style:text-properties officeooo:paragraph-rsid="096bf9c0"/>
    </style:style>
    <style:style style:name="P816" style:family="paragraph" style:parent-style-name="Footnote">
      <style:text-properties officeooo:paragraph-rsid="09719381"/>
    </style:style>
    <style:style style:name="P817" style:family="paragraph" style:parent-style-name="Footnote">
      <style:text-properties officeooo:paragraph-rsid="09735021"/>
    </style:style>
    <style:style style:name="P818" style:family="paragraph" style:parent-style-name="Footnote">
      <style:text-properties officeooo:paragraph-rsid="0973ef9d"/>
    </style:style>
    <style:style style:name="P819" style:family="paragraph" style:parent-style-name="Footnote">
      <style:text-properties officeooo:paragraph-rsid="09746596"/>
    </style:style>
    <style:style style:name="P820" style:family="paragraph" style:parent-style-name="Footnote">
      <style:text-properties officeooo:paragraph-rsid="09777ef4"/>
    </style:style>
    <style:style style:name="P821" style:family="paragraph" style:parent-style-name="Footnote">
      <style:text-properties officeooo:paragraph-rsid="0981e7b0"/>
    </style:style>
    <style:style style:name="P822" style:family="paragraph" style:parent-style-name="Frame_20_contents">
      <style:text-properties officeooo:rsid="07571380" officeooo:paragraph-rsid="09438d6d"/>
    </style:style>
    <style:style style:name="P823" style:family="paragraph" style:parent-style-name="Standard">
      <style:text-properties officeooo:paragraph-rsid="0966a3bb"/>
    </style:style>
    <style:style style:name="P824" style:family="paragraph" style:parent-style-name="Footnote">
      <style:text-properties officeooo:paragraph-rsid="09883814"/>
    </style:style>
    <style:style style:name="P825" style:family="paragraph" style:parent-style-name="Footnote">
      <style:text-properties officeooo:paragraph-rsid="098a8605"/>
    </style:style>
    <style:style style:name="P826" style:family="paragraph" style:parent-style-name="Footnote">
      <style:text-properties officeooo:paragraph-rsid="0991f5ce"/>
    </style:style>
    <style:style style:name="P827" style:family="paragraph" style:parent-style-name="Note_20_di_20_studio">
      <style:text-properties officeooo:rsid="09727918" officeooo:paragraph-rsid="0db3856a"/>
    </style:style>
    <style:style style:name="P828" style:family="paragraph" style:parent-style-name="Note_20_di_20_studio">
      <style:text-properties officeooo:rsid="099701ea" officeooo:paragraph-rsid="099701ea"/>
    </style:style>
    <style:style style:name="P829" style:family="paragraph" style:parent-style-name="Footnote">
      <style:text-properties officeooo:paragraph-rsid="099da272"/>
    </style:style>
    <style:style style:name="P830" style:family="paragraph" style:parent-style-name="Footnote">
      <style:text-properties officeooo:paragraph-rsid="09a4456c"/>
    </style:style>
    <style:style style:name="P831" style:family="paragraph" style:parent-style-name="Note_20_di_20_studio">
      <style:text-properties officeooo:paragraph-rsid="09add1a4"/>
    </style:style>
    <style:style style:name="P832" style:family="paragraph" style:parent-style-name="Footnote">
      <style:text-properties officeooo:paragraph-rsid="09c70370"/>
    </style:style>
    <style:style style:name="P833" style:family="paragraph" style:parent-style-name="Note_20_di_20_studio">
      <style:text-properties officeooo:paragraph-rsid="09cc4442"/>
    </style:style>
    <style:style style:name="P834" style:family="paragraph" style:parent-style-name="Heading_20_4">
      <style:text-properties officeooo:paragraph-rsid="09cccb9c"/>
    </style:style>
    <style:style style:name="P835" style:family="paragraph" style:parent-style-name="Standard">
      <style:text-properties officeooo:paragraph-rsid="09d3c21d"/>
    </style:style>
    <style:style style:name="P836" style:family="paragraph" style:parent-style-name="Footnote">
      <style:text-properties officeooo:paragraph-rsid="09d85aa6"/>
    </style:style>
    <style:style style:name="P837" style:family="paragraph" style:parent-style-name="Heading">
      <style:text-properties officeooo:rsid="09e2bc13" officeooo:paragraph-rsid="09e2bc13"/>
    </style:style>
    <style:style style:name="P838" style:family="paragraph" style:parent-style-name="Heading" style:master-page-name="">
      <loext:graphic-properties draw:fill-gradient-name="gradient" draw:fill-hatch-name="hatch"/>
      <style:paragraph-properties style:page-number="auto">
        <style:tab-stops/>
      </style:paragraph-properties>
      <style:text-properties officeooo:rsid="09e2bc13" officeooo:paragraph-rsid="09e42543"/>
    </style:style>
    <style:style style:name="P839" style:family="paragraph" style:parent-style-name="Heading">
      <style:text-properties officeooo:rsid="09e42543" officeooo:paragraph-rsid="09e42543"/>
    </style:style>
    <style:style style:name="P840" style:family="paragraph" style:parent-style-name="Heading">
      <style:text-properties officeooo:rsid="09e5052a" officeooo:paragraph-rsid="09e5052a"/>
    </style:style>
    <style:style style:name="P841" style:family="paragraph" style:parent-style-name="Heading">
      <style:text-properties officeooo:rsid="09e5ec44" officeooo:paragraph-rsid="09e5ec44"/>
    </style:style>
    <style:style style:name="P842" style:family="paragraph" style:parent-style-name="Heading">
      <style:paragraph-properties fo:break-before="page"/>
      <style:text-properties officeooo:rsid="09e77add" officeooo:paragraph-rsid="09e77add"/>
    </style:style>
    <style:style style:name="P843" style:family="paragraph" style:parent-style-name="Heading_20_1">
      <style:text-properties officeooo:paragraph-rsid="09e0773e"/>
    </style:style>
    <style:style style:name="P844" style:family="paragraph" style:parent-style-name="Heading_20_1">
      <style:text-properties officeooo:paragraph-rsid="09e17c73"/>
    </style:style>
    <style:style style:name="P845" style:family="paragraph" style:parent-style-name="Footnote">
      <style:text-properties officeooo:paragraph-rsid="09f0f5ac"/>
    </style:style>
    <style:style style:name="P846" style:family="paragraph" style:parent-style-name="Footnote">
      <style:text-properties officeooo:rsid="09f7a49f" officeooo:paragraph-rsid="09f7a49f"/>
    </style:style>
    <style:style style:name="P847" style:family="paragraph" style:parent-style-name="Table_20_Contents">
      <style:paragraph-properties fo:text-align="start" style:justify-single-word="false"/>
      <style:text-properties fo:font-variant="normal" fo:text-transform="none" style:use-window-font-color="true" loext:opacity="0%" style:text-outline="false" style:text-line-through-style="none" style:text-line-through-type="none" style:font-name="Liberation Sans6"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848" style:family="paragraph" style:parent-style-name="Note_20_di_20_studio">
      <style:paragraph-properties fo:text-align="start" style:justify-single-word="false"/>
      <style:text-properties fo:font-variant="normal" fo:text-transform="none" fo:color="#ffbf00" loext:opacity="100%" style:text-outline="false" style:font-name="Liberation Serif1" fo:font-size="80pt" fo:text-shadow="1pt 1pt" fo:font-weight="bold" officeooo:paragraph-rsid="0b267148" style:font-name-complex="0" style:font-size-complex="12pt" style:font-relief="none"/>
    </style:style>
    <style:style style:name="P849" style:family="paragraph" style:parent-style-name="Table_20_Contents">
      <style:paragraph-properties fo:text-align="center" style:justify-single-word="false"/>
      <style:text-properties officeooo:rsid="09f5d92d" officeooo:paragraph-rsid="09f5d92d"/>
    </style:style>
    <style:style style:name="P850" style:family="paragraph" style:parent-style-name="Table_20_Contents">
      <style:paragraph-properties fo:text-align="center" style:justify-single-word="false"/>
      <style:text-properties officeooo:rsid="0819207b" officeooo:paragraph-rsid="09f5d92d"/>
    </style:style>
    <style:style style:name="P851" style:family="paragraph" style:parent-style-name="Note_20_di_20_studio">
      <style:text-properties officeooo:paragraph-rsid="09f8f7b5"/>
    </style:style>
    <style:style style:name="P852" style:family="paragraph" style:parent-style-name="Note_20_di_20_studio">
      <style:text-properties officeooo:paragraph-rsid="09f7ac40"/>
    </style:style>
    <style:style style:name="P853" style:family="paragraph" style:parent-style-name="Note_20_di_20_studio">
      <style:text-properties officeooo:paragraph-rsid="09f87ec3"/>
    </style:style>
    <style:style style:name="P854" style:family="paragraph" style:parent-style-name="Note_20_di_20_studio">
      <style:text-properties officeooo:paragraph-rsid="09f99d58"/>
    </style:style>
    <style:style style:name="P855" style:family="paragraph" style:parent-style-name="Note_20_di_20_studio">
      <style:text-properties officeooo:rsid="0a0867e4" officeooo:paragraph-rsid="0a0867e4"/>
    </style:style>
    <style:style style:name="P856" style:family="paragraph" style:parent-style-name="Table_20_Contents">
      <style:text-properties officeooo:rsid="0a0867e4" officeooo:paragraph-rsid="0db460e0"/>
    </style:style>
    <style:style style:name="P857" style:family="paragraph" style:parent-style-name="Table_20_Contents">
      <style:paragraph-properties fo:text-align="center" style:justify-single-word="false"/>
      <style:text-properties officeooo:rsid="09fce842" officeooo:paragraph-rsid="09fce842"/>
    </style:style>
    <style:style style:name="P858" style:family="paragraph" style:parent-style-name="Table_20_Contents">
      <style:text-properties officeooo:rsid="0a0a5270" officeooo:paragraph-rsid="0db460e0"/>
    </style:style>
    <style:style style:name="P859" style:family="paragraph" style:parent-style-name="Footnote">
      <style:text-properties officeooo:paragraph-rsid="05b660f6"/>
    </style:style>
    <style:style style:name="P860" style:family="paragraph" style:parent-style-name="Footnote">
      <style:text-properties officeooo:paragraph-rsid="0a0e1c56"/>
    </style:style>
    <style:style style:name="P861" style:family="paragraph" style:parent-style-name="Footnote">
      <style:text-properties officeooo:paragraph-rsid="0a0fd567"/>
    </style:style>
    <style:style style:name="P862" style:family="paragraph" style:parent-style-name="Footnote">
      <style:text-properties officeooo:rsid="0a10ed8e" officeooo:paragraph-rsid="0a10ed8e"/>
    </style:style>
    <style:style style:name="P863" style:family="paragraph" style:parent-style-name="Footnote">
      <style:text-properties officeooo:paragraph-rsid="0a163f02"/>
    </style:style>
    <style:style style:name="P864" style:family="paragraph" style:parent-style-name="Note_20_di_20_studio">
      <style:text-properties officeooo:paragraph-rsid="04a19f19"/>
    </style:style>
    <style:style style:name="P865" style:family="paragraph" style:parent-style-name="Note_20_di_20_studio">
      <style:paragraph-properties fo:margin-left="0cm" fo:margin-right="0.4cm" fo:text-indent="0cm" style:auto-text-indent="false"/>
    </style:style>
    <style:style style:name="P866" style:family="paragraph" style:parent-style-name="Note_20_di_20_studio">
      <style:text-properties officeooo:paragraph-rsid="0a1cdd7e"/>
    </style:style>
    <style:style style:name="P867" style:family="paragraph" style:parent-style-name="Note_20_di_20_studio">
      <style:paragraph-properties fo:margin-left="1.27cm" fo:margin-right="0cm" fo:text-indent="0cm" style:auto-text-indent="false"/>
      <style:text-properties officeooo:paragraph-rsid="0a1d2d7a"/>
    </style:style>
    <style:style style:name="P868" style:family="paragraph" style:parent-style-name="Footnote">
      <style:text-properties officeooo:paragraph-rsid="0a4f5e4d"/>
    </style:style>
    <style:style style:name="P869" style:family="paragraph" style:parent-style-name="Footnote">
      <style:text-properties officeooo:paragraph-rsid="0a4dc823"/>
    </style:style>
    <style:style style:name="P870" style:family="paragraph" style:parent-style-name="Frame_20_contents">
      <style:text-properties officeooo:rsid="0a648624" officeooo:paragraph-rsid="0a648624"/>
    </style:style>
    <style:style style:name="P871" style:family="paragraph" style:parent-style-name="Footnote">
      <style:text-properties officeooo:paragraph-rsid="0a6eea32"/>
    </style:style>
    <style:style style:name="P872" style:family="paragraph" style:parent-style-name="Footnote">
      <style:text-properties officeooo:paragraph-rsid="0a7bfba8"/>
    </style:style>
    <style:style style:name="P873" style:family="paragraph" style:parent-style-name="Footnote">
      <style:text-properties officeooo:paragraph-rsid="0a8274ec"/>
    </style:style>
    <style:style style:name="P874" style:family="paragraph" style:parent-style-name="Standard">
      <style:text-properties officeooo:paragraph-rsid="0a834d12"/>
    </style:style>
    <style:style style:name="P875" style:family="paragraph" style:parent-style-name="Footnote">
      <style:text-properties officeooo:paragraph-rsid="0a8c3145"/>
    </style:style>
    <style:style style:name="P876" style:family="paragraph" style:parent-style-name="Standard">
      <style:text-properties officeooo:paragraph-rsid="0a8c3145"/>
    </style:style>
    <style:style style:name="P877" style:family="paragraph" style:parent-style-name="Footnote">
      <style:text-properties officeooo:paragraph-rsid="0a91c9da"/>
    </style:style>
    <style:style style:name="P878" style:family="paragraph" style:parent-style-name="Footnote">
      <style:text-properties officeooo:paragraph-rsid="0aa7723c"/>
    </style:style>
    <style:style style:name="P879" style:family="paragraph" style:parent-style-name="Standard">
      <style:text-properties officeooo:paragraph-rsid="0aa7723c"/>
    </style:style>
    <style:style style:name="P880" style:family="paragraph" style:parent-style-name="Footnote">
      <style:text-properties officeooo:rsid="0aaabfab" officeooo:paragraph-rsid="0aaabfab"/>
    </style:style>
    <style:style style:name="P881" style:family="paragraph" style:parent-style-name="Footnote">
      <style:text-properties officeooo:paragraph-rsid="0ab2fda9"/>
    </style:style>
    <style:style style:name="P882" style:family="paragraph" style:parent-style-name="Standard">
      <style:text-properties officeooo:paragraph-rsid="0aac5cd2"/>
    </style:style>
    <style:style style:name="P883" style:family="paragraph" style:parent-style-name="Footnote">
      <style:text-properties officeooo:paragraph-rsid="0aba9c6c"/>
    </style:style>
    <style:style style:name="P884" style:family="paragraph" style:parent-style-name="Footnote">
      <style:text-properties officeooo:paragraph-rsid="0ac51b5d"/>
    </style:style>
    <style:style style:name="P885" style:family="paragraph" style:parent-style-name="Footnote">
      <style:text-properties officeooo:paragraph-rsid="0ac9973e"/>
    </style:style>
    <style:style style:name="P886" style:family="paragraph" style:parent-style-name="Footnote">
      <style:text-properties officeooo:paragraph-rsid="0ae548d1"/>
    </style:style>
    <style:style style:name="P887" style:family="paragraph" style:parent-style-name="Note_20_di_20_studio">
      <style:text-properties officeooo:rsid="0ae8d487" officeooo:paragraph-rsid="0ae8d487"/>
    </style:style>
    <style:style style:name="P888" style:family="paragraph" style:parent-style-name="Note_20_di_20_studio">
      <style:text-properties officeooo:paragraph-rsid="0ae8d487"/>
    </style:style>
    <style:style style:name="P889" style:family="paragraph" style:parent-style-name="Note_20_di_20_studio">
      <style:text-properties officeooo:paragraph-rsid="0aea7c62"/>
    </style:style>
    <style:style style:name="P890" style:family="paragraph" style:parent-style-name="Footnote">
      <style:text-properties officeooo:rsid="0aed458d" officeooo:paragraph-rsid="0aed458d"/>
    </style:style>
    <style:style style:name="P891" style:family="paragraph" style:parent-style-name="Footnote">
      <style:text-properties officeooo:paragraph-rsid="0b172af8"/>
    </style:style>
    <style:style style:name="P892" style:family="paragraph" style:parent-style-name="Standard">
      <style:text-properties officeooo:paragraph-rsid="0b11899e"/>
    </style:style>
    <style:style style:name="P893" style:family="paragraph" style:parent-style-name="Note_20_di_20_studio">
      <style:text-properties fo:color="#ffffff" loext:opacity="100%" officeooo:rsid="0b1f9451" officeooo:paragraph-rsid="0b1f9451" fo:background-color="#4285f4"/>
    </style:style>
    <style:style style:name="P894" style:family="paragraph" style:parent-style-name="Standard">
      <style:text-properties fo:color="#ffffff" loext:opacity="100%" officeooo:paragraph-rsid="0b20e598"/>
    </style:style>
    <style:style style:name="P895" style:family="paragraph" style:parent-style-name="Standard">
      <style:text-properties fo:color="#ffffff" loext:opacity="100%" officeooo:paragraph-rsid="0b20e598" fo:background-color="#ea4335"/>
    </style:style>
    <style:style style:name="P896" style:family="paragraph" style:parent-style-name="Standard">
      <style:text-properties officeooo:paragraph-rsid="0b20e598"/>
    </style:style>
    <style:style style:name="P897" style:family="paragraph" style:parent-style-name="Note_20_di_20_studio">
      <style:text-properties officeooo:paragraph-rsid="0b2a03ba"/>
    </style:style>
    <style:style style:name="P898" style:family="paragraph" style:parent-style-name="Footnote">
      <style:text-properties officeooo:paragraph-rsid="0b39d724"/>
    </style:style>
    <style:style style:name="P899" style:family="paragraph" style:parent-style-name="Footnote">
      <style:text-properties officeooo:rsid="0b3abc55" officeooo:paragraph-rsid="0b3abc55"/>
    </style:style>
    <style:style style:name="P900" style:family="paragraph" style:parent-style-name="Standard">
      <style:text-properties officeooo:paragraph-rsid="0b349751"/>
    </style:style>
    <style:style style:name="P901" style:family="paragraph" style:parent-style-name="Heading_20_2">
      <style:text-properties officeooo:paragraph-rsid="0b604db1"/>
    </style:style>
    <style:style style:name="P902" style:family="paragraph" style:parent-style-name="Footnote">
      <style:text-properties officeooo:paragraph-rsid="0b604db1"/>
    </style:style>
    <style:style style:name="P903" style:family="paragraph" style:parent-style-name="Standard">
      <style:text-properties officeooo:paragraph-rsid="0b604db1"/>
    </style:style>
    <style:style style:name="P904" style:family="paragraph" style:parent-style-name="Footnote">
      <style:text-properties officeooo:paragraph-rsid="0b43d943"/>
    </style:style>
    <style:style style:name="P905" style:family="paragraph" style:parent-style-name="Footnote">
      <style:text-properties officeooo:rsid="0b5bf09b" officeooo:paragraph-rsid="0b5bf09b"/>
    </style:style>
    <style:style style:name="P906" style:family="paragraph" style:parent-style-name="Footnote">
      <style:text-properties officeooo:paragraph-rsid="0b637dbd"/>
    </style:style>
    <style:style style:name="P907" style:family="paragraph" style:parent-style-name="Footnote">
      <style:text-properties officeooo:paragraph-rsid="0b67bd98"/>
    </style:style>
    <style:style style:name="P908" style:family="paragraph" style:parent-style-name="Footnote">
      <style:text-properties officeooo:paragraph-rsid="0b764802"/>
    </style:style>
    <style:style style:name="P909" style:family="paragraph" style:parent-style-name="Footnote">
      <style:text-properties officeooo:paragraph-rsid="0b7c7420"/>
    </style:style>
    <style:style style:name="P910" style:family="paragraph" style:parent-style-name="Footnote">
      <style:text-properties officeooo:paragraph-rsid="0498e1c3"/>
    </style:style>
    <style:style style:name="P911" style:family="paragraph" style:parent-style-name="Footnote">
      <style:text-properties officeooo:paragraph-rsid="0b824c88"/>
    </style:style>
    <style:style style:name="P912" style:family="paragraph" style:parent-style-name="Footnote">
      <style:text-properties officeooo:paragraph-rsid="0b82c193"/>
    </style:style>
    <style:style style:name="P913" style:family="paragraph" style:parent-style-name="Frame_20_contents">
      <style:text-properties officeooo:paragraph-rsid="0b592a2e"/>
    </style:style>
    <style:style style:name="P914" style:family="paragraph" style:parent-style-name="Frame_20_contents">
      <style:paragraph-properties fo:text-align="end" style:justify-single-word="false"/>
      <style:text-properties style:font-name-complex="0" style:font-size-complex="12pt"/>
    </style:style>
    <style:style style:name="P915" style:family="paragraph" style:parent-style-name="Table_20_Contents">
      <style:paragraph-properties fo:text-align="start" style:justify-single-word="false"/>
      <style:text-properties officeooo:paragraph-rsid="0da74e72" style:font-name-complex="0" style:font-size-complex="12pt"/>
    </style:style>
    <style:style style:name="P916" style:family="paragraph" style:parent-style-name="Standard">
      <style:text-properties officeooo:paragraph-rsid="0615c952"/>
    </style:style>
    <style:style style:name="P917" style:family="paragraph" style:parent-style-name="Standard">
      <style:text-properties officeooo:paragraph-rsid="0b863846"/>
    </style:style>
    <style:style style:name="P918" style:family="paragraph" style:parent-style-name="Footnote">
      <style:text-properties officeooo:paragraph-rsid="0b99c9b4"/>
    </style:style>
    <style:style style:name="P919" style:family="paragraph" style:parent-style-name="Heading_20_4">
      <style:text-properties officeooo:paragraph-rsid="069d2571"/>
    </style:style>
    <style:style style:name="P920" style:family="paragraph" style:parent-style-name="Heading_20_1">
      <style:paragraph-properties fo:break-before="page"/>
      <style:text-properties officeooo:paragraph-rsid="0bb83ff1"/>
    </style:style>
    <style:style style:name="P921" style:family="paragraph" style:parent-style-name="Contents_20_10">
      <style:paragraph-properties>
        <style:tab-stops/>
      </style:paragraph-properties>
    </style:style>
    <style:style style:name="P922" style:family="paragraph" style:parent-style-name="Contents_20_2">
      <style:paragraph-properties>
        <style:tab-stops/>
      </style:paragraph-properties>
    </style:style>
    <style:style style:name="P923" style:family="paragraph" style:parent-style-name="Contents_20_4">
      <style:paragraph-properties>
        <style:tab-stops/>
      </style:paragraph-properties>
    </style:style>
    <style:style style:name="P924" style:family="paragraph" style:parent-style-name="Contents_20_1">
      <style:paragraph-properties>
        <style:tab-stops/>
      </style:paragraph-properties>
    </style:style>
    <style:style style:name="P925" style:family="paragraph" style:parent-style-name="Footnote">
      <style:text-properties officeooo:paragraph-rsid="0bb89396"/>
    </style:style>
    <style:style style:name="P926" style:family="paragraph" style:parent-style-name="Footnote">
      <style:text-properties officeooo:paragraph-rsid="0bb3c4c1"/>
    </style:style>
    <style:style style:name="P927" style:family="paragraph" style:parent-style-name="Footnote">
      <style:text-properties officeooo:paragraph-rsid="0bb3e472"/>
    </style:style>
    <style:style style:name="P928" style:family="paragraph" style:parent-style-name="Standard">
      <style:text-properties officeooo:paragraph-rsid="0bb3e472"/>
    </style:style>
    <style:style style:name="P929" style:family="paragraph" style:parent-style-name="Footnote">
      <style:text-properties officeooo:paragraph-rsid="0bc1e7c2"/>
    </style:style>
    <style:style style:name="P930" style:family="paragraph" style:parent-style-name="Footnote">
      <style:text-properties officeooo:paragraph-rsid="0bc98e1b"/>
    </style:style>
    <style:style style:name="P931" style:family="paragraph" style:parent-style-name="Footnote">
      <style:text-properties officeooo:paragraph-rsid="09f3d204"/>
    </style:style>
    <style:style style:name="P932" style:family="paragraph" style:parent-style-name="Footnote">
      <style:text-properties officeooo:paragraph-rsid="0bd4946f"/>
    </style:style>
    <style:style style:name="P933" style:family="paragraph" style:parent-style-name="Footnote">
      <style:text-properties officeooo:rsid="0bd4aa99" officeooo:paragraph-rsid="0bd4aa99"/>
    </style:style>
    <style:style style:name="P934" style:family="paragraph" style:parent-style-name="Footnote">
      <style:text-properties officeooo:paragraph-rsid="0bf92011"/>
    </style:style>
    <style:style style:name="P935" style:family="paragraph" style:parent-style-name="Heading_20_1">
      <style:text-properties officeooo:paragraph-rsid="0bea3945"/>
    </style:style>
    <style:style style:name="P936" style:family="paragraph" style:parent-style-name="Heading_20_1">
      <style:text-properties officeooo:paragraph-rsid="0bea5937"/>
    </style:style>
    <style:style style:name="P937" style:family="paragraph" style:parent-style-name="Heading_20_1">
      <style:text-properties officeooo:paragraph-rsid="0bf01084"/>
    </style:style>
    <style:style style:name="P938" style:family="paragraph" style:parent-style-name="Heading_20_1">
      <style:text-properties officeooo:paragraph-rsid="0bf0e2d1"/>
    </style:style>
    <style:style style:name="P939" style:family="paragraph" style:parent-style-name="Footnote">
      <style:text-properties officeooo:paragraph-rsid="0c0857c0"/>
    </style:style>
    <style:style style:name="P940" style:family="paragraph" style:parent-style-name="Footnote">
      <style:text-properties officeooo:paragraph-rsid="0c1225f1"/>
    </style:style>
    <style:style style:name="P941" style:family="paragraph" style:parent-style-name="Footnote">
      <style:text-properties officeooo:paragraph-rsid="0c167e84"/>
    </style:style>
    <style:style style:name="P942" style:family="paragraph" style:parent-style-name="Frame_20_contents">
      <style:text-properties fo:font-weight="normal" officeooo:paragraph-rsid="09438d6d" style:font-weight-asian="normal" style:font-weight-complex="normal"/>
    </style:style>
    <style:style style:name="P943" style:family="paragraph" style:parent-style-name="Frame_20_contents">
      <style:text-properties officeooo:paragraph-rsid="0941063c"/>
    </style:style>
    <style:style style:name="P944" style:family="paragraph" style:parent-style-name="Standard">
      <style:text-properties officeooo:paragraph-rsid="0c3aa300"/>
    </style:style>
    <style:style style:name="P945" style:family="paragraph" style:parent-style-name="Footnote">
      <style:text-properties officeooo:paragraph-rsid="0c4de917"/>
    </style:style>
    <style:style style:name="P946" style:family="paragraph" style:parent-style-name="Note_20_di_20_studio">
      <style:text-properties officeooo:paragraph-rsid="0c4a2e84"/>
    </style:style>
    <style:style style:name="P947" style:family="paragraph" style:parent-style-name="Note_20_di_20_studio">
      <style:text-properties officeooo:paragraph-rsid="0c4b4281"/>
    </style:style>
    <style:style style:name="P948" style:family="paragraph" style:parent-style-name="Note_20_di_20_studio">
      <style:text-properties officeooo:paragraph-rsid="0c4b80c8"/>
    </style:style>
    <style:style style:name="P949" style:family="paragraph" style:parent-style-name="Note_20_di_20_studio">
      <style:text-properties officeooo:paragraph-rsid="0c4cbe5b"/>
    </style:style>
    <style:style style:name="P950" style:family="paragraph" style:parent-style-name="Footnote">
      <style:text-properties fo:color="#808080" loext:opacity="100%" fo:font-size="9pt" style:font-size-asian="9pt" style:font-size-complex="9pt"/>
    </style:style>
    <style:style style:name="P951" style:family="paragraph" style:parent-style-name="Frame_20_contents">
      <style:text-properties officeooo:rsid="0c4a2e84" officeooo:paragraph-rsid="0c4a2e84"/>
    </style:style>
    <style:style style:name="P952" style:family="paragraph" style:parent-style-name="Standard">
      <style:text-properties fo:color="#5f6360" loext:opacity="100%" officeooo:paragraph-rsid="0b20e598" fo:background-color="#fbbc04"/>
    </style:style>
    <style:style style:name="P953" style:family="paragraph" style:parent-style-name="Standard">
      <style:text-properties officeooo:paragraph-rsid="01d84da2"/>
    </style:style>
    <style:style style:name="P954" style:family="paragraph" style:parent-style-name="Footnote">
      <style:text-properties officeooo:paragraph-rsid="0c6c2092"/>
    </style:style>
    <style:style style:name="P955" style:family="paragraph" style:parent-style-name="Footnote">
      <style:paragraph-properties fo:break-before="page"/>
      <style:text-properties officeooo:paragraph-rsid="0c6c2092"/>
    </style:style>
    <style:style style:name="P956" style:family="paragraph" style:parent-style-name="Footnote">
      <style:text-properties officeooo:paragraph-rsid="02243873"/>
    </style:style>
    <style:style style:name="P957" style:family="paragraph" style:parent-style-name="Footnote">
      <style:text-properties officeooo:paragraph-rsid="0c6ddb7f"/>
    </style:style>
    <style:style style:name="P958" style:family="paragraph" style:parent-style-name="Footnote">
      <style:text-properties officeooo:paragraph-rsid="0c7c37bb"/>
    </style:style>
    <style:style style:name="P959" style:family="paragraph" style:parent-style-name="Table_20_Contents">
      <style:paragraph-properties fo:text-align="center" style:justify-single-word="false"/>
      <style:text-properties style:font-name="Calibri" fo:font-size="8pt" style:font-size-asian="8pt" style:font-style-asian="normal" style:font-weight-asian="normal" style:font-size-complex="8pt" style:font-style-complex="normal" style:font-weight-complex="normal" style:text-overline-style="none" style:text-overline-color="font-color"/>
    </style:style>
    <style:style style:name="P960" style:family="paragraph" style:parent-style-name="Footnote">
      <style:text-properties officeooo:paragraph-rsid="0c8d99b9"/>
    </style:style>
    <style:style style:name="P961" style:family="paragraph" style:parent-style-name="Footnote">
      <style:text-properties officeooo:paragraph-rsid="0c94549d"/>
    </style:style>
    <style:style style:name="P962" style:family="paragraph" style:parent-style-name="Footnote">
      <style:text-properties officeooo:paragraph-rsid="033f47f4"/>
    </style:style>
    <style:style style:name="P963" style:family="paragraph" style:parent-style-name="Footnote">
      <style:text-properties officeooo:paragraph-rsid="034372bf"/>
    </style:style>
    <style:style style:name="P964" style:family="paragraph" style:parent-style-name="Footnote">
      <style:text-properties officeooo:paragraph-rsid="0ca328a8"/>
    </style:style>
    <style:style style:name="P965" style:family="paragraph" style:parent-style-name="Footnote">
      <style:text-properties officeooo:paragraph-rsid="0ca660b9"/>
    </style:style>
    <style:style style:name="P966" style:family="paragraph" style:parent-style-name="Footnote">
      <style:text-properties officeooo:paragraph-rsid="0caf70ec"/>
    </style:style>
    <style:style style:name="P967" style:family="paragraph" style:parent-style-name="Footnote">
      <style:text-properties officeooo:rsid="0cb53153" officeooo:paragraph-rsid="0cb53153"/>
    </style:style>
    <style:style style:name="P968" style:family="paragraph" style:parent-style-name="Frame_20_contents">
      <style:text-properties officeooo:rsid="0ca9a46d" officeooo:paragraph-rsid="0ca9a46d"/>
    </style:style>
    <style:style style:name="P969" style:family="paragraph" style:parent-style-name="Frame_20_contents">
      <style:text-properties officeooo:paragraph-rsid="0ca9a46d"/>
    </style:style>
    <style:style style:name="P970" style:family="paragraph" style:parent-style-name="Note_20_di_20_studio">
      <style:text-properties officeooo:paragraph-rsid="0ca9a46d"/>
    </style:style>
    <style:style style:name="P971" style:family="paragraph" style:parent-style-name="Footnote">
      <style:text-properties officeooo:paragraph-rsid="0cbd40f6"/>
    </style:style>
    <style:style style:name="P972" style:family="paragraph" style:parent-style-name="Standard">
      <style:text-properties officeooo:paragraph-rsid="0cc20047"/>
    </style:style>
    <style:style style:name="P973" style:family="paragraph" style:parent-style-name="Heading_20_2">
      <style:text-properties officeooo:paragraph-rsid="0cc268ab"/>
    </style:style>
    <style:style style:name="P974" style:family="paragraph" style:parent-style-name="Footnote">
      <style:text-properties officeooo:rsid="0cd8df37" officeooo:paragraph-rsid="0cd8df37"/>
    </style:style>
    <style:style style:name="P975" style:family="paragraph" style:parent-style-name="Footnote">
      <style:text-properties officeooo:paragraph-rsid="0cda0771"/>
    </style:style>
    <style:style style:name="P976" style:family="paragraph" style:parent-style-name="Footnote">
      <style:text-properties officeooo:paragraph-rsid="0cdd9650"/>
    </style:style>
    <style:style style:name="P977" style:family="paragraph" style:parent-style-name="Footnote">
      <style:text-properties officeooo:paragraph-rsid="0cf7cd69"/>
    </style:style>
    <style:style style:name="P978" style:family="paragraph" style:parent-style-name="Frame_20_contents">
      <style:text-properties officeooo:rsid="0cf5b400" officeooo:paragraph-rsid="0cf5b400"/>
    </style:style>
    <style:style style:name="P979" style:family="paragraph" style:parent-style-name="Note_20_di_20_studio">
      <style:text-properties officeooo:rsid="056db18b" officeooo:paragraph-rsid="0ce498e9"/>
    </style:style>
    <style:style style:name="P980" style:family="paragraph" style:parent-style-name="Footnote">
      <style:text-properties officeooo:paragraph-rsid="04c10cd6"/>
    </style:style>
    <style:style style:name="P981" style:family="paragraph" style:parent-style-name="Footnote">
      <style:text-properties officeooo:paragraph-rsid="0d14e47f"/>
    </style:style>
    <style:style style:name="P982" style:family="paragraph" style:parent-style-name="Footnote">
      <style:text-properties officeooo:paragraph-rsid="0d18e2d4"/>
    </style:style>
    <style:style style:name="P983" style:family="paragraph" style:parent-style-name="Frame_20_contents">
      <style:text-properties fo:language="none" fo:country="none" officeooo:rsid="094062d4" officeooo:paragraph-rsid="094062d4" style:language-asian="zxx" style:country-asian="none" style:language-complex="en" style:country-complex="US"/>
    </style:style>
    <style:style style:name="P984" style:family="paragraph" style:parent-style-name="Frame_20_contents">
      <style:text-properties officeooo:rsid="07fc4cc6" officeooo:paragraph-rsid="094062d4"/>
    </style:style>
    <style:style style:name="P985" style:family="paragraph" style:parent-style-name="Note_20_di_20_studio">
      <style:text-properties officeooo:rsid="0949d7ed" officeooo:paragraph-rsid="0ce498e9"/>
    </style:style>
    <style:style style:name="P986" style:family="paragraph" style:parent-style-name="Footnote">
      <style:text-properties officeooo:paragraph-rsid="0d2eae11"/>
    </style:style>
    <style:style style:name="P987" style:family="paragraph" style:parent-style-name="Footnote">
      <style:text-properties officeooo:paragraph-rsid="0d2190f8"/>
    </style:style>
    <style:style style:name="P988" style:family="paragraph" style:parent-style-name="Footnote">
      <style:text-properties officeooo:paragraph-rsid="0d24b94a"/>
    </style:style>
    <style:style style:name="P989" style:family="paragraph" style:parent-style-name="Footnote">
      <style:text-properties officeooo:paragraph-rsid="032dc32b"/>
    </style:style>
    <style:style style:name="P990" style:family="paragraph" style:parent-style-name="Footnote">
      <style:text-properties officeooo:paragraph-rsid="0d320e11"/>
    </style:style>
    <style:style style:name="P991" style:family="paragraph" style:parent-style-name="Footnote">
      <style:text-properties officeooo:paragraph-rsid="0d3a15d9"/>
    </style:style>
    <style:style style:name="P992" style:family="paragraph" style:parent-style-name="Table_20_Contents">
      <style:text-properties fo:font-size="2pt" officeooo:paragraph-rsid="0da74e72" style:font-size-asian="2pt" style:font-size-complex="2pt"/>
    </style:style>
    <style:style style:name="P993" style:family="paragraph" style:parent-style-name="Footnote">
      <style:text-properties officeooo:paragraph-rsid="0d5b78c2"/>
    </style:style>
    <style:style style:name="P994" style:family="paragraph" style:parent-style-name="Footnote">
      <style:paragraph-properties>
        <style:tab-stops>
          <style:tab-stop style:position="5.794cm"/>
        </style:tab-stops>
      </style:paragraph-properties>
    </style:style>
    <style:style style:name="P995" style:family="paragraph" style:parent-style-name="Standard">
      <style:text-properties officeooo:paragraph-rsid="0d5c8f1c"/>
    </style:style>
    <style:style style:name="P996" style:family="paragraph" style:parent-style-name="Footnote">
      <style:text-properties officeooo:paragraph-rsid="0d80ee37"/>
    </style:style>
    <style:style style:name="P997" style:family="paragraph" style:parent-style-name="Footnote">
      <style:text-properties officeooo:paragraph-rsid="0d8b7c7b"/>
    </style:style>
    <style:style style:name="P998" style:family="paragraph" style:parent-style-name="Footnote">
      <style:text-properties officeooo:paragraph-rsid="0d8d05f7"/>
    </style:style>
    <style:style style:name="P999" style:family="paragraph" style:parent-style-name="Standard">
      <style:text-properties officeooo:paragraph-rsid="0d8d05f7"/>
    </style:style>
    <style:style style:name="P1000" style:family="paragraph" style:parent-style-name="Footnote">
      <style:text-properties officeooo:paragraph-rsid="0d8e62b4"/>
    </style:style>
    <style:style style:name="P1001" style:family="paragraph" style:parent-style-name="Heading_20_4">
      <style:text-properties officeooo:paragraph-rsid="0921a28b"/>
    </style:style>
    <style:style style:name="P1002" style:family="paragraph" style:parent-style-name="Footnote">
      <style:text-properties officeooo:paragraph-rsid="0d9f353f"/>
    </style:style>
    <style:style style:name="P1003" style:family="paragraph" style:parent-style-name="Footnote">
      <style:text-properties officeooo:paragraph-rsid="0d9f4251"/>
    </style:style>
    <style:style style:name="P1004" style:family="paragraph" style:parent-style-name="Heading_20_5">
      <style:text-properties officeooo:paragraph-rsid="0da74e72"/>
    </style:style>
    <style:style style:name="P1005" style:family="paragraph" style:parent-style-name="Heading_20_6">
      <style:text-properties officeooo:paragraph-rsid="0da74e72"/>
    </style:style>
    <style:style style:name="P1006" style:family="paragraph" style:parent-style-name="Note_20_di_20_studio">
      <style:text-properties officeooo:paragraph-rsid="0da74e72"/>
    </style:style>
    <style:style style:name="P1007" style:family="paragraph" style:parent-style-name="Table_20_Contents">
      <style:text-properties officeooo:paragraph-rsid="0da74e72"/>
    </style:style>
    <style:style style:name="P1008" style:family="paragraph" style:parent-style-name="Table_20_Heading">
      <style:text-properties officeooo:paragraph-rsid="0da74e72"/>
    </style:style>
    <style:style style:name="P1009" style:family="paragraph" style:parent-style-name="Frame_20_contents">
      <style:text-properties officeooo:rsid="0da35d03" officeooo:paragraph-rsid="0da35d03"/>
    </style:style>
    <style:style style:name="P1010" style:family="paragraph" style:parent-style-name="Table_20_Contents">
      <style:text-properties officeooo:rsid="0dacb91d" officeooo:paragraph-rsid="0db460e0"/>
    </style:style>
    <style:style style:name="P1011" style:family="paragraph" style:parent-style-name="Note_20_di_20_studio">
      <style:text-properties officeooo:rsid="07406eec" officeooo:paragraph-rsid="0db3856a"/>
    </style:style>
    <style:style style:name="P1012" style:family="paragraph" style:parent-style-name="Note_20_di_20_studio">
      <style:text-properties officeooo:paragraph-rsid="0db460e0"/>
    </style:style>
    <style:style style:name="P1013" style:family="paragraph" style:parent-style-name="Table_20_Contents">
      <style:text-properties officeooo:paragraph-rsid="0db460e0"/>
    </style:style>
    <style:style style:name="P1014" style:family="paragraph" style:parent-style-name="Table_20_Contents">
      <style:text-properties officeooo:rsid="0db3d403" officeooo:paragraph-rsid="0db460e0"/>
    </style:style>
    <style:style style:name="P1015" style:family="paragraph" style:parent-style-name="Footnote">
      <style:text-properties officeooo:paragraph-rsid="0dbab58e"/>
    </style:style>
    <style:style style:name="P1016" style:family="paragraph" style:parent-style-name="Standard">
      <style:text-properties officeooo:paragraph-rsid="0db954c6"/>
    </style:style>
    <style:style style:name="P1017" style:family="paragraph" style:parent-style-name="Footnote">
      <style:text-properties officeooo:paragraph-rsid="0dbe4b8d"/>
    </style:style>
    <style:style style:name="P1018" style:family="paragraph" style:parent-style-name="Footnote">
      <style:text-properties officeooo:paragraph-rsid="0dbf6fe5"/>
    </style:style>
    <style:style style:name="P1019" style:family="paragraph" style:parent-style-name="Footnote">
      <style:text-properties officeooo:paragraph-rsid="0dc084fa"/>
    </style:style>
    <style:style style:name="P1020" style:family="paragraph" style:parent-style-name="Footnote">
      <style:text-properties officeooo:paragraph-rsid="0dc2e5be"/>
    </style:style>
    <style:style style:name="P1021" style:family="paragraph" style:parent-style-name="Footnote">
      <style:text-properties officeooo:paragraph-rsid="0dc36e72"/>
    </style:style>
    <style:style style:name="P1022" style:family="paragraph" style:parent-style-name="Footnote">
      <style:text-properties officeooo:paragraph-rsid="0dc7e67e"/>
    </style:style>
    <style:style style:name="P1023" style:family="paragraph" style:parent-style-name="Footnote">
      <style:text-properties officeooo:paragraph-rsid="0dcd7114"/>
    </style:style>
    <style:style style:name="P1024" style:family="paragraph" style:parent-style-name="Footnote">
      <style:text-properties officeooo:paragraph-rsid="0dd1ec22"/>
    </style:style>
    <style:style style:name="P1025" style:family="paragraph" style:parent-style-name="Footnote">
      <style:text-properties officeooo:paragraph-rsid="0dd24c19"/>
    </style:style>
    <style:style style:name="P1026" style:family="paragraph" style:parent-style-name="Footnote" style:list-style-name="List_20_1"/>
    <style:style style:name="P1027" style:family="paragraph" style:parent-style-name="Footnote" style:list-style-name="List_20_1">
      <style:text-properties officeooo:paragraph-rsid="0bb89396"/>
    </style:style>
    <style:style style:name="P1028" style:family="paragraph" style:parent-style-name="Footnote" style:list-style-name="List_20_1">
      <style:text-properties officeooo:paragraph-rsid="0a8c3145"/>
    </style:style>
    <style:style style:name="P1029" style:family="paragraph" style:parent-style-name="Footnote" style:list-style-name="List_20_1">
      <style:text-properties officeooo:paragraph-rsid="0ac9973e"/>
    </style:style>
    <style:style style:name="P1030" style:family="paragraph" style:parent-style-name="Footnote" style:list-style-name="List_20_1">
      <style:text-properties officeooo:paragraph-rsid="0d5b78c2"/>
    </style:style>
    <style:style style:name="P1031" style:family="paragraph" style:parent-style-name="Footnote" style:list-style-name="List_20_1">
      <style:text-properties officeooo:paragraph-rsid="04b9fc54"/>
    </style:style>
    <style:style style:name="P1032" style:family="paragraph" style:parent-style-name="Footnote" style:list-style-name="List_20_1">
      <style:text-properties officeooo:paragraph-rsid="059ee691"/>
    </style:style>
    <style:style style:name="P1033" style:family="paragraph" style:parent-style-name="Footnote" style:list-style-name="List_20_1">
      <style:text-properties officeooo:paragraph-rsid="07477624"/>
    </style:style>
    <style:style style:name="P1034" style:family="paragraph" style:parent-style-name="Footnote" style:list-style-name="List_20_1">
      <style:text-properties officeooo:paragraph-rsid="0335d4ec"/>
    </style:style>
    <style:style style:name="P1035" style:family="paragraph" style:parent-style-name="Footnote" style:list-style-name="List_20_1">
      <style:text-properties officeooo:paragraph-rsid="0465e1e9"/>
    </style:style>
    <style:style style:name="P1036" style:family="paragraph" style:parent-style-name="Footnote" style:list-style-name="List_20_1">
      <style:text-properties officeooo:paragraph-rsid="078c3451"/>
    </style:style>
    <style:style style:name="P1037" style:family="paragraph" style:parent-style-name="Footnote" style:list-style-name="List_20_1">
      <style:text-properties officeooo:paragraph-rsid="0962b6b8"/>
    </style:style>
    <style:style style:name="P1038" style:family="paragraph" style:parent-style-name="Footnote" style:list-style-name="List_20_1">
      <style:text-properties officeooo:paragraph-rsid="0a4f5e4d"/>
    </style:style>
    <style:style style:name="P1039" style:family="paragraph" style:parent-style-name="Footnote" style:list-style-name="List_20_1">
      <style:text-properties officeooo:paragraph-rsid="0d2eae11"/>
    </style:style>
    <style:style style:name="P1040" style:family="paragraph" style:parent-style-name="Footnote" style:list-style-name="List_20_1">
      <style:text-properties officeooo:paragraph-rsid="0aa7723c"/>
    </style:style>
    <style:style style:name="P1041" style:family="paragraph" style:parent-style-name="Footnote" style:list-style-name="L2">
      <style:text-properties officeooo:rsid="076b32c1" officeooo:paragraph-rsid="076b32c1"/>
    </style:style>
    <style:style style:name="P1042" style:family="paragraph" style:parent-style-name="Footnote" style:list-style-name="L2">
      <style:text-properties officeooo:rsid="076b32c1" officeooo:paragraph-rsid="076b374b"/>
    </style:style>
    <style:style style:name="P1043" style:family="paragraph" style:parent-style-name="Footnote" style:list-style-name="L3">
      <style:text-properties officeooo:paragraph-rsid="06df588f"/>
    </style:style>
    <style:style style:name="P1044" style:family="paragraph" style:parent-style-name="Footnote" style:list-style-name="L3">
      <style:text-properties officeooo:paragraph-rsid="06e0b226"/>
    </style:style>
    <style:style style:name="P1045" style:family="paragraph" style:parent-style-name="Frame_20_contents" style:list-style-name="List_20_1"/>
    <style:style style:name="P1046" style:family="paragraph" style:parent-style-name="Frame_20_contents" style:list-style-name="List_20_1">
      <style:text-properties officeooo:paragraph-rsid="09470932"/>
    </style:style>
    <style:style style:name="P1047" style:family="paragraph" style:parent-style-name="Frame_20_contents" style:list-style-name="List_20_1">
      <style:text-properties officeooo:paragraph-rsid="08dac0ac"/>
    </style:style>
    <style:style style:name="P1048" style:family="paragraph" style:parent-style-name="Frame_20_contents" style:list-style-name="List_20_1">
      <style:text-properties officeooo:paragraph-rsid="0c4a2e84"/>
    </style:style>
    <style:style style:name="P1049" style:family="paragraph" style:parent-style-name="Frame_20_contents" style:list-style-name="List_20_1">
      <style:text-properties officeooo:paragraph-rsid="083e5284"/>
    </style:style>
    <style:style style:name="P1050" style:family="paragraph" style:parent-style-name="Frame_20_contents" style:list-style-name="List_20_1">
      <style:text-properties officeooo:paragraph-rsid="09add1a4"/>
    </style:style>
    <style:style style:name="P1051" style:family="paragraph" style:parent-style-name="Frame_20_contents" style:list-style-name="List_20_1">
      <style:text-properties officeooo:rsid="083e5284" officeooo:paragraph-rsid="083e5284"/>
    </style:style>
    <style:style style:name="P1052" style:family="paragraph" style:parent-style-name="Heading_20_7">
      <style:text-properties officeooo:paragraph-rsid="004076bd"/>
    </style:style>
    <style:style style:name="P1053" style:family="paragraph" style:parent-style-name="Heading_20_7">
      <style:text-properties officeooo:paragraph-rsid="0c809966"/>
    </style:style>
    <style:style style:name="P1054" style:family="paragraph" style:parent-style-name="Heading_20_7">
      <style:text-properties officeooo:rsid="0365ef24" officeooo:paragraph-rsid="0cc8e73f"/>
    </style:style>
    <style:style style:name="P1055" style:family="paragraph" style:parent-style-name="Heading_20_7">
      <style:text-properties officeooo:paragraph-rsid="0cc8e73f"/>
    </style:style>
    <style:style style:name="P1056" style:family="paragraph" style:parent-style-name="Heading_20_7">
      <style:text-properties officeooo:paragraph-rsid="065af287"/>
    </style:style>
    <style:style style:name="P1057" style:family="paragraph" style:parent-style-name="Heading_20_7">
      <style:text-properties officeooo:paragraph-rsid="0649bfe1"/>
    </style:style>
    <style:style style:name="P1058" style:family="paragraph" style:parent-style-name="Heading_20_7">
      <style:text-properties officeooo:paragraph-rsid="0a0fd567"/>
    </style:style>
    <style:style style:name="P1059" style:family="paragraph" style:parent-style-name="Heading_20_7">
      <style:text-properties officeooo:rsid="0a1545bb"/>
    </style:style>
    <style:style style:name="P1060" style:family="paragraph" style:parent-style-name="Heading_20_7">
      <style:text-properties officeooo:paragraph-rsid="0a1545bb"/>
    </style:style>
    <style:style style:name="P1061" style:family="paragraph" style:parent-style-name="Heading_20_7">
      <style:text-properties officeooo:paragraph-rsid="08b3d0c9"/>
    </style:style>
    <style:style style:name="P1062" style:family="paragraph" style:parent-style-name="Heading_20_7">
      <style:text-properties officeooo:paragraph-rsid="0d34f81d"/>
    </style:style>
    <style:style style:name="P1063" style:family="paragraph" style:parent-style-name="Note_20_di_20_studio" style:list-style-name="List_20_1"/>
    <style:style style:name="P1064" style:family="paragraph" style:parent-style-name="Note_20_di_20_studio" style:list-style-name="List_20_1">
      <style:text-properties officeooo:paragraph-rsid="05f088cc"/>
    </style:style>
    <style:style style:name="P1065" style:family="paragraph" style:parent-style-name="Note_20_di_20_studio" style:list-style-name="List_20_1">
      <style:text-properties officeooo:paragraph-rsid="042568b0"/>
    </style:style>
    <style:style style:name="P1066" style:family="paragraph" style:parent-style-name="Note_20_di_20_studio" style:list-style-name="List_20_1">
      <style:text-properties officeooo:paragraph-rsid="03b90fbe"/>
    </style:style>
    <style:style style:name="P1067" style:family="paragraph" style:parent-style-name="Note_20_di_20_studio" style:list-style-name="List_20_1">
      <style:text-properties officeooo:paragraph-rsid="040c59d2"/>
    </style:style>
    <style:style style:name="P1068" style:family="paragraph" style:parent-style-name="Note_20_di_20_studio" style:list-style-name="List_20_1">
      <style:text-properties officeooo:paragraph-rsid="048198a1"/>
    </style:style>
    <style:style style:name="P1069" style:family="paragraph" style:parent-style-name="Note_20_di_20_studio" style:list-style-name="List_20_1">
      <style:text-properties officeooo:paragraph-rsid="048b97e9"/>
    </style:style>
    <style:style style:name="P1070" style:family="paragraph" style:parent-style-name="Note_20_di_20_studio" style:list-style-name="List_20_1">
      <style:text-properties officeooo:paragraph-rsid="049a557d"/>
    </style:style>
    <style:style style:name="P1071" style:family="paragraph" style:parent-style-name="Note_20_di_20_studio" style:list-style-name="List_20_1">
      <style:text-properties officeooo:paragraph-rsid="029ccca5"/>
    </style:style>
    <style:style style:name="P1072" style:family="paragraph" style:parent-style-name="Note_20_di_20_studio" style:list-style-name="List_20_1">
      <style:text-properties officeooo:paragraph-rsid="029d2428"/>
    </style:style>
    <style:style style:name="P1073" style:family="paragraph" style:parent-style-name="Note_20_di_20_studio" style:list-style-name="List_20_1">
      <style:text-properties officeooo:paragraph-rsid="029e3bca"/>
    </style:style>
    <style:style style:name="P1074" style:family="paragraph" style:parent-style-name="Note_20_di_20_studio" style:list-style-name="List_20_1">
      <style:text-properties officeooo:paragraph-rsid="02a1c6a5"/>
    </style:style>
    <style:style style:name="P1075" style:family="paragraph" style:parent-style-name="Note_20_di_20_studio" style:list-style-name="List_20_1">
      <style:text-properties officeooo:paragraph-rsid="016ec1c7"/>
    </style:style>
    <style:style style:name="P1076" style:family="paragraph" style:parent-style-name="Note_20_di_20_studio" style:list-style-name="List_20_1">
      <style:text-properties officeooo:paragraph-rsid="042284ab"/>
    </style:style>
    <style:style style:name="P1077" style:family="paragraph" style:parent-style-name="Note_20_di_20_studio" style:list-style-name="List_20_1">
      <style:text-properties officeooo:paragraph-rsid="0422a10e"/>
    </style:style>
    <style:style style:name="P1078" style:family="paragraph" style:parent-style-name="Note_20_di_20_studio" style:list-style-name="List_20_1">
      <style:text-properties officeooo:paragraph-rsid="05493915"/>
    </style:style>
    <style:style style:name="P1079" style:family="paragraph" style:parent-style-name="Note_20_di_20_studio" style:list-style-name="List_20_1">
      <style:text-properties officeooo:paragraph-rsid="054d5232"/>
    </style:style>
    <style:style style:name="P1080" style:family="paragraph" style:parent-style-name="Note_20_di_20_studio" style:list-style-name="List_20_1">
      <style:text-properties officeooo:paragraph-rsid="091a5fee"/>
    </style:style>
    <style:style style:name="P1081" style:family="paragraph" style:parent-style-name="Note_20_di_20_studio" style:list-style-name="List_20_1">
      <style:text-properties officeooo:paragraph-rsid="091b4c06"/>
    </style:style>
    <style:style style:name="P1082" style:family="paragraph" style:parent-style-name="Note_20_di_20_studio" style:list-style-name="List_20_1">
      <style:text-properties officeooo:paragraph-rsid="091c16c9"/>
    </style:style>
    <style:style style:name="P1083" style:family="paragraph" style:parent-style-name="Note_20_di_20_studio" style:list-style-name="List_20_1">
      <style:text-properties officeooo:paragraph-rsid="01ad696f"/>
    </style:style>
    <style:style style:name="P1084" style:family="paragraph" style:parent-style-name="Note_20_di_20_studio" style:list-style-name="List_20_1">
      <style:text-properties officeooo:paragraph-rsid="0445741d"/>
    </style:style>
    <style:style style:name="P1085" style:family="paragraph" style:parent-style-name="Note_20_di_20_studio" style:list-style-name="List_20_1">
      <style:text-properties officeooo:paragraph-rsid="0939f362"/>
    </style:style>
    <style:style style:name="P1086" style:family="paragraph" style:parent-style-name="Note_20_di_20_studio" style:list-style-name="List_20_1">
      <style:text-properties officeooo:paragraph-rsid="083abffa"/>
    </style:style>
    <style:style style:name="P1087" style:family="paragraph" style:parent-style-name="Note_20_di_20_studio" style:list-style-name="List_20_1">
      <style:text-properties officeooo:paragraph-rsid="05593580"/>
    </style:style>
    <style:style style:name="P1088" style:family="paragraph" style:parent-style-name="Note_20_di_20_studio" style:list-style-name="List_20_1">
      <style:text-properties officeooo:paragraph-rsid="055a4683"/>
    </style:style>
    <style:style style:name="P1089" style:family="paragraph" style:parent-style-name="Note_20_di_20_studio" style:list-style-name="List_20_1">
      <style:text-properties officeooo:paragraph-rsid="0418db7c"/>
    </style:style>
    <style:style style:name="P1090" style:family="paragraph" style:parent-style-name="Note_20_di_20_studio" style:list-style-name="List_20_1">
      <style:text-properties officeooo:paragraph-rsid="01866471"/>
    </style:style>
    <style:style style:name="P1091" style:family="paragraph" style:parent-style-name="Note_20_di_20_studio" style:list-style-name="List_20_1">
      <style:text-properties officeooo:paragraph-rsid="0814b512"/>
    </style:style>
    <style:style style:name="P1092" style:family="paragraph" style:parent-style-name="Note_20_di_20_studio" style:list-style-name="List_20_1">
      <style:text-properties officeooo:paragraph-rsid="041a104c"/>
    </style:style>
    <style:style style:name="P1093" style:family="paragraph" style:parent-style-name="Note_20_di_20_studio" style:list-style-name="List_20_1">
      <style:text-properties officeooo:paragraph-rsid="075c628d"/>
    </style:style>
    <style:style style:name="P1094" style:family="paragraph" style:parent-style-name="Note_20_di_20_studio" style:list-style-name="List_20_1">
      <style:text-properties officeooo:paragraph-rsid="09f8f7b5"/>
    </style:style>
    <style:style style:name="P1095" style:family="paragraph" style:parent-style-name="Note_20_di_20_studio" style:list-style-name="List_20_1">
      <style:text-properties officeooo:paragraph-rsid="041a2ca6"/>
    </style:style>
    <style:style style:name="P1096" style:family="paragraph" style:parent-style-name="Note_20_di_20_studio" style:list-style-name="List_20_1">
      <style:text-properties officeooo:paragraph-rsid="0a000ebf"/>
    </style:style>
    <style:style style:name="P1097" style:family="paragraph" style:parent-style-name="Note_20_di_20_studio" style:list-style-name="List_20_1">
      <style:text-properties officeooo:paragraph-rsid="041c0261"/>
    </style:style>
    <style:style style:name="P1098" style:family="paragraph" style:parent-style-name="Note_20_di_20_studio" style:list-style-name="List_20_1">
      <style:text-properties officeooo:paragraph-rsid="0da74e72"/>
    </style:style>
    <style:style style:name="P1099" style:family="paragraph" style:parent-style-name="Note_20_di_20_studio" style:list-style-name="List_20_1">
      <style:text-properties officeooo:paragraph-rsid="031da192"/>
    </style:style>
    <style:style style:name="P1100" style:family="paragraph" style:parent-style-name="Note_20_di_20_studio" style:list-style-name="List_20_1">
      <style:text-properties officeooo:paragraph-rsid="0316443a"/>
    </style:style>
    <style:style style:name="P1101" style:family="paragraph" style:parent-style-name="Note_20_di_20_studio" style:list-style-name="List_20_1">
      <style:text-properties officeooo:rsid="01fa7ea9" officeooo:paragraph-rsid="042568b0"/>
    </style:style>
    <style:style style:name="P1102" style:family="paragraph" style:parent-style-name="Note_20_di_20_studio" style:list-style-name="List_20_1">
      <style:text-properties officeooo:rsid="015a339a" officeooo:paragraph-rsid="015b1f73"/>
    </style:style>
    <style:style style:name="P1103" style:family="paragraph" style:parent-style-name="Note_20_di_20_studio" style:list-style-name="List_20_1">
      <style:text-properties officeooo:rsid="015a339a" officeooo:paragraph-rsid="015be8a3"/>
    </style:style>
    <style:style style:name="P1104" style:family="paragraph" style:parent-style-name="Note_20_di_20_studio" style:list-style-name="L1"/>
    <style:style style:name="P1105" style:family="paragraph" style:parent-style-name="Note_20_di_20_studio" style:list-style-name="List_20_1">
      <style:text-properties officeooo:rsid="05a285d8" officeooo:paragraph-rsid="05a285d8"/>
    </style:style>
    <style:style style:name="P1106" style:family="paragraph" style:parent-style-name="Note_20_di_20_studio" style:list-style-name="List_20_1">
      <style:text-properties officeooo:rsid="0712ad96" officeooo:paragraph-rsid="0712ad96"/>
    </style:style>
    <style:style style:name="P1107" style:family="paragraph" style:parent-style-name="Note_20_di_20_studio" style:list-style-name="L29">
      <style:text-properties officeooo:paragraph-rsid="0418aa58"/>
    </style:style>
    <style:style style:name="P1108" style:family="paragraph" style:parent-style-name="Note_20_di_20_studio" style:list-style-name="L30">
      <style:text-properties officeooo:paragraph-rsid="0418aa58"/>
    </style:style>
    <style:style style:name="P1109" style:family="paragraph" style:parent-style-name="Note_20_di_20_studio" style:list-style-name="L31">
      <style:text-properties officeooo:paragraph-rsid="0418aa58"/>
    </style:style>
    <style:style style:name="P1110" style:family="paragraph" style:parent-style-name="Note_20_di_20_studio" style:list-style-name="L32">
      <style:text-properties officeooo:paragraph-rsid="0418db7c"/>
    </style:style>
    <style:style style:name="P1111" style:family="paragraph" style:parent-style-name="Note_20_di_20_studio" style:list-style-name="L33">
      <style:text-properties officeooo:paragraph-rsid="0418db7c"/>
    </style:style>
    <style:style style:name="P1112" style:family="paragraph" style:parent-style-name="Note_20_di_20_studio" style:list-style-name="L34">
      <style:text-properties officeooo:paragraph-rsid="0418db7c"/>
    </style:style>
    <style:style style:name="P1113" style:family="paragraph" style:parent-style-name="Table_20_Contents" style:list-style-name="List_20_1"/>
    <style:style style:name="P1114" style:family="paragraph" style:parent-style-name="Table_20_Contents" style:list-style-name="List_20_1">
      <style:text-properties officeooo:paragraph-rsid="021473d5"/>
    </style:style>
    <style:style style:name="P1115" style:family="paragraph" style:parent-style-name="Table_20_Contents" style:list-style-name="List_20_1">
      <style:text-properties officeooo:paragraph-rsid="0218cd43"/>
    </style:style>
    <style:style style:name="P1116" style:family="paragraph" style:parent-style-name="Table_20_Contents" style:list-style-name="List_20_1">
      <style:text-properties officeooo:paragraph-rsid="0215a593"/>
    </style:style>
    <style:style style:name="P1117" style:family="paragraph" style:parent-style-name="Table_20_Contents" style:list-style-name="List_20_1">
      <style:text-properties officeooo:paragraph-rsid="021663ae"/>
    </style:style>
    <style:style style:name="P1118" style:family="paragraph" style:parent-style-name="Table_20_Contents" style:list-style-name="List_20_1">
      <style:text-properties officeooo:paragraph-rsid="010f144b"/>
    </style:style>
    <style:style style:name="P1119" style:family="paragraph" style:parent-style-name="Table_20_Contents" style:list-style-name="List_20_1">
      <style:text-properties officeooo:rsid="021473d5" officeooo:paragraph-rsid="0215a593"/>
    </style:style>
    <style:style style:name="P1120" style:family="paragraph" style:parent-style-name="Table_20_Contents" style:list-style-name="L4">
      <style:text-properties officeooo:paragraph-rsid="0418aa58"/>
    </style:style>
    <style:style style:name="P1121" style:family="paragraph" style:parent-style-name="Table_20_Contents" style:list-style-name="L5">
      <style:text-properties officeooo:paragraph-rsid="0418aa58"/>
    </style:style>
    <style:style style:name="P1122" style:family="paragraph" style:parent-style-name="Table_20_Contents" style:list-style-name="L6">
      <style:text-properties officeooo:paragraph-rsid="0418aa58"/>
    </style:style>
    <style:style style:name="P1123" style:family="paragraph" style:parent-style-name="Table_20_Contents" style:list-style-name="L7">
      <style:text-properties officeooo:paragraph-rsid="0418aa58"/>
    </style:style>
    <style:style style:name="P1124" style:family="paragraph" style:parent-style-name="Table_20_Contents" style:list-style-name="L8">
      <style:text-properties officeooo:paragraph-rsid="0418aa58"/>
    </style:style>
    <style:style style:name="P1125" style:family="paragraph" style:parent-style-name="Table_20_Contents" style:list-style-name="L9">
      <style:text-properties officeooo:paragraph-rsid="0418aa58"/>
    </style:style>
    <style:style style:name="P1126" style:family="paragraph" style:parent-style-name="Table_20_Contents" style:list-style-name="L10">
      <style:text-properties officeooo:paragraph-rsid="0418aa58"/>
    </style:style>
    <style:style style:name="P1127" style:family="paragraph" style:parent-style-name="Table_20_Contents" style:list-style-name="L11">
      <style:text-properties officeooo:paragraph-rsid="0418aa58"/>
    </style:style>
    <style:style style:name="P1128" style:family="paragraph" style:parent-style-name="Table_20_Contents" style:list-style-name="L12">
      <style:text-properties officeooo:paragraph-rsid="0418aa58"/>
    </style:style>
    <style:style style:name="P1129" style:family="paragraph" style:parent-style-name="Table_20_Contents" style:list-style-name="L13">
      <style:text-properties officeooo:paragraph-rsid="0418aa58"/>
    </style:style>
    <style:style style:name="P1130" style:family="paragraph" style:parent-style-name="Table_20_Contents" style:list-style-name="L14">
      <style:text-properties officeooo:paragraph-rsid="0418aa58"/>
    </style:style>
    <style:style style:name="P1131" style:family="paragraph" style:parent-style-name="Table_20_Contents" style:list-style-name="L15">
      <style:text-properties officeooo:paragraph-rsid="0418aa58"/>
    </style:style>
    <style:style style:name="P1132" style:family="paragraph" style:parent-style-name="Table_20_Contents" style:list-style-name="L16">
      <style:text-properties officeooo:paragraph-rsid="0418aa58"/>
    </style:style>
    <style:style style:name="P1133" style:family="paragraph" style:parent-style-name="Table_20_Contents" style:list-style-name="L17">
      <style:text-properties officeooo:paragraph-rsid="0418aa58"/>
    </style:style>
    <style:style style:name="P1134" style:family="paragraph" style:parent-style-name="Table_20_Contents" style:list-style-name="L18">
      <style:text-properties officeooo:paragraph-rsid="0418aa58"/>
    </style:style>
    <style:style style:name="P1135" style:family="paragraph" style:parent-style-name="Table_20_Contents" style:list-style-name="L19">
      <style:text-properties officeooo:paragraph-rsid="0418aa58"/>
    </style:style>
    <style:style style:name="P1136" style:family="paragraph" style:parent-style-name="Table_20_Contents" style:list-style-name="L20">
      <style:text-properties officeooo:paragraph-rsid="0418aa58"/>
    </style:style>
    <style:style style:name="P1137" style:family="paragraph" style:parent-style-name="Table_20_Contents" style:list-style-name="L21">
      <style:text-properties officeooo:paragraph-rsid="0418aa58"/>
    </style:style>
    <style:style style:name="P1138" style:family="paragraph" style:parent-style-name="Table_20_Contents" style:list-style-name="L22">
      <style:text-properties officeooo:paragraph-rsid="0418aa58"/>
    </style:style>
    <style:style style:name="P1139" style:family="paragraph" style:parent-style-name="Table_20_Contents" style:list-style-name="L23">
      <style:text-properties officeooo:paragraph-rsid="0418aa58"/>
    </style:style>
    <style:style style:name="P1140" style:family="paragraph" style:parent-style-name="Table_20_Contents" style:list-style-name="L24">
      <style:paragraph-properties fo:text-align="center" style:justify-single-word="false"/>
      <style:text-properties fo:font-size="10pt" officeooo:paragraph-rsid="0418aa58" style:font-size-asian="10pt" style:font-size-complex="10pt"/>
    </style:style>
    <style:style style:name="P1141" style:family="paragraph" style:parent-style-name="Table_20_Contents" style:list-style-name="L25">
      <style:text-properties officeooo:paragraph-rsid="0418aa58"/>
    </style:style>
    <style:style style:name="P1142" style:family="paragraph" style:parent-style-name="Table_20_Contents" style:list-style-name="L26">
      <style:text-properties officeooo:paragraph-rsid="0418aa58"/>
    </style:style>
    <style:style style:name="P1143" style:family="paragraph" style:parent-style-name="Table_20_Contents" style:list-style-name="L27">
      <style:text-properties officeooo:paragraph-rsid="0418aa58"/>
    </style:style>
    <style:style style:name="P1144" style:family="paragraph" style:parent-style-name="Table_20_Contents" style:list-style-name="L28">
      <style:text-properties officeooo:paragraph-rsid="0418aa58"/>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style:text-position="super 58%" fo:font-weight="bold" style:font-weight-asian="bold" style:font-weight-complex="bold"/>
    </style:style>
    <style:style style:name="T8" style:family="text">
      <style:text-properties style:text-position="super 58%" fo:font-weight="bold" officeooo:rsid="0620e87c" style:font-weight-asian="bold"/>
    </style:style>
    <style:style style:name="T9" style:family="text">
      <style:text-properties style:text-position="super 58%" officeooo:rsid="01f79dd1"/>
    </style:style>
    <style:style style:name="T10" style:family="text">
      <style:text-properties style:text-position="super 58%" officeooo:rsid="01f8ca07"/>
    </style:style>
    <style:style style:name="T11" style:family="text">
      <style:text-properties style:text-position="super 58%" style:font-size-asian="10pt" style:language-asian="zxx" style:country-asian="none" style:font-name-complex="0" style:font-size-complex="10pt" style:language-complex="en" style:country-complex="US"/>
    </style:style>
    <style:style style:name="T12" style:family="text">
      <style:text-properties style:text-position="super 58%" fo:font-size="10.5pt" style:font-size-asian="10.5pt" style:font-size-complex="10.5pt"/>
    </style:style>
    <style:style style:name="T13" style:family="text">
      <style:text-properties style:text-position="super 58%" fo:font-size="10.5pt" officeooo:rsid="0da35d03" style:font-size-asian="10.5pt" style:font-size-complex="10.5pt"/>
    </style:style>
    <style:style style:name="T14" style:family="text">
      <style:text-properties fo:font-weight="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37ffcf" style:font-weight-asian="bold" style:font-weight-complex="bold"/>
    </style:style>
    <style:style style:name="T18" style:family="text">
      <style:text-properties fo:font-weight="bold" officeooo:rsid="033d3bbe" style:font-weight-asian="bold" style:font-weight-complex="bold"/>
    </style:style>
    <style:style style:name="T19" style:family="text">
      <style:text-properties fo:font-weight="bold" officeooo:rsid="04362316" style:font-weight-asian="bold" style:font-weight-complex="bold"/>
    </style:style>
    <style:style style:name="T20" style:family="text">
      <style:text-properties fo:font-weight="bold" officeooo:rsid="00fa8255" style:font-weight-asian="bold"/>
    </style:style>
    <style:style style:name="T21" style:family="text">
      <style:text-properties officeooo:rsid="0037ffcf"/>
    </style:style>
    <style:style style:name="T22" style:family="text">
      <style:text-properties officeooo:rsid="003a6cfd"/>
    </style:style>
    <style:style style:name="T23" style:family="text">
      <style:text-properties officeooo:rsid="004c1cc9"/>
    </style:style>
    <style:style style:name="T24" style:family="text">
      <style:text-properties officeooo:rsid="004c4dc0"/>
    </style:style>
    <style:style style:name="T25" style:family="text">
      <style:text-properties officeooo:rsid="004c580d"/>
    </style:style>
    <style:style style:name="T26" style:family="text">
      <style:text-properties style:font-weight-asian="normal" style:font-weight-complex="normal"/>
    </style:style>
    <style:style style:name="T27" style:family="text">
      <style:text-properties officeooo:rsid="00590590"/>
    </style:style>
    <style:style style:name="T28" style:family="text">
      <style:text-properties officeooo:rsid="0071a21b"/>
    </style:style>
    <style:style style:name="T29" style:family="text">
      <style:text-properties fo:font-weight="normal" style:font-weight-asian="normal" style:font-weight-complex="normal"/>
    </style:style>
    <style:style style:name="T30" style:family="text">
      <style:text-properties fo:font-size="10pt" style:font-size-asian="10pt" style:font-size-complex="10pt"/>
    </style:style>
    <style:style style:name="T31" style:family="text">
      <style:text-properties officeooo:rsid="0097c24f"/>
    </style:style>
    <style:style style:name="T32" style:family="text">
      <style:text-properties officeooo:rsid="009fd582"/>
    </style:style>
    <style:style style:name="T33" style:family="text">
      <style:text-properties officeooo:rsid="00a0b247"/>
    </style:style>
    <style:style style:name="T34" style:family="text">
      <style:text-properties officeooo:rsid="00a0f5d3"/>
    </style:style>
    <style:style style:name="T35" style:family="text">
      <style:text-properties officeooo:rsid="00a18448"/>
    </style:style>
    <style:style style:name="T36" style:family="text">
      <style:text-properties officeooo:rsid="00a24c79"/>
    </style:style>
    <style:style style:name="T37" style:family="text">
      <style:text-properties officeooo:rsid="00a35003"/>
    </style:style>
    <style:style style:name="T38" style:family="text">
      <style:text-properties officeooo:rsid="00a5555d"/>
    </style:style>
    <style:style style:name="T39" style:family="text">
      <style:text-properties officeooo:rsid="00a7d0f5"/>
    </style:style>
    <style:style style:name="T40" style:family="text">
      <style:text-properties officeooo:rsid="00ae588a"/>
    </style:style>
    <style:style style:name="T41" style:family="text">
      <style:text-properties officeooo:rsid="00af1c3f"/>
    </style:style>
    <style:style style:name="T42" style:family="text">
      <style:text-properties officeooo:rsid="00b2b604"/>
    </style:style>
    <style:style style:name="T43" style:family="text">
      <style:text-properties officeooo:rsid="00ba99a8"/>
    </style:style>
    <style:style style:name="T44" style:family="text">
      <style:text-properties officeooo:rsid="00becb15"/>
    </style:style>
    <style:style style:name="T45" style:family="text">
      <style:text-properties officeooo:rsid="00c1af13"/>
    </style:style>
    <style:style style:name="T46" style:family="text">
      <style:text-properties officeooo:rsid="00c1caa6"/>
    </style:style>
    <style:style style:name="T47" style:family="text">
      <style:text-properties officeooo:rsid="00c279e3"/>
    </style:style>
    <style:style style:name="T48" style:family="text">
      <style:text-properties officeooo:rsid="00c3acba"/>
    </style:style>
    <style:style style:name="T49" style:family="text">
      <style:text-properties officeooo:rsid="00c66a67"/>
    </style:style>
    <style:style style:name="T50" style:family="text">
      <style:text-properties officeooo:rsid="00c85d66"/>
    </style:style>
    <style:style style:name="T51" style:family="text">
      <style:text-properties officeooo:rsid="00ca641f"/>
    </style:style>
    <style:style style:name="T52" style:family="text">
      <style:text-properties officeooo:rsid="00cf2350"/>
    </style:style>
    <style:style style:name="T53" style:family="text">
      <style:text-properties officeooo:rsid="00d7000c"/>
    </style:style>
    <style:style style:name="T54" style:family="text">
      <style:text-properties officeooo:rsid="00de706d"/>
    </style:style>
    <style:style style:name="T55" style:family="text">
      <style:text-properties officeooo:rsid="00fa8255"/>
    </style:style>
    <style:style style:name="T56" style:family="text">
      <style:text-properties officeooo:rsid="00fda44e"/>
    </style:style>
    <style:style style:name="T57" style:family="text">
      <style:text-properties officeooo:rsid="0100945e"/>
    </style:style>
    <style:style style:name="T58" style:family="text">
      <style:text-properties officeooo:rsid="0111f405"/>
    </style:style>
    <style:style style:name="T59" style:family="text">
      <style:text-properties officeooo:rsid="011bd25d"/>
    </style:style>
    <style:style style:name="T60" style:family="text">
      <style:text-properties officeooo:rsid="012672b6"/>
    </style:style>
    <style:style style:name="T61" style:family="text">
      <style:text-properties officeooo:rsid="012d99d2"/>
    </style:style>
    <style:style style:name="T62" style:family="text">
      <style:text-properties officeooo:rsid="012db3a3"/>
    </style:style>
    <style:style style:name="T63" style:family="text">
      <style:text-properties officeooo:rsid="0135f090"/>
    </style:style>
    <style:style style:name="T64" style:family="text">
      <style:text-properties officeooo:rsid="01392d94"/>
    </style:style>
    <style:style style:name="T65" style:family="text">
      <style:text-properties officeooo:rsid="013e8f6d"/>
    </style:style>
    <style:style style:name="T66" style:family="text">
      <style:text-properties officeooo:rsid="013fbfcd"/>
    </style:style>
    <style:style style:name="T67" style:family="text">
      <style:text-properties officeooo:rsid="014cc85f"/>
    </style:style>
    <style:style style:name="T68" style:family="text">
      <style:text-properties officeooo:rsid="014ecf51"/>
    </style:style>
    <style:style style:name="T69" style:family="text">
      <style:text-properties officeooo:rsid="0157792e"/>
    </style:style>
    <style:style style:name="T70" style:family="text">
      <style:text-properties officeooo:rsid="0162a941"/>
    </style:style>
    <style:style style:name="T71" style:family="text">
      <style:text-properties fo:language="none" fo:country="none" style:language-asian="zxx" style:country-asian="none" style:language-complex="en" style:country-complex="US"/>
    </style:style>
    <style:style style:name="T72" style:family="text">
      <style:text-properties officeooo:rsid="0169d77f"/>
    </style:style>
    <style:style style:name="T73" style:family="text">
      <style:text-properties loext:padding="0cm" loext:border="none"/>
    </style:style>
    <style:style style:name="T74" style:family="text">
      <style:text-properties officeooo:rsid="0175943f"/>
    </style:style>
    <style:style style:name="T75" style:family="text">
      <style:text-properties officeooo:rsid="01802116"/>
    </style:style>
    <style:style style:name="T76" style:family="text">
      <style:text-properties officeooo:rsid="01825f6a"/>
    </style:style>
    <style:style style:name="T77" style:family="text">
      <style:text-properties officeooo:rsid="01866471"/>
    </style:style>
    <style:style style:name="T78" style:family="text">
      <style:text-properties officeooo:rsid="0187663d"/>
    </style:style>
    <style:style style:name="T79" style:family="text">
      <style:text-properties officeooo:rsid="018776a6"/>
    </style:style>
    <style:style style:name="T80" style:family="text">
      <style:text-properties officeooo:rsid="018d7d83"/>
    </style:style>
    <style:style style:name="T81" style:family="text">
      <style:text-properties officeooo:rsid="019108e6"/>
    </style:style>
    <style:style style:name="T82" style:family="text">
      <style:text-properties officeooo:rsid="019239a2"/>
    </style:style>
    <style:style style:name="T83" style:family="text">
      <style:text-properties officeooo:rsid="019c80f6"/>
    </style:style>
    <style:style style:name="T84" style:family="text">
      <style:text-properties officeooo:rsid="019e3fc2"/>
    </style:style>
    <style:style style:name="T85" style:family="text">
      <style:text-properties officeooo:rsid="01abb2ed"/>
    </style:style>
    <style:style style:name="T86" style:family="text">
      <style:text-properties officeooo:rsid="01ad696f"/>
    </style:style>
    <style:style style:name="T87" style:family="text">
      <style:text-properties officeooo:rsid="01b5d2ac"/>
    </style:style>
    <style:style style:name="T88" style:family="text">
      <style:text-properties officeooo:rsid="01b77fc5"/>
    </style:style>
    <style:style style:name="T89" style:family="text">
      <style:text-properties officeooo:rsid="01bcaf5e"/>
    </style:style>
    <style:style style:name="T90" style:family="text">
      <style:text-properties officeooo:rsid="01c43c9e"/>
    </style:style>
    <style:style style:name="T91" style:family="text">
      <style:text-properties officeooo:rsid="01cdb9ad"/>
    </style:style>
    <style:style style:name="T92" style:family="text">
      <style:text-properties officeooo:rsid="01d47fdd"/>
    </style:style>
    <style:style style:name="T93" style:family="text">
      <style:text-properties officeooo:rsid="01dfce8d"/>
    </style:style>
    <style:style style:name="T94" style:family="text">
      <style:text-properties officeooo:rsid="01e04773"/>
    </style:style>
    <style:style style:name="T95" style:family="text">
      <style:text-properties officeooo:rsid="01e23a9e"/>
    </style:style>
    <style:style style:name="T96" style:family="text">
      <style:text-properties officeooo:rsid="01e37e7f"/>
    </style:style>
    <style:style style:name="T97" style:family="text">
      <style:text-properties officeooo:rsid="01e4b274"/>
    </style:style>
    <style:style style:name="T98" style:family="text">
      <style:text-properties officeooo:rsid="01e642d0"/>
    </style:style>
    <style:style style:name="T99" style:family="text">
      <style:text-properties officeooo:rsid="01e87bbf"/>
    </style:style>
    <style:style style:name="T100" style:family="text">
      <style:text-properties officeooo:rsid="01ebbb4c"/>
    </style:style>
    <style:style style:name="T101" style:family="text">
      <style:text-properties officeooo:rsid="01ed450e"/>
    </style:style>
    <style:style style:name="T102" style:family="text">
      <style:text-properties officeooo:rsid="01ed6bcd"/>
    </style:style>
    <style:style style:name="T103" style:family="text">
      <style:text-properties officeooo:rsid="01f08046"/>
    </style:style>
    <style:style style:name="T104" style:family="text">
      <style:text-properties officeooo:rsid="01f31d9c"/>
    </style:style>
    <style:style style:name="T105" style:family="text">
      <style:text-properties officeooo:rsid="01f43e32"/>
    </style:style>
    <style:style style:name="T106" style:family="text">
      <style:text-properties officeooo:rsid="01f49615"/>
    </style:style>
    <style:style style:name="T107" style:family="text">
      <style:text-properties officeooo:rsid="01f79dd1"/>
    </style:style>
    <style:style style:name="T108" style:family="text">
      <style:text-properties officeooo:rsid="01fa7ea9"/>
    </style:style>
    <style:style style:name="T109" style:family="text">
      <style:text-properties officeooo:rsid="01fa9fbb"/>
    </style:style>
    <style:style style:name="T110" style:family="text">
      <style:text-properties officeooo:rsid="01fb172e"/>
    </style:style>
    <style:style style:name="T111" style:family="text">
      <style:text-properties officeooo:rsid="01fc946d"/>
    </style:style>
    <style:style style:name="T112" style:family="text">
      <style:text-properties officeooo:rsid="01ff1ef3"/>
    </style:style>
    <style:style style:name="T113" style:family="text">
      <style:text-properties officeooo:rsid="020e18f7"/>
    </style:style>
    <style:style style:name="T114" style:family="text">
      <style:text-properties officeooo:rsid="021331ed"/>
    </style:style>
    <style:style style:name="T115" style:family="text">
      <style:text-properties officeooo:rsid="021473d5"/>
    </style:style>
    <style:style style:name="T116" style:family="text">
      <style:text-properties officeooo:rsid="0215a593"/>
    </style:style>
    <style:style style:name="T117" style:family="text">
      <style:text-properties officeooo:rsid="021663ae"/>
    </style:style>
    <style:style style:name="T118" style:family="text">
      <style:text-properties officeooo:rsid="02171407"/>
    </style:style>
    <style:style style:name="T119" style:family="text">
      <style:text-properties officeooo:rsid="0218cd43"/>
    </style:style>
    <style:style style:name="T120" style:family="text">
      <style:text-properties officeooo:rsid="0225b1d2"/>
    </style:style>
    <style:style style:name="T121" style:family="text">
      <style:text-properties officeooo:rsid="0226407d"/>
    </style:style>
    <style:style style:name="T122" style:family="text">
      <style:text-properties officeooo:rsid="02333901"/>
    </style:style>
    <style:style style:name="T123" style:family="text">
      <style:text-properties fo:font-size="7pt" officeooo:rsid="0190f0e4" style:font-size-asian="7pt" style:font-size-complex="7pt"/>
    </style:style>
    <style:style style:name="T124" style:family="text">
      <style:text-properties officeooo:rsid="0257124d"/>
    </style:style>
    <style:style style:name="T125" style:family="text">
      <style:text-properties officeooo:rsid="025ee5ec"/>
    </style:style>
    <style:style style:name="T126" style:family="text">
      <style:text-properties officeooo:rsid="025f5e7f"/>
    </style:style>
    <style:style style:name="T127" style:family="text">
      <style:text-properties officeooo:rsid="02613051"/>
    </style:style>
    <style:style style:name="T128" style:family="text">
      <style:text-properties officeooo:rsid="02616914"/>
    </style:style>
    <style:style style:name="T129" style:family="text">
      <style:text-properties officeooo:rsid="0261afd2"/>
    </style:style>
    <style:style style:name="T130" style:family="text">
      <style:text-properties officeooo:rsid="0262e646"/>
    </style:style>
    <style:style style:name="T131" style:family="text">
      <style:text-properties officeooo:rsid="02636ce8"/>
    </style:style>
    <style:style style:name="T132" style:family="text">
      <style:text-properties officeooo:rsid="0271db24"/>
    </style:style>
    <style:style style:name="T133" style:family="text">
      <style:text-properties officeooo:rsid="02865c69"/>
    </style:style>
    <style:style style:name="T134" style:family="text">
      <style:text-properties style:language-complex="it" style:country-complex="IT"/>
    </style:style>
    <style:style style:name="T135" style:family="text">
      <style:text-properties style:language-complex="he" style:country-complex="IL"/>
    </style:style>
    <style:style style:name="T136" style:family="text">
      <style:text-properties officeooo:rsid="0289037d"/>
    </style:style>
    <style:style style:name="T137" style:family="text">
      <style:text-properties officeooo:rsid="0293a401"/>
    </style:style>
    <style:style style:name="T138" style:family="text">
      <style:text-properties officeooo:rsid="02957130"/>
    </style:style>
    <style:style style:name="T139" style:family="text">
      <style:text-properties officeooo:rsid="029ccca5"/>
    </style:style>
    <style:style style:name="T140" style:family="text">
      <style:text-properties officeooo:rsid="02a1c6a5"/>
    </style:style>
    <style:style style:name="T141" style:family="text">
      <style:text-properties officeooo:rsid="02aaff8c"/>
    </style:style>
    <style:style style:name="T142" style:family="text">
      <style:text-properties officeooo:rsid="02ac027e"/>
    </style:style>
    <style:style style:name="T143" style:family="text">
      <style:text-properties officeooo:rsid="02ac213b"/>
    </style:style>
    <style:style style:name="T144" style:family="text">
      <style:text-properties officeooo:rsid="02b5740d"/>
    </style:style>
    <style:style style:name="T145" style:family="text">
      <style:text-properties officeooo:rsid="02bbb1c6"/>
    </style:style>
    <style:style style:name="T146" style:family="text">
      <style:text-properties officeooo:rsid="02bcbb22"/>
    </style:style>
    <style:style style:name="T147" style:family="text">
      <style:text-properties officeooo:rsid="02dea928"/>
    </style:style>
    <style:style style:name="T148" style:family="text">
      <style:text-properties officeooo:rsid="02e561a4"/>
    </style:style>
    <style:style style:name="T149" style:family="text">
      <style:text-properties officeooo:rsid="02e8cc77"/>
    </style:style>
    <style:style style:name="T150" style:family="text">
      <style:text-properties officeooo:rsid="02ea0199"/>
    </style:style>
    <style:style style:name="T151" style:family="text">
      <style:text-properties officeooo:rsid="02ea98f0"/>
    </style:style>
    <style:style style:name="T152" style:family="text">
      <style:text-properties officeooo:rsid="02f18e41"/>
    </style:style>
    <style:style style:name="T153" style:family="text">
      <style:text-properties officeooo:rsid="02f32fff"/>
    </style:style>
    <style:style style:name="T154" style:family="text">
      <style:text-properties officeooo:rsid="02f764db"/>
    </style:style>
    <style:style style:name="T155" style:family="text">
      <style:text-properties officeooo:rsid="02f76ba1"/>
    </style:style>
    <style:style style:name="T156" style:family="text">
      <style:text-properties officeooo:rsid="02f9681e"/>
    </style:style>
    <style:style style:name="T157" style:family="text">
      <style:text-properties fo:font-variant="normal" fo:text-transform="none"/>
    </style:style>
    <style:style style:name="T158" style:family="text">
      <style:text-properties fo:font-variant="normal" fo:text-transform="none" fo:font-weight="normal"/>
    </style:style>
    <style:style style:name="T159" style:family="text">
      <style:text-properties fo:font-variant="normal" fo:text-transform="none" fo:font-weight="normal" officeooo:rsid="032473ed"/>
    </style:style>
    <style:style style:name="T160" style:family="text">
      <style:text-properties fo:font-variant="normal" fo:text-transform="none" officeooo:rsid="06b370ce"/>
    </style:style>
    <style:style style:name="T161" style:family="text">
      <style:text-properties fo:font-variant="normal" fo:text-transform="none" fo:letter-spacing="normal" fo:font-weight="normal"/>
    </style:style>
    <style:style style:name="T162" style:family="text">
      <style:text-properties fo:font-variant="normal" fo:text-transform="none" fo:letter-spacing="normal" fo:font-weight="normal" officeooo:rsid="094e4e80"/>
    </style:style>
    <style:style style:name="T163" style:family="text">
      <style:text-properties fo:font-size="8pt" fo:font-style="italic" fo:font-weight="normal" style:font-size-asian="8pt" style:font-style-asian="italic" style:font-weight-asian="normal" style:font-size-complex="8pt" style:font-style-complex="italic" style:font-weight-complex="normal"/>
    </style:style>
    <style:style style:name="T164" style:family="text">
      <style:text-properties fo:font-size="8pt" fo:font-weight="normal" style:font-size-asian="8pt" style:font-weight-asian="normal" style:font-size-complex="8pt" style:font-weight-complex="normal"/>
    </style:style>
    <style:style style:name="T165" style:family="text">
      <style:text-properties officeooo:rsid="031da192"/>
    </style:style>
    <style:style style:name="T166" style:family="text">
      <style:text-properties officeooo:rsid="032293fe"/>
    </style:style>
    <style:style style:name="T167" style:family="text">
      <style:text-properties officeooo:rsid="03267898"/>
    </style:style>
    <style:style style:name="T168" style:family="text">
      <style:text-properties officeooo:rsid="0328d519"/>
    </style:style>
    <style:style style:name="T169" style:family="text">
      <style:text-properties officeooo:rsid="033d3bbe"/>
    </style:style>
    <style:style style:name="T170" style:family="text">
      <style:text-properties officeooo:rsid="0344a814"/>
    </style:style>
    <style:style style:name="T171" style:family="text">
      <style:text-properties officeooo:rsid="034f0d87"/>
    </style:style>
    <style:style style:name="T172" style:family="text">
      <style:text-properties officeooo:rsid="035e90c5"/>
    </style:style>
    <style:style style:name="T173" style:family="text">
      <style:text-properties officeooo:rsid="0365ef24"/>
    </style:style>
    <style:style style:name="T174" style:family="text">
      <style:text-properties officeooo:rsid="0366cfc1"/>
    </style:style>
    <style:style style:name="T175" style:family="text">
      <style:text-properties officeooo:rsid="036b09a1"/>
    </style:style>
    <style:style style:name="T176" style:family="text">
      <style:text-properties officeooo:rsid="03708766"/>
    </style:style>
    <style:style style:name="T177" style:family="text">
      <style:text-properties style:text-position="sub 58%"/>
    </style:style>
    <style:style style:name="T178" style:family="text">
      <style:text-properties style:text-position="sub 58%" fo:font-style="italic" style:font-style-asian="italic"/>
    </style:style>
    <style:style style:name="T179" style:family="text">
      <style:text-properties officeooo:rsid="03735cd5"/>
    </style:style>
    <style:style style:name="T180" style:family="text">
      <style:text-properties officeooo:rsid="03798699"/>
    </style:style>
    <style:style style:name="T181" style:family="text">
      <style:text-properties officeooo:rsid="037b1ebd"/>
    </style:style>
    <style:style style:name="T182" style:family="text">
      <style:text-properties officeooo:rsid="03836c49"/>
    </style:style>
    <style:style style:name="T183" style:family="text">
      <style:text-properties officeooo:rsid="0386b7a7"/>
    </style:style>
    <style:style style:name="T184" style:family="text">
      <style:text-properties officeooo:rsid="038950f1"/>
    </style:style>
    <style:style style:name="T185" style:family="text">
      <style:text-properties officeooo:rsid="038b15a9"/>
    </style:style>
    <style:style style:name="T186" style:family="text">
      <style:text-properties officeooo:rsid="038c98f9"/>
    </style:style>
    <style:style style:name="T187" style:family="text">
      <style:text-properties officeooo:rsid="039a88ca"/>
    </style:style>
    <style:style style:name="T188" style:family="text">
      <style:text-properties officeooo:rsid="039e7c8e"/>
    </style:style>
    <style:style style:name="T189" style:family="text">
      <style:text-properties officeooo:rsid="03a495d0"/>
    </style:style>
    <style:style style:name="T190" style:family="text">
      <style:text-properties fo:font-size="14pt" style:font-size-asian="14pt" style:font-size-complex="14pt"/>
    </style:style>
    <style:style style:name="T191" style:family="text">
      <style:text-properties officeooo:rsid="03a75707"/>
    </style:style>
    <style:style style:name="T192" style:family="text">
      <style:text-properties officeooo:rsid="03ae8aec"/>
    </style:style>
    <style:style style:name="T193" style:family="text">
      <style:text-properties officeooo:rsid="03b73982"/>
    </style:style>
    <style:style style:name="T194" style:family="text">
      <style:text-properties officeooo:rsid="03bae745"/>
    </style:style>
    <style:style style:name="T195" style:family="text">
      <style:text-properties officeooo:rsid="03c04d84"/>
    </style:style>
    <style:style style:name="T196" style:family="text">
      <style:text-properties officeooo:rsid="03c6b391"/>
    </style:style>
    <style:style style:name="T197" style:family="text">
      <style:text-properties officeooo:rsid="03cb4df9"/>
    </style:style>
    <style:style style:name="T198" style:family="text">
      <style:text-properties officeooo:rsid="03d0e159"/>
    </style:style>
    <style:style style:name="T199" style:family="text">
      <style:text-properties officeooo:rsid="03d99bd7"/>
    </style:style>
    <style:style style:name="T200" style:family="text">
      <style:text-properties officeooo:rsid="03e0aa90"/>
    </style:style>
    <style:style style:name="T201" style:family="text">
      <style:text-properties officeooo:rsid="03e91d78"/>
    </style:style>
    <style:style style:name="T202" style:family="text">
      <style:text-properties officeooo:rsid="03e9c0af"/>
    </style:style>
    <style:style style:name="T203" style:family="text">
      <style:text-properties officeooo:rsid="03ea9cb9"/>
    </style:style>
    <style:style style:name="T204" style:family="text">
      <style:text-properties officeooo:rsid="03ed3a21"/>
    </style:style>
    <style:style style:name="T205" style:family="text">
      <style:text-properties officeooo:rsid="03f08c19"/>
    </style:style>
    <style:style style:name="T206" style:family="text">
      <style:text-properties officeooo:rsid="03f1c31b"/>
    </style:style>
    <style:style style:name="T207" style:family="text">
      <style:text-properties officeooo:rsid="03f2bbd3"/>
    </style:style>
    <style:style style:name="T208" style:family="text">
      <style:text-properties officeooo:rsid="03f66bc0"/>
    </style:style>
    <style:style style:name="T209" style:family="text">
      <style:text-properties officeooo:rsid="03fc6290"/>
    </style:style>
    <style:style style:name="T210" style:family="text">
      <style:text-properties officeooo:rsid="03fe3ef0"/>
    </style:style>
    <style:style style:name="T211" style:family="text">
      <style:text-properties officeooo:rsid="03ff3bd5"/>
    </style:style>
    <style:style style:name="T212" style:family="text">
      <style:text-properties officeooo:rsid="04034b35"/>
    </style:style>
    <style:style style:name="T213" style:family="text">
      <style:text-properties officeooo:rsid="04044f6a"/>
    </style:style>
    <style:style style:name="T214" style:family="text">
      <style:text-properties officeooo:rsid="0409502b"/>
    </style:style>
    <style:style style:name="T215" style:family="text">
      <style:text-properties officeooo:rsid="040f88dc"/>
    </style:style>
    <style:style style:name="T216" style:family="text">
      <style:text-properties officeooo:rsid="04115e9b"/>
    </style:style>
    <style:style style:name="T217" style:family="text">
      <style:text-properties officeooo:rsid="0411b96e"/>
    </style:style>
    <style:style style:name="T218" style:family="text">
      <style:text-properties officeooo:rsid="04148945"/>
    </style:style>
    <style:style style:name="T219" style:family="text">
      <style:text-properties officeooo:rsid="04170a25"/>
    </style:style>
    <style:style style:name="T220" style:family="text">
      <style:text-properties officeooo:rsid="0417e902"/>
    </style:style>
    <style:style style:name="T221" style:family="text">
      <style:text-properties officeooo:rsid="0418aa58"/>
    </style:style>
    <style:style style:name="T222" style:family="text">
      <style:text-properties officeooo:rsid="041f2dc8"/>
    </style:style>
    <style:style style:name="T223" style:family="text">
      <style:text-properties officeooo:rsid="04212b42"/>
    </style:style>
    <style:style style:name="T224" style:family="text">
      <style:text-properties officeooo:rsid="04272516"/>
    </style:style>
    <style:style style:name="T225" style:family="text">
      <style:text-properties officeooo:rsid="04289bea"/>
    </style:style>
    <style:style style:name="T226" style:family="text">
      <style:text-properties officeooo:rsid="0429a3d6"/>
    </style:style>
    <style:style style:name="T227" style:family="text">
      <style:text-properties officeooo:rsid="042d629b"/>
    </style:style>
    <style:style style:name="T228" style:family="text">
      <style:text-properties officeooo:rsid="042e5659"/>
    </style:style>
    <style:style style:name="T229" style:family="text">
      <style:text-properties officeooo:rsid="04362316"/>
    </style:style>
    <style:style style:name="T230" style:family="text">
      <style:text-properties officeooo:rsid="0436c568"/>
    </style:style>
    <style:style style:name="T231" style:family="text">
      <style:text-properties officeooo:rsid="043a579f"/>
    </style:style>
    <style:style style:name="T232" style:family="text">
      <style:text-properties officeooo:rsid="043be1c9"/>
    </style:style>
    <style:style style:name="T233" style:family="text">
      <style:text-properties officeooo:rsid="043e84a0"/>
    </style:style>
    <style:style style:name="T234" style:family="text">
      <style:text-properties officeooo:rsid="044039db"/>
    </style:style>
    <style:style style:name="T235" style:family="text">
      <style:text-properties officeooo:rsid="0443fe46"/>
    </style:style>
    <style:style style:name="T236" style:family="text">
      <style:text-properties officeooo:rsid="044478bc"/>
    </style:style>
    <style:style style:name="T237" style:family="text">
      <style:text-properties officeooo:rsid="0445741d"/>
    </style:style>
    <style:style style:name="T238" style:family="text">
      <style:text-properties officeooo:rsid="0448c0d5"/>
    </style:style>
    <style:style style:name="T239" style:family="text">
      <style:text-properties officeooo:rsid="044abff6"/>
    </style:style>
    <style:style style:name="T240" style:family="text">
      <style:text-properties officeooo:rsid="044bde58"/>
    </style:style>
    <style:style style:name="T241" style:family="text">
      <style:text-properties officeooo:rsid="04598a0e"/>
    </style:style>
    <style:style style:name="T242" style:family="text">
      <style:text-properties officeooo:rsid="045a43fa"/>
    </style:style>
    <style:style style:name="T243" style:family="text">
      <style:text-properties officeooo:rsid="045dc5e8"/>
    </style:style>
    <style:style style:name="T244" style:family="text">
      <style:text-properties officeooo:rsid="046d7190"/>
    </style:style>
    <style:style style:name="T245" style:family="text">
      <style:text-properties officeooo:rsid="0471b9d4"/>
    </style:style>
    <style:style style:name="T246" style:family="text">
      <style:text-properties officeooo:rsid="047aade6"/>
    </style:style>
    <style:style style:name="T247" style:family="text">
      <style:text-properties officeooo:rsid="0480190a"/>
    </style:style>
    <style:style style:name="T248" style:family="text">
      <style:text-properties officeooo:rsid="048198a1"/>
    </style:style>
    <style:style style:name="T249" style:family="text">
      <style:text-properties officeooo:rsid="0483e7c8"/>
    </style:style>
    <style:style style:name="T250" style:family="text">
      <style:text-properties officeooo:rsid="048b3d05"/>
    </style:style>
    <style:style style:name="T251" style:family="text">
      <style:text-properties officeooo:rsid="048b97e9"/>
    </style:style>
    <style:style style:name="T252" style:family="text">
      <style:text-properties officeooo:rsid="048f80be"/>
    </style:style>
    <style:style style:name="T253" style:family="text">
      <style:text-properties officeooo:rsid="049ca034"/>
    </style:style>
    <style:style style:name="T254" style:family="text">
      <style:text-properties officeooo:rsid="04a40fea"/>
    </style:style>
    <style:style style:name="T255" style:family="text">
      <style:text-properties officeooo:rsid="04a4a67d"/>
    </style:style>
    <style:style style:name="T256" style:family="text">
      <style:text-properties officeooo:rsid="04aeb001"/>
    </style:style>
    <style:style style:name="T257" style:family="text">
      <style:text-properties officeooo:rsid="04b95be5"/>
    </style:style>
    <style:style style:name="T258" style:family="text">
      <style:text-properties officeooo:rsid="04b9fc54"/>
    </style:style>
    <style:style style:name="T259" style:family="text">
      <style:text-properties officeooo:rsid="04bb6c71"/>
    </style:style>
    <style:style style:name="T260" style:family="text">
      <style:text-properties officeooo:rsid="04bdf8cd"/>
    </style:style>
    <style:style style:name="T261" style:family="text">
      <style:text-properties officeooo:rsid="04c1bc6c"/>
    </style:style>
    <style:style style:name="T262" style:family="text">
      <style:text-properties officeooo:rsid="04c4fb94"/>
    </style:style>
    <style:style style:name="T263" style:family="text">
      <style:text-properties officeooo:rsid="04c5a380"/>
    </style:style>
    <style:style style:name="T264" style:family="text">
      <style:text-properties officeooo:rsid="04c8e16c"/>
    </style:style>
    <style:style style:name="T265" style:family="text">
      <style:text-properties officeooo:rsid="04cc0042"/>
    </style:style>
    <style:style style:name="T266" style:family="text">
      <style:text-properties officeooo:rsid="0462d3fd"/>
    </style:style>
    <style:style style:name="T267" style:family="text">
      <style:text-properties officeooo:rsid="04d1f375"/>
    </style:style>
    <style:style style:name="T268" style:family="text">
      <style:text-properties officeooo:rsid="04d2f721"/>
    </style:style>
    <style:style style:name="T269" style:family="text">
      <style:text-properties officeooo:rsid="04d3ccc4"/>
    </style:style>
    <style:style style:name="T270" style:family="text">
      <style:text-properties officeooo:rsid="04d47789"/>
    </style:style>
    <style:style style:name="T271" style:family="text">
      <style:text-properties officeooo:rsid="04dd3c6e"/>
    </style:style>
    <style:style style:name="T272" style:family="text">
      <style:text-properties officeooo:rsid="04de8e34"/>
    </style:style>
    <style:style style:name="T273" style:family="text">
      <style:text-properties officeooo:rsid="04e45899"/>
    </style:style>
    <style:style style:name="T274" style:family="text">
      <style:text-properties officeooo:rsid="04e4b5ac"/>
    </style:style>
    <style:style style:name="T275" style:family="text">
      <style:text-properties officeooo:rsid="04e5ab17"/>
    </style:style>
    <style:style style:name="T276" style:family="text">
      <style:text-properties officeooo:rsid="04edd838"/>
    </style:style>
    <style:style style:name="T277" style:family="text">
      <style:text-properties officeooo:rsid="04f5355e"/>
    </style:style>
    <style:style style:name="T278" style:family="text">
      <style:text-properties officeooo:rsid="04f9fcf8"/>
    </style:style>
    <style:style style:name="T279" style:family="text">
      <style:text-properties officeooo:rsid="04fb1819"/>
    </style:style>
    <style:style style:name="T280" style:family="text">
      <style:text-properties officeooo:rsid="04fbc75c"/>
    </style:style>
    <style:style style:name="T281" style:family="text">
      <style:text-properties officeooo:rsid="050013fe"/>
    </style:style>
    <style:style style:name="T282" style:family="text">
      <style:text-properties officeooo:rsid="0519c99f"/>
    </style:style>
    <style:style style:name="T283" style:family="text">
      <style:text-properties officeooo:rsid="0519ef81"/>
    </style:style>
    <style:style style:name="T284" style:family="text">
      <style:text-properties officeooo:rsid="051af35e"/>
    </style:style>
    <style:style style:name="T285" style:family="text">
      <style:text-properties officeooo:rsid="051c89ec"/>
    </style:style>
    <style:style style:name="T286" style:family="text">
      <style:text-properties officeooo:rsid="051cfb3d"/>
    </style:style>
    <style:style style:name="T287" style:family="text">
      <style:text-properties officeooo:rsid="051f523d"/>
    </style:style>
    <style:style style:name="T288" style:family="text">
      <style:text-properties officeooo:rsid="051faeeb"/>
    </style:style>
    <style:style style:name="T289" style:family="text">
      <style:text-properties officeooo:rsid="05207394"/>
    </style:style>
    <style:style style:name="T290" style:family="text">
      <style:text-properties officeooo:rsid="0524ef89"/>
    </style:style>
    <style:style style:name="T291" style:family="text">
      <style:text-properties officeooo:rsid="0532bc1e"/>
    </style:style>
    <style:style style:name="T292" style:family="text">
      <style:text-properties officeooo:rsid="05346753"/>
    </style:style>
    <style:style style:name="T293" style:family="text">
      <style:text-properties officeooo:rsid="0534fd39"/>
    </style:style>
    <style:style style:name="T294" style:family="text">
      <style:text-properties officeooo:rsid="0537fb68"/>
    </style:style>
    <style:style style:name="T295" style:family="text">
      <style:text-properties officeooo:rsid="053aedc9"/>
    </style:style>
    <style:style style:name="T296" style:family="text">
      <style:text-properties officeooo:rsid="053e1f6c"/>
    </style:style>
    <style:style style:name="T297" style:family="text">
      <style:text-properties officeooo:rsid="05405aad"/>
    </style:style>
    <style:style style:name="T298" style:family="text">
      <style:text-properties officeooo:rsid="054d5232"/>
    </style:style>
    <style:style style:name="T299" style:family="text">
      <style:text-properties officeooo:rsid="055ac96a"/>
    </style:style>
    <style:style style:name="T300" style:family="text">
      <style:text-properties officeooo:rsid="05606e2c"/>
    </style:style>
    <style:style style:name="T301" style:family="text">
      <style:text-properties officeooo:rsid="0561cb5b"/>
    </style:style>
    <style:style style:name="T302" style:family="text">
      <style:text-properties officeooo:rsid="05629e10"/>
    </style:style>
    <style:style style:name="T303" style:family="text">
      <style:text-properties officeooo:rsid="05665760"/>
    </style:style>
    <style:style style:name="T304" style:family="text">
      <style:text-properties officeooo:rsid="05670b8e"/>
    </style:style>
    <style:style style:name="T305" style:family="text">
      <style:text-properties officeooo:rsid="05724391"/>
    </style:style>
    <style:style style:name="T306" style:family="text">
      <style:text-properties officeooo:rsid="0572f7dd"/>
    </style:style>
    <style:style style:name="T307" style:family="text">
      <style:text-properties officeooo:rsid="0574a282"/>
    </style:style>
    <style:style style:name="T308" style:family="text">
      <style:text-properties officeooo:rsid="057b0859"/>
    </style:style>
    <style:style style:name="T309" style:family="text">
      <style:text-properties officeooo:rsid="057caadf"/>
    </style:style>
    <style:style style:name="T310" style:family="text">
      <style:text-properties officeooo:rsid="05826131"/>
    </style:style>
    <style:style style:name="T311" style:family="text">
      <style:text-properties officeooo:rsid="058869a1"/>
    </style:style>
    <style:style style:name="T312" style:family="text">
      <style:text-properties officeooo:rsid="05899ca7"/>
    </style:style>
    <style:style style:name="T313" style:family="text">
      <style:text-properties officeooo:rsid="05900b9f"/>
    </style:style>
    <style:style style:name="T314" style:family="text">
      <style:text-properties officeooo:rsid="059afb4a"/>
    </style:style>
    <style:style style:name="T315" style:family="text">
      <style:text-properties officeooo:rsid="059c143d"/>
    </style:style>
    <style:style style:name="T316" style:family="text">
      <style:text-properties officeooo:rsid="059cf6e5"/>
    </style:style>
    <style:style style:name="T317" style:family="text">
      <style:text-properties officeooo:rsid="059dd795"/>
    </style:style>
    <style:style style:name="T318" style:family="text">
      <style:text-properties officeooo:rsid="059ee691"/>
    </style:style>
    <style:style style:name="T319" style:family="text">
      <style:text-properties officeooo:rsid="059fdb5f"/>
    </style:style>
    <style:style style:name="T320" style:family="text">
      <style:text-properties officeooo:rsid="05a23bf5"/>
    </style:style>
    <style:style style:name="T321" style:family="text">
      <style:text-properties officeooo:rsid="05a285d8"/>
    </style:style>
    <style:style style:name="T322" style:family="text">
      <style:text-properties officeooo:rsid="05a4611b"/>
    </style:style>
    <style:style style:name="T323" style:family="text">
      <style:text-properties officeooo:rsid="05b38910"/>
    </style:style>
    <style:style style:name="T324" style:family="text">
      <style:text-properties officeooo:rsid="05bae6b5"/>
    </style:style>
    <style:style style:name="T325" style:family="text">
      <style:text-properties officeooo:rsid="05bcc056"/>
    </style:style>
    <style:style style:name="T326" style:family="text">
      <style:text-properties officeooo:rsid="05bd7211"/>
    </style:style>
    <style:style style:name="T327" style:family="text">
      <style:text-properties officeooo:rsid="05c97938"/>
    </style:style>
    <style:style style:name="T328" style:family="text">
      <style:text-properties officeooo:rsid="05ca3932"/>
    </style:style>
    <style:style style:name="T329" style:family="text">
      <style:text-properties officeooo:rsid="05cdd756"/>
    </style:style>
    <style:style style:name="T330" style:family="text">
      <style:text-properties officeooo:rsid="05d09588"/>
    </style:style>
    <style:style style:name="T331" style:family="text">
      <style:text-properties officeooo:rsid="05d3f9c2"/>
    </style:style>
    <style:style style:name="T332" style:family="text">
      <style:text-properties officeooo:rsid="05d94efa"/>
    </style:style>
    <style:style style:name="T333" style:family="text">
      <style:text-properties officeooo:rsid="05dccc18"/>
    </style:style>
    <style:style style:name="T334" style:family="text">
      <style:text-properties officeooo:rsid="05ea8ef4"/>
    </style:style>
    <style:style style:name="T335" style:family="text">
      <style:text-properties officeooo:rsid="06047d8a"/>
    </style:style>
    <style:style style:name="T336" style:family="text">
      <style:text-properties officeooo:rsid="06065192"/>
    </style:style>
    <style:style style:name="T337" style:family="text">
      <style:text-properties officeooo:rsid="060cc595"/>
    </style:style>
    <style:style style:name="T338" style:family="text">
      <style:text-properties officeooo:rsid="060e7537"/>
    </style:style>
    <style:style style:name="T339" style:family="text">
      <style:text-properties officeooo:rsid="0611bf02"/>
    </style:style>
    <style:style style:name="T340" style:family="text">
      <style:text-properties officeooo:rsid="0615c952"/>
    </style:style>
    <style:style style:name="T341" style:family="text">
      <style:text-properties officeooo:rsid="061f9efa"/>
    </style:style>
    <style:style style:name="T342" style:family="text">
      <style:text-properties officeooo:rsid="062156ae"/>
    </style:style>
    <style:style style:name="T343" style:family="text">
      <style:text-properties officeooo:rsid="0626302e"/>
    </style:style>
    <style:style style:name="T344" style:family="text">
      <style:text-properties officeooo:rsid="0626f047"/>
    </style:style>
    <style:style style:name="T345" style:family="text">
      <style:text-properties officeooo:rsid="06290981"/>
    </style:style>
    <style:style style:name="T346" style:family="text">
      <style:text-properties officeooo:rsid="062ffb41"/>
    </style:style>
    <style:style style:name="T347" style:family="text">
      <style:text-properties officeooo:rsid="0642bd98"/>
    </style:style>
    <style:style style:name="T348" style:family="text">
      <style:text-properties officeooo:rsid="066c6aa6"/>
    </style:style>
    <style:style style:name="T349" style:family="text">
      <style:text-properties officeooo:rsid="066f7085"/>
    </style:style>
    <style:style style:name="T350" style:family="text">
      <style:text-properties officeooo:rsid="0674289f"/>
    </style:style>
    <style:style style:name="T351" style:family="text">
      <style:text-properties officeooo:rsid="06762099"/>
    </style:style>
    <style:style style:name="T352" style:family="text">
      <style:text-properties officeooo:rsid="067bb0f2"/>
    </style:style>
    <style:style style:name="T353" style:family="text">
      <style:text-properties officeooo:rsid="067f97ba"/>
    </style:style>
    <style:style style:name="T354" style:family="text">
      <style:text-properties officeooo:rsid="06800623"/>
    </style:style>
    <style:style style:name="T355" style:family="text">
      <style:text-properties officeooo:rsid="06828e5b"/>
    </style:style>
    <style:style style:name="T356" style:family="text">
      <style:text-properties officeooo:rsid="068466cb"/>
    </style:style>
    <style:style style:name="T357" style:family="text">
      <style:text-properties officeooo:rsid="068701d0"/>
    </style:style>
    <style:style style:name="T358" style:family="text">
      <style:text-properties officeooo:rsid="068c98bd"/>
    </style:style>
    <style:style style:name="T359" style:family="text">
      <style:text-properties officeooo:rsid="069484f5"/>
    </style:style>
    <style:style style:name="T360" style:family="text">
      <style:text-properties officeooo:rsid="0695fafc"/>
    </style:style>
    <style:style style:name="T361" style:family="text">
      <style:text-properties officeooo:rsid="06990694"/>
    </style:style>
    <style:style style:name="T362" style:family="text">
      <style:text-properties officeooo:rsid="069be836"/>
    </style:style>
    <style:style style:name="T363" style:family="text">
      <style:text-properties officeooo:rsid="069ce673"/>
    </style:style>
    <style:style style:name="T364" style:family="text">
      <style:text-properties officeooo:rsid="06a1c282"/>
    </style:style>
    <style:style style:name="T365" style:family="text">
      <style:text-properties officeooo:rsid="06a3b072"/>
    </style:style>
    <style:style style:name="T366" style:family="text">
      <style:text-properties officeooo:rsid="06ae675b"/>
    </style:style>
    <style:style style:name="T367" style:family="text">
      <style:text-properties officeooo:rsid="06b370ce"/>
    </style:style>
    <style:style style:name="T368" style:family="text">
      <style:text-properties officeooo:rsid="06b8a354"/>
    </style:style>
    <style:style style:name="T369" style:family="text">
      <style:text-properties officeooo:rsid="06b96a59"/>
    </style:style>
    <style:style style:name="T370" style:family="text">
      <style:text-properties officeooo:rsid="06bbe55b"/>
    </style:style>
    <style:style style:name="T371" style:family="text">
      <style:text-properties officeooo:rsid="06c5ac7a"/>
    </style:style>
    <style:style style:name="T372" style:family="text">
      <style:text-properties officeooo:rsid="06c6d660"/>
    </style:style>
    <style:style style:name="T373" style:family="text">
      <style:text-properties officeooo:rsid="06c84732"/>
    </style:style>
    <style:style style:name="T374" style:family="text">
      <style:text-properties officeooo:rsid="06c92b02"/>
    </style:style>
    <style:style style:name="T375" style:family="text">
      <style:text-properties officeooo:rsid="06c9c387"/>
    </style:style>
    <style:style style:name="T376" style:family="text">
      <style:text-properties officeooo:rsid="06caa0f8"/>
    </style:style>
    <style:style style:name="T377" style:family="text">
      <style:text-properties officeooo:rsid="06e25866"/>
    </style:style>
    <style:style style:name="T378" style:family="text">
      <style:text-properties officeooo:rsid="06e30310"/>
    </style:style>
    <style:style style:name="T379" style:family="text">
      <style:text-properties officeooo:rsid="06e37f0a"/>
    </style:style>
    <style:style style:name="T380" style:family="text">
      <style:text-properties officeooo:rsid="06fa76e4"/>
    </style:style>
    <style:style style:name="T381" style:family="text">
      <style:text-properties style:language-asian="zxx" style:country-asian="none" style:language-complex="en" style:country-complex="US"/>
    </style:style>
    <style:style style:name="T382" style:family="text">
      <style:text-properties style:font-name-asian="Arial" style:language-asian="zxx" style:country-asian="none" style:font-name-complex="0" style:language-complex="en" style:country-complex="US"/>
    </style:style>
    <style:style style:name="T383" style:family="text">
      <style:text-properties officeooo:rsid="03a2d822"/>
    </style:style>
    <style:style style:name="T384" style:family="text">
      <style:text-properties officeooo:rsid="03a383cc"/>
    </style:style>
    <style:style style:name="T385" style:family="text">
      <style:text-properties officeooo:rsid="0288b599"/>
    </style:style>
    <style:style style:name="T386" style:family="text">
      <style:text-properties officeooo:rsid="028ad200"/>
    </style:style>
    <style:style style:name="T387" style:family="text">
      <style:text-properties officeooo:rsid="0712ad96"/>
    </style:style>
    <style:style style:name="T388" style:family="text">
      <style:text-properties officeooo:rsid="0713dffe"/>
    </style:style>
    <style:style style:name="T389" style:family="text">
      <style:text-properties officeooo:rsid="0714e697"/>
    </style:style>
    <style:style style:name="T390" style:family="text">
      <style:text-properties officeooo:rsid="07159233"/>
    </style:style>
    <style:style style:name="T391" style:family="text">
      <style:text-properties style:font-name="Liberation Sans6" style:font-name-asian="Liberation Sans6" style:font-name-complex="Liberation Sans6"/>
    </style:style>
    <style:style style:name="T392" style:family="text">
      <style:text-properties style:font-name="Liberation Sans6" officeooo:rsid="07159233" style:font-name-asian="Liberation Sans6" style:font-name-complex="Liberation Sans6"/>
    </style:style>
    <style:style style:name="T393" style:family="text">
      <style:text-properties style:font-name="Liberation Sans6" officeooo:rsid="0760e585" style:font-name-asian="Liberation Sans6" style:font-name-complex="Liberation Sans6"/>
    </style:style>
    <style:style style:name="T394" style:family="text">
      <style:text-properties style:font-name="Liberation Sans6" officeooo:rsid="0854b186" style:font-name-asian="Liberation Sans6" style:font-name-complex="Liberation Sans6"/>
    </style:style>
    <style:style style:name="T395" style:family="text">
      <style:text-properties style:font-name="Liberation Sans6" officeooo:rsid="090f7e0f" style:font-name-asian="Liberation Sans6" style:font-name-complex="Liberation Sans6"/>
    </style:style>
    <style:style style:name="T396" style:family="text">
      <style:text-properties style:font-name="Liberation Sans6" officeooo:rsid="0957ee98" style:font-name-asian="Liberation Sans6" style:font-name-complex="Liberation Sans6"/>
    </style:style>
    <style:style style:name="T397" style:family="text">
      <style:text-properties style:font-name="Liberation Sans6" officeooo:rsid="096336e4" style:font-name-asian="Liberation Sans6" style:font-name-complex="Liberation Sans6"/>
    </style:style>
    <style:style style:name="T398" style:family="text">
      <style:text-properties style:font-name="Liberation Sans6" officeooo:rsid="09668c47" style:font-name-asian="Liberation Sans6" style:font-name-complex="Liberation Sans6"/>
    </style:style>
    <style:style style:name="T399" style:family="text">
      <style:text-properties style:font-name="Liberation Sans6" officeooo:rsid="0966a3bb" style:font-name-asian="Liberation Sans6" style:font-name-complex="Liberation Sans6"/>
    </style:style>
    <style:style style:name="T400" style:family="text">
      <style:text-properties style:font-name="Liberation Sans6" officeooo:rsid="09746596" style:font-name-asian="Liberation Sans6" style:font-name-complex="Liberation Sans6"/>
    </style:style>
    <style:style style:name="T401" style:family="text">
      <style:text-properties style:font-name="Liberation Sans6" officeooo:rsid="0977aa13" style:font-name-asian="Liberation Sans6" style:font-name-complex="Liberation Sans6"/>
    </style:style>
    <style:style style:name="T402" style:family="text">
      <style:text-properties style:font-name="Liberation Sans6" officeooo:rsid="09784af1" style:font-name-asian="Liberation Sans6" style:font-name-complex="Liberation Sans6"/>
    </style:style>
    <style:style style:name="T403" style:family="text">
      <style:text-properties style:font-name="Liberation Sans6" officeooo:rsid="0986f41b" style:font-name-asian="Liberation Sans6" style:font-name-complex="Liberation Sans6"/>
    </style:style>
    <style:style style:name="T404" style:family="text">
      <style:text-properties style:font-name="Liberation Sans6" officeooo:rsid="0992b13b" style:font-name-asian="Liberation Sans6" style:font-name-complex="Liberation Sans6"/>
    </style:style>
    <style:style style:name="T405" style:family="text">
      <style:text-properties style:font-name="Liberation Sans6" officeooo:rsid="09a60652" style:font-name-asian="Liberation Sans6" style:font-name-complex="Liberation Sans6"/>
    </style:style>
    <style:style style:name="T406" style:family="text">
      <style:text-properties style:font-name="Liberation Sans6" officeooo:rsid="09b6f462" style:font-name-asian="Liberation Sans6" style:font-name-complex="Liberation Sans6"/>
    </style:style>
    <style:style style:name="T407" style:family="text">
      <style:text-properties style:font-name="Liberation Sans6" officeooo:rsid="09b79c9b" style:font-name-asian="Liberation Sans6" style:font-name-complex="Liberation Sans6"/>
    </style:style>
    <style:style style:name="T408" style:family="text">
      <style:text-properties style:font-name="Liberation Sans6" officeooo:rsid="09bb7c09" style:font-name-asian="Liberation Sans6" style:font-name-complex="Liberation Sans6"/>
    </style:style>
    <style:style style:name="T409" style:family="text">
      <style:text-properties style:font-name="Liberation Sans6" officeooo:rsid="09c62ff9" style:font-name-asian="Liberation Sans6" style:font-name-complex="Liberation Sans6"/>
    </style:style>
    <style:style style:name="T410" style:family="text">
      <style:text-properties style:font-name="Liberation Sans6" officeooo:rsid="09c70370" style:font-name-asian="Liberation Sans6" style:font-name-complex="Liberation Sans6"/>
    </style:style>
    <style:style style:name="T411" style:family="text">
      <style:text-properties style:font-name="Liberation Sans6" officeooo:rsid="09de0fdd" style:font-name-asian="Liberation Sans6" style:font-name-complex="Liberation Sans6"/>
    </style:style>
    <style:style style:name="T412" style:family="text">
      <style:text-properties style:font-name="Liberation Sans6" officeooo:rsid="09f5226b" style:font-name-asian="Liberation Sans6" style:font-name-complex="Liberation Sans6"/>
    </style:style>
    <style:style style:name="T413" style:family="text">
      <style:text-properties style:font-name="Liberation Sans6" officeooo:rsid="0a02d004" style:font-name-asian="Liberation Sans6" style:font-name-complex="Liberation Sans6"/>
    </style:style>
    <style:style style:name="T414" style:family="text">
      <style:text-properties style:font-name="Liberation Sans6" officeooo:rsid="0a0cc72e" style:font-name-asian="Liberation Sans6" style:font-name-complex="Liberation Sans6"/>
    </style:style>
    <style:style style:name="T415" style:family="text">
      <style:text-properties style:font-name="Liberation Sans6" officeooo:rsid="0a0fd567" style:font-name-asian="Liberation Sans6" style:font-name-complex="Liberation Sans6"/>
    </style:style>
    <style:style style:name="T416" style:family="text">
      <style:text-properties style:font-name="Liberation Sans6" officeooo:rsid="0a181e26" style:font-name-asian="Liberation Sans6" style:font-name-complex="Liberation Sans6"/>
    </style:style>
    <style:style style:name="T417" style:family="text">
      <style:text-properties style:font-name="Liberation Sans6" officeooo:rsid="0a373eae" style:font-name-asian="Liberation Sans6" style:font-name-complex="Liberation Sans6"/>
    </style:style>
    <style:style style:name="T418" style:family="text">
      <style:text-properties style:font-name="Liberation Sans6" officeooo:rsid="0a39c711" style:font-name-asian="Liberation Sans6" style:font-name-complex="Liberation Sans6"/>
    </style:style>
    <style:style style:name="T419" style:family="text">
      <style:text-properties style:font-name="Liberation Sans6" officeooo:rsid="0a4785ca" style:font-name-asian="Liberation Sans6" style:font-name-complex="Liberation Sans6"/>
    </style:style>
    <style:style style:name="T420" style:family="text">
      <style:text-properties style:font-name="Liberation Sans6" officeooo:rsid="0a492409" style:font-name-asian="Liberation Sans6" style:font-name-complex="Liberation Sans6"/>
    </style:style>
    <style:style style:name="T421" style:family="text">
      <style:text-properties style:font-name="Liberation Sans6" officeooo:rsid="0a59566e" style:font-name-asian="Liberation Sans6" style:font-name-complex="Liberation Sans6"/>
    </style:style>
    <style:style style:name="T422" style:family="text">
      <style:text-properties style:font-name="Liberation Sans6" officeooo:rsid="0a663d09" style:font-name-asian="Liberation Sans6" style:font-name-complex="Liberation Sans6"/>
    </style:style>
    <style:style style:name="T423" style:family="text">
      <style:text-properties style:font-name="Liberation Sans6" officeooo:rsid="0a6abb19" style:font-name-asian="Liberation Sans6" style:font-name-complex="Liberation Sans6"/>
    </style:style>
    <style:style style:name="T424" style:family="text">
      <style:text-properties style:font-name="Liberation Sans6" officeooo:rsid="0a6d0da7" style:font-name-asian="Liberation Sans6" style:font-name-complex="Liberation Sans6"/>
    </style:style>
    <style:style style:name="T425" style:family="text">
      <style:text-properties style:font-name="Liberation Sans6" officeooo:rsid="0a6ec1ef" style:font-name-asian="Liberation Sans6" style:font-name-complex="Liberation Sans6"/>
    </style:style>
    <style:style style:name="T426" style:family="text">
      <style:text-properties style:font-name="Liberation Sans6" officeooo:rsid="0a6eea32" style:font-name-asian="Liberation Sans6" style:font-name-complex="Liberation Sans6"/>
    </style:style>
    <style:style style:name="T427" style:family="text">
      <style:text-properties style:font-name="Liberation Sans6" officeooo:rsid="0a705f60" style:font-name-asian="Liberation Sans6" style:font-name-complex="Liberation Sans6"/>
    </style:style>
    <style:style style:name="T428" style:family="text">
      <style:text-properties style:font-name="Liberation Sans6" officeooo:rsid="0a749707" style:font-name-asian="Liberation Sans6" style:font-name-complex="Liberation Sans6"/>
    </style:style>
    <style:style style:name="T429" style:family="text">
      <style:text-properties style:font-name="Liberation Sans6" officeooo:rsid="0a75f9d8" style:font-name-asian="Liberation Sans6" style:font-name-complex="Liberation Sans6"/>
    </style:style>
    <style:style style:name="T430" style:family="text">
      <style:text-properties style:font-name="Liberation Sans6" officeooo:rsid="0a7808f0" style:font-name-asian="Liberation Sans6" style:font-name-complex="Liberation Sans6"/>
    </style:style>
    <style:style style:name="T431" style:family="text">
      <style:text-properties style:font-name="Liberation Sans6" officeooo:rsid="0a7b3bb6" style:font-name-asian="Liberation Sans6" style:font-name-complex="Liberation Sans6"/>
    </style:style>
    <style:style style:name="T432" style:family="text">
      <style:text-properties style:font-name="Liberation Sans6" officeooo:rsid="0a7bfba8" style:font-name-asian="Liberation Sans6" style:font-name-complex="Liberation Sans6"/>
    </style:style>
    <style:style style:name="T433" style:family="text">
      <style:text-properties style:font-name="Liberation Sans6" officeooo:rsid="0a7dfe0f" style:font-name-asian="Liberation Sans6" style:font-name-complex="Liberation Sans6"/>
    </style:style>
    <style:style style:name="T434" style:family="text">
      <style:text-properties style:font-name="Liberation Sans6" officeooo:rsid="0a7fd6e3" style:font-name-asian="Liberation Sans6" style:font-name-complex="Liberation Sans6"/>
    </style:style>
    <style:style style:name="T435" style:family="text">
      <style:text-properties style:font-name="Liberation Sans6" officeooo:rsid="0a8ce08e" style:font-name-asian="Liberation Sans6" style:font-name-complex="Liberation Sans6"/>
    </style:style>
    <style:style style:name="T436" style:family="text">
      <style:text-properties style:font-name="Liberation Sans6" officeooo:rsid="0a8da734" style:font-name-asian="Liberation Sans6" style:font-name-complex="Liberation Sans6"/>
    </style:style>
    <style:style style:name="T437" style:family="text">
      <style:text-properties style:font-name="Liberation Sans6" officeooo:rsid="0a903fff" style:font-name-asian="Liberation Sans6" style:font-name-complex="Liberation Sans6"/>
    </style:style>
    <style:style style:name="T438" style:family="text">
      <style:text-properties style:font-name="Liberation Sans6" officeooo:rsid="0a97d4b1" style:font-name-asian="Liberation Sans6" style:font-name-complex="Liberation Sans6"/>
    </style:style>
    <style:style style:name="T439" style:family="text">
      <style:text-properties style:font-name="Liberation Sans6" officeooo:rsid="0aa08935" style:font-name-asian="Liberation Sans6" style:font-name-complex="Liberation Sans6"/>
    </style:style>
    <style:style style:name="T440" style:family="text">
      <style:text-properties style:font-name="Liberation Sans6" officeooo:rsid="0ab2fda9" style:font-name-asian="Liberation Sans6" style:font-name-complex="Liberation Sans6"/>
    </style:style>
    <style:style style:name="T441" style:family="text">
      <style:text-properties style:font-name="Liberation Sans6" officeooo:rsid="0ab45d01" style:font-name-asian="Liberation Sans6" style:font-name-complex="Liberation Sans6"/>
    </style:style>
    <style:style style:name="T442" style:family="text">
      <style:text-properties style:font-name="Liberation Sans6" officeooo:rsid="0ab8cc7a" style:font-name-asian="Liberation Sans6" style:font-name-complex="Liberation Sans6"/>
    </style:style>
    <style:style style:name="T443" style:family="text">
      <style:text-properties style:font-name="Liberation Sans6" officeooo:rsid="0aba9c6c" style:font-name-asian="Liberation Sans6" style:font-name-complex="Liberation Sans6"/>
    </style:style>
    <style:style style:name="T444" style:family="text">
      <style:text-properties style:font-name="Liberation Sans6" officeooo:rsid="0abf6547" style:font-name-asian="Liberation Sans6" style:font-name-complex="Liberation Sans6"/>
    </style:style>
    <style:style style:name="T445" style:family="text">
      <style:text-properties style:font-name="Liberation Sans6" officeooo:rsid="0ac2994f" style:font-name-asian="Liberation Sans6" style:font-name-complex="Liberation Sans6"/>
    </style:style>
    <style:style style:name="T446" style:family="text">
      <style:text-properties style:font-name="Liberation Sans6" officeooo:rsid="0acaf414" style:font-name-asian="Liberation Sans6" style:font-name-complex="Liberation Sans6"/>
    </style:style>
    <style:style style:name="T447" style:family="text">
      <style:text-properties style:font-name="Liberation Sans6" officeooo:rsid="0ace6507" style:font-name-asian="Liberation Sans6" style:font-name-complex="Liberation Sans6"/>
    </style:style>
    <style:style style:name="T448" style:family="text">
      <style:text-properties style:font-name="Liberation Sans6" officeooo:rsid="0ad0e407" style:font-name-asian="Liberation Sans6" style:font-name-complex="Liberation Sans6"/>
    </style:style>
    <style:style style:name="T449" style:family="text">
      <style:text-properties style:font-name="Liberation Sans6" officeooo:rsid="0ad2d152" style:font-name-asian="Liberation Sans6" style:font-name-complex="Liberation Sans6"/>
    </style:style>
    <style:style style:name="T450" style:family="text">
      <style:text-properties style:font-name="Liberation Sans6" officeooo:rsid="0ad30ce5" style:font-name-asian="Liberation Sans6" style:font-name-complex="Liberation Sans6"/>
    </style:style>
    <style:style style:name="T451" style:family="text">
      <style:text-properties style:font-name="Liberation Sans6" officeooo:rsid="0ad61099" style:font-name-asian="Liberation Sans6" style:font-name-complex="Liberation Sans6"/>
    </style:style>
    <style:style style:name="T452" style:family="text">
      <style:text-properties style:font-name="Liberation Sans6" officeooo:rsid="0ad8f47f" style:font-name-asian="Liberation Sans6" style:font-name-complex="Liberation Sans6"/>
    </style:style>
    <style:style style:name="T453" style:family="text">
      <style:text-properties style:font-name="Liberation Sans6" officeooo:rsid="0ae3ddf0" style:font-name-asian="Liberation Sans6" style:font-name-complex="Liberation Sans6"/>
    </style:style>
    <style:style style:name="T454" style:family="text">
      <style:text-properties style:font-name="Liberation Sans6" officeooo:rsid="0ae50174" style:font-name-asian="Liberation Sans6" style:font-name-complex="Liberation Sans6"/>
    </style:style>
    <style:style style:name="T455" style:family="text">
      <style:text-properties style:font-name="Liberation Sans6" officeooo:rsid="0ae548d1" style:font-name-asian="Liberation Sans6" style:font-name-complex="Liberation Sans6"/>
    </style:style>
    <style:style style:name="T456" style:family="text">
      <style:text-properties style:font-name="Liberation Sans6" officeooo:rsid="0ae55af1" style:font-name-asian="Liberation Sans6" style:font-name-complex="Liberation Sans6"/>
    </style:style>
    <style:style style:name="T457" style:family="text">
      <style:text-properties style:font-name="Liberation Sans6" officeooo:rsid="0ae70b95" style:font-name-asian="Liberation Sans6" style:font-name-complex="Liberation Sans6"/>
    </style:style>
    <style:style style:name="T458" style:family="text">
      <style:text-properties style:font-name="Liberation Sans6" officeooo:rsid="0b0bf0f2" style:font-name-asian="Liberation Sans6" style:font-name-complex="Liberation Sans6"/>
    </style:style>
    <style:style style:name="T459" style:family="text">
      <style:text-properties style:font-name="Liberation Sans6" officeooo:rsid="0b13528a" style:font-name-asian="Liberation Sans6" style:font-name-complex="Liberation Sans6"/>
    </style:style>
    <style:style style:name="T460" style:family="text">
      <style:text-properties style:font-name="Liberation Sans6" officeooo:rsid="0b13f494" style:font-name-asian="Liberation Sans6" style:font-name-complex="Liberation Sans6"/>
    </style:style>
    <style:style style:name="T461" style:family="text">
      <style:text-properties style:font-name="Liberation Sans6" officeooo:rsid="0b15dcc5" style:font-name-asian="Liberation Sans6" style:font-name-complex="Liberation Sans6"/>
    </style:style>
    <style:style style:name="T462" style:family="text">
      <style:text-properties style:font-name="Liberation Sans6" officeooo:rsid="0b174854" style:font-name-asian="Liberation Sans6" style:font-name-complex="Liberation Sans6"/>
    </style:style>
    <style:style style:name="T463" style:family="text">
      <style:text-properties style:font-name="Liberation Sans6" officeooo:rsid="0b1e1e00" style:font-name-asian="Liberation Sans6" style:font-name-complex="Liberation Sans6"/>
    </style:style>
    <style:style style:name="T464" style:family="text">
      <style:text-properties style:font-name="Liberation Sans6" officeooo:rsid="0b318b12" style:font-name-asian="Liberation Sans6" style:font-name-complex="Liberation Sans6"/>
    </style:style>
    <style:style style:name="T465" style:family="text">
      <style:text-properties style:font-name="Liberation Sans6" officeooo:rsid="0b385714" style:font-name-asian="Liberation Sans6" style:font-name-complex="Liberation Sans6"/>
    </style:style>
    <style:style style:name="T466" style:family="text">
      <style:text-properties style:font-name="Liberation Sans6" officeooo:rsid="0b406fd4" style:font-name-asian="Liberation Sans6" style:font-name-complex="Liberation Sans6"/>
    </style:style>
    <style:style style:name="T467" style:family="text">
      <style:text-properties style:font-name="Liberation Sans6" officeooo:rsid="0b4667bc" style:font-name-asian="Liberation Sans6" style:font-name-complex="Liberation Sans6"/>
    </style:style>
    <style:style style:name="T468" style:family="text">
      <style:text-properties style:font-name="Liberation Sans6" officeooo:rsid="0b49c61c" style:font-name-asian="Liberation Sans6" style:font-name-complex="Liberation Sans6"/>
    </style:style>
    <style:style style:name="T469" style:family="text">
      <style:text-properties style:font-name="Liberation Sans6" officeooo:rsid="0b513678" style:font-name-asian="Liberation Sans6" style:font-name-complex="Liberation Sans6"/>
    </style:style>
    <style:style style:name="T470" style:family="text">
      <style:text-properties style:font-name="Liberation Sans6" officeooo:rsid="0b5ddc65" style:font-name-asian="Liberation Sans6" style:font-name-complex="Liberation Sans6"/>
    </style:style>
    <style:style style:name="T471" style:family="text">
      <style:text-properties style:font-name="Liberation Sans6" officeooo:rsid="0b639f04" style:font-name-asian="Liberation Sans6" style:font-name-complex="Liberation Sans6"/>
    </style:style>
    <style:style style:name="T472" style:family="text">
      <style:text-properties style:font-name="Liberation Sans6" officeooo:rsid="0b67bd98" style:font-name-asian="Liberation Sans6" style:font-name-complex="Liberation Sans6"/>
    </style:style>
    <style:style style:name="T473" style:family="text">
      <style:text-properties style:font-name="Liberation Sans6" officeooo:rsid="0b745f01" style:font-name-asian="Liberation Sans6" style:font-name-complex="Liberation Sans6"/>
    </style:style>
    <style:style style:name="T474" style:family="text">
      <style:text-properties style:font-name="Liberation Sans6" officeooo:rsid="0b764802" style:font-name-asian="Liberation Sans6" style:font-name-complex="Liberation Sans6"/>
    </style:style>
    <style:style style:name="T475" style:family="text">
      <style:text-properties style:font-name="Liberation Sans6" officeooo:rsid="0b82c193" style:font-name-asian="Liberation Sans6" style:font-name-complex="Liberation Sans6"/>
    </style:style>
    <style:style style:name="T476" style:family="text">
      <style:text-properties style:font-name="Liberation Sans6" officeooo:rsid="0b863846" style:font-name-asian="Liberation Sans6" style:font-name-complex="Liberation Sans6"/>
    </style:style>
    <style:style style:name="T477" style:family="text">
      <style:text-properties style:font-name="Liberation Sans6" officeooo:rsid="0b98a2b3" style:font-name-asian="Liberation Sans6" style:font-name-complex="Liberation Sans6"/>
    </style:style>
    <style:style style:name="T478" style:family="text">
      <style:text-properties style:font-name="Liberation Sans6" officeooo:rsid="0b9a8bd8" style:font-name-asian="Liberation Sans6" style:font-name-complex="Liberation Sans6"/>
    </style:style>
    <style:style style:name="T479" style:family="text">
      <style:text-properties style:font-name="Liberation Sans6" officeooo:rsid="0b9ba048" style:font-name-asian="Liberation Sans6" style:font-name-complex="Liberation Sans6"/>
    </style:style>
    <style:style style:name="T480" style:family="text">
      <style:text-properties style:font-name="Liberation Sans6" officeooo:rsid="0b9d3e6a" style:font-name-asian="Liberation Sans6" style:font-name-complex="Liberation Sans6"/>
    </style:style>
    <style:style style:name="T481" style:family="text">
      <style:text-properties style:font-name="Liberation Sans6" officeooo:rsid="0bb9b217" style:font-name-asian="Liberation Sans6" style:font-name-complex="Liberation Sans6"/>
    </style:style>
    <style:style style:name="T482" style:family="text">
      <style:text-properties style:font-name="Liberation Sans6" officeooo:rsid="0bc98e1b" style:font-name-asian="Liberation Sans6" style:font-name-complex="Liberation Sans6"/>
    </style:style>
    <style:style style:name="T483" style:family="text">
      <style:text-properties style:font-name="Liberation Sans6" officeooo:rsid="0bca78d1" style:font-name-asian="Liberation Sans6" style:font-name-complex="Liberation Sans6"/>
    </style:style>
    <style:style style:name="T484" style:family="text">
      <style:text-properties style:font-name="Liberation Sans6" officeooo:rsid="0bd4aa99" style:font-name-asian="Liberation Sans6" style:font-name-complex="Liberation Sans6"/>
    </style:style>
    <style:style style:name="T485" style:family="text">
      <style:text-properties style:font-name="Liberation Sans6" officeooo:rsid="0bdce0e9" style:font-name-asian="Liberation Sans6" style:font-name-complex="Liberation Sans6"/>
    </style:style>
    <style:style style:name="T486" style:family="text">
      <style:text-properties style:font-name="Liberation Sans6" officeooo:rsid="0bfe3163" style:font-name-asian="Liberation Sans6" style:font-name-complex="Liberation Sans6"/>
    </style:style>
    <style:style style:name="T487" style:family="text">
      <style:text-properties style:font-name="Liberation Sans6" officeooo:rsid="0c08bc03" style:font-name-asian="Liberation Sans6" style:font-name-complex="Liberation Sans6"/>
    </style:style>
    <style:style style:name="T488" style:family="text">
      <style:text-properties style:font-name="Liberation Sans6" officeooo:rsid="0c0c9559" style:font-name-asian="Liberation Sans6" style:font-name-complex="Liberation Sans6"/>
    </style:style>
    <style:style style:name="T489" style:family="text">
      <style:text-properties style:font-name="Liberation Sans6" officeooo:rsid="0c0fdcfd" style:font-name-asian="Liberation Sans6" style:font-name-complex="Liberation Sans6"/>
    </style:style>
    <style:style style:name="T490" style:family="text">
      <style:text-properties style:font-name="Liberation Sans6" officeooo:rsid="0c19cb0d" style:font-name-asian="Liberation Sans6" style:font-name-complex="Liberation Sans6"/>
    </style:style>
    <style:style style:name="T491" style:family="text">
      <style:text-properties style:font-name="Liberation Sans6" officeooo:rsid="0c210680" style:font-name-asian="Liberation Sans6" style:font-name-complex="Liberation Sans6"/>
    </style:style>
    <style:style style:name="T492" style:family="text">
      <style:text-properties style:font-name="Liberation Sans6" officeooo:rsid="0c230018" style:font-name-asian="Liberation Sans6" style:font-name-complex="Liberation Sans6"/>
    </style:style>
    <style:style style:name="T493" style:family="text">
      <style:text-properties style:font-name="Liberation Sans6" officeooo:rsid="0c239487" style:font-name-asian="Liberation Sans6" style:font-name-complex="Liberation Sans6"/>
    </style:style>
    <style:style style:name="T494" style:family="text">
      <style:text-properties style:font-name="Liberation Sans6" officeooo:rsid="0c24e872" style:font-name-asian="Liberation Sans6" style:font-name-complex="Liberation Sans6"/>
    </style:style>
    <style:style style:name="T495" style:family="text">
      <style:text-properties style:font-name="Liberation Sans6" officeooo:rsid="0c26973f" style:font-name-asian="Liberation Sans6" style:font-name-complex="Liberation Sans6"/>
    </style:style>
    <style:style style:name="T496" style:family="text">
      <style:text-properties style:font-name="Liberation Sans6" officeooo:rsid="0c28083b" style:font-name-asian="Liberation Sans6" style:font-name-complex="Liberation Sans6"/>
    </style:style>
    <style:style style:name="T497" style:family="text">
      <style:text-properties style:font-name="Liberation Sans6" officeooo:rsid="0c2afbab" style:font-name-asian="Liberation Sans6" style:font-name-complex="Liberation Sans6"/>
    </style:style>
    <style:style style:name="T498" style:family="text">
      <style:text-properties style:font-name="Liberation Sans6" officeooo:rsid="0c383174" style:font-name-asian="Liberation Sans6" style:font-name-complex="Liberation Sans6"/>
    </style:style>
    <style:style style:name="T499" style:family="text">
      <style:text-properties style:font-name="Liberation Sans6" officeooo:rsid="0c3a8a2b" style:font-name-asian="Liberation Sans6" style:font-name-complex="Liberation Sans6"/>
    </style:style>
    <style:style style:name="T500" style:family="text">
      <style:text-properties style:font-name="Liberation Sans6" officeooo:rsid="0c3aa300" style:font-name-asian="Liberation Sans6" style:font-name-complex="Liberation Sans6"/>
    </style:style>
    <style:style style:name="T501" style:family="text">
      <style:text-properties style:font-name="Liberation Sans6" officeooo:rsid="0c3c2d99" style:font-name-asian="Liberation Sans6" style:font-name-complex="Liberation Sans6"/>
    </style:style>
    <style:style style:name="T502" style:family="text">
      <style:text-properties style:font-name="Liberation Sans6" officeooo:rsid="0c3d4bf3" style:font-name-asian="Liberation Sans6" style:font-name-complex="Liberation Sans6"/>
    </style:style>
    <style:style style:name="T503" style:family="text">
      <style:text-properties style:font-name="Liberation Sans6" officeooo:rsid="0c3df709" style:font-name-asian="Liberation Sans6" style:font-name-complex="Liberation Sans6"/>
    </style:style>
    <style:style style:name="T504" style:family="text">
      <style:text-properties style:font-name="Liberation Sans6" officeooo:rsid="0c3e57b2" style:font-name-asian="Liberation Sans6" style:font-name-complex="Liberation Sans6"/>
    </style:style>
    <style:style style:name="T505" style:family="text">
      <style:text-properties style:font-name="Liberation Sans6" officeooo:rsid="0c409034" style:font-name-asian="Liberation Sans6" style:font-name-complex="Liberation Sans6"/>
    </style:style>
    <style:style style:name="T506" style:family="text">
      <style:text-properties style:font-name="Liberation Sans6" officeooo:rsid="0c54cd16" style:font-name-asian="Liberation Sans6" style:font-name-complex="Liberation Sans6"/>
    </style:style>
    <style:style style:name="T507" style:family="text">
      <style:text-properties style:font-name="Liberation Sans6" officeooo:rsid="0c58a511" style:font-name-asian="Liberation Sans6" style:font-name-complex="Liberation Sans6"/>
    </style:style>
    <style:style style:name="T508" style:family="text">
      <style:text-properties style:font-name="Liberation Sans6" officeooo:rsid="0c5e6df8" style:font-name-asian="Liberation Sans6" style:font-name-complex="Liberation Sans6"/>
    </style:style>
    <style:style style:name="T509" style:family="text">
      <style:text-properties style:font-name="Liberation Sans6" officeooo:rsid="0c6423f5" style:font-name-asian="Liberation Sans6" style:font-name-complex="Liberation Sans6"/>
    </style:style>
    <style:style style:name="T510" style:family="text">
      <style:text-properties style:font-name="Liberation Sans6" officeooo:rsid="0c8438a2" style:font-name-asian="Liberation Sans6" style:font-name-complex="Liberation Sans6"/>
    </style:style>
    <style:style style:name="T511" style:family="text">
      <style:text-properties style:font-name="Liberation Sans6" officeooo:rsid="0cb53153" style:font-name-asian="Liberation Sans6" style:font-name-complex="Liberation Sans6"/>
    </style:style>
    <style:style style:name="T512" style:family="text">
      <style:text-properties style:font-name="Liberation Sans6" officeooo:rsid="0cda0771" style:font-name-asian="Liberation Sans6" style:font-name-complex="Liberation Sans6"/>
    </style:style>
    <style:style style:name="T513" style:family="text">
      <style:text-properties style:font-name="Liberation Sans6" officeooo:rsid="0cdbe809" style:font-name-asian="Liberation Sans6" style:font-name-complex="Liberation Sans6"/>
    </style:style>
    <style:style style:name="T514" style:family="text">
      <style:text-properties style:font-name="Liberation Sans6" officeooo:rsid="0cdd9650" style:font-name-asian="Liberation Sans6" style:font-name-complex="Liberation Sans6"/>
    </style:style>
    <style:style style:name="T515" style:family="text">
      <style:text-properties style:font-name="Liberation Sans6" officeooo:rsid="0cde1344" style:font-name-asian="Liberation Sans6" style:font-name-complex="Liberation Sans6"/>
    </style:style>
    <style:style style:name="T516" style:family="text">
      <style:text-properties style:font-name="Liberation Sans6" officeooo:rsid="0cee3a8d" style:font-name-asian="Liberation Sans6" style:font-name-complex="Liberation Sans6"/>
    </style:style>
    <style:style style:name="T517" style:family="text">
      <style:text-properties style:font-name="Liberation Sans6" officeooo:rsid="0cf00997" style:font-name-asian="Liberation Sans6" style:font-name-complex="Liberation Sans6"/>
    </style:style>
    <style:style style:name="T518" style:family="text">
      <style:text-properties style:font-name="Liberation Sans6" officeooo:rsid="0cf7cd69" style:font-name-asian="Liberation Sans6" style:font-name-complex="Liberation Sans6"/>
    </style:style>
    <style:style style:name="T519" style:family="text">
      <style:text-properties style:font-name="Liberation Sans6" officeooo:rsid="0cf99d02" style:font-name-asian="Liberation Sans6" style:font-name-complex="Liberation Sans6"/>
    </style:style>
    <style:style style:name="T520" style:family="text">
      <style:text-properties style:font-name="Liberation Sans6" officeooo:rsid="0d1b4e2e" style:font-name-asian="Liberation Sans6" style:font-name-complex="Liberation Sans6"/>
    </style:style>
    <style:style style:name="T521" style:family="text">
      <style:text-properties style:font-name="Liberation Sans6" officeooo:rsid="0d2eae11" style:font-name-asian="Liberation Sans6" style:font-name-complex="Liberation Sans6"/>
    </style:style>
    <style:style style:name="T522" style:family="text">
      <style:text-properties style:font-name="Liberation Sans6" officeooo:rsid="0d2f9890" style:font-name-asian="Liberation Sans6" style:font-name-complex="Liberation Sans6"/>
    </style:style>
    <style:style style:name="T523" style:family="text">
      <style:text-properties style:font-name="Liberation Sans6" officeooo:rsid="0d365515" style:font-name-asian="Liberation Sans6" style:font-name-complex="Liberation Sans6"/>
    </style:style>
    <style:style style:name="T524" style:family="text">
      <style:text-properties style:font-name="Liberation Sans6" officeooo:rsid="0d5d6d4d" style:font-name-asian="Liberation Sans6" style:font-name-complex="Liberation Sans6"/>
    </style:style>
    <style:style style:name="T525" style:family="text">
      <style:text-properties style:font-name="Liberation Sans6" officeooo:rsid="0d5f012f" style:font-name-asian="Liberation Sans6" style:font-name-complex="Liberation Sans6"/>
    </style:style>
    <style:style style:name="T526" style:family="text">
      <style:text-properties style:font-name="Liberation Sans6" officeooo:rsid="0d62630a" style:font-name-asian="Liberation Sans6" style:font-name-complex="Liberation Sans6"/>
    </style:style>
    <style:style style:name="T527" style:family="text">
      <style:text-properties style:font-name="Liberation Sans6" officeooo:rsid="0d6732d4" style:font-name-asian="Liberation Sans6" style:font-name-complex="Liberation Sans6"/>
    </style:style>
    <style:style style:name="T528" style:family="text">
      <style:text-properties style:font-name="Liberation Sans6" officeooo:rsid="0d679baa" style:font-name-asian="Liberation Sans6" style:font-name-complex="Liberation Sans6"/>
    </style:style>
    <style:style style:name="T529" style:family="text">
      <style:text-properties style:font-name="Liberation Sans6" officeooo:rsid="0d70d5f2" style:font-name-asian="Liberation Sans6" style:font-name-complex="Liberation Sans6"/>
    </style:style>
    <style:style style:name="T530" style:family="text">
      <style:text-properties style:font-name="Liberation Sans6" officeooo:rsid="0d718db0" style:font-name-asian="Liberation Sans6" style:font-name-complex="Liberation Sans6"/>
    </style:style>
    <style:style style:name="T531" style:family="text">
      <style:text-properties style:font-name="Liberation Sans6" officeooo:rsid="0d72fee3" style:font-name-asian="Liberation Sans6" style:font-name-complex="Liberation Sans6"/>
    </style:style>
    <style:style style:name="T532" style:family="text">
      <style:text-properties style:font-name="Liberation Sans6" officeooo:rsid="0d7ad1ba" style:font-name-asian="Liberation Sans6" style:font-name-complex="Liberation Sans6"/>
    </style:style>
    <style:style style:name="T533" style:family="text">
      <style:text-properties style:font-name="Liberation Sans6" officeooo:rsid="0d7cac26" style:font-name-asian="Liberation Sans6" style:font-name-complex="Liberation Sans6"/>
    </style:style>
    <style:style style:name="T534" style:family="text">
      <style:text-properties style:font-name="Liberation Sans6" officeooo:rsid="0d7e9da9" style:font-name-asian="Liberation Sans6" style:font-name-complex="Liberation Sans6"/>
    </style:style>
    <style:style style:name="T535" style:family="text">
      <style:text-properties style:font-name="Liberation Sans6" officeooo:rsid="0d7ee3bd" style:font-name-asian="Liberation Sans6" style:font-name-complex="Liberation Sans6"/>
    </style:style>
    <style:style style:name="T536" style:family="text">
      <style:text-properties style:font-name="Liberation Sans6" officeooo:rsid="0d8037e1" style:font-name-asian="Liberation Sans6" style:font-name-complex="Liberation Sans6"/>
    </style:style>
    <style:style style:name="T537" style:family="text">
      <style:text-properties style:font-name="Liberation Sans6" officeooo:rsid="0d8230ae" style:font-name-asian="Liberation Sans6" style:font-name-complex="Liberation Sans6"/>
    </style:style>
    <style:style style:name="T538" style:family="text">
      <style:text-properties style:font-name="Liberation Sans6" officeooo:rsid="0d837ec4" style:font-name-asian="Liberation Sans6" style:font-name-complex="Liberation Sans6"/>
    </style:style>
    <style:style style:name="T539" style:family="text">
      <style:text-properties style:font-name="Liberation Sans6" officeooo:rsid="0d8e62b4" style:font-name-asian="Liberation Sans6" style:font-name-complex="Liberation Sans6"/>
    </style:style>
    <style:style style:name="T540" style:family="text">
      <style:text-properties style:font-name="Liberation Sans6" officeooo:rsid="0d929f1a" style:font-name-asian="Liberation Sans6" style:font-name-complex="Liberation Sans6"/>
    </style:style>
    <style:style style:name="T541" style:family="text">
      <style:text-properties style:font-name="Liberation Sans6" officeooo:rsid="0d9f353f" style:font-name-asian="Liberation Sans6" style:font-name-complex="Liberation Sans6"/>
    </style:style>
    <style:style style:name="T542" style:family="text">
      <style:text-properties style:font-name="Liberation Sans6" officeooo:rsid="0db74772" style:font-name-asian="Liberation Sans6" style:font-name-complex="Liberation Sans6"/>
    </style:style>
    <style:style style:name="T543" style:family="text">
      <style:text-properties style:font-name="Liberation Sans6" officeooo:rsid="0dbf6fe5" style:font-name-asian="Liberation Sans6" style:font-name-complex="Liberation Sans6"/>
    </style:style>
    <style:style style:name="T544" style:family="text">
      <style:text-properties style:font-name="Liberation Sans6" officeooo:rsid="0dc084fa" style:font-name-asian="Liberation Sans6" style:font-name-complex="Liberation Sans6"/>
    </style:style>
    <style:style style:name="T545" style:family="text">
      <style:text-properties style:font-name="Liberation Sans6" officeooo:rsid="0dc111cf" style:font-name-asian="Liberation Sans6" style:font-name-complex="Liberation Sans6"/>
    </style:style>
    <style:style style:name="T546" style:family="text">
      <style:text-properties style:font-name="Liberation Sans6" officeooo:rsid="0dcd7114" style:font-name-asian="Liberation Sans6" style:font-name-complex="Liberation Sans6"/>
    </style:style>
    <style:style style:name="T547" style:family="text">
      <style:text-properties style:font-name="Liberation Sans6" officeooo:rsid="0dcffbc8" style:font-name-asian="Liberation Sans6" style:font-name-complex="Liberation Sans6"/>
    </style:style>
    <style:style style:name="T548" style:family="text">
      <style:text-properties officeooo:rsid="0729b74c"/>
    </style:style>
    <style:style style:name="T549" style:family="text">
      <style:text-properties officeooo:rsid="0734c1da"/>
    </style:style>
    <style:style style:name="T550" style:family="text">
      <style:text-properties officeooo:rsid="074487dd"/>
    </style:style>
    <style:style style:name="T551" style:family="text">
      <style:text-properties officeooo:rsid="07580d7e"/>
    </style:style>
    <style:style style:name="T552" style:family="text">
      <style:text-properties officeooo:rsid="075ca195"/>
    </style:style>
    <style:style style:name="T553" style:family="text">
      <style:text-properties style:font-name="Gentium Basic1" officeooo:rsid="0760e585" style:font-name-asian="Gentium Basic1" style:font-name-complex="Gentium Basic1"/>
    </style:style>
    <style:style style:name="T554" style:family="text">
      <style:text-properties officeooo:rsid="0766baa5"/>
    </style:style>
    <style:style style:name="T555" style:family="text">
      <style:text-properties officeooo:rsid="07696913"/>
    </style:style>
    <style:style style:name="T556" style:family="text">
      <style:text-properties officeooo:rsid="076b32c1"/>
    </style:style>
    <style:style style:name="T557" style:family="text">
      <style:text-properties officeooo:rsid="077895dc"/>
    </style:style>
    <style:style style:name="T558" style:family="text">
      <style:text-properties officeooo:rsid="0784f679"/>
    </style:style>
    <style:style style:name="T559" style:family="text">
      <style:text-properties officeooo:rsid="07957cd2"/>
    </style:style>
    <style:style style:name="T560" style:family="text">
      <style:text-properties officeooo:rsid="02557fea"/>
    </style:style>
    <style:style style:name="T561" style:family="text">
      <style:text-properties officeooo:rsid="07a76e0f"/>
    </style:style>
    <style:style style:name="T562" style:family="text">
      <style:text-properties officeooo:rsid="07c4c271"/>
    </style:style>
    <style:style style:name="T563" style:family="text">
      <style:text-properties officeooo:rsid="07cd3f76"/>
    </style:style>
    <style:style style:name="T564" style:family="text">
      <style:text-properties officeooo:rsid="07ce9995"/>
    </style:style>
    <style:style style:name="T565" style:family="text">
      <style:text-properties officeooo:rsid="07e4e8f9"/>
    </style:style>
    <style:style style:name="T566" style:family="text">
      <style:text-properties officeooo:rsid="07e5f753"/>
    </style:style>
    <style:style style:name="T567" style:family="text">
      <style:text-properties officeooo:rsid="07e8bb02"/>
    </style:style>
    <style:style style:name="T568" style:family="text">
      <style:text-properties officeooo:rsid="07f4314d"/>
    </style:style>
    <style:style style:name="T569" style:family="text">
      <style:text-properties officeooo:rsid="07f4dac1"/>
    </style:style>
    <style:style style:name="T570" style:family="text">
      <style:text-properties officeooo:rsid="07f8842c"/>
    </style:style>
    <style:style style:name="T571" style:family="text">
      <style:text-properties officeooo:rsid="07fa0863"/>
    </style:style>
    <style:style style:name="T572" style:family="text">
      <style:text-properties officeooo:rsid="07fc4cc6"/>
    </style:style>
    <style:style style:name="T573" style:family="text">
      <style:text-properties officeooo:rsid="08002b05"/>
    </style:style>
    <style:style style:name="T574" style:family="text">
      <style:text-properties officeooo:rsid="08010c1f"/>
    </style:style>
    <style:style style:name="T575" style:family="text">
      <style:text-properties officeooo:rsid="080783e0"/>
    </style:style>
    <style:style style:name="T576" style:family="text">
      <style:text-properties officeooo:rsid="0810a20d"/>
    </style:style>
    <style:style style:name="T577" style:family="text">
      <style:text-properties fo:color="#0000ff" loext:opacity="100%" style:text-line-through-style="none" style:text-line-through-type="none" style:text-underline-style="none" style:text-blinking="false" fo:background-color="transparent" loext:char-shading-value="0" loext:padding="0cm" loext:border="none"/>
    </style:style>
    <style:style style:name="T578" style:family="text">
      <style:text-properties fo:color="#0000ff" loext:opacity="100%" style:text-line-through-style="none" style:text-line-through-type="none" fo:font-style="italic" style:text-underline-style="none" style:text-blinking="false"/>
    </style:style>
    <style:style style:name="T579" style:family="text">
      <style:text-properties officeooo:rsid="081fc2a3"/>
    </style:style>
    <style:style style:name="T580" style:family="text">
      <style:text-properties officeooo:rsid="082f894c"/>
    </style:style>
    <style:style style:name="T581" style:family="text">
      <style:text-properties officeooo:rsid="08387cab"/>
    </style:style>
    <style:style style:name="T582" style:family="text">
      <style:text-properties officeooo:rsid="083abffa"/>
    </style:style>
    <style:style style:name="T583" style:family="text">
      <style:text-properties officeooo:rsid="083cbff2"/>
    </style:style>
    <style:style style:name="T584" style:family="text">
      <style:text-properties officeooo:rsid="083f98e6"/>
    </style:style>
    <style:style style:name="T585" style:family="text">
      <style:text-properties officeooo:rsid="0843fc7d"/>
    </style:style>
    <style:style style:name="T586" style:family="text">
      <style:text-properties officeooo:rsid="085233f7"/>
    </style:style>
    <style:style style:name="T587" style:family="text">
      <style:text-properties style:font-name="Liberation Sans7" officeooo:rsid="0853bc6e" style:font-name-asian="NSimSun1" style:font-name-complex="Liberation Mono"/>
    </style:style>
    <style:style style:name="T588" style:family="text">
      <style:text-properties style:font-name="Liberation Sans7" officeooo:rsid="0854b186" style:font-name-asian="NSimSun1" style:font-name-complex="Liberation Mono"/>
    </style:style>
    <style:style style:name="T589" style:family="text">
      <style:text-properties style:font-name="Liberation Sans7" style:font-name-asian="NSimSun" style:font-name-complex="0"/>
    </style:style>
    <style:style style:name="T590" style:family="text">
      <style:text-properties style:font-name="Liberation Sans7" officeooo:rsid="09f3d204" style:font-name-asian="NSimSun" style:font-name-complex="0"/>
    </style:style>
    <style:style style:name="T591" style:family="text">
      <style:text-properties officeooo:rsid="0854b186"/>
    </style:style>
    <style:style style:name="T592" style:family="text">
      <style:text-properties officeooo:rsid="085779dd"/>
    </style:style>
    <style:style style:name="T593" style:family="text">
      <style:text-properties officeooo:rsid="08594cf8"/>
    </style:style>
    <style:style style:name="T594" style:family="text">
      <style:text-properties officeooo:rsid="085b64d7"/>
    </style:style>
    <style:style style:name="T595" style:family="text">
      <style:text-properties officeooo:rsid="085d2809"/>
    </style:style>
    <style:style style:name="T596" style:family="text">
      <style:text-properties officeooo:rsid="00b671e8"/>
    </style:style>
    <style:style style:name="T597" style:family="text">
      <style:text-properties style:font-name="Liberation Sans" officeooo:rsid="088297f2" style:font-name-asian="Liberation Sans" style:font-name-complex="Liberation Sans"/>
    </style:style>
    <style:style style:name="T598" style:family="text">
      <style:text-properties style:font-name="Gentium Basic" officeooo:rsid="0881bd50" style:font-name-asian="Microsoft YaHei" style:font-name-complex="Noto Sans Devanagari1"/>
    </style:style>
    <style:style style:name="T599" style:family="text">
      <style:text-properties officeooo:rsid="08801ac0"/>
    </style:style>
    <style:style style:name="T600" style:family="text">
      <style:text-properties style:font-name="Liberation Sans4" officeooo:rsid="0921a28b" style:font-name-asian="Liberation Sans4" style:font-name-complex="Liberation Sans4"/>
    </style:style>
    <style:style style:name="T601" style:family="text">
      <style:text-properties officeooo:rsid="08b53fdf"/>
    </style:style>
    <style:style style:name="T602" style:family="text">
      <style:text-properties officeooo:rsid="08c1e8ee"/>
    </style:style>
    <style:style style:name="T603" style:family="text">
      <style:text-properties officeooo:rsid="08c3e22d"/>
    </style:style>
    <style:style style:name="T604" style:family="text">
      <style:text-properties officeooo:rsid="08c6f198"/>
    </style:style>
    <style:style style:name="T605" style:family="text">
      <style:text-properties officeooo:rsid="08c8ed01"/>
    </style:style>
    <style:style style:name="T606" style:family="text">
      <style:text-properties officeooo:rsid="08d10779"/>
    </style:style>
    <style:style style:name="T607" style:family="text">
      <style:text-properties officeooo:rsid="08dac0ac"/>
    </style:style>
    <style:style style:name="T608" style:family="text">
      <style:text-properties officeooo:rsid="08dbfc84"/>
    </style:style>
    <style:style style:name="T609" style:family="text">
      <style:text-properties officeooo:rsid="08e3e468"/>
    </style:style>
    <style:style style:name="T610" style:family="text">
      <style:text-properties officeooo:rsid="08ebaab8"/>
    </style:style>
    <style:style style:name="T611" style:family="text">
      <style:text-properties officeooo:rsid="091384cb"/>
    </style:style>
    <style:style style:name="T612" style:family="text">
      <style:text-properties officeooo:rsid="091a5fee"/>
    </style:style>
    <style:style style:name="T613" style:family="text">
      <style:text-properties officeooo:rsid="091b4c06"/>
    </style:style>
    <style:style style:name="T614" style:family="text">
      <style:text-properties officeooo:rsid="091f8308"/>
    </style:style>
    <style:style style:name="T615" style:family="text">
      <style:text-properties officeooo:rsid="093beb2d"/>
    </style:style>
    <style:style style:name="T616" style:family="text">
      <style:text-properties officeooo:rsid="0949d7ed"/>
    </style:style>
    <style:style style:name="T617" style:family="text">
      <style:text-properties officeooo:rsid="094e4e80"/>
    </style:style>
    <style:style style:name="T618" style:family="text">
      <style:text-properties officeooo:rsid="09684c4b"/>
    </style:style>
    <style:style style:name="T619" style:family="text">
      <style:text-properties officeooo:rsid="0969c19d"/>
    </style:style>
    <style:style style:name="T620" style:family="text">
      <style:text-properties officeooo:rsid="0970939c"/>
    </style:style>
    <style:style style:name="T621" style:family="text">
      <style:text-properties officeooo:rsid="09727918"/>
    </style:style>
    <style:style style:name="T622" style:family="text">
      <style:text-properties officeooo:rsid="09883814"/>
    </style:style>
    <style:style style:name="T623" style:family="text">
      <style:text-properties officeooo:rsid="0992c4df"/>
    </style:style>
    <style:style style:name="T624" style:family="text">
      <style:text-properties officeooo:rsid="09a7ddfe"/>
    </style:style>
    <style:style style:name="T625" style:family="text">
      <style:text-properties officeooo:rsid="09add1a4"/>
    </style:style>
    <style:style style:name="T626" style:family="text">
      <style:text-properties officeooo:rsid="09c0954c"/>
    </style:style>
    <style:style style:name="T627" style:family="text">
      <style:text-properties officeooo:rsid="09c21481"/>
    </style:style>
    <style:style style:name="T628" style:family="text">
      <style:text-properties officeooo:rsid="09c68928"/>
    </style:style>
    <style:style style:name="T629" style:family="text">
      <style:text-properties officeooo:rsid="09caf43e"/>
    </style:style>
    <style:style style:name="T630" style:family="text">
      <style:text-properties officeooo:rsid="09d1a7df"/>
    </style:style>
    <style:style style:name="T631" style:family="text">
      <style:text-properties style:use-window-font-color="true" loext:opacity="0%" style:text-position="sub 58%" style:font-name="Gentium Basic2" fo:font-size="18pt" fo:language="none" fo:country="none" fo:font-style="italic" style:language-asian="zxx" style:country-asian="none" style:font-style-asian="italic" style:font-name-complex="0" style:font-size-complex="12pt" style:language-complex="en" style:country-complex="US"/>
    </style:style>
    <style:style style:name="T632" style:family="text">
      <style:text-properties officeooo:rsid="09de633c"/>
    </style:style>
    <style:style style:name="T633" style:family="text">
      <style:text-properties officeooo:rsid="09e2bc13"/>
    </style:style>
    <style:style style:name="T634" style:family="text">
      <style:text-properties officeooo:rsid="09e42543"/>
    </style:style>
    <style:style style:name="T635" style:family="text">
      <style:text-properties officeooo:rsid="09ec733b"/>
    </style:style>
    <style:style style:name="T636" style:family="text">
      <style:text-properties officeooo:rsid="09f5d92d"/>
    </style:style>
    <style:style style:name="T637" style:family="text">
      <style:text-properties officeooo:rsid="09f7a49f"/>
    </style:style>
    <style:style style:name="T638" style:family="text">
      <style:text-properties officeooo:rsid="09fe4070"/>
    </style:style>
    <style:style style:name="T639" style:family="text">
      <style:text-properties officeooo:rsid="09ffac26"/>
    </style:style>
    <style:style style:name="T640" style:family="text">
      <style:text-properties officeooo:rsid="0a07b9e1"/>
    </style:style>
    <style:style style:name="T641" style:family="text">
      <style:text-properties officeooo:rsid="0a08e7ea"/>
    </style:style>
    <style:style style:name="T642" style:family="text">
      <style:text-properties officeooo:rsid="0a0c3455"/>
    </style:style>
    <style:style style:name="T643" style:family="text">
      <style:text-properties officeooo:rsid="0a0fd567"/>
    </style:style>
    <style:style style:name="T644" style:family="text">
      <style:text-properties officeooo:rsid="04a19f19"/>
    </style:style>
    <style:style style:name="T645" style:family="text">
      <style:text-properties officeooo:rsid="0a1545bb"/>
    </style:style>
    <style:style style:name="T646" style:family="text">
      <style:text-properties officeooo:rsid="0a1cdd7e"/>
    </style:style>
    <style:style style:name="T647" style:family="text">
      <style:text-properties officeooo:rsid="0a358b4c"/>
    </style:style>
    <style:style style:name="T648" style:family="text">
      <style:text-properties officeooo:rsid="0a3cfd66"/>
    </style:style>
    <style:style style:name="T649" style:family="text">
      <style:text-properties officeooo:rsid="0a45894b"/>
    </style:style>
    <style:style style:name="T650" style:family="text">
      <style:text-properties officeooo:rsid="0a613118"/>
    </style:style>
    <style:style style:name="T651" style:family="text">
      <style:text-properties officeooo:rsid="0a705f60"/>
    </style:style>
    <style:style style:name="T652" style:family="text">
      <style:text-properties officeooo:rsid="0a749707"/>
    </style:style>
    <style:style style:name="T653" style:family="text">
      <style:text-properties style:font-name-asian="NSimSun" style:font-name-complex="0"/>
    </style:style>
    <style:style style:name="T654" style:family="text">
      <style:text-properties officeooo:rsid="0ab596ea"/>
    </style:style>
    <style:style style:name="T655" style:family="text">
      <style:text-properties officeooo:rsid="0ac9973e"/>
    </style:style>
    <style:style style:name="T656" style:family="text">
      <style:text-properties officeooo:rsid="0aca7932"/>
    </style:style>
    <style:style style:name="T657" style:family="text">
      <style:text-properties officeooo:rsid="0ae70b95"/>
    </style:style>
    <style:style style:name="T658" style:family="text">
      <style:text-properties officeooo:rsid="0ae8d487"/>
    </style:style>
    <style:style style:name="T659" style:family="text">
      <style:text-properties officeooo:rsid="0aea7c62"/>
    </style:style>
    <style:style style:name="T660" style:family="text">
      <style:text-properties officeooo:rsid="0af0995a"/>
    </style:style>
    <style:style style:name="T661" style:family="text">
      <style:text-properties style:font-name="Liberation Sans2" officeooo:rsid="0af0995a" style:font-name-asian="Liberation Sans2" style:font-name-complex="Liberation Sans2"/>
    </style:style>
    <style:style style:name="T662" style:family="text">
      <style:text-properties style:font-name="Liberation Sans2" officeooo:rsid="0af1bb5d" style:font-name-asian="Liberation Sans2" style:font-name-complex="Liberation Sans2"/>
    </style:style>
    <style:style style:name="T663" style:family="text">
      <style:text-properties style:font-name="Liberation Sans3" officeooo:rsid="0af0995a" style:font-name-asian="NSimSun" style:font-name-complex="0"/>
    </style:style>
    <style:style style:name="T664" style:family="text">
      <style:text-properties style:font-name="Liberation Sans3" officeooo:rsid="0af1bb5d" style:font-name-asian="NSimSun" style:font-name-complex="0"/>
    </style:style>
    <style:style style:name="T665" style:family="text">
      <style:text-properties officeooo:rsid="0af540bb"/>
    </style:style>
    <style:style style:name="T666" style:family="text">
      <style:text-properties officeooo:rsid="0af58236"/>
    </style:style>
    <style:style style:name="T667" style:family="text">
      <style:text-properties officeooo:rsid="0b02ff17"/>
    </style:style>
    <style:style style:name="T668" style:family="text">
      <style:text-properties officeooo:rsid="0b030a97"/>
    </style:style>
    <style:style style:name="T669" style:family="text">
      <style:text-properties officeooo:rsid="0b061e01"/>
    </style:style>
    <style:style style:name="T670" style:family="text">
      <style:text-properties officeooo:rsid="0b06c999"/>
    </style:style>
    <style:style style:name="T671" style:family="text">
      <style:text-properties officeooo:rsid="0b192921"/>
    </style:style>
    <style:style style:name="T672" style:family="text">
      <style:text-properties fo:color="#ffffff" loext:opacity="100%"/>
    </style:style>
    <style:style style:name="T673" style:family="text">
      <style:text-properties fo:color="#ffffff" loext:opacity="100%" fo:background-color="#4285f4" loext:char-shading-value="0"/>
    </style:style>
    <style:style style:name="T674" style:family="text">
      <style:text-properties fo:background-color="#34a853" loext:char-shading-value="0"/>
    </style:style>
    <style:style style:name="T675" style:family="text">
      <style:text-properties officeooo:rsid="099701ea" fo:background-color="#34a853" loext:char-shading-value="0"/>
    </style:style>
    <style:style style:name="T676" style:family="text">
      <style:text-properties officeooo:rsid="0b208dfa" fo:background-color="#34a853" loext:char-shading-value="0"/>
    </style:style>
    <style:style style:name="T677" style:family="text">
      <style:text-properties officeooo:rsid="0b208dfa"/>
    </style:style>
    <style:style style:name="T678" style:family="text">
      <style:text-properties officeooo:rsid="0b2da8a6"/>
    </style:style>
    <style:style style:name="T679" style:family="text">
      <style:text-properties officeooo:rsid="0b3402ca"/>
    </style:style>
    <style:style style:name="T680" style:family="text">
      <style:text-properties officeooo:rsid="0b36c933"/>
    </style:style>
    <style:style style:name="T681" style:family="text">
      <style:text-properties officeooo:rsid="0b560438"/>
    </style:style>
    <style:style style:name="T682" style:family="text">
      <style:text-properties officeooo:rsid="0b7ef09c"/>
    </style:style>
    <style:style style:name="T683" style:family="text">
      <style:text-properties officeooo:rsid="0b82c193"/>
    </style:style>
    <style:style style:name="T684" style:family="text">
      <style:text-properties officeooo:rsid="0b863846"/>
    </style:style>
    <style:style style:name="T685" style:family="text">
      <style:text-properties officeooo:rsid="0b8a5d36"/>
    </style:style>
    <style:style style:name="T686" style:family="text">
      <style:text-properties officeooo:rsid="0b92cc00"/>
    </style:style>
    <style:style style:name="T687" style:family="text">
      <style:text-properties officeooo:rsid="0b984b59"/>
    </style:style>
    <style:style style:name="T688" style:family="text">
      <style:text-properties officeooo:rsid="0bac718f"/>
    </style:style>
    <style:style style:name="T689" style:family="text">
      <style:text-properties style:font-name="OpenSymbol1" officeooo:rsid="0bea3945" style:font-name-asian="OpenSymbol1" style:font-name-complex="OpenSymbol1"/>
    </style:style>
    <style:style style:name="T690" style:family="text">
      <style:text-properties style:font-name="OpenSymbol1" officeooo:rsid="0bed87df" style:font-name-asian="OpenSymbol1" style:font-name-complex="OpenSymbol1"/>
    </style:style>
    <style:style style:name="T691" style:family="text">
      <style:text-properties style:font-name="OpenSymbol1" officeooo:rsid="0bef7d84" style:font-name-asian="OpenSymbol1" style:font-name-complex="OpenSymbol1"/>
    </style:style>
    <style:style style:name="T692" style:family="text">
      <style:text-properties style:font-name="OpenSymbol1" officeooo:rsid="0bef8bfe" style:font-name-asian="OpenSymbol1" style:font-name-complex="OpenSymbol1"/>
    </style:style>
    <style:style style:name="T693" style:family="text">
      <style:text-properties style:font-name="OpenSymbol1" officeooo:rsid="0bf1c0ac" style:font-name-asian="OpenSymbol1" style:font-name-complex="OpenSymbol1"/>
    </style:style>
    <style:style style:name="T694" style:family="text">
      <style:text-properties style:font-name="OpenSymbol1" officeooo:rsid="0bf92011" style:font-name-asian="OpenSymbol1" style:font-name-complex="OpenSymbol1"/>
    </style:style>
    <style:style style:name="T695" style:family="text">
      <style:text-properties style:font-name="OpenSymbol1" officeooo:rsid="0c1225f1" style:font-name-asian="OpenSymbol1" style:font-name-complex="OpenSymbol1"/>
    </style:style>
    <style:style style:name="T696" style:family="text">
      <style:text-properties style:font-name="OpenSymbol1" officeooo:rsid="0c385b63" style:font-name-asian="OpenSymbol1" style:font-name-complex="OpenSymbol1"/>
    </style:style>
    <style:style style:name="T697" style:family="text">
      <style:text-properties style:font-name="OpenSymbol1" officeooo:rsid="0c3a8a2b" style:font-name-asian="OpenSymbol1" style:font-name-complex="OpenSymbol1"/>
    </style:style>
    <style:style style:name="T698" style:family="text">
      <style:text-properties style:font-name="OpenSymbol1" officeooo:rsid="0c479af5" style:font-name-asian="OpenSymbol1" style:font-name-complex="OpenSymbol1"/>
    </style:style>
    <style:style style:name="T699" style:family="text">
      <style:text-properties style:font-name="OpenSymbol1" officeooo:rsid="0c47fc24" style:font-name-asian="OpenSymbol1" style:font-name-complex="OpenSymbol1"/>
    </style:style>
    <style:style style:name="T700" style:family="text">
      <style:text-properties style:font-name="OpenSymbol1" officeooo:rsid="0c4866d6" style:font-name-asian="OpenSymbol1" style:font-name-complex="OpenSymbol1"/>
    </style:style>
    <style:style style:name="T701" style:family="text">
      <style:text-properties style:font-name="OpenSymbol1" officeooo:rsid="0c488479" style:font-name-asian="OpenSymbol1" style:font-name-complex="OpenSymbol1"/>
    </style:style>
    <style:style style:name="T702" style:family="text">
      <style:text-properties style:font-name="OpenSymbol1" officeooo:rsid="0c4a2e84" style:font-name-asian="OpenSymbol1" style:font-name-complex="OpenSymbol1"/>
    </style:style>
    <style:style style:name="T703" style:family="text">
      <style:text-properties style:font-name="OpenSymbol1" officeooo:rsid="0cd3fd29" style:font-name-asian="OpenSymbol1" style:font-name-complex="OpenSymbol1"/>
    </style:style>
    <style:style style:name="T704" style:family="text">
      <style:text-properties style:font-name="OpenSymbol1" officeooo:rsid="0cde1f6b" style:font-name-asian="OpenSymbol1" style:font-name-complex="OpenSymbol1"/>
    </style:style>
    <style:style style:name="T705" style:family="text">
      <style:text-properties style:font-name="OpenSymbol1" officeooo:rsid="0cdf39c7" style:font-name-asian="OpenSymbol1" style:font-name-complex="OpenSymbol1"/>
    </style:style>
    <style:style style:name="T706" style:family="text">
      <style:text-properties style:font-name="OpenSymbol1" officeooo:rsid="0ce27ae2" style:font-name-asian="OpenSymbol1" style:font-name-complex="OpenSymbol1"/>
    </style:style>
    <style:style style:name="T707" style:family="text">
      <style:text-properties style:font-name="OpenSymbol1" officeooo:rsid="0ce2ae73" style:font-name-asian="OpenSymbol1" style:font-name-complex="OpenSymbol1"/>
    </style:style>
    <style:style style:name="T708" style:family="text">
      <style:text-properties style:font-name="OpenSymbol1" officeooo:rsid="0cf2db4f" style:font-name-asian="OpenSymbol1" style:font-name-complex="OpenSymbol1"/>
    </style:style>
    <style:style style:name="T709" style:family="text">
      <style:text-properties style:font-name="OpenSymbol1" officeooo:rsid="0cf30455" style:font-name-asian="OpenSymbol1" style:font-name-complex="OpenSymbol1"/>
    </style:style>
    <style:style style:name="T710" style:family="text">
      <style:text-properties style:font-name="OpenSymbol1" officeooo:rsid="0cf365d7" style:font-name-asian="OpenSymbol1" style:font-name-complex="OpenSymbol1"/>
    </style:style>
    <style:style style:name="T711" style:family="text">
      <style:text-properties style:font-name="OpenSymbol1" officeooo:rsid="0cf5b400" style:font-name-asian="OpenSymbol1" style:font-name-complex="OpenSymbol1"/>
    </style:style>
    <style:style style:name="T712" style:family="text">
      <style:text-properties style:font-name="OpenSymbol1" officeooo:rsid="0cf5d528" style:font-name-asian="OpenSymbol1" style:font-name-complex="OpenSymbol1"/>
    </style:style>
    <style:style style:name="T713" style:family="text">
      <style:text-properties style:font-name="OpenSymbol1" officeooo:rsid="0cf60244" style:font-name-asian="OpenSymbol1" style:font-name-complex="OpenSymbol1"/>
    </style:style>
    <style:style style:name="T714" style:family="text">
      <style:text-properties style:font-name="OpenSymbol1" officeooo:rsid="0cf99d02" style:font-name-asian="OpenSymbol1" style:font-name-complex="OpenSymbol1"/>
    </style:style>
    <style:style style:name="T715" style:family="text">
      <style:text-properties style:font-name="OpenSymbol1" officeooo:rsid="0d254987" style:font-name-asian="OpenSymbol1" style:font-name-complex="OpenSymbol1"/>
    </style:style>
    <style:style style:name="T716" style:family="text">
      <style:text-properties style:font-name="OpenSymbol1" officeooo:rsid="0d286a47" style:font-name-asian="OpenSymbol1" style:font-name-complex="OpenSymbol1"/>
    </style:style>
    <style:style style:name="T717" style:family="text">
      <style:text-properties style:font-name="OpenSymbol1" officeooo:rsid="0d2a4e11" style:font-name-asian="OpenSymbol1" style:font-name-complex="OpenSymbol1"/>
    </style:style>
    <style:style style:name="T718" style:family="text">
      <style:text-properties style:font-name="OpenSymbol1" officeooo:rsid="0d2bcf05" style:font-name-asian="OpenSymbol1" style:font-name-complex="OpenSymbol1"/>
    </style:style>
    <style:style style:name="T719" style:family="text">
      <style:text-properties style:font-name="OpenSymbol1" officeooo:rsid="0d3d5bab" style:font-name-asian="OpenSymbol1" style:font-name-complex="OpenSymbol1"/>
    </style:style>
    <style:style style:name="T720" style:family="text">
      <style:text-properties officeooo:rsid="0bb89396"/>
    </style:style>
    <style:style style:name="T721" style:family="text">
      <style:text-properties officeooo:rsid="0bc4e55c"/>
    </style:style>
    <style:style style:name="T722" style:family="text">
      <style:text-properties style:font-name="OpenSymbol2" officeooo:rsid="0bda20a9" style:font-name-asian="OpenSymbol2" style:font-name-complex="OpenSymbol2"/>
    </style:style>
    <style:style style:name="T723" style:family="text">
      <style:text-properties style:font-name="OpenSymbol2" officeooo:rsid="0bdf1d89" style:font-name-asian="OpenSymbol2" style:font-name-complex="OpenSymbol2"/>
    </style:style>
    <style:style style:name="T724" style:family="text">
      <style:text-properties style:font-name="OpenSymbol2" officeooo:rsid="0be29ae5" style:font-name-asian="OpenSymbol2" style:font-name-complex="OpenSymbol2"/>
    </style:style>
    <style:style style:name="T725" style:family="text">
      <style:text-properties style:font-name="OpenSymbol2" officeooo:rsid="0be689bf" style:font-name-asian="OpenSymbol2" style:font-name-complex="OpenSymbol2"/>
    </style:style>
    <style:style style:name="T726" style:family="text">
      <style:text-properties style:font-name="OpenSymbol2" officeooo:rsid="0be9daa0" style:font-name-asian="OpenSymbol2" style:font-name-complex="OpenSymbol2"/>
    </style:style>
    <style:style style:name="T727" style:family="text">
      <style:text-properties officeooo:rsid="0bfe3163"/>
    </style:style>
    <style:style style:name="T728" style:family="text">
      <style:text-properties officeooo:rsid="0c0857c0"/>
    </style:style>
    <style:style style:name="T729" style:family="text">
      <style:text-properties officeooo:rsid="0c1225f1"/>
    </style:style>
    <style:style style:name="T730" style:family="text">
      <style:text-properties officeooo:rsid="0c2c9a25"/>
    </style:style>
    <style:style style:name="T731" style:family="text">
      <style:text-properties officeooo:rsid="0c3d4bf3"/>
    </style:style>
    <style:style style:name="T732" style:family="text">
      <style:text-properties fo:color="#55308d" loext:opacity="100%" style:font-name="Liberation Sans7" fo:font-size="11pt" fo:language="none" fo:country="none" style:font-size-asian="10pt" style:language-asian="zxx" style:country-asian="none" style:font-name-complex="0" style:font-size-complex="10pt" style:language-complex="en" style:country-complex="US"/>
    </style:style>
    <style:style style:name="T733" style:family="text">
      <style:text-properties officeooo:rsid="0c6b08a6"/>
    </style:style>
    <style:style style:name="T734" style:family="text">
      <style:text-properties officeooo:rsid="0c6df854"/>
    </style:style>
    <style:style style:name="T735" style:family="text">
      <style:text-properties officeooo:rsid="0c72956f"/>
    </style:style>
    <style:style style:name="T736" style:family="text">
      <style:text-properties officeooo:rsid="0c809966"/>
    </style:style>
    <style:style style:name="T737" style:family="text">
      <style:text-properties officeooo:rsid="0c8d99b9"/>
    </style:style>
    <style:style style:name="T738" style:family="text">
      <style:text-properties officeooo:rsid="0c94549d"/>
    </style:style>
    <style:style style:name="T739" style:family="text">
      <style:text-properties officeooo:rsid="02f47e03"/>
    </style:style>
    <style:style style:name="T740" style:family="text">
      <style:text-properties officeooo:rsid="0ca0ed7d"/>
    </style:style>
    <style:style style:name="T741" style:family="text">
      <style:text-properties officeooo:rsid="0ca19838"/>
    </style:style>
    <style:style style:name="T742" style:family="text">
      <style:text-properties officeooo:rsid="0ca328a8"/>
    </style:style>
    <style:style style:name="T743" style:family="text">
      <style:text-properties officeooo:rsid="0ca9a46d"/>
    </style:style>
    <style:style style:name="T744" style:family="text">
      <style:text-properties officeooo:rsid="0cac49f7"/>
    </style:style>
    <style:style style:name="T745" style:family="text">
      <style:text-properties officeooo:rsid="0cb3af96"/>
    </style:style>
    <style:style style:name="T746" style:family="text">
      <style:text-properties officeooo:rsid="0cb53153"/>
    </style:style>
    <style:style style:name="T747" style:family="text">
      <style:text-properties officeooo:rsid="0cbd40f6"/>
    </style:style>
    <style:style style:name="T748" style:family="text">
      <style:text-properties officeooo:rsid="0cd3fd29"/>
    </style:style>
    <style:style style:name="T749" style:family="text">
      <style:text-properties officeooo:rsid="0cf60244"/>
    </style:style>
    <style:style style:name="T750" style:family="text">
      <style:text-properties officeooo:rsid="0d17f798"/>
    </style:style>
    <style:style style:name="T751" style:family="text">
      <style:text-properties officeooo:rsid="0d1d30b4"/>
    </style:style>
    <style:style style:name="T752" style:family="text">
      <style:text-properties officeooo:rsid="0d2a4e11"/>
    </style:style>
    <style:style style:name="T753" style:family="text">
      <style:text-properties officeooo:rsid="0d2ed920"/>
    </style:style>
    <style:style style:name="T754" style:family="text">
      <style:text-properties officeooo:rsid="0d30b5b9"/>
    </style:style>
    <style:style style:name="T755" style:family="text">
      <style:text-properties officeooo:rsid="0d320e11"/>
    </style:style>
    <style:style style:name="T756" style:family="text">
      <style:text-properties officeooo:rsid="0d3a15d9"/>
    </style:style>
    <style:style style:name="T757" style:family="text">
      <style:text-properties officeooo:rsid="0d3eaf08"/>
    </style:style>
    <style:style style:name="T758" style:family="text">
      <style:text-properties officeooo:rsid="0d3f49bf"/>
    </style:style>
    <style:style style:name="T759" style:family="text">
      <style:text-properties officeooo:rsid="0d4983e6"/>
    </style:style>
    <style:style style:name="T760" style:family="text">
      <style:text-properties officeooo:rsid="0d4c7033"/>
    </style:style>
    <style:style style:name="T761" style:family="text">
      <style:text-properties officeooo:rsid="0d4e29d3"/>
    </style:style>
    <style:style style:name="T762" style:family="text">
      <style:text-properties officeooo:rsid="0d4e755a"/>
    </style:style>
    <style:style style:name="T763" style:family="text">
      <style:text-properties officeooo:rsid="0d5170c8"/>
    </style:style>
    <style:style style:name="T764" style:family="text">
      <style:text-properties style:font-name-asian="Liberation Sans6" style:font-name-complex="Liberation Sans6"/>
    </style:style>
    <style:style style:name="T765" style:family="text">
      <style:text-properties officeooo:rsid="0d5b78c2"/>
    </style:style>
    <style:style style:name="T766" style:family="text">
      <style:text-properties officeooo:rsid="0d72fee3"/>
    </style:style>
    <style:style style:name="T767" style:family="text">
      <style:text-properties officeooo:rsid="0d757778"/>
    </style:style>
    <style:style style:name="T768" style:family="text">
      <style:text-properties officeooo:rsid="0d7ad1ba"/>
    </style:style>
    <style:style style:name="T769" style:family="text">
      <style:text-properties officeooo:rsid="0d8d05f7"/>
    </style:style>
    <style:style style:name="T770" style:family="text">
      <style:text-properties officeooo:rsid="0d8e62b4"/>
    </style:style>
    <style:style style:name="T771" style:family="text">
      <style:text-properties officeooo:rsid="0d929f1a"/>
    </style:style>
    <style:style style:name="T772" style:family="text">
      <style:text-properties officeooo:rsid="0d93f8b6"/>
    </style:style>
    <style:style style:name="T773" style:family="text">
      <style:text-properties officeooo:rsid="0d9df699"/>
    </style:style>
    <style:style style:name="T774" style:family="text">
      <style:text-properties officeooo:rsid="0d9f353f"/>
    </style:style>
    <style:style style:name="T775" style:family="text">
      <style:text-properties fo:font-size="10.5pt" style:font-size-asian="10.5pt" style:font-size-complex="10.5pt"/>
    </style:style>
    <style:style style:name="T776" style:family="text">
      <style:text-properties officeooo:rsid="0da74e72"/>
    </style:style>
    <style:style style:name="T777" style:family="text">
      <style:text-properties officeooo:rsid="0dbe4b8d"/>
    </style:style>
    <style:style style:name="T778" style:family="text">
      <style:text-properties officeooo:rsid="0dc084fa"/>
    </style:style>
    <style:style style:name="T779" style:family="text">
      <style:text-properties officeooo:rsid="0dc2e5be"/>
    </style:style>
    <style:style style:name="T780" style:family="text">
      <style:text-properties officeooo:rsid="0dc36e72"/>
    </style:style>
    <style:style style:name="T781" style:family="text">
      <style:text-properties officeooo:rsid="0dcf325f"/>
    </style:style>
    <style:style style:name="T782" style:family="text">
      <style:text-properties officeooo:rsid="0dd1ec22"/>
    </style:style>
    <style:style style:name="T783" style:family="text"/>
    <style:style style:name="Sect1" style:family="section">
      <style:section-properties fo:background-color="#ffffff" style:editable="false">
        <style:columns fo:column-count="7" fo:column-gap="0.099cm">
          <style:column style:rel-width="9362*" fo:start-indent="0cm" fo:end-indent="0.049cm"/>
          <style:column style:rel-width="9362*" fo:start-indent="0.049cm" fo:end-indent="0.049cm"/>
          <style:column style:rel-width="9362*" fo:start-indent="0.049cm" fo:end-indent="0.049cm"/>
          <style:column style:rel-width="9362*" fo:start-indent="0.049cm" fo:end-indent="0.049cm"/>
          <style:column style:rel-width="9362*" fo:start-indent="0.049cm" fo:end-indent="0.049cm"/>
          <style:column style:rel-width="9362*" fo:start-indent="0.049cm" fo:end-indent="0.049cm"/>
          <style:column style:rel-width="9363*" fo:start-indent="0.049cm" fo:end-indent="0cm"/>
        </style:columns>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4" fo:column-gap="0.099cm">
          <style:column style:rel-width="16383*" fo:start-indent="0cm" fo:end-indent="0.049cm"/>
          <style:column style:rel-width="16383*" fo:start-indent="0.049cm" fo:end-indent="0.049cm"/>
          <style:column style:rel-width="16383*" fo:start-indent="0.049cm" fo:end-indent="0.049cm"/>
          <style:column style:rel-width="16386*" fo:start-indent="0.049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5" style:family="section">
      <style:section-properties text:dont-balance-text-columns="false" style:editable="false">
        <style:columns fo:column-count="5" fo:column-gap="0.049cm">
          <style:column style:rel-width="13107*" fo:start-indent="0cm" fo:end-indent="0.024cm"/>
          <style:column style:rel-width="13107*" fo:start-indent="0.024cm" fo:end-indent="0.024cm"/>
          <style:column style:rel-width="13107*" fo:start-indent="0.024cm" fo:end-indent="0.024cm"/>
          <style:column style:rel-width="13107*" fo:start-indent="0.024cm" fo:end-indent="0.024cm"/>
          <style:column style:rel-width="13107*" fo:start-indent="0.024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column table:style-name="Table4.B"/>
        <table:table-row>
          <table:table-cell table:style-name="Table4.A1" office:value-type="string">
            <text:p text:style-name="P848"><text:reference-mark-start text:name="Home"/>la Bibbia<text:reference-mark-end text:name="Home"/></text:p>
          </table:table-cell>
          <table:table-cell table:style-name="Table4.A1" office:value-type="string">
            <text:p text:style-name="P201"><text:span text:style-name="fonte">traduzione CEI 2008</text:span></text:p>
            <text:p text:style-name="P913"/>
            <text:p text:style-name="P914">aggiornamento: <text:span text:style-name="Emphasis"><text:date style:data-style-name="N10104" text:date-value="2022-08-25T15:38:12.764999927">giovedì 25 agosto 2022 15:34</text:date></text:span></text:p>
          </table:table-cell>
        </table:table-row>
      </table:table>
      <text:table-of-content text:style-name="Sect1" text:name="Indice generale1">
        <text:table-of-content-source text:outline-level="4" text:use-index-marks="false">
          <text:index-title-template text:style-name="Contents_20_Heading">Indice</text:index-title-template>
          <text:table-of-content-entry-template text:outline-level="1" text:style-name="Contents_20_1">
            <text:index-entry-link-start text:style-name="Index_20_Link"/>
            <text:index-entry-text/>
            <text:index-entry-link-end/>
          </text:table-of-content-entry-template>
          <text:table-of-content-entry-template text:outline-level="2" text:style-name="Contents_20_10">
            <text:index-entry-link-start text:style-name="Index_20_Link"/>
            <text:index-entry-text/>
            <text:index-entry-link-end/>
          </text:table-of-content-entry-template>
          <text:table-of-content-entry-template text:outline-level="3" text:style-name="Contents_20_4">
            <text:index-entry-link-start text:style-name="Index_20_Link"/>
            <text:index-entry-text/>
            <text:index-entry-link-end/>
          </text:table-of-content-entry-template>
          <text:table-of-content-entry-template text:outline-level="4" text:style-name="Contents_20_4">
            <text:index-entry-link-start text:style-name="Index_20_Link"/>
            <text:index-entry-text/>
            <text:index-entry-link-end/>
          </text:table-of-content-entry-template>
          <text:table-of-content-entry-template text:outline-level="5" text:style-name="Contents_20_5">
            <text:index-entry-link-start text:style-name="Index_20_Link"/>
            <text:index-entry-text/>
            <text:index-entry-link-end/>
          </text:table-of-content-entry-template>
          <text:table-of-content-entry-template text:outline-level="6" text:style-name="Contents_20_6">
            <text:index-entry-link-start text:style-name="Index_20_Link"/>
            <text:index-entry-chapter/>
            <text:index-entry-text/>
            <text:index-entry-link-end/>
          </text:table-of-content-entry-template>
          <text:table-of-content-entry-template text:outline-level="7" text:style-name="Contents_20_7">
            <text:index-entry-link-start text:style-name="Index_20_Link"/>
            <text:index-entry-chapter/>
            <text:index-entry-text/>
            <text:index-entry-link-end/>
          </text:table-of-content-entry-template>
          <text:table-of-content-entry-template text:outline-level="8" text:style-name="Contents_20_8">
            <text:index-entry-link-start text:style-name="Index_20_Link"/>
            <text:index-entry-chapter/>
            <text:index-entry-text/>
            <text:index-entry-link-end/>
          </text:table-of-content-entry-template>
          <text:table-of-content-entry-template text:outline-level="9" text:style-name="Contents_20_9">
            <text:index-entry-link-start text:style-name="Index_20_Link"/>
            <text:index-entry-chapter/>
            <text:index-entry-text/>
            <text:index-entry-link-end/>
          </text:table-of-content-entry-template>
          <text:table-of-content-entry-template text:outline-level="10" text:style-name="Contents_20_10">
            <text:index-entry-link-start text:style-name="Index_20_Link"/>
            <text:index-entry-chapter/>
            <text:index-entry-text/>
            <text:index-entry-link-end/>
          </text:table-of-content-entry-template>
        </text:table-of-content-source>
        <text:index-body>
          <text:index-title text:style-name="Sect2" text:name="Indice generale1_Head">
            <text:h text:style-name="Contents_20_Heading" text:outline-level="4">Indice</text:h>
          </text:index-title>
          <text:p text:style-name="P923"><text:a xlink:type="simple" xlink:href="#__RefHeading___Toc165361_9376312131" text:style-name="Index_20_Link" text:visited-style-name="Index_20_Link">Abbreviazioni bibliche</text:a></text:p>
          <text:p text:style-name="P923"><text:a xlink:type="simple" xlink:href="#__RefHeading___Toc181011_758286383" text:style-name="Index_20_Link" text:visited-style-name="Index_20_Link">Come leggere la Bibbia</text:a></text:p>
          <text:p text:style-name="P923"><text:a xlink:type="simple" xlink:href="#__RefHeading___Toc171971_29210126921" text:style-name="Index_20_Link" text:visited-style-name="Index_20_Link">Lectio continua (annuale)</text:a></text:p>
          <text:p text:style-name="P923"><text:a xlink:type="simple" xlink:href="#__RefHeading___Toc179831_1142486347" text:style-name="Index_20_Link" text:visited-style-name="Index_20_Link">Agosto</text:a></text:p>
          <text:p text:style-name="P923"><text:a xlink:type="simple" xlink:href="#__RefHeading___Toc206168_69772256" text:style-name="Index_20_Link" text:visited-style-name="Index_20_Link">Salmi</text:a></text:p>
          <text:p text:style-name="P924"><text:a xlink:type="simple" xlink:href="#__RefHeading___Toc348487_3666205933" text:style-name="Index_20_Link" text:visited-style-name="Index_20_Link">■ ANTICO TESTAMENTO</text:a></text:p>
          <text:p text:style-name="P923"><text:a xlink:type="simple" xlink:href="#__RefHeading___Toc91199_3196508710" text:style-name="Index_20_Link" text:visited-style-name="Index_20_Link">Introduzione all’Antico Testamento</text:a></text:p>
          <text:p text:style-name="P923"><text:a xlink:type="simple" xlink:href="#__RefHeading___Toc212603_1180895453" text:style-name="Index_20_Link" text:visited-style-name="Index_20_Link">Avvenimenti storici</text:a></text:p>
          <text:p text:style-name="P924"><text:a xlink:type="simple" xlink:href="#__RefHeading___Toc91060_3196508710" text:style-name="Index_20_Link" text:visited-style-name="Index_20_Link">PENTATEUCO</text:a></text:p>
          <text:p text:style-name="P923"><text:a xlink:type="simple" xlink:href="#__RefHeading___Toc98544_2096572395" text:style-name="Index_20_Link" text:visited-style-name="Index_20_Link">Introduzione al Pentateuco</text:a></text:p>
          <text:p text:style-name="P924"><text:a xlink:type="simple" xlink:href="#__RefHeading___Toc91062_3196508710" text:style-name="Index_20_Link" text:visited-style-name="Index_20_Link">Genesi </text:a></text:p>
          <text:p text:style-name="P923"><text:a xlink:type="simple" xlink:href="#__RefHeading___Toc212527_3384233684" text:style-name="Index_20_Link" text:visited-style-name="Index_20_Link">Indice dei capitoli</text:a></text:p>
          <text:p text:style-name="P923"><text:a xlink:type="simple" xlink:href="#__RefHeading___Toc96582_1396418927" text:style-name="Index_20_Link" text:visited-style-name="Index_20_Link">Introduzione al libro</text:a></text:p>
          <text:p text:style-name="P921"><text:a xlink:type="simple" xlink:href="#__RefHeading___Toc192817_1494568923" text:style-name="Index_20_Link" text:visited-style-name="Index_20_Link">Gn 14</text:a></text:p>
          <text:p text:style-name="P921"><text:a xlink:type="simple" xlink:href="#__RefHeading___Toc329595_2561542275" text:style-name="Index_20_Link" text:visited-style-name="Index_20_Link">Gn 17</text:a></text:p>
          <text:p text:style-name="P921"><text:a xlink:type="simple" xlink:href="#__RefHeading___Toc202973_494272622" text:style-name="Index_20_Link" text:visited-style-name="Index_20_Link">Gn 18</text:a></text:p>
          <text:p text:style-name="P924"><text:a xlink:type="simple" xlink:href="#__RefHeading___Toc783485_1585318264" text:style-name="Index_20_Link" text:visited-style-name="Index_20_Link">Esodo </text:a></text:p>
          <text:p text:style-name="P923"><text:a xlink:type="simple" xlink:href="#__RefHeading___Toc212529_3384233684" text:style-name="Index_20_Link" text:visited-style-name="Index_20_Link">Indice dei capitoli</text:a></text:p>
          <text:p text:style-name="P923"><text:a xlink:type="simple" xlink:href="#__RefHeading___Toc210675_3155236294" text:style-name="Index_20_Link" text:visited-style-name="Index_20_Link">Introduzione al libro</text:a></text:p>
          <text:p text:style-name="P921"><text:a xlink:type="simple" xlink:href="#__RefHeading___Toc91281_3196508710" text:style-name="Index_20_Link" text:visited-style-name="Index_20_Link">Es 1</text:a></text:p>
          <text:p text:style-name="P921"><text:a xlink:type="simple" xlink:href="#__RefHeading___Toc330093_13967699" text:style-name="Index_20_Link" text:visited-style-name="Index_20_Link">Es 2</text:a></text:p>
          <text:p text:style-name="P921"><text:a xlink:type="simple" xlink:href="#__RefHeading___Toc171505_1004004434" text:style-name="Index_20_Link" text:visited-style-name="Index_20_Link">Es 3</text:a></text:p>
          <text:p text:style-name="P921"><text:a xlink:type="simple" xlink:href="#__RefHeading___Toc98217_4241031587" text:style-name="Index_20_Link" text:visited-style-name="Index_20_Link">Es 20</text:a></text:p>
          <text:p text:style-name="P924"><text:a xlink:type="simple" xlink:href="#__RefHeading___Toc783512_1585318264" text:style-name="Index_20_Link" text:visited-style-name="Index_20_Link">Levitico </text:a></text:p>
          <text:p text:style-name="P923"><text:a xlink:type="simple" xlink:href="#__RefHeading___Toc212531_3384233684" text:style-name="Index_20_Link" text:visited-style-name="Index_20_Link">Indice dei capitoli</text:a></text:p>
          <text:p text:style-name="P923"><text:a xlink:type="simple" xlink:href="#__RefHeading___Toc212243_3155236294" text:style-name="Index_20_Link" text:visited-style-name="Index_20_Link">Introduzione al libro</text:a></text:p>
          <text:p text:style-name="P921"><text:a xlink:type="simple" xlink:href="#__RefHeading___Toc175617_446799973" text:style-name="Index_20_Link" text:visited-style-name="Index_20_Link">Lv 1</text:a></text:p>
          <text:p text:style-name="P921"><text:a xlink:type="simple" xlink:href="#__RefHeading___Toc188841_1555024593" text:style-name="Index_20_Link" text:visited-style-name="Index_20_Link">Lv 25</text:a></text:p>
          <text:p text:style-name="P924"><text:a xlink:type="simple" xlink:href="#__RefHeading___Toc783514_1585318264" text:style-name="Index_20_Link" text:visited-style-name="Index_20_Link">Numeri </text:a></text:p>
          <text:p text:style-name="P923"><text:a xlink:type="simple" xlink:href="#__RefHeading___Toc212533_3384233684" text:style-name="Index_20_Link" text:visited-style-name="Index_20_Link">Indice dei capitoli</text:a></text:p>
          <text:p text:style-name="P923"><text:a xlink:type="simple" xlink:href="#__RefHeading___Toc213955_3155236294" text:style-name="Index_20_Link" text:visited-style-name="Index_20_Link">Introduzione al libro</text:a></text:p>
          <text:p text:style-name="P921"><text:a xlink:type="simple" xlink:href="#__RefHeading___Toc175975_446799973" text:style-name="Index_20_Link" text:visited-style-name="Index_20_Link">Nm 1</text:a></text:p>
          <text:p text:style-name="P924"><text:a xlink:type="simple" xlink:href="#__RefHeading___Toc783557_1585318264" text:style-name="Index_20_Link" text:visited-style-name="Index_20_Link">Deuteronomio </text:a></text:p>
          <text:p text:style-name="P923"><text:a xlink:type="simple" xlink:href="#__RefHeading___Toc212535_3384233684" text:style-name="Index_20_Link" text:visited-style-name="Index_20_Link">Indice dei capitoli</text:a></text:p>
          <text:p text:style-name="P923"><text:a xlink:type="simple" xlink:href="#__RefHeading___Toc215275_3155236294" text:style-name="Index_20_Link" text:visited-style-name="Index_20_Link">Introduzione al libro</text:a></text:p>
          <text:p text:style-name="P921"><text:a xlink:type="simple" xlink:href="#__RefHeading___Toc178549_446799973" text:style-name="Index_20_Link" text:visited-style-name="Index_20_Link">Dt 1</text:a></text:p>
          <text:p text:style-name="P921"><text:a xlink:type="simple" xlink:href="#__RefHeading___Toc98440_4241031587" text:style-name="Index_20_Link" text:visited-style-name="Index_20_Link">Dt 5</text:a></text:p>
          <text:p text:style-name="P921"><text:a xlink:type="simple" xlink:href="#__RefHeading___Toc97446_4241031587" text:style-name="Index_20_Link" text:visited-style-name="Index_20_Link">Dt 6</text:a></text:p>
          <text:p text:style-name="P921"><text:a xlink:type="simple" xlink:href="#__RefHeading___Toc96007_1366140063" text:style-name="Index_20_Link" text:visited-style-name="Index_20_Link">Dt 8</text:a></text:p>
          <text:p text:style-name="P921"><text:a xlink:type="simple" xlink:href="#__RefHeading___Toc213387_3943211547" text:style-name="Index_20_Link" text:visited-style-name="Index_20_Link">Dt 30</text:a></text:p>
          <text:p text:style-name="P921"><text:a xlink:type="simple" xlink:href="#__RefHeading___Toc299224_13967699" text:style-name="Index_20_Link" text:visited-style-name="Index_20_Link">Dt 32</text:a></text:p>
          <text:p text:style-name="P924"><text:a xlink:type="simple" xlink:href="#__RefHeading___Toc91104_3196508710" text:style-name="Index_20_Link" text:visited-style-name="Index_20_Link">LIBRI STORICI</text:a></text:p>
          <text:p text:style-name="P923"><text:a xlink:type="simple" xlink:href="#__RefHeading___Toc97664_3333378527" text:style-name="Index_20_Link" text:visited-style-name="Index_20_Link">Introduzione ai libri storici</text:a></text:p>
          <text:p text:style-name="P924"><text:a xlink:type="simple" xlink:href="#__RefHeading___Toc91106_3196508710" text:style-name="Index_20_Link" text:visited-style-name="Index_20_Link">Giosuè </text:a></text:p>
          <text:p text:style-name="P923"><text:a xlink:type="simple" xlink:href="#__RefHeading___Toc212537_3384233684" text:style-name="Index_20_Link" text:visited-style-name="Index_20_Link">Indice dei capitoli</text:a></text:p>
          <text:p text:style-name="P923"><text:a xlink:type="simple" xlink:href="#__RefHeading___Toc217378_3155236294" text:style-name="Index_20_Link" text:visited-style-name="Index_20_Link">Introduzione al libro</text:a></text:p>
          <text:p text:style-name="P924"><text:a xlink:type="simple" xlink:href="#__RefHeading___Toc91307_3196508710" text:style-name="Index_20_Link" text:visited-style-name="Index_20_Link">Giudici </text:a></text:p>
          <text:p text:style-name="P923"><text:a xlink:type="simple" xlink:href="#__RefHeading___Toc212539_3384233684" text:style-name="Index_20_Link" text:visited-style-name="Index_20_Link">Indice dei capitoli</text:a></text:p>
          <text:p text:style-name="P923"><text:a xlink:type="simple" xlink:href="#__RefHeading___Toc170470_958744300" text:style-name="Index_20_Link" text:visited-style-name="Index_20_Link">Introduzione al libro</text:a></text:p>
          <text:p text:style-name="P924"><text:a xlink:type="simple" xlink:href="#__RefHeading___Toc91309_3196508710" text:style-name="Index_20_Link" text:visited-style-name="Index_20_Link">Rut </text:a></text:p>
          <text:p text:style-name="P923"><text:a xlink:type="simple" xlink:href="#__RefHeading___Toc212541_3384233684" text:style-name="Index_20_Link" text:visited-style-name="Index_20_Link">Indice dei capitoli</text:a></text:p>
          <text:p text:style-name="P923"><text:a xlink:type="simple" xlink:href="#__RefHeading___Toc180210_1697827545" text:style-name="Index_20_Link" text:visited-style-name="Index_20_Link">Introduzione al libro</text:a></text:p>
          <text:p text:style-name="P924"><text:a xlink:type="simple" xlink:href="#__RefHeading___Toc91311_3196508710" text:style-name="Index_20_Link" text:visited-style-name="Index_20_Link">Libri di Samuele </text:a></text:p>
          <text:p text:style-name="P923"><text:a xlink:type="simple" xlink:href="#__RefHeading___Toc212543_3384233684" text:style-name="Index_20_Link" text:visited-style-name="Index_20_Link">Indice dei capitoli</text:a></text:p>
          <text:p text:style-name="P923"><text:a xlink:type="simple" xlink:href="#__RefHeading___Toc183982_557634590" text:style-name="Index_20_Link" text:visited-style-name="Index_20_Link">Introduzione ai libri</text:a></text:p>
          <text:p text:style-name="P921"><text:a xlink:type="simple" xlink:href="#__RefHeading___Toc176525_446799973" text:style-name="Index_20_Link" text:visited-style-name="Index_20_Link">1Sam 1</text:a></text:p>
          <text:p text:style-name="P921"><text:a xlink:type="simple" xlink:href="#__RefHeading___Toc214742_3118372208" text:style-name="Index_20_Link" text:visited-style-name="Index_20_Link">1Sam 2</text:a></text:p>
          <text:p text:style-name="P924"><text:a xlink:type="simple" xlink:href="#__RefHeading___Toc91315_3196508710" text:style-name="Index_20_Link" text:visited-style-name="Index_20_Link">Libri dei Re </text:a></text:p>
          <text:p text:style-name="P923"><text:a xlink:type="simple" xlink:href="#__RefHeading___Toc212545_3384233684" text:style-name="Index_20_Link" text:visited-style-name="Index_20_Link">Indice dei capitoli</text:a></text:p>
          <text:p text:style-name="P923"><text:a xlink:type="simple" xlink:href="#__RefHeading___Toc195208_1479152696" text:style-name="Index_20_Link" text:visited-style-name="Index_20_Link">Introduzione ai libri</text:a></text:p>
          <text:p text:style-name="P921"><text:a xlink:type="simple" xlink:href="#__RefHeading___Toc214744_3118372208" text:style-name="Index_20_Link" text:visited-style-name="Index_20_Link">1Re 19</text:a></text:p>
          <text:p text:style-name="P921"><text:a xlink:type="simple" xlink:href="#__RefHeading___Toc193125_3113450859" text:style-name="Index_20_Link" text:visited-style-name="Index_20_Link">2Re 11</text:a></text:p>
          <text:p text:style-name="P921"><text:a xlink:type="simple" xlink:href="#__RefHeading___Toc187077_849409391" text:style-name="Index_20_Link" text:visited-style-name="Index_20_Link">2Re 17</text:a></text:p>
          <text:p text:style-name="P921"><text:a xlink:type="simple" xlink:href="#__RefHeading___Toc201050_3505323148" text:style-name="Index_20_Link" text:visited-style-name="Index_20_Link">2Re 19</text:a></text:p>
          <text:p text:style-name="P921"><text:a xlink:type="simple" xlink:href="#__RefHeading___Toc198063_1775033607" text:style-name="Index_20_Link" text:visited-style-name="Index_20_Link">2Re 22</text:a></text:p>
          <text:p text:style-name="P921"><text:a xlink:type="simple" xlink:href="#__RefHeading___Toc198065_1775033607" text:style-name="Index_20_Link" text:visited-style-name="Index_20_Link">2Re 23</text:a></text:p>
          <text:p text:style-name="P924"><text:a xlink:type="simple" xlink:href="#__RefHeading___Toc91325_3196508710" text:style-name="Index_20_Link" text:visited-style-name="Index_20_Link">Libri delle Cronache </text:a></text:p>
          <text:p text:style-name="P923"><text:a xlink:type="simple" xlink:href="#__RefHeading___Toc270217_766476154" text:style-name="Index_20_Link" text:visited-style-name="Index_20_Link">Indice dei capitoli</text:a></text:p>
          <text:p text:style-name="P923"><text:a xlink:type="simple" xlink:href="#__RefHeading___Toc200624_1479152696" text:style-name="Index_20_Link" text:visited-style-name="Index_20_Link">Introduzione ai libri</text:a></text:p>
          <text:p text:style-name="P921"><text:a xlink:type="simple" xlink:href="#__RefHeading___Toc179012_446799973" text:style-name="Index_20_Link" text:visited-style-name="Index_20_Link">1Cr 1</text:a></text:p>
          <text:p text:style-name="P921"><text:a xlink:type="simple" xlink:href="#__RefHeading___Toc234890_3829615542" text:style-name="Index_20_Link" text:visited-style-name="Index_20_Link">1Cr 15</text:a></text:p>
          <text:p text:style-name="P921"><text:a xlink:type="simple" xlink:href="#__RefHeading___Toc234894_3829615542" text:style-name="Index_20_Link" text:visited-style-name="Index_20_Link">1Cr 16</text:a></text:p>
          <text:p text:style-name="P921"><text:a xlink:type="simple" xlink:href="#__RefHeading___Toc190232_3685092094" text:style-name="Index_20_Link" text:visited-style-name="Index_20_Link">2Cr 24</text:a></text:p>
          <text:p text:style-name="P924"><text:a xlink:type="simple" xlink:href="#__RefHeading___Toc92122_419555207" text:style-name="Index_20_Link" text:visited-style-name="Index_20_Link">Esdra e Neemia </text:a></text:p>
          <text:p text:style-name="P923"><text:a xlink:type="simple" xlink:href="#__RefHeading___Toc212549_3384233684" text:style-name="Index_20_Link" text:visited-style-name="Index_20_Link">Indice dei capitoli</text:a></text:p>
          <text:p text:style-name="P923"><text:a xlink:type="simple" xlink:href="#__RefHeading___Toc204314_1479152696" text:style-name="Index_20_Link" text:visited-style-name="Index_20_Link">Introduzione ai libri</text:a></text:p>
          <text:p text:style-name="P924"><text:a xlink:type="simple" xlink:href="#__RefHeading___Toc92126_419555207" text:style-name="Index_20_Link" text:visited-style-name="Index_20_Link">Tobia </text:a></text:p>
          <text:p text:style-name="P923"><text:a xlink:type="simple" xlink:href="#__RefHeading___Toc212551_3384233684" text:style-name="Index_20_Link" text:visited-style-name="Index_20_Link">Indice dei capitoli</text:a></text:p>
          <text:p text:style-name="P923"><text:a xlink:type="simple" xlink:href="#__RefHeading___Toc206196_1479152696" text:style-name="Index_20_Link" text:visited-style-name="Index_20_Link">Introduzione al libro</text:a></text:p>
          <text:p text:style-name="P924"><text:a xlink:type="simple" xlink:href="#__RefHeading___Toc92128_419555207" text:style-name="Index_20_Link" text:visited-style-name="Index_20_Link">Giuditta </text:a></text:p>
          <text:p text:style-name="P923"><text:a xlink:type="simple" xlink:href="#__RefHeading___Toc212553_3384233684" text:style-name="Index_20_Link" text:visited-style-name="Index_20_Link">Indice dei capitoli</text:a></text:p>
          <text:p text:style-name="P923"><text:a xlink:type="simple" xlink:href="#__RefHeading___Toc208057_1479152696" text:style-name="Index_20_Link" text:visited-style-name="Index_20_Link">Introduzione al libro</text:a></text:p>
          <text:p text:style-name="P924"><text:a xlink:type="simple" xlink:href="#__RefHeading___Toc181601_446799973" text:style-name="Index_20_Link" text:visited-style-name="Index_20_Link">Ester </text:a></text:p>
          <text:p text:style-name="P923"><text:a xlink:type="simple" xlink:href="#__RefHeading___Toc212555_3384233684" text:style-name="Index_20_Link" text:visited-style-name="Index_20_Link">Indice dei capitoli</text:a></text:p>
          <text:p text:style-name="P923"><text:a xlink:type="simple" xlink:href="#__RefHeading___Toc97209_3702735158" text:style-name="Index_20_Link" text:visited-style-name="Index_20_Link">Introduzione al libro</text:a></text:p>
          <text:p text:style-name="P924"><text:a xlink:type="simple" xlink:href="#__RefHeading___Toc92130_419555207" text:style-name="Index_20_Link" text:visited-style-name="Index_20_Link">Primo libro dei Maccabei </text:a></text:p>
          <text:p text:style-name="P923"><text:a xlink:type="simple" xlink:href="#__RefHeading___Toc212557_3384233684" text:style-name="Index_20_Link" text:visited-style-name="Index_20_Link">Indice dei capitoli</text:a></text:p>
          <text:p text:style-name="P923"><text:a xlink:type="simple" xlink:href="#__RefHeading___Toc182922_1691865319" text:style-name="Index_20_Link" text:visited-style-name="Index_20_Link">Introduzione al libro</text:a></text:p>
          <text:p text:style-name="P924"><text:a xlink:type="simple" xlink:href="#__RefHeading___Toc92132_419555207" text:style-name="Index_20_Link" text:visited-style-name="Index_20_Link">Secondo libro dei Maccabei</text:a></text:p>
          <text:p text:style-name="P923"><text:a xlink:type="simple" xlink:href="#__RefHeading___Toc212559_3384233684" text:style-name="Index_20_Link" text:visited-style-name="Index_20_Link">Indice dei capitoli</text:a></text:p>
          <text:p text:style-name="P923"><text:a xlink:type="simple" xlink:href="#__RefHeading___Toc185022_1691865319" text:style-name="Index_20_Link" text:visited-style-name="Index_20_Link">Introduzione al libro</text:a></text:p>
          <text:p text:style-name="P924"><text:a xlink:type="simple" xlink:href="#__RefHeading___Toc91108_3196508710" text:style-name="Index_20_Link" text:visited-style-name="Index_20_Link">LIBRI SAPIENZIALI</text:a></text:p>
          <text:p text:style-name="P923"><text:a xlink:type="simple" xlink:href="#__RefHeading___Toc98349_3333378527" text:style-name="Index_20_Link" text:visited-style-name="Index_20_Link">Introduzione ai libri sapienziali</text:a></text:p>
          <text:p text:style-name="P924"><text:a xlink:type="simple" xlink:href="#__RefHeading___Toc92134_419555207" text:style-name="Index_20_Link" text:visited-style-name="Index_20_Link">Giobbe</text:a></text:p>
          <text:p text:style-name="P923"><text:a xlink:type="simple" xlink:href="#__RefHeading___Toc212561_3384233684" text:style-name="Index_20_Link" text:visited-style-name="Index_20_Link">Indice dei capitoli</text:a></text:p>
          <text:p text:style-name="P923"><text:a xlink:type="simple" xlink:href="#__RefHeading___Toc185746_1691865319" text:style-name="Index_20_Link" text:visited-style-name="Index_20_Link">Introduzione al libro</text:a></text:p>
          <text:p text:style-name="P924"><text:a xlink:type="simple" xlink:href="#__RefHeading___Toc92136_419555207" text:style-name="Index_20_Link" text:visited-style-name="Index_20_Link">Libro dei Salmi</text:a></text:p>
          <text:p text:style-name="P923"><text:a xlink:type="simple" xlink:href="#__RefHeading___Toc270219_766476154" text:style-name="Index_20_Link" text:visited-style-name="Index_20_Link">Indice dei capitoli</text:a></text:p>
          <text:p text:style-name="P923"><text:a xlink:type="simple" xlink:href="#__RefHeading___Toc178062_2068120822" text:style-name="Index_20_Link" text:visited-style-name="Index_20_Link">Introduzione al libro</text:a></text:p>
          <text:p text:style-name="P921"><text:a xlink:type="simple" xlink:href="#__RefHeading___Toc178070_2068120822" text:style-name="Index_20_Link" text:visited-style-name="Index_20_Link">Sal 1</text:a></text:p>
          <text:p text:style-name="P921"><text:a xlink:type="simple" xlink:href="#__RefHeading___Toc204045_3155236294" text:style-name="Index_20_Link" text:visited-style-name="Index_20_Link">Sal 2</text:a></text:p>
          <text:p text:style-name="P921"><text:a xlink:type="simple" xlink:href="#__RefHeading___Toc185961_676494174" text:style-name="Index_20_Link" text:visited-style-name="Index_20_Link">Sal 3</text:a></text:p>
          <text:p text:style-name="P921"><text:a xlink:type="simple" xlink:href="#__RefHeading___Toc182932_2222402355" text:style-name="Index_20_Link" text:visited-style-name="Index_20_Link">Sal 4</text:a></text:p>
          <text:p text:style-name="P921"><text:a xlink:type="simple" xlink:href="#__RefHeading___Toc240368_1744929047" text:style-name="Index_20_Link" text:visited-style-name="Index_20_Link">Sal 5</text:a></text:p>
          <text:p text:style-name="P921"><text:a xlink:type="simple" xlink:href="#__RefHeading___Toc437998_2561542275" text:style-name="Index_20_Link" text:visited-style-name="Index_20_Link">Sal 6</text:a></text:p>
          <text:p text:style-name="P921"><text:a xlink:type="simple" xlink:href="#__RefHeading___Toc202927_3473446460" text:style-name="Index_20_Link" text:visited-style-name="Index_20_Link">Sal 7</text:a></text:p>
          <text:p text:style-name="P921"><text:a xlink:type="simple" xlink:href="#__RefHeading___Toc392305_2561542275" text:style-name="Index_20_Link" text:visited-style-name="Index_20_Link">Sal 8</text:a></text:p>
          <text:p text:style-name="P921"><text:a xlink:type="simple" xlink:href="#__RefHeading___Toc185647_513331546" text:style-name="Index_20_Link" text:visited-style-name="Index_20_Link">Sal 9</text:a></text:p>
          <text:p text:style-name="P921"><text:a xlink:type="simple" xlink:href="#__RefHeading___Toc202975_494272622" text:style-name="Index_20_Link" text:visited-style-name="Index_20_Link">Sal 10 (9)</text:a></text:p>
          <text:p text:style-name="P921"><text:a xlink:type="simple" xlink:href="#__RefHeading___Toc219935_3473446460" text:style-name="Index_20_Link" text:visited-style-name="Index_20_Link">Sal 11 (10)</text:a></text:p>
          <text:p text:style-name="P921"><text:a xlink:type="simple" xlink:href="#__RefHeading___Toc408704_2561542275" text:style-name="Index_20_Link" text:visited-style-name="Index_20_Link">Sal 12 (11)</text:a></text:p>
          <text:p text:style-name="P921"><text:a xlink:type="simple" xlink:href="#__RefHeading___Toc184877_1697827545" text:style-name="Index_20_Link" text:visited-style-name="Index_20_Link">Sal 13 (12)</text:a></text:p>
          <text:p text:style-name="P921"><text:a xlink:type="simple" xlink:href="#__RefHeading___Toc184974_645535999" text:style-name="Index_20_Link" text:visited-style-name="Index_20_Link">Sal 14 (13)</text:a></text:p>
          <text:p text:style-name="P921"><text:a xlink:type="simple" xlink:href="#__RefHeading___Toc186390_1946947573" text:style-name="Index_20_Link" text:visited-style-name="Index_20_Link">Sal 15 (14)</text:a></text:p>
          <text:p text:style-name="P921"><text:a xlink:type="simple" xlink:href="#__RefHeading___Toc214746_3118372208" text:style-name="Index_20_Link" text:visited-style-name="Index_20_Link">Sal 16 (15)</text:a></text:p>
          <text:p text:style-name="P921"><text:a xlink:type="simple" xlink:href="#__RefHeading___Toc261896_3473446460" text:style-name="Index_20_Link" text:visited-style-name="Index_20_Link">Sal 17 (16)</text:a></text:p>
          <text:p text:style-name="P921"><text:a xlink:type="simple" xlink:href="#__RefHeading___Toc261898_3473446460" text:style-name="Index_20_Link" text:visited-style-name="Index_20_Link">Sal 18 (17)</text:a></text:p>
          <text:p text:style-name="P921"><text:a xlink:type="simple" xlink:href="#__RefHeading___Toc224279_1745398331" text:style-name="Index_20_Link" text:visited-style-name="Index_20_Link">Sal 19 (18)</text:a></text:p>
          <text:p text:style-name="P921"><text:a xlink:type="simple" xlink:href="#__RefHeading___Toc412603_3943211547" text:style-name="Index_20_Link" text:visited-style-name="Index_20_Link">Sal 20 (19)</text:a></text:p>
          <text:p text:style-name="P921"><text:a xlink:type="simple" xlink:href="#__RefHeading___Toc244904_28964639" text:style-name="Index_20_Link" text:visited-style-name="Index_20_Link">Sal 21 (20)</text:a></text:p>
          <text:p text:style-name="P921"><text:a xlink:type="simple" xlink:href="#__RefHeading___Toc193223_2796046980" text:style-name="Index_20_Link" text:visited-style-name="Index_20_Link">Sal 22 (21)</text:a></text:p>
          <text:p text:style-name="P921"><text:a xlink:type="simple" xlink:href="#__RefHeading___Toc192813_3492016768" text:style-name="Index_20_Link" text:visited-style-name="Index_20_Link">Sal 23 (22)</text:a></text:p>
          <text:p text:style-name="P921"><text:a xlink:type="simple" xlink:href="#__RefHeading___Toc233148_489201196" text:style-name="Index_20_Link" text:visited-style-name="Index_20_Link">Sal 24 (23)</text:a></text:p>
          <text:p text:style-name="P921"><text:a xlink:type="simple" xlink:href="#__RefHeading___Toc206854_3402515415" text:style-name="Index_20_Link" text:visited-style-name="Index_20_Link">Sal 25 (24)</text:a></text:p>
          <text:p text:style-name="P921"><text:a xlink:type="simple" xlink:href="#__RefHeading___Toc318486_1131675318" text:style-name="Index_20_Link" text:visited-style-name="Index_20_Link">Sal 26 (25)</text:a></text:p>
          <text:p text:style-name="P921"><text:a xlink:type="simple" xlink:href="#__RefHeading___Toc375392_1131675318" text:style-name="Index_20_Link" text:visited-style-name="Index_20_Link">Sal 27 (26)</text:a></text:p>
          <text:p text:style-name="P921"><text:a xlink:type="simple" xlink:href="#__RefHeading___Toc207928_2021451048" text:style-name="Index_20_Link" text:visited-style-name="Index_20_Link">Sal 28 (27)</text:a></text:p>
          <text:p text:style-name="P921"><text:a xlink:type="simple" xlink:href="#__RefHeading___Toc375394_1131675318" text:style-name="Index_20_Link" text:visited-style-name="Index_20_Link">Sal 29 (28)</text:a></text:p>
          <text:p text:style-name="P921"><text:a xlink:type="simple" xlink:href="#__RefHeading___Toc207415_1159057511" text:style-name="Index_20_Link" text:visited-style-name="Index_20_Link">Sal 30 (29)</text:a></text:p>
          <text:p text:style-name="P921"><text:a xlink:type="simple" xlink:href="#__RefHeading___Toc224161_1676417417" text:style-name="Index_20_Link" text:visited-style-name="Index_20_Link">Sal 33 (32)</text:a></text:p>
          <text:p text:style-name="P921"><text:a xlink:type="simple" xlink:href="#__RefHeading___Toc261918_1745398331" text:style-name="Index_20_Link" text:visited-style-name="Index_20_Link">Sal 34 (33)</text:a></text:p>
          <text:p text:style-name="P921"><text:a xlink:type="simple" xlink:href="#__RefHeading___Toc206170_69772256" text:style-name="Index_20_Link" text:visited-style-name="Index_20_Link">Sal 36 (35)</text:a></text:p>
          <text:p text:style-name="P921"><text:a xlink:type="simple" xlink:href="#__RefHeading___Toc178237_2303110870" text:style-name="Index_20_Link" text:visited-style-name="Index_20_Link">Sal 41 (40)</text:a></text:p>
          <text:p text:style-name="P921"><text:a xlink:type="simple" xlink:href="#__RefHeading___Toc178239_2303110870" text:style-name="Index_20_Link" text:visited-style-name="Index_20_Link">Sal 42 (41)</text:a></text:p>
          <text:p text:style-name="P921"><text:a xlink:type="simple" xlink:href="#__RefHeading___Toc341074_1676417417" text:style-name="Index_20_Link" text:visited-style-name="Index_20_Link">Sal 45 (44)</text:a></text:p>
          <text:p text:style-name="P921"><text:a xlink:type="simple" xlink:href="#__RefHeading___Toc201052_3505323148" text:style-name="Index_20_Link" text:visited-style-name="Index_20_Link">Sal 48 (47)</text:a></text:p>
          <text:p text:style-name="P921"><text:a xlink:type="simple" xlink:href="#__RefHeading___Toc179105_2303110870" text:style-name="Index_20_Link" text:visited-style-name="Index_20_Link">Sal 49 (48)</text:a></text:p>
          <text:p text:style-name="P921"><text:a xlink:type="simple" xlink:href="#__RefHeading___Toc176406_1644385500" text:style-name="Index_20_Link" text:visited-style-name="Index_20_Link">Sal 50 (49)</text:a></text:p>
          <text:p text:style-name="P921"><text:a xlink:type="simple" xlink:href="#__RefHeading___Toc180379_637250600" text:style-name="Index_20_Link" text:visited-style-name="Index_20_Link">Sal 51 (50)</text:a></text:p>
          <text:p text:style-name="P921"><text:a xlink:type="simple" xlink:href="#__RefHeading___Toc180381_637250600" text:style-name="Index_20_Link" text:visited-style-name="Index_20_Link">Sal 52 (51)</text:a></text:p>
          <text:p text:style-name="P921"><text:a xlink:type="simple" xlink:href="#__RefHeading___Toc179516_676494174" text:style-name="Index_20_Link" text:visited-style-name="Index_20_Link">Sal 53 (52)</text:a></text:p>
          <text:p text:style-name="P921"><text:a xlink:type="simple" xlink:href="#__RefHeading___Toc180383_637250600" text:style-name="Index_20_Link" text:visited-style-name="Index_20_Link">Sal 54 (53)</text:a></text:p>
          <text:p text:style-name="P921"><text:a xlink:type="simple" xlink:href="#__RefHeading___Toc198922_381291590" text:style-name="Index_20_Link" text:visited-style-name="Index_20_Link">Sal 59 (58)</text:a></text:p>
          <text:p text:style-name="P921"><text:a xlink:type="simple" xlink:href="#__RefHeading___Toc179060_1249699197" text:style-name="Index_20_Link" text:visited-style-name="Index_20_Link">Sal 60 (59)</text:a></text:p>
          <text:p text:style-name="P921"><text:a xlink:type="simple" xlink:href="#__RefHeading___Toc187758_2229187373" text:style-name="Index_20_Link" text:visited-style-name="Index_20_Link">Sal 61 (60)</text:a></text:p>
          <text:p text:style-name="P921"><text:a xlink:type="simple" xlink:href="#__RefHeading___Toc196945_1180895453" text:style-name="Index_20_Link" text:visited-style-name="Index_20_Link">Sal 62 (61)</text:a></text:p>
          <text:p text:style-name="P921"><text:a xlink:type="simple" xlink:href="#__RefHeading___Toc240423_69772256" text:style-name="Index_20_Link" text:visited-style-name="Index_20_Link">Sal 63 (62)</text:a></text:p>
          <text:p text:style-name="P921"><text:a xlink:type="simple" xlink:href="#__RefHeading___Toc190964_2010022398" text:style-name="Index_20_Link" text:visited-style-name="Index_20_Link">Sal 66 (65)</text:a></text:p>
          <text:p text:style-name="P921"><text:a xlink:type="simple" xlink:href="#__RefHeading___Toc188051_3829252078" text:style-name="Index_20_Link" text:visited-style-name="Index_20_Link">Sal 71 (70)</text:a></text:p>
          <text:p text:style-name="P921"><text:a xlink:type="simple" xlink:href="#__RefHeading___Toc176286_1043148725" text:style-name="Index_20_Link" text:visited-style-name="Index_20_Link">Sal 74 (73)</text:a></text:p>
          <text:p text:style-name="P921"><text:a xlink:type="simple" xlink:href="#__RefHeading___Toc254644_3954343159" text:style-name="Index_20_Link" text:visited-style-name="Index_20_Link">Sal 78 (77)</text:a></text:p>
          <text:p text:style-name="P921"><text:a xlink:type="simple" xlink:href="#__RefHeading___Toc198924_381291590" text:style-name="Index_20_Link" text:visited-style-name="Index_20_Link">Sal 79 (78)</text:a></text:p>
          <text:p text:style-name="P921"><text:a xlink:type="simple" xlink:href="#__RefHeading___Toc208866_1269848707" text:style-name="Index_20_Link" text:visited-style-name="Index_20_Link">Sal 80 (79)</text:a></text:p>
          <text:p text:style-name="P921"><text:a xlink:type="simple" xlink:href="#__RefHeading___Toc183983_2200168495" text:style-name="Index_20_Link" text:visited-style-name="Index_20_Link">Sal 82 (81)</text:a></text:p>
          <text:p text:style-name="P921"><text:a xlink:type="simple" xlink:href="#__RefHeading___Toc189713_2229187373" text:style-name="Index_20_Link" text:visited-style-name="Index_20_Link">Sal 85 (84)</text:a></text:p>
          <text:p text:style-name="P921"><text:a xlink:type="simple" xlink:href="#__RefHeading___Toc190234_3685092094" text:style-name="Index_20_Link" text:visited-style-name="Index_20_Link">Sal 89 (88)</text:a></text:p>
          <text:p text:style-name="P921"><text:a xlink:type="simple" xlink:href="#__RefHeading___Toc203766_2852790326" text:style-name="Index_20_Link" text:visited-style-name="Index_20_Link">Sal 90 (89)</text:a></text:p>
          <text:p text:style-name="P921"><text:a xlink:type="simple" xlink:href="#__RefHeading___Toc96179_1366140063" text:style-name="Index_20_Link" text:visited-style-name="Index_20_Link">Sal 91 (90)</text:a></text:p>
          <text:p text:style-name="P921"><text:a xlink:type="simple" xlink:href="#__RefHeading___Toc207759_3943211547" text:style-name="Index_20_Link" text:visited-style-name="Index_20_Link">Sal 93 (92)</text:a></text:p>
          <text:p text:style-name="P921"><text:a xlink:type="simple" xlink:href="#__RefHeading___Toc441181_1101818984" text:style-name="Index_20_Link" text:visited-style-name="Index_20_Link">Sal 94 (93)</text:a></text:p>
          <text:p text:style-name="P921"><text:a xlink:type="simple" xlink:href="#__RefHeading___Toc247816_766476154" text:style-name="Index_20_Link" text:visited-style-name="Index_20_Link">Sal 96 (95)</text:a></text:p>
          <text:p text:style-name="P921"><text:a xlink:type="simple" xlink:href="#__RefHeading___Toc192753_3155236294" text:style-name="Index_20_Link" text:visited-style-name="Index_20_Link">Sal 97 (96)</text:a></text:p>
          <text:p text:style-name="P921"><text:a xlink:type="simple" xlink:href="#__RefHeading___Toc227506_3934279163" text:style-name="Index_20_Link" text:visited-style-name="Index_20_Link">Sal 102 (101)</text:a></text:p>
          <text:p text:style-name="P921"><text:a xlink:type="simple" xlink:href="#__RefHeading___Toc229632_1923098019" text:style-name="Index_20_Link" text:visited-style-name="Index_20_Link">Sal 105 (104)</text:a></text:p>
          <text:p text:style-name="P921"><text:a xlink:type="simple" xlink:href="#__RefHeading___Toc307264_3946167316" text:style-name="Index_20_Link" text:visited-style-name="Index_20_Link">Sal 107 (106)</text:a></text:p>
          <text:p text:style-name="P921"><text:a xlink:type="simple" xlink:href="#__RefHeading___Toc192819_1494568923" text:style-name="Index_20_Link" text:visited-style-name="Index_20_Link">Sal 110 (109)</text:a></text:p>
          <text:p text:style-name="P921"><text:a xlink:type="simple" xlink:href="#__RefHeading___Toc243748_3384233684" text:style-name="Index_20_Link" text:visited-style-name="Index_20_Link">Sal 111 (110)</text:a></text:p>
          <text:p text:style-name="P921"><text:a xlink:type="simple" xlink:href="#__RefHeading___Toc243750_3384233684" text:style-name="Index_20_Link" text:visited-style-name="Index_20_Link">Sal 113 (112)</text:a></text:p>
          <text:p text:style-name="P921"><text:a xlink:type="simple" xlink:href="#__RefHeading___Toc208819_3317603521" text:style-name="Index_20_Link" text:visited-style-name="Index_20_Link">Sal 115 (113B)</text:a></text:p>
          <text:p text:style-name="P921"><text:a xlink:type="simple" xlink:href="#__RefHeading___Toc112391_2068120822" text:style-name="Index_20_Link" text:visited-style-name="Index_20_Link">Sal 118 (117)</text:a></text:p>
          <text:p text:style-name="P921"><text:a xlink:type="simple" xlink:href="#__RefHeading___Toc192755_3155236294" text:style-name="Index_20_Link" text:visited-style-name="Index_20_Link">Sal 119 (118)</text:a></text:p>
          <text:p text:style-name="P921"><text:a xlink:type="simple" xlink:href="#__RefHeading___Toc197280_2992920846" text:style-name="Index_20_Link" text:visited-style-name="Index_20_Link">Sal 126 (125)</text:a></text:p>
          <text:p text:style-name="P921"><text:a xlink:type="simple" xlink:href="#__RefHeading___Toc204047_3155236294" text:style-name="Index_20_Link" text:visited-style-name="Index_20_Link">Sal 129 (128)</text:a></text:p>
          <text:p text:style-name="P921"><text:a xlink:type="simple" xlink:href="#__RefHeading___Toc193127_3113450859" text:style-name="Index_20_Link" text:visited-style-name="Index_20_Link">Sal 132 (131)</text:a></text:p>
          <text:p text:style-name="P921"><text:a xlink:type="simple" xlink:href="#__RefHeading___Toc207930_2021451048" text:style-name="Index_20_Link" text:visited-style-name="Index_20_Link">Sal 138 (137)</text:a></text:p>
          <text:p text:style-name="P921"><text:a xlink:type="simple" xlink:href="#__RefHeading___Toc221281_3829252078" text:style-name="Index_20_Link" text:visited-style-name="Index_20_Link">Sal 139 (138)</text:a></text:p>
          <text:p text:style-name="P921"><text:a xlink:type="simple" xlink:href="#__RefHeading___Toc202142_3402515415" text:style-name="Index_20_Link" text:visited-style-name="Index_20_Link">Sal 140 (139)</text:a></text:p>
          <text:p text:style-name="P921"><text:a xlink:type="simple" xlink:href="#__RefHeading___Toc202144_3402515415" text:style-name="Index_20_Link" text:visited-style-name="Index_20_Link">Sal 141 (140)</text:a></text:p>
          <text:p text:style-name="P921"><text:a xlink:type="simple" xlink:href="#__RefHeading___Toc287390_3384233684" text:style-name="Index_20_Link" text:visited-style-name="Index_20_Link">Sal 142 (141)</text:a></text:p>
          <text:p text:style-name="P921"><text:a xlink:type="simple" xlink:href="#__RefHeading___Toc267222_3384233684" text:style-name="Index_20_Link" text:visited-style-name="Index_20_Link">Sal 143 (142)</text:a></text:p>
          <text:p text:style-name="P921"><text:a xlink:type="simple" xlink:href="#__RefHeading___Toc94093_2078383496" text:style-name="Index_20_Link" text:visited-style-name="Index_20_Link">Sal 144 (143)</text:a></text:p>
          <text:p text:style-name="P921"><text:a xlink:type="simple" xlink:href="#__RefHeading___Toc207734_1047935012" text:style-name="Index_20_Link" text:visited-style-name="Index_20_Link">Sal 145 (144)</text:a></text:p>
          <text:p text:style-name="P921"><text:a xlink:type="simple" xlink:href="#__RefHeading___Toc214331_3604939691" text:style-name="Index_20_Link" text:visited-style-name="Index_20_Link">Sal 146 (145)</text:a></text:p>
          <text:p text:style-name="P921"><text:a xlink:type="simple" xlink:href="#__RefHeading___Toc181447_513331546" text:style-name="Index_20_Link" text:visited-style-name="Index_20_Link">Sal 147 (146-147)</text:a></text:p>
          <text:p text:style-name="P921"><text:a xlink:type="simple" xlink:href="#__RefHeading___Toc464538_2561542275" text:style-name="Index_20_Link" text:visited-style-name="Index_20_Link">Sal 148</text:a></text:p>
          <text:p text:style-name="P921"><text:a xlink:type="simple" xlink:href="#__RefHeading___Toc187176_1697827545" text:style-name="Index_20_Link" text:visited-style-name="Index_20_Link">Sal 149</text:a></text:p>
          <text:p text:style-name="P921"><text:a xlink:type="simple" xlink:href="#__RefHeading___Toc207008_3155236294" text:style-name="Index_20_Link" text:visited-style-name="Index_20_Link">Sal 150</text:a></text:p>
          <text:p text:style-name="P924"><text:a xlink:type="simple" xlink:href="#__RefHeading___Toc92138_419555207" text:style-name="Index_20_Link" text:visited-style-name="Index_20_Link">Proverbi</text:a></text:p>
          <text:p text:style-name="P923"><text:a xlink:type="simple" xlink:href="#__RefHeading___Toc212565_3384233684" text:style-name="Index_20_Link" text:visited-style-name="Index_20_Link">Indice dei capitoli</text:a></text:p>
          <text:p text:style-name="P923"><text:a xlink:type="simple" xlink:href="#__RefHeading___Toc191858_1691865319" text:style-name="Index_20_Link" text:visited-style-name="Index_20_Link">Introduzione al libro</text:a></text:p>
          <text:p text:style-name="P921"><text:a xlink:type="simple" xlink:href="#__RefHeading___Toc185246_446799973" text:style-name="Index_20_Link" text:visited-style-name="Index_20_Link">Prv 1</text:a></text:p>
          <text:p text:style-name="P921"><text:a xlink:type="simple" xlink:href="#__RefHeading___Toc390297_3927022382" text:style-name="Index_20_Link" text:visited-style-name="Index_20_Link">Prv 2</text:a></text:p>
          <text:p text:style-name="P924"><text:a xlink:type="simple" xlink:href="#__RefHeading___Toc92140_419555207" text:style-name="Index_20_Link" text:visited-style-name="Index_20_Link">Qoèlet [Ecclesiaste]</text:a></text:p>
          <text:p text:style-name="P923"><text:a xlink:type="simple" xlink:href="#__RefHeading___Toc212567_3384233684" text:style-name="Index_20_Link" text:visited-style-name="Index_20_Link">Indice dei capitoli</text:a></text:p>
          <text:p text:style-name="P923"><text:a xlink:type="simple" xlink:href="#__RefHeading___Toc193775_1691865319" text:style-name="Index_20_Link" text:visited-style-name="Index_20_Link">Introduzione al libro</text:a></text:p>
          <text:p text:style-name="P921"><text:a xlink:type="simple" xlink:href="#__RefHeading___Toc185933_446799973" text:style-name="Index_20_Link" text:visited-style-name="Index_20_Link">Qo 1</text:a></text:p>
          <text:p text:style-name="P924"><text:a xlink:type="simple" xlink:href="#__RefHeading___Toc185935_446799973" text:style-name="Index_20_Link" text:visited-style-name="Index_20_Link">Cantico dei cantici</text:a></text:p>
          <text:p text:style-name="P923"><text:a xlink:type="simple" xlink:href="#__RefHeading___Toc212569_3384233684" text:style-name="Index_20_Link" text:visited-style-name="Index_20_Link">Indice dei capitoli</text:a></text:p>
          <text:p text:style-name="P923"><text:a xlink:type="simple" xlink:href="#__RefHeading___Toc178062_20681208221" text:style-name="Index_20_Link" text:visited-style-name="Index_20_Link">Introduzione al libro</text:a></text:p>
          <text:p text:style-name="P921"><text:a xlink:type="simple" xlink:href="#__RefHeading___Toc206172_69772256" text:style-name="Index_20_Link" text:visited-style-name="Index_20_Link">Ct 3</text:a></text:p>
          <text:p text:style-name="P924"><text:a xlink:type="simple" xlink:href="#__RefHeading___Toc92144_419555207" text:style-name="Index_20_Link" text:visited-style-name="Index_20_Link">Sapienza</text:a></text:p>
          <text:p text:style-name="P923"><text:a xlink:type="simple" xlink:href="#__RefHeading___Toc212571_3384233684" text:style-name="Index_20_Link" text:visited-style-name="Index_20_Link">Indice dei capitoli</text:a></text:p>
          <text:p text:style-name="P923"><text:a xlink:type="simple" xlink:href="#__RefHeading___Toc186064_4260748033" text:style-name="Index_20_Link" text:visited-style-name="Index_20_Link">Introduzione al libro</text:a></text:p>
          <text:p text:style-name="P921"><text:a xlink:type="simple" xlink:href="#__RefHeading___Toc202780_3226282387" text:style-name="Index_20_Link" text:visited-style-name="Index_20_Link">Sap 18</text:a></text:p>
          <text:p text:style-name="P924"><text:a xlink:type="simple" xlink:href="#__RefHeading___Toc92146_419555207" text:style-name="Index_20_Link" text:visited-style-name="Index_20_Link">Siracide</text:a></text:p>
          <text:p text:style-name="P923"><text:a xlink:type="simple" xlink:href="#__RefHeading___Toc212573_3384233684" text:style-name="Index_20_Link" text:visited-style-name="Index_20_Link">Indice dei capitoli</text:a></text:p>
          <text:p text:style-name="P923"><text:a xlink:type="simple" xlink:href="#__RefHeading___Toc97080_3333378527" text:style-name="Index_20_Link" text:visited-style-name="Index_20_Link">Introduzione al libro</text:a></text:p>
          <text:p text:style-name="P921"><text:a xlink:type="simple" xlink:href="#__RefHeading___Toc92150_419555207" text:style-name="Index_20_Link" text:visited-style-name="Index_20_Link">Prologo</text:a></text:p>
          <text:p text:style-name="P921"><text:a xlink:type="simple" xlink:href="#__RefHeading___Toc186682_446799973" text:style-name="Index_20_Link" text:visited-style-name="Index_20_Link">Sir 1</text:a></text:p>
          <text:p text:style-name="P921"><text:a xlink:type="simple" xlink:href="#__RefHeading___Toc190391_621355746" text:style-name="Index_20_Link" text:visited-style-name="Index_20_Link">Sir 48</text:a></text:p>
          <text:p text:style-name="P924"><text:a xlink:type="simple" xlink:href="#__RefHeading___Toc91110_3196508710" text:style-name="Index_20_Link" text:visited-style-name="Index_20_Link">LIBRI PROFETICI</text:a></text:p>
          <text:p text:style-name="P923"><text:a xlink:type="simple" xlink:href="#__RefHeading___Toc99689_3333378527" text:style-name="Index_20_Link" text:visited-style-name="Index_20_Link">Introduzione ai libri profetici</text:a></text:p>
          <text:p text:style-name="P924"><text:a xlink:type="simple" xlink:href="#__RefHeading___Toc92152_419555207" text:style-name="Index_20_Link" text:visited-style-name="Index_20_Link">Isaia</text:a></text:p>
          <text:p text:style-name="P923"><text:a xlink:type="simple" xlink:href="#__RefHeading___Toc212575_3384233684" text:style-name="Index_20_Link" text:visited-style-name="Index_20_Link">Indice dei capitoli</text:a></text:p>
          <text:p text:style-name="P923"><text:a xlink:type="simple" xlink:href="#__RefHeading___Toc376933_2921012692" text:style-name="Index_20_Link" text:visited-style-name="Index_20_Link">Introduzione al libro</text:a></text:p>
          <text:p text:style-name="P921"><text:a xlink:type="simple" xlink:href="#__RefHeading___Toc376935_2921012692" text:style-name="Index_20_Link" text:visited-style-name="Index_20_Link">Is 1</text:a></text:p>
          <text:p text:style-name="P921"><text:a xlink:type="simple" xlink:href="#__RefHeading___Toc375275_2921012692" text:style-name="Index_20_Link" text:visited-style-name="Index_20_Link">Is 4</text:a></text:p>
          <text:p text:style-name="P921"><text:a xlink:type="simple" xlink:href="#__RefHeading___Toc175142_3776151231" text:style-name="Index_20_Link" text:visited-style-name="Index_20_Link">Is 7</text:a></text:p>
          <text:p text:style-name="P921"><text:a xlink:type="simple" xlink:href="#__RefHeading___Toc175144_3776151231" text:style-name="Index_20_Link" text:visited-style-name="Index_20_Link">Is 8</text:a></text:p>
          <text:p text:style-name="P921"><text:a xlink:type="simple" xlink:href="#__RefHeading___Toc175958_3776151231" text:style-name="Index_20_Link" text:visited-style-name="Index_20_Link">Is 9</text:a></text:p>
          <text:p text:style-name="P921"><text:a xlink:type="simple" xlink:href="#__RefHeading___Toc171507_1004004434" text:style-name="Index_20_Link" text:visited-style-name="Index_20_Link">Is 10</text:a></text:p>
          <text:p text:style-name="P921"><text:a xlink:type="simple" xlink:href="#__RefHeading___Toc171509_1004004434" text:style-name="Index_20_Link" text:visited-style-name="Index_20_Link">Is 11</text:a></text:p>
          <text:p text:style-name="P921"><text:a xlink:type="simple" xlink:href="#__RefHeading___Toc177241_835729524" text:style-name="Index_20_Link" text:visited-style-name="Index_20_Link">Is 12</text:a></text:p>
          <text:p text:style-name="P921"><text:a xlink:type="simple" xlink:href="#__RefHeading___Toc177243_835729524" text:style-name="Index_20_Link" text:visited-style-name="Index_20_Link">Is 13</text:a></text:p>
          <text:p text:style-name="P921"><text:a xlink:type="simple" xlink:href="#__RefHeading___Toc179749_835729524" text:style-name="Index_20_Link" text:visited-style-name="Index_20_Link">Is 14</text:a></text:p>
          <text:p text:style-name="P921"><text:a xlink:type="simple" xlink:href="#__RefHeading___Toc180137_835729524" text:style-name="Index_20_Link" text:visited-style-name="Index_20_Link">Is 15</text:a></text:p>
          <text:p text:style-name="P921"><text:a xlink:type="simple" xlink:href="#__RefHeading___Toc176659_1775393633" text:style-name="Index_20_Link" text:visited-style-name="Index_20_Link">Is 16</text:a></text:p>
          <text:p text:style-name="P921"><text:a xlink:type="simple" xlink:href="#__RefHeading___Toc176661_1775393633" text:style-name="Index_20_Link" text:visited-style-name="Index_20_Link">Is 17</text:a></text:p>
          <text:p text:style-name="P921"><text:a xlink:type="simple" xlink:href="#__RefHeading___Toc176663_1775393633" text:style-name="Index_20_Link" text:visited-style-name="Index_20_Link">Is 18</text:a></text:p>
          <text:p text:style-name="P921"><text:a xlink:type="simple" xlink:href="#__RefHeading___Toc174785_3448179262" text:style-name="Index_20_Link" text:visited-style-name="Index_20_Link">Is 19</text:a></text:p>
          <text:p text:style-name="P921"><text:a xlink:type="simple" xlink:href="#__RefHeading___Toc178065_3448179262" text:style-name="Index_20_Link" text:visited-style-name="Index_20_Link">Is 20</text:a></text:p>
          <text:p text:style-name="P921"><text:a xlink:type="simple" xlink:href="#__RefHeading___Toc178067_3448179262" text:style-name="Index_20_Link" text:visited-style-name="Index_20_Link">Is 21</text:a></text:p>
          <text:p text:style-name="P921"><text:a xlink:type="simple" xlink:href="#__RefHeading___Toc178069_3448179262" text:style-name="Index_20_Link" text:visited-style-name="Index_20_Link">Is 22</text:a></text:p>
          <text:p text:style-name="P921"><text:a xlink:type="simple" xlink:href="#__RefHeading___Toc174483_1644385500" text:style-name="Index_20_Link" text:visited-style-name="Index_20_Link">Is 23</text:a></text:p>
          <text:p text:style-name="P921"><text:a xlink:type="simple" xlink:href="#__RefHeading___Toc178775_1142486347" text:style-name="Index_20_Link" text:visited-style-name="Index_20_Link">Is 24</text:a></text:p>
          <text:p text:style-name="P921"><text:a xlink:type="simple" xlink:href="#__RefHeading___Toc178777_1142486347" text:style-name="Index_20_Link" text:visited-style-name="Index_20_Link">Is 25</text:a></text:p>
          <text:p text:style-name="P921"><text:a xlink:type="simple" xlink:href="#__RefHeading___Toc178779_1142486347" text:style-name="Index_20_Link" text:visited-style-name="Index_20_Link">Is 26</text:a></text:p>
          <text:p text:style-name="P921"><text:a xlink:type="simple" xlink:href="#__RefHeading___Toc178781_1142486347" text:style-name="Index_20_Link" text:visited-style-name="Index_20_Link">Is 27</text:a></text:p>
          <text:p text:style-name="P921"><text:a xlink:type="simple" xlink:href="#__RefHeading___Toc175817_212364112" text:style-name="Index_20_Link" text:visited-style-name="Index_20_Link">Is 28</text:a></text:p>
          <text:p text:style-name="P921"><text:a xlink:type="simple" xlink:href="#__RefHeading___Toc175406_1047313564" text:style-name="Index_20_Link" text:visited-style-name="Index_20_Link">Is 29</text:a></text:p>
          <text:p text:style-name="P921"><text:a xlink:type="simple" xlink:href="#__RefHeading___Toc182792_1043148725" text:style-name="Index_20_Link" text:visited-style-name="Index_20_Link">Is 30</text:a></text:p>
          <text:p text:style-name="P921"><text:a xlink:type="simple" xlink:href="#__RefHeading___Toc187804_1043148725" text:style-name="Index_20_Link" text:visited-style-name="Index_20_Link">Is 31</text:a></text:p>
          <text:p text:style-name="P921"><text:a xlink:type="simple" xlink:href="#__RefHeading___Toc191628_1043148725" text:style-name="Index_20_Link" text:visited-style-name="Index_20_Link">Is 32</text:a></text:p>
          <text:p text:style-name="P921"><text:a xlink:type="simple" xlink:href="#__RefHeading___Toc191630_1043148725" text:style-name="Index_20_Link" text:visited-style-name="Index_20_Link">Is 33</text:a></text:p>
          <text:p text:style-name="P921"><text:a xlink:type="simple" xlink:href="#__RefHeading___Toc191632_1043148725" text:style-name="Index_20_Link" text:visited-style-name="Index_20_Link">Is 34</text:a></text:p>
          <text:p text:style-name="P921"><text:a xlink:type="simple" xlink:href="#__RefHeading___Toc180443_1946947573" text:style-name="Index_20_Link" text:visited-style-name="Index_20_Link">Is 35</text:a></text:p>
          <text:p text:style-name="P921"><text:a xlink:type="simple" xlink:href="#__RefHeading___Toc180445_1946947573" text:style-name="Index_20_Link" text:visited-style-name="Index_20_Link">Is 36</text:a></text:p>
          <text:p text:style-name="P921"><text:a xlink:type="simple" xlink:href="#__RefHeading___Toc181775_1946947573" text:style-name="Index_20_Link" text:visited-style-name="Index_20_Link">Is 37</text:a></text:p>
          <text:p text:style-name="P921"><text:a xlink:type="simple" xlink:href="#__RefHeading___Toc179787_32785253" text:style-name="Index_20_Link" text:visited-style-name="Index_20_Link">Is 38</text:a></text:p>
          <text:p text:style-name="P921"><text:a xlink:type="simple" xlink:href="#__RefHeading___Toc181468_4266009919" text:style-name="Index_20_Link" text:visited-style-name="Index_20_Link">Is 39</text:a></text:p>
          <text:p text:style-name="P921"><text:a xlink:type="simple" xlink:href="#__RefHeading___Toc95396_1366140063" text:style-name="Index_20_Link" text:visited-style-name="Index_20_Link">Is 40</text:a></text:p>
          <text:p text:style-name="P921"><text:a xlink:type="simple" xlink:href="#__RefHeading___Toc181470_4266009919" text:style-name="Index_20_Link" text:visited-style-name="Index_20_Link">Is 41</text:a></text:p>
          <text:p text:style-name="P921"><text:a xlink:type="simple" xlink:href="#__RefHeading___Toc177377_3402515415" text:style-name="Index_20_Link" text:visited-style-name="Index_20_Link">Is 42</text:a></text:p>
          <text:p text:style-name="P921"><text:a xlink:type="simple" xlink:href="#__RefHeading___Toc177379_3402515415" text:style-name="Index_20_Link" text:visited-style-name="Index_20_Link">Is 43</text:a></text:p>
          <text:p text:style-name="P921"><text:a xlink:type="simple" xlink:href="#__RefHeading___Toc177381_3402515415" text:style-name="Index_20_Link" text:visited-style-name="Index_20_Link">Is 44</text:a></text:p>
          <text:p text:style-name="P921"><text:a xlink:type="simple" xlink:href="#__RefHeading___Toc177383_3402515415" text:style-name="Index_20_Link" text:visited-style-name="Index_20_Link">Is 45</text:a></text:p>
          <text:p text:style-name="P921"><text:a xlink:type="simple" xlink:href="#__RefHeading___Toc181384_3402515415" text:style-name="Index_20_Link" text:visited-style-name="Index_20_Link">Is 46</text:a></text:p>
          <text:p text:style-name="P921"><text:a xlink:type="simple" xlink:href="#__RefHeading___Toc186707_3402515415" text:style-name="Index_20_Link" text:visited-style-name="Index_20_Link">Is 47</text:a></text:p>
          <text:p text:style-name="P921"><text:a xlink:type="simple" xlink:href="#__RefHeading___Toc186709_3402515415" text:style-name="Index_20_Link" text:visited-style-name="Index_20_Link">Is 48</text:a></text:p>
          <text:p text:style-name="P921"><text:a xlink:type="simple" xlink:href="#__RefHeading___Toc202146_3402515415" text:style-name="Index_20_Link" text:visited-style-name="Index_20_Link">Is 49</text:a></text:p>
          <text:p text:style-name="P921"><text:a xlink:type="simple" xlink:href="#__RefHeading___Toc202148_3402515415" text:style-name="Index_20_Link" text:visited-style-name="Index_20_Link">Is 50</text:a></text:p>
          <text:p text:style-name="P921"><text:a xlink:type="simple" xlink:href="#__RefHeading___Toc202150_3402515415" text:style-name="Index_20_Link" text:visited-style-name="Index_20_Link">Is 51</text:a></text:p>
          <text:p text:style-name="P921"><text:a xlink:type="simple" xlink:href="#__RefHeading___Toc202152_3402515415" text:style-name="Index_20_Link" text:visited-style-name="Index_20_Link">Is 52</text:a></text:p>
          <text:p text:style-name="P921"><text:a xlink:type="simple" xlink:href="#__RefHeading___Toc183761_1045863813" text:style-name="Index_20_Link" text:visited-style-name="Index_20_Link">Is 53</text:a></text:p>
          <text:p text:style-name="P921"><text:a xlink:type="simple" xlink:href="#__RefHeading___Toc184687_2229187373" text:style-name="Index_20_Link" text:visited-style-name="Index_20_Link">Is 54</text:a></text:p>
          <text:p text:style-name="P921"><text:a xlink:type="simple" xlink:href="#__RefHeading___Toc185750_2229187373" text:style-name="Index_20_Link" text:visited-style-name="Index_20_Link">Is 55</text:a></text:p>
          <text:p text:style-name="P921"><text:a xlink:type="simple" xlink:href="#__RefHeading___Toc181693_3155236294" text:style-name="Index_20_Link" text:visited-style-name="Index_20_Link">Is 56</text:a></text:p>
          <text:p text:style-name="P921"><text:a xlink:type="simple" xlink:href="#__RefHeading___Toc181695_3155236294" text:style-name="Index_20_Link" text:visited-style-name="Index_20_Link">Is 57</text:a></text:p>
          <text:p text:style-name="P921"><text:a xlink:type="simple" xlink:href="#__RefHeading___Toc181697_3155236294" text:style-name="Index_20_Link" text:visited-style-name="Index_20_Link">Is 58</text:a></text:p>
          <text:p text:style-name="P921"><text:a xlink:type="simple" xlink:href="#__RefHeading___Toc183187_1555024593" text:style-name="Index_20_Link" text:visited-style-name="Index_20_Link">Is 59</text:a></text:p>
          <text:p text:style-name="P921"><text:a xlink:type="simple" xlink:href="#__RefHeading___Toc183189_1555024593" text:style-name="Index_20_Link" text:visited-style-name="Index_20_Link">Is 60</text:a></text:p>
          <text:p text:style-name="P921"><text:a xlink:type="simple" xlink:href="#__RefHeading___Toc185494_1555024593" text:style-name="Index_20_Link" text:visited-style-name="Index_20_Link">Is 61</text:a></text:p>
          <text:p text:style-name="P921"><text:a xlink:type="simple" xlink:href="#__RefHeading___Toc181921_277983483" text:style-name="Index_20_Link" text:visited-style-name="Index_20_Link">Is 62</text:a></text:p>
          <text:p text:style-name="P921"><text:a xlink:type="simple" xlink:href="#__RefHeading___Toc181923_277983483" text:style-name="Index_20_Link" text:visited-style-name="Index_20_Link">Is 63</text:a></text:p>
          <text:p text:style-name="P921"><text:a xlink:type="simple" xlink:href="#__RefHeading___Toc181925_277983483" text:style-name="Index_20_Link" text:visited-style-name="Index_20_Link">Is 64</text:a></text:p>
          <text:p text:style-name="P921"><text:a xlink:type="simple" xlink:href="#__RefHeading___Toc189131_277983483" text:style-name="Index_20_Link" text:visited-style-name="Index_20_Link">Is 65</text:a></text:p>
          <text:p text:style-name="P921"><text:a xlink:type="simple" xlink:href="#__RefHeading___Toc189133_277983483" text:style-name="Index_20_Link" text:visited-style-name="Index_20_Link">Is 66</text:a></text:p>
          <text:p text:style-name="P924"><text:a xlink:type="simple" xlink:href="#__RefHeading___Toc92290_419555207" text:style-name="Index_20_Link" text:visited-style-name="Index_20_Link">@ Geremia</text:a></text:p>
          <text:p text:style-name="P923"><text:a xlink:type="simple" xlink:href="#__RefHeading___Toc212577_3384233684" text:style-name="Index_20_Link" text:visited-style-name="Index_20_Link">Indice dei capitoli</text:a></text:p>
          <text:p text:style-name="P923"><text:a xlink:type="simple" xlink:href="#__RefHeading___Toc207524_557634590" text:style-name="Index_20_Link" text:visited-style-name="Index_20_Link">Introduzione al libro</text:a></text:p>
          <text:p text:style-name="P921"><text:a xlink:type="simple" xlink:href="#__RefHeading___Toc187312_446799973" text:style-name="Index_20_Link" text:visited-style-name="Index_20_Link">Ger 1</text:a></text:p>
          <text:p text:style-name="P921"><text:a xlink:type="simple" xlink:href="#__RefHeading___Toc192071_1197026570" text:style-name="Index_20_Link" text:visited-style-name="Index_20_Link">Ger 2</text:a></text:p>
          <text:p text:style-name="P921"><text:a xlink:type="simple" xlink:href="#__RefHeading___Toc183016_3124619074" text:style-name="Index_20_Link" text:visited-style-name="Index_20_Link">Ger 3</text:a></text:p>
          <text:p text:style-name="P921"><text:a xlink:type="simple" xlink:href="#__RefHeading___Toc188670_3124619074" text:style-name="Index_20_Link" text:visited-style-name="Index_20_Link">Ger 4</text:a></text:p>
          <text:p text:style-name="P921"><text:a xlink:type="simple" xlink:href="#__RefHeading___Toc188672_3124619074" text:style-name="Index_20_Link" text:visited-style-name="Index_20_Link">Ger 5</text:a></text:p>
          <text:p text:style-name="P921"><text:a xlink:type="simple" xlink:href="#__RefHeading___Toc184450_1057665276" text:style-name="Index_20_Link" text:visited-style-name="Index_20_Link">Ger 6</text:a></text:p>
          <text:p text:style-name="P921"><text:a xlink:type="simple" xlink:href="#__RefHeading___Toc188478_1057665276" text:style-name="Index_20_Link" text:visited-style-name="Index_20_Link">Ger 7</text:a></text:p>
          <text:p text:style-name="P921"><text:a xlink:type="simple" xlink:href="#__RefHeading___Toc184784_1479152696" text:style-name="Index_20_Link" text:visited-style-name="Index_20_Link">Ger 8</text:a></text:p>
          <text:p text:style-name="P921"><text:a xlink:type="simple" xlink:href="#__RefHeading___Toc184786_1479152696" text:style-name="Index_20_Link" text:visited-style-name="Index_20_Link">Ger 9</text:a></text:p>
          <text:p text:style-name="P921"><text:a xlink:type="simple" xlink:href="#__RefHeading___Toc181638_4260748033" text:style-name="Index_20_Link" text:visited-style-name="Index_20_Link">Ger 10</text:a></text:p>
          <text:p text:style-name="P921"><text:a xlink:type="simple" xlink:href="#__RefHeading___Toc185653_3320875577" text:style-name="Index_20_Link" text:visited-style-name="Index_20_Link">Ger 11</text:a></text:p>
          <text:p text:style-name="P921"><text:a xlink:type="simple" xlink:href="#__RefHeading___Toc185655_3320875577" text:style-name="Index_20_Link" text:visited-style-name="Index_20_Link">Ger 12</text:a></text:p>
          <text:p text:style-name="P921"><text:a xlink:type="simple" xlink:href="#__RefHeading___Toc185657_3320875577" text:style-name="Index_20_Link" text:visited-style-name="Index_20_Link">Ger 13</text:a></text:p>
          <text:p text:style-name="P921"><text:a xlink:type="simple" xlink:href="#__RefHeading___Toc185659_3320875577" text:style-name="Index_20_Link" text:visited-style-name="Index_20_Link">Ger 14</text:a></text:p>
          <text:p text:style-name="P921"><text:a xlink:type="simple" xlink:href="#__RefHeading___Toc196543_3320875577" text:style-name="Index_20_Link" text:visited-style-name="Index_20_Link">Ger 15</text:a></text:p>
          <text:p text:style-name="P921"><text:a xlink:type="simple" xlink:href="#__RefHeading___Toc196545_3320875577" text:style-name="Index_20_Link" text:visited-style-name="Index_20_Link">Ger 16</text:a></text:p>
          <text:p text:style-name="P921"><text:a xlink:type="simple" xlink:href="#__RefHeading___Toc206953_3505323148" text:style-name="Index_20_Link" text:visited-style-name="Index_20_Link">Ger 17</text:a></text:p>
          <text:p text:style-name="P921"><text:a xlink:type="simple" xlink:href="#__RefHeading___Toc206955_3505323148" text:style-name="Index_20_Link" text:visited-style-name="Index_20_Link">Ger 18</text:a></text:p>
          <text:p text:style-name="P921"><text:a xlink:type="simple" xlink:href="#__RefHeading___Toc237466_1775033607" text:style-name="Index_20_Link" text:visited-style-name="Index_20_Link">Ger 19</text:a></text:p>
          <text:p text:style-name="P921"><text:a xlink:type="simple" xlink:href="#__RefHeading___Toc252488_1775033607" text:style-name="Index_20_Link" text:visited-style-name="Index_20_Link">Ger 20</text:a></text:p>
          <text:p text:style-name="P921"><text:a xlink:type="simple" xlink:href="#__RefHeading___Toc252490_1775033607" text:style-name="Index_20_Link" text:visited-style-name="Index_20_Link">Ger 21</text:a></text:p>
          <text:p text:style-name="P921"><text:a xlink:type="simple" xlink:href="#__RefHeading___Toc184816_1074423390" text:style-name="Index_20_Link" text:visited-style-name="Index_20_Link">Ger 22</text:a></text:p>
          <text:p text:style-name="P921"><text:a xlink:type="simple" xlink:href="#__RefHeading___Toc204640_1074423390" text:style-name="Index_20_Link" text:visited-style-name="Index_20_Link">Ger 23</text:a></text:p>
          <text:p text:style-name="P921"><text:a xlink:type="simple" xlink:href="#__RefHeading___Toc204642_1074423390" text:style-name="Index_20_Link" text:visited-style-name="Index_20_Link">Ger 24</text:a></text:p>
          <text:p text:style-name="P921"><text:a xlink:type="simple" xlink:href="#__RefHeading___Toc212364_391190585" text:style-name="Index_20_Link" text:visited-style-name="Index_20_Link">Ger 25</text:a></text:p>
          <text:p text:style-name="P921"><text:a xlink:type="simple" xlink:href="#__RefHeading___Toc186299_172108512" text:style-name="Index_20_Link" text:visited-style-name="Index_20_Link">Ger 26</text:a></text:p>
          <text:p text:style-name="P921"><text:a xlink:type="simple" xlink:href="#__RefHeading___Toc186301_172108512" text:style-name="Index_20_Link" text:visited-style-name="Index_20_Link">Ger 27</text:a></text:p>
          <text:p text:style-name="P921"><text:a xlink:type="simple" xlink:href="#__RefHeading___Toc186303_172108512" text:style-name="Index_20_Link" text:visited-style-name="Index_20_Link">Ger 28</text:a></text:p>
          <text:p text:style-name="P921"><text:a xlink:type="simple" xlink:href="#__RefHeading___Toc196947_1180895453" text:style-name="Index_20_Link" text:visited-style-name="Index_20_Link">Ger 29</text:a></text:p>
          <text:p text:style-name="P921"><text:a xlink:type="simple" xlink:href="#__RefHeading___Toc196949_1180895453" text:style-name="Index_20_Link" text:visited-style-name="Index_20_Link">Ger 30</text:a></text:p>
          <text:p text:style-name="P921"><text:a xlink:type="simple" xlink:href="#__RefHeading___Toc224281_1745398331" text:style-name="Index_20_Link" text:visited-style-name="Index_20_Link">Ger 31</text:a></text:p>
          <text:p text:style-name="P921"><text:a xlink:type="simple" xlink:href="#__RefHeading___Toc579303_2946161226" text:style-name="Index_20_Link" text:visited-style-name="Index_20_Link">Ger 32</text:a></text:p>
          <text:p text:style-name="P921"><text:a xlink:type="simple" xlink:href="#__RefHeading___Toc242994_1047935012" text:style-name="Index_20_Link" text:visited-style-name="Index_20_Link">Ger 33</text:a></text:p>
          <text:p text:style-name="P921"><text:a xlink:type="simple" xlink:href="#__RefHeading___Toc242996_1047935012" text:style-name="Index_20_Link" text:visited-style-name="Index_20_Link">Ger 34</text:a></text:p>
          <text:p text:style-name="P921"><text:a xlink:type="simple" xlink:href="#__RefHeading___Toc242998_1047935012" text:style-name="Index_20_Link" text:visited-style-name="Index_20_Link">Ger 35</text:a></text:p>
          <text:p text:style-name="P921"><text:a xlink:type="simple" xlink:href="#__RefHeading___Toc197178_694086822" text:style-name="Index_20_Link" text:visited-style-name="Index_20_Link">Ger 36</text:a></text:p>
          <text:p text:style-name="P921"><text:a xlink:type="simple" xlink:href="#__RefHeading___Toc197180_694086822" text:style-name="Index_20_Link" text:visited-style-name="Index_20_Link">Ger 37</text:a></text:p>
          <text:p text:style-name="P924"><text:a xlink:type="simple" xlink:href="#__RefHeading___Toc92292_419555207" text:style-name="Index_20_Link" text:visited-style-name="Index_20_Link">Lamentazioni</text:a></text:p>
          <text:p text:style-name="P923"><text:a xlink:type="simple" xlink:href="#__RefHeading___Toc212579_3384233684" text:style-name="Index_20_Link" text:visited-style-name="Index_20_Link">Indice dei capitoli</text:a></text:p>
          <text:p text:style-name="P923"><text:a xlink:type="simple" xlink:href="#__RefHeading___Toc182956_1651212035" text:style-name="Index_20_Link" text:visited-style-name="Index_20_Link">Introduzione al libro</text:a></text:p>
          <text:p text:style-name="P924"><text:a xlink:type="simple" xlink:href="#__RefHeading___Toc92294_419555207" text:style-name="Index_20_Link" text:visited-style-name="Index_20_Link">Baruc</text:a></text:p>
          <text:p text:style-name="P923"><text:a xlink:type="simple" xlink:href="#__RefHeading___Toc212581_3384233684" text:style-name="Index_20_Link" text:visited-style-name="Index_20_Link">Indice dei capitoli</text:a></text:p>
          <text:p text:style-name="P923"><text:a xlink:type="simple" xlink:href="#__RefHeading___Toc184649_1651212035" text:style-name="Index_20_Link" text:visited-style-name="Index_20_Link">Introduzione al libro</text:a></text:p>
          <text:p text:style-name="P924"><text:a xlink:type="simple" xlink:href="#__RefHeading___Toc92296_419555207" text:style-name="Index_20_Link" text:visited-style-name="Index_20_Link">Ezechiele</text:a></text:p>
          <text:p text:style-name="P923"><text:a xlink:type="simple" xlink:href="#__RefHeading___Toc212583_3384233684" text:style-name="Index_20_Link" text:visited-style-name="Index_20_Link">Indice dei capitoli</text:a></text:p>
          <text:p text:style-name="P923"><text:a xlink:type="simple" xlink:href="#__RefHeading___Toc186997_1651212035" text:style-name="Index_20_Link" text:visited-style-name="Index_20_Link">Introduzione al libro</text:a></text:p>
          <text:p text:style-name="P921"><text:a xlink:type="simple" xlink:href="#__RefHeading___Toc209845_706508426" text:style-name="Index_20_Link" text:visited-style-name="Index_20_Link">Ez 1</text:a></text:p>
          <text:p text:style-name="P921"><text:a xlink:type="simple" xlink:href="#__RefHeading___Toc204817_3454762768" text:style-name="Index_20_Link" text:visited-style-name="Index_20_Link">Ez 12</text:a></text:p>
          <text:p text:style-name="P921"><text:a xlink:type="simple" xlink:href="#__RefHeading___Toc374248_2482904125" text:style-name="Index_20_Link" text:visited-style-name="Index_20_Link">Ez 16</text:a></text:p>
          <text:p text:style-name="P921"><text:a xlink:type="simple" xlink:href="#__RefHeading___Toc343271_3829615542" text:style-name="Index_20_Link" text:visited-style-name="Index_20_Link">Ez 28</text:a></text:p>
          <text:p text:style-name="P921"><text:a xlink:type="simple" xlink:href="#__RefHeading___Toc185596_3492016768" text:style-name="Index_20_Link" text:visited-style-name="Index_20_Link">Ez 34</text:a></text:p>
          <text:p text:style-name="P921"><text:a xlink:type="simple" xlink:href="#__RefHeading___Toc99091_247521450" text:style-name="Index_20_Link" text:visited-style-name="Index_20_Link">Ez 36</text:a></text:p>
          <text:p text:style-name="P921"><text:a xlink:type="simple" xlink:href="#__RefHeading___Toc209222_2784390541" text:style-name="Index_20_Link" text:visited-style-name="Index_20_Link">Ez 37</text:a></text:p>
          <text:p text:style-name="P921"><text:a xlink:type="simple" xlink:href="#__RefHeading___Toc211058_1799811379" text:style-name="Index_20_Link" text:visited-style-name="Index_20_Link">Ez 43</text:a></text:p>
          <text:p text:style-name="P921"><text:a xlink:type="simple" xlink:href="#__RefHeading___Toc99093_247521450" text:style-name="Index_20_Link" text:visited-style-name="Index_20_Link">Ez 48</text:a></text:p>
          <text:p text:style-name="P924"><text:a xlink:type="simple" xlink:href="#__RefHeading___Toc92298_419555207" text:style-name="Index_20_Link" text:visited-style-name="Index_20_Link">Daniele</text:a></text:p>
          <text:p text:style-name="P923"><text:a xlink:type="simple" xlink:href="#__RefHeading___Toc212585_3384233684" text:style-name="Index_20_Link" text:visited-style-name="Index_20_Link">Indice dei capitoli</text:a></text:p>
          <text:p text:style-name="P923"><text:a xlink:type="simple" xlink:href="#__RefHeading___Toc187918_1651212035" text:style-name="Index_20_Link" text:visited-style-name="Index_20_Link">Introduzione al libro</text:a></text:p>
          <text:p text:style-name="P921"><text:a xlink:type="simple" xlink:href="#__RefHeading___Toc259731_1965667049" text:style-name="Index_20_Link" text:visited-style-name="Index_20_Link">Dn 7</text:a></text:p>
          <text:p text:style-name="P924"><text:a xlink:type="simple" xlink:href="#__RefHeading___Toc92300_419555207" text:style-name="Index_20_Link" text:visited-style-name="Index_20_Link">Osea</text:a></text:p>
          <text:p text:style-name="P923"><text:a xlink:type="simple" xlink:href="#__RefHeading___Toc212587_3384233684" text:style-name="Index_20_Link" text:visited-style-name="Index_20_Link">Indice dei capitoli</text:a></text:p>
          <text:p text:style-name="P923"><text:a xlink:type="simple" xlink:href="#__RefHeading___Toc187079_849409391" text:style-name="Index_20_Link" text:visited-style-name="Index_20_Link">Introduzione al libro</text:a></text:p>
          <text:p text:style-name="P921"><text:a xlink:type="simple" xlink:href="#__RefHeading___Toc207736_1047935012" text:style-name="Index_20_Link" text:visited-style-name="Index_20_Link">Os 2</text:a></text:p>
          <text:p text:style-name="P921"><text:a xlink:type="simple" xlink:href="#__RefHeading___Toc198165_3317603521" text:style-name="Index_20_Link" text:visited-style-name="Index_20_Link">Os 8</text:a></text:p>
          <text:p text:style-name="P921"><text:a xlink:type="simple" xlink:href="#__RefHeading___Toc201170_1923098019" text:style-name="Index_20_Link" text:visited-style-name="Index_20_Link">Os 10</text:a></text:p>
          <text:p text:style-name="P921"><text:a xlink:type="simple" xlink:href="#__RefHeading___Toc193201_1269848707" text:style-name="Index_20_Link" text:visited-style-name="Index_20_Link">Os 11</text:a></text:p>
          <text:p text:style-name="P921"><text:a xlink:type="simple" xlink:href="#__RefHeading___Toc196696_1330597187" text:style-name="Index_20_Link" text:visited-style-name="Index_20_Link">Os 14</text:a></text:p>
          <text:p text:style-name="P924"><text:a xlink:type="simple" xlink:href="#__RefHeading___Toc92302_419555207" text:style-name="Index_20_Link" text:visited-style-name="Index_20_Link">Gioele</text:a></text:p>
          <text:p text:style-name="P923"><text:a xlink:type="simple" xlink:href="#__RefHeading___Toc212589_3384233684" text:style-name="Index_20_Link" text:visited-style-name="Index_20_Link">Indice dei capitoli</text:a></text:p>
          <text:p text:style-name="P923"><text:a xlink:type="simple" xlink:href="#__RefHeading___Toc190236_1651212035" text:style-name="Index_20_Link" text:visited-style-name="Index_20_Link">Introduzione al libro</text:a></text:p>
          <text:p text:style-name="P924"><text:a xlink:type="simple" xlink:href="#__RefHeading___Toc92304_419555207" text:style-name="Index_20_Link" text:visited-style-name="Index_20_Link">Amos</text:a></text:p>
          <text:p text:style-name="P923"><text:a xlink:type="simple" xlink:href="#__RefHeading___Toc212591_3384233684" text:style-name="Index_20_Link" text:visited-style-name="Index_20_Link">Indice dei capitoli</text:a></text:p>
          <text:p text:style-name="P923"><text:a xlink:type="simple" xlink:href="#__RefHeading___Toc212366_391190585" text:style-name="Index_20_Link" text:visited-style-name="Index_20_Link">Introduzione al libro</text:a></text:p>
          <text:p text:style-name="P921"><text:a xlink:type="simple" xlink:href="#__RefHeading___Toc185202_1655058976" text:style-name="Index_20_Link" text:visited-style-name="Index_20_Link">Am 2</text:a></text:p>
          <text:p text:style-name="P921"><text:a xlink:type="simple" xlink:href="#__RefHeading___Toc193456_1744929047" text:style-name="Index_20_Link" text:visited-style-name="Index_20_Link">Am 3</text:a></text:p>
          <text:p text:style-name="P921"><text:a xlink:type="simple" xlink:href="#__RefHeading___Toc193458_1744929047" text:style-name="Index_20_Link" text:visited-style-name="Index_20_Link">Am 4</text:a></text:p>
          <text:p text:style-name="P921"><text:a xlink:type="simple" xlink:href="#__RefHeading___Toc381320_27693507" text:style-name="Index_20_Link" text:visited-style-name="Index_20_Link">Am 8</text:a></text:p>
          <text:p text:style-name="P924"><text:a xlink:type="simple" xlink:href="#__RefHeading___Toc92306_419555207" text:style-name="Index_20_Link" text:visited-style-name="Index_20_Link">Abdia</text:a></text:p>
          <text:p text:style-name="P923"><text:a xlink:type="simple" xlink:href="#__RefHeading___Toc186305_172108512" text:style-name="Index_20_Link" text:visited-style-name="Index_20_Link">Introduzione al libro</text:a></text:p>
          <text:p text:style-name="P921"><text:a xlink:type="simple" xlink:href="#__RefHeading___Toc186307_172108512" text:style-name="Index_20_Link" text:visited-style-name="Index_20_Link">Abd 1</text:a></text:p>
          <text:p text:style-name="P924"><text:a xlink:type="simple" xlink:href="#__RefHeading___Toc92308_419555207" text:style-name="Index_20_Link" text:visited-style-name="Index_20_Link">Giona</text:a></text:p>
          <text:p text:style-name="P923"><text:a xlink:type="simple" xlink:href="#__RefHeading___Toc212593_3384233684" text:style-name="Index_20_Link" text:visited-style-name="Index_20_Link">Indice dei capitoli</text:a></text:p>
          <text:p text:style-name="P923"><text:a xlink:type="simple" xlink:href="#__RefHeading___Toc243000_1047935012" text:style-name="Index_20_Link" text:visited-style-name="Index_20_Link">Introduzione al libro</text:a></text:p>
          <text:p text:style-name="P921"><text:a xlink:type="simple" xlink:href="#__RefHeading___Toc234947_3975594356" text:style-name="Index_20_Link" text:visited-style-name="Index_20_Link">LIBRO DEL PROFETA GIONA - 1</text:a></text:p>
          <text:p text:style-name="P924"><text:a xlink:type="simple" xlink:href="#__RefHeading___Toc92310_419555207" text:style-name="Index_20_Link" text:visited-style-name="Index_20_Link">Michea</text:a></text:p>
          <text:p text:style-name="P923"><text:a xlink:type="simple" xlink:href="#__RefHeading___Toc212595_3384233684" text:style-name="Index_20_Link" text:visited-style-name="Index_20_Link">Indice dei capitoli</text:a></text:p>
          <text:p text:style-name="P923"><text:a xlink:type="simple" xlink:href="#__RefHeading___Toc246393_1047935012" text:style-name="Index_20_Link" text:visited-style-name="Index_20_Link">Introduzione al libroMic</text:a></text:p>
          <text:p text:style-name="P921"><text:a xlink:type="simple" xlink:href="#__RefHeading___Toc198414_709976384" text:style-name="Index_20_Link" text:visited-style-name="Index_20_Link">Mic 2</text:a></text:p>
          <text:p text:style-name="P921"><text:a xlink:type="simple" xlink:href="#__RefHeading___Toc591160_1578364400" text:style-name="Index_20_Link" text:visited-style-name="Index_20_Link">Mic 6</text:a></text:p>
          <text:p text:style-name="P921"><text:a xlink:type="simple" xlink:href="#__RefHeading___Toc798589_1702951159" text:style-name="Index_20_Link" text:visited-style-name="Index_20_Link">Mic 7</text:a></text:p>
          <text:p text:style-name="P924"><text:a xlink:type="simple" xlink:href="#__RefHeading___Toc92312_419555207" text:style-name="Index_20_Link" text:visited-style-name="Index_20_Link">@ Naum</text:a></text:p>
          <text:p text:style-name="P923"><text:a xlink:type="simple" xlink:href="#__RefHeading___Toc212597_3384233684" text:style-name="Index_20_Link" text:visited-style-name="Index_20_Link">Indice dei capitoli</text:a></text:p>
          <text:p text:style-name="P923"><text:a xlink:type="simple" xlink:href="#__RefHeading___Toc208821_3317603521" text:style-name="Index_20_Link" text:visited-style-name="Index_20_Link">Introduzione al libro</text:a></text:p>
          <text:p text:style-name="P921"><text:a xlink:type="simple" xlink:href="#__RefHeading___Toc237668_3975594356" text:style-name="Index_20_Link" text:visited-style-name="Index_20_Link">Na 1</text:a></text:p>
          <text:p text:style-name="P921"><text:a xlink:type="simple" xlink:href="#__RefHeading___Toc263145_13967699" text:style-name="Index_20_Link" text:visited-style-name="Index_20_Link">Na 2</text:a></text:p>
          <text:p text:style-name="P921"><text:a xlink:type="simple" xlink:href="#__RefHeading___Toc263147_13967699" text:style-name="Index_20_Link" text:visited-style-name="Index_20_Link">Na 3</text:a></text:p>
          <text:p text:style-name="P924"><text:a xlink:type="simple" xlink:href="#__RefHeading___Toc92314_419555207" text:style-name="Index_20_Link" text:visited-style-name="Index_20_Link">Abacuc</text:a></text:p>
          <text:p text:style-name="P923"><text:a xlink:type="simple" xlink:href="#__RefHeading___Toc212599_3384233684" text:style-name="Index_20_Link" text:visited-style-name="Index_20_Link">Indice dei capitoli</text:a></text:p>
          <text:p text:style-name="P923"><text:a xlink:type="simple" xlink:href="#__RefHeading___Toc218424_3317603521" text:style-name="Index_20_Link" text:visited-style-name="Index_20_Link">Introduzione al libro</text:a></text:p>
          <text:p text:style-name="P921"><text:a xlink:type="simple" xlink:href="#__RefHeading___Toc239886_3975594356" text:style-name="Index_20_Link" text:visited-style-name="Index_20_Link">LIBRO DEL PROFETA ABACUC - 1</text:a></text:p>
          <text:p text:style-name="P924"><text:a xlink:type="simple" xlink:href="#__RefHeading___Toc783232_1585318264" text:style-name="Index_20_Link" text:visited-style-name="Index_20_Link">Sofonia</text:a></text:p>
          <text:p text:style-name="P923"><text:a xlink:type="simple" xlink:href="#__RefHeading___Toc212601_3384233684" text:style-name="Index_20_Link" text:visited-style-name="Index_20_Link">Indice dei capitoli</text:a></text:p>
          <text:p text:style-name="P923"><text:a xlink:type="simple" xlink:href="#__RefHeading___Toc218426_3317603521" text:style-name="Index_20_Link" text:visited-style-name="Index_20_Link">Introduzione al libro</text:a></text:p>
          <text:p text:style-name="P921"><text:a xlink:type="simple" xlink:href="#__RefHeading___Toc240278_3975594356" text:style-name="Index_20_Link" text:visited-style-name="Index_20_Link">LIBRO DEL PROFETA SOFONIA - 1</text:a></text:p>
          <text:p text:style-name="P924"><text:a xlink:type="simple" xlink:href="#__RefHeading___Toc92316_419555207" text:style-name="Index_20_Link" text:visited-style-name="Index_20_Link">Aggeo</text:a></text:p>
          <text:p text:style-name="P923"><text:a xlink:type="simple" xlink:href="#__RefHeading___Toc212603_3384233684" text:style-name="Index_20_Link" text:visited-style-name="Index_20_Link">Indice dei capitoli</text:a></text:p>
          <text:p text:style-name="P923"><text:a xlink:type="simple" xlink:href="#__RefHeading___Toc245673_3975594356" text:style-name="Index_20_Link" text:visited-style-name="Index_20_Link">Introduzione al libro</text:a></text:p>
          <text:p text:style-name="P921"><text:a xlink:type="simple" xlink:href="#__RefHeading___Toc244364_3975594356" text:style-name="Index_20_Link" text:visited-style-name="Index_20_Link">LIBRO DEL PROFETA AGGEO - 1</text:a></text:p>
          <text:p text:style-name="P924"><text:a xlink:type="simple" xlink:href="#__RefHeading___Toc92318_419555207" text:style-name="Index_20_Link" text:visited-style-name="Index_20_Link">Zaccaria</text:a></text:p>
          <text:p text:style-name="P923"><text:a xlink:type="simple" xlink:href="#__RefHeading___Toc212605_3384233684" text:style-name="Index_20_Link" text:visited-style-name="Index_20_Link">Indice dei capitoli</text:a></text:p>
          <text:p text:style-name="P923"><text:a xlink:type="simple" xlink:href="#__RefHeading___Toc249606_3975594356" text:style-name="Index_20_Link" text:visited-style-name="Index_20_Link">Introduzione al libro</text:a></text:p>
          <text:p text:style-name="P921"><text:a xlink:type="simple" xlink:href="#__RefHeading___Toc247310_3975594356" text:style-name="Index_20_Link" text:visited-style-name="Index_20_Link">LIBRO DEL PROFETA ZACCARIA - 1</text:a></text:p>
          <text:p text:style-name="P924"><text:a xlink:type="simple" xlink:href="#__RefHeading___Toc92320_419555207" text:style-name="Index_20_Link" text:visited-style-name="Index_20_Link">@ Malachia</text:a></text:p>
          <text:p text:style-name="P923"><text:a xlink:type="simple" xlink:href="#__RefHeading___Toc212607_3384233684" text:style-name="Index_20_Link" text:visited-style-name="Index_20_Link">Indice dei capitoli</text:a></text:p>
          <text:p text:style-name="P923"><text:a xlink:type="simple" xlink:href="#__RefHeading___Toc251632_3975594356" text:style-name="Index_20_Link" text:visited-style-name="Index_20_Link">Introduzione al libro</text:a></text:p>
          <text:p text:style-name="P921"><text:a xlink:type="simple" xlink:href="#__RefHeading___Toc249765_3975594356" text:style-name="Index_20_Link" text:visited-style-name="Index_20_Link">Ml 1</text:a></text:p>
          <text:p text:style-name="P921"><text:a xlink:type="simple" xlink:href="#__RefHeading___Toc258521_1159057511" text:style-name="Index_20_Link" text:visited-style-name="Index_20_Link">Ml 2</text:a></text:p>
          <text:p text:style-name="P921"><text:a xlink:type="simple" xlink:href="#__RefHeading___Toc258523_1159057511" text:style-name="Index_20_Link" text:visited-style-name="Index_20_Link">Ml 3</text:a></text:p>
          <text:p text:style-name="P924"><text:a xlink:type="simple" xlink:href="#__RefHeading___Toc783530_1585318264" text:style-name="Index_20_Link" text:visited-style-name="Index_20_Link">■ NUOVO TESTAMENTO</text:a></text:p>
          <text:p text:style-name="P923"><text:a xlink:type="simple" xlink:href="#__RefHeading___Toc99714_3333378527" text:style-name="Index_20_Link" text:visited-style-name="Index_20_Link">Introduzione al Nuovo Testamento</text:a></text:p>
          <text:p text:style-name="P924"><text:a xlink:type="simple" xlink:href="#__RefHeading___Toc783532_1585318264" text:style-name="Index_20_Link" text:visited-style-name="Index_20_Link">VANGELI E ATTI</text:a></text:p>
          <text:p text:style-name="P923"><text:a xlink:type="simple" xlink:href="#__RefHeading___Toc91624_419555207" text:style-name="Index_20_Link" text:visited-style-name="Index_20_Link">Introduzione ai vangeli e agli Atti degli Apostoli</text:a></text:p>
          <text:p text:style-name="P924"><text:a xlink:type="simple" xlink:href="#__RefHeading___Toc783234_1585318264" text:style-name="Index_20_Link" text:visited-style-name="Index_20_Link">Vangelo secondo Matteo</text:a></text:p>
          <text:p text:style-name="P923"><text:a xlink:type="simple" xlink:href="#__RefHeading___Toc270221_766476154" text:style-name="Index_20_Link" text:visited-style-name="Index_20_Link">Indice dei capitoli</text:a></text:p>
          <text:p text:style-name="P923"><text:a xlink:type="simple" xlink:href="#__RefHeading___Toc348570_3666205933" text:style-name="Index_20_Link" text:visited-style-name="Index_20_Link">Introduzione al libro</text:a></text:p>
          <text:p text:style-name="P921"><text:a xlink:type="simple" xlink:href="#__RefHeading___Toc783236_1585318264" text:style-name="Index_20_Link" text:visited-style-name="Index_20_Link">Mt 1</text:a></text:p>
          <text:p text:style-name="P921"><text:a xlink:type="simple" xlink:href="#__RefHeading___Toc783238_1585318264" text:style-name="Index_20_Link" text:visited-style-name="Index_20_Link">Mt 2</text:a></text:p>
          <text:p text:style-name="P921"><text:a xlink:type="simple" xlink:href="#__RefHeading___Toc783240_1585318264" text:style-name="Index_20_Link" text:visited-style-name="Index_20_Link">Mt 3</text:a></text:p>
          <text:p text:style-name="P921"><text:a xlink:type="simple" xlink:href="#__RefHeading___Toc91255_3196508710" text:style-name="Index_20_Link" text:visited-style-name="Index_20_Link">Mt 4</text:a></text:p>
          <text:p text:style-name="P921"><text:a xlink:type="simple" xlink:href="#__RefHeading___Toc97448_4241031587" text:style-name="Index_20_Link" text:visited-style-name="Index_20_Link">Mt 5</text:a></text:p>
          <text:p text:style-name="P921"><text:a xlink:type="simple" xlink:href="#__RefHeading___Toc97568_247521450" text:style-name="Index_20_Link" text:visited-style-name="Index_20_Link">Mt 6</text:a></text:p>
          <text:p text:style-name="P921"><text:a xlink:type="simple" xlink:href="#__RefHeading___Toc99855_247521450" text:style-name="Index_20_Link" text:visited-style-name="Index_20_Link">Mt 7</text:a></text:p>
          <text:p text:style-name="P921"><text:a xlink:type="simple" xlink:href="#__RefHeading___Toc184590_104830516" text:style-name="Index_20_Link" text:visited-style-name="Index_20_Link">Mt 8</text:a></text:p>
          <text:p text:style-name="P921"><text:a xlink:type="simple" xlink:href="#__RefHeading___Toc600651_27693507" text:style-name="Index_20_Link" text:visited-style-name="Index_20_Link">Mt 9</text:a></text:p>
          <text:p text:style-name="P921"><text:a xlink:type="simple" xlink:href="#__RefHeading___Toc235537_1923098019" text:style-name="Index_20_Link" text:visited-style-name="Index_20_Link">Mt 10</text:a></text:p>
          <text:p text:style-name="P921"><text:a xlink:type="simple" xlink:href="#__RefHeading___Toc222971_3975594356" text:style-name="Index_20_Link" text:visited-style-name="Index_20_Link">Mt 11</text:a></text:p>
          <text:p text:style-name="P921"><text:a xlink:type="simple" xlink:href="#__RefHeading___Toc197182_694086822" text:style-name="Index_20_Link" text:visited-style-name="Index_20_Link">Mt 12</text:a></text:p>
          <text:p text:style-name="P921"><text:a xlink:type="simple" xlink:href="#__RefHeading___Toc1069260_1702951159" text:style-name="Index_20_Link" text:visited-style-name="Index_20_Link">Mt 13</text:a></text:p>
          <text:p text:style-name="P921"><text:a xlink:type="simple" xlink:href="#__RefHeading___Toc214563_1003963094" text:style-name="Index_20_Link" text:visited-style-name="Index_20_Link">Mt 14</text:a></text:p>
          <text:p text:style-name="P921"><text:a xlink:type="simple" xlink:href="#__RefHeading___Toc275301_2561542275" text:style-name="Index_20_Link" text:visited-style-name="Index_20_Link">Mt 15</text:a></text:p>
          <text:p text:style-name="P921"><text:a xlink:type="simple" xlink:href="#__RefHeading___Toc314342_1745398331" text:style-name="Index_20_Link" text:visited-style-name="Index_20_Link">Mt 16</text:a></text:p>
          <text:p text:style-name="P921"><text:a xlink:type="simple" xlink:href="#__RefHeading___Toc282137_706508426" text:style-name="Index_20_Link" text:visited-style-name="Index_20_Link">Mt 17</text:a></text:p>
          <text:p text:style-name="P921"><text:a xlink:type="simple" xlink:href="#__RefHeading___Toc192896_3927022382" text:style-name="Index_20_Link" text:visited-style-name="Index_20_Link">Mt 19</text:a></text:p>
          <text:p text:style-name="P921"><text:a xlink:type="simple" xlink:href="#__RefHeading___Toc212143_2992920846" text:style-name="Index_20_Link" text:visited-style-name="Index_20_Link">Mt 20</text:a></text:p>
          <text:p text:style-name="P921"><text:a xlink:type="simple" xlink:href="#__RefHeading___Toc307268_3946167316" text:style-name="Index_20_Link" text:visited-style-name="Index_20_Link">Mt 22</text:a></text:p>
          <text:p text:style-name="P921"><text:a xlink:type="simple" xlink:href="#__RefHeading___Toc246619_1799811379" text:style-name="Index_20_Link" text:visited-style-name="Index_20_Link">Mt 23</text:a></text:p>
          <text:p text:style-name="P921"><text:a xlink:type="simple" xlink:href="#__RefHeading___Toc339594_1676417417" text:style-name="Index_20_Link" text:visited-style-name="Index_20_Link">Mt 25</text:a></text:p>
          <text:p text:style-name="P924"><text:a xlink:type="simple" xlink:href="#__RefHeading___Toc91257_3196508710" text:style-name="Index_20_Link" text:visited-style-name="Index_20_Link">Vangelo secondo Marco</text:a></text:p>
          <text:p text:style-name="P923"><text:a xlink:type="simple" xlink:href="#__RefHeading___Toc212611_3384233684" text:style-name="Index_20_Link" text:visited-style-name="Index_20_Link">Indice dei capitoli</text:a></text:p>
          <text:p text:style-name="P923"><text:a xlink:type="simple" xlink:href="#__RefHeading___Toc201030_980078216" text:style-name="Index_20_Link" text:visited-style-name="Index_20_Link">Introduzione al libro</text:a></text:p>
          <text:p text:style-name="P924"><text:a xlink:type="simple" xlink:href="#__RefHeading___Toc91259_3196508710" text:style-name="Index_20_Link" text:visited-style-name="Index_20_Link">Vangelo secondo Luca </text:a></text:p>
          <text:p text:style-name="P923"><text:a xlink:type="simple" xlink:href="#__RefHeading___Toc212613_3384233684" text:style-name="Index_20_Link" text:visited-style-name="Index_20_Link">Indice dei capitoli</text:a></text:p>
          <text:p text:style-name="P923"><text:a xlink:type="simple" xlink:href="#__RefHeading___Toc222867_1494568923" text:style-name="Index_20_Link" text:visited-style-name="Index_20_Link">Introduzione la libro</text:a></text:p>
          <text:p text:style-name="P921"><text:a xlink:type="simple" xlink:href="#__RefHeading___Toc188053_3829252078" text:style-name="Index_20_Link" text:visited-style-name="Index_20_Link">Lc 1</text:a></text:p>
          <text:p text:style-name="P921"><text:a xlink:type="simple" xlink:href="#__RefHeading___Toc221540_1494568923" text:style-name="Index_20_Link" text:visited-style-name="Index_20_Link">Lc 9</text:a></text:p>
          <text:p text:style-name="P921"><text:a xlink:type="simple" xlink:href="#__RefHeading___Toc405073_2010022398" text:style-name="Index_20_Link" text:visited-style-name="Index_20_Link">Lc 10</text:a></text:p>
          <text:p text:style-name="P921"><text:a xlink:type="simple" xlink:href="#__RefHeading___Toc207263_2251955031" text:style-name="Index_20_Link" text:visited-style-name="Index_20_Link">Lc 11</text:a></text:p>
          <text:p text:style-name="P921"><text:a xlink:type="simple" xlink:href="#__RefHeading___Toc200071_4137677893" text:style-name="Index_20_Link" text:visited-style-name="Index_20_Link">Lc 12</text:a></text:p>
          <text:p text:style-name="P921"><text:a xlink:type="simple" xlink:href="#__RefHeading___Toc204916_3492016768" text:style-name="Index_20_Link" text:visited-style-name="Index_20_Link">Lc 15</text:a></text:p>
          <text:p text:style-name="P924"><text:a xlink:type="simple" xlink:href="#__RefHeading___Toc91261_3196508710" text:style-name="Index_20_Link" text:visited-style-name="Index_20_Link">Vangelo secondo Giovanni</text:a></text:p>
          <text:p text:style-name="P923"><text:a xlink:type="simple" xlink:href="#__RefHeading___Toc308660_237827197" text:style-name="Index_20_Link" text:visited-style-name="Index_20_Link">Indice dei capitoli</text:a></text:p>
          <text:p text:style-name="P923"><text:a xlink:type="simple" xlink:href="#__RefHeading___Toc375394_2921012692" text:style-name="Index_20_Link" text:visited-style-name="Index_20_Link">Introduzione al libro</text:a></text:p>
          <text:p text:style-name="P921"><text:a xlink:type="simple" xlink:href="#__RefHeading___Toc375396_2921012692" text:style-name="Index_20_Link" text:visited-style-name="Index_20_Link">Gv 1</text:a></text:p>
          <text:p text:style-name="P921"><text:a xlink:type="simple" xlink:href="#__RefHeading___Toc173093_3776151231" text:style-name="Index_20_Link" text:visited-style-name="Index_20_Link">Gv 8</text:a></text:p>
          <text:p text:style-name="P921"><text:a xlink:type="simple" xlink:href="#__RefHeading___Toc173472_3705102878" text:style-name="Index_20_Link" text:visited-style-name="Index_20_Link">Gv 9</text:a></text:p>
          <text:p text:style-name="P921"><text:a xlink:type="simple" xlink:href="#__RefHeading___Toc174302_3705102878" text:style-name="Index_20_Link" text:visited-style-name="Index_20_Link">Gv 10</text:a></text:p>
          <text:p text:style-name="P921"><text:a xlink:type="simple" xlink:href="#__RefHeading___Toc179135_2200168495" text:style-name="Index_20_Link" text:visited-style-name="Index_20_Link">Gv 11</text:a></text:p>
          <text:p text:style-name="P921"><text:a xlink:type="simple" xlink:href="#__RefHeading___Toc184424_1946947573" text:style-name="Index_20_Link" text:visited-style-name="Index_20_Link">Gv 12</text:a></text:p>
          <text:p text:style-name="P921"><text:a xlink:type="simple" xlink:href="#__RefHeading___Toc93925_2078383496" text:style-name="Index_20_Link" text:visited-style-name="Index_20_Link">Gv 13</text:a></text:p>
          <text:p text:style-name="P921"><text:a xlink:type="simple" xlink:href="#__RefHeading___Toc185778_1045863813" text:style-name="Index_20_Link" text:visited-style-name="Index_20_Link">Gv 14</text:a></text:p>
          <text:p text:style-name="P921"><text:a xlink:type="simple" xlink:href="#__RefHeading___Toc193580_1045863813" text:style-name="Index_20_Link" text:visited-style-name="Index_20_Link">Gv 15</text:a></text:p>
          <text:p text:style-name="P921"><text:a xlink:type="simple" xlink:href="#__RefHeading___Toc201985_1045863813" text:style-name="Index_20_Link" text:visited-style-name="Index_20_Link">Gv 16</text:a></text:p>
          <text:p text:style-name="P921"><text:a xlink:type="simple" xlink:href="#__RefHeading___Toc177473_238697101" text:style-name="Index_20_Link" text:visited-style-name="Index_20_Link">Gv 17</text:a></text:p>
          <text:p text:style-name="P921"><text:a xlink:type="simple" xlink:href="#__RefHeading___Toc181699_3155236294" text:style-name="Index_20_Link" text:visited-style-name="Index_20_Link">Gv 18</text:a></text:p>
          <text:p text:style-name="P921"><text:a xlink:type="simple" xlink:href="#__RefHeading___Toc188199_2796046980" text:style-name="Index_20_Link" text:visited-style-name="Index_20_Link">Gv 19</text:a></text:p>
          <text:p text:style-name="P921"><text:a xlink:type="simple" xlink:href="#__RefHeading___Toc183984_557634590" text:style-name="Index_20_Link" text:visited-style-name="Index_20_Link">Gv 20</text:a></text:p>
          <text:p text:style-name="P921"><text:a xlink:type="simple" xlink:href="#__RefHeading___Toc204014_557634590" text:style-name="Index_20_Link" text:visited-style-name="Index_20_Link">Gv 21</text:a></text:p>
          <text:p text:style-name="P924"><text:a xlink:type="simple" xlink:href="#__RefHeading___Toc91112_3196508710" text:style-name="Index_20_Link" text:visited-style-name="Index_20_Link">@ Atti degli Apostoli</text:a></text:p>
          <text:p text:style-name="P923"><text:a xlink:type="simple" xlink:href="#__RefHeading___Toc212617_3384233684" text:style-name="Index_20_Link" text:visited-style-name="Index_20_Link">Indice dei capitoli</text:a></text:p>
          <text:p text:style-name="P923"><text:a xlink:type="simple" xlink:href="#__RefHeading___Toc189873_1057665276" text:style-name="Index_20_Link" text:visited-style-name="Index_20_Link">Introduzione al libro</text:a></text:p>
          <text:p text:style-name="P921"><text:a xlink:type="simple" xlink:href="#__RefHeading___Toc189875_1057665276" text:style-name="Index_20_Link" text:visited-style-name="Index_20_Link">At 1</text:a></text:p>
          <text:p text:style-name="P921"><text:a xlink:type="simple" xlink:href="#__RefHeading___Toc183311_881637654" text:style-name="Index_20_Link" text:visited-style-name="Index_20_Link">At 2</text:a></text:p>
          <text:p text:style-name="P921"><text:a xlink:type="simple" xlink:href="#__RefHeading___Toc184788_1479152696" text:style-name="Index_20_Link" text:visited-style-name="Index_20_Link">At 3</text:a></text:p>
          <text:p text:style-name="P921"><text:a xlink:type="simple" xlink:href="#__RefHeading___Toc203533_4099817536" text:style-name="Index_20_Link" text:visited-style-name="Index_20_Link">At 4</text:a></text:p>
          <text:p text:style-name="P921"><text:a xlink:type="simple" xlink:href="#__RefHeading___Toc224277_1775033607" text:style-name="Index_20_Link" text:visited-style-name="Index_20_Link">At 5</text:a></text:p>
          <text:p text:style-name="P921"><text:a xlink:type="simple" xlink:href="#__RefHeading___Toc211879_3350703318" text:style-name="Index_20_Link" text:visited-style-name="Index_20_Link">At 6</text:a></text:p>
          <text:p text:style-name="P921"><text:a xlink:type="simple" xlink:href="#__RefHeading___Toc189521_4064532405" text:style-name="Index_20_Link" text:visited-style-name="Index_20_Link">At 7</text:a></text:p>
          <text:p text:style-name="P921"><text:a xlink:type="simple" xlink:href="#__RefHeading___Toc240370_1744929047" text:style-name="Index_20_Link" text:visited-style-name="Index_20_Link">At 8</text:a></text:p>
          <text:p text:style-name="P921"><text:a xlink:type="simple" xlink:href="#__RefHeading___Toc224283_1745398331" text:style-name="Index_20_Link" text:visited-style-name="Index_20_Link">At 9</text:a></text:p>
          <text:p text:style-name="P921"><text:a xlink:type="simple" xlink:href="#__RefHeading___Toc186855_2578219679" text:style-name="Index_20_Link" text:visited-style-name="Index_20_Link">At 10</text:a></text:p>
          <text:p text:style-name="P921"><text:a xlink:type="simple" xlink:href="#__RefHeading___Toc407277_1131675318" text:style-name="Index_20_Link" text:visited-style-name="Index_20_Link">At 11</text:a></text:p>
          <text:p text:style-name="P921"><text:a xlink:type="simple" xlink:href="#__RefHeading___Toc250759_1745398331" text:style-name="Index_20_Link" text:visited-style-name="Index_20_Link">At 12</text:a></text:p>
          <text:p text:style-name="P921"><text:a xlink:type="simple" xlink:href="#__RefHeading___Toc243002_1047935012" text:style-name="Index_20_Link" text:visited-style-name="Index_20_Link">At 13</text:a></text:p>
          <text:p text:style-name="P921"><text:a xlink:type="simple" xlink:href="#__RefHeading___Toc93927_2078383496" text:style-name="Index_20_Link" text:visited-style-name="Index_20_Link">At 14</text:a></text:p>
          <text:p text:style-name="P921"><text:a xlink:type="simple" xlink:href="#__RefHeading___Toc195413_587440503" text:style-name="Index_20_Link" text:visited-style-name="Index_20_Link">At 15</text:a></text:p>
          <text:p text:style-name="P921"><text:a xlink:type="simple" xlink:href="#__RefHeading___Toc195415_587440503" text:style-name="Index_20_Link" text:visited-style-name="Index_20_Link">At 16</text:a></text:p>
          <text:p text:style-name="P921"><text:a xlink:type="simple" xlink:href="#__RefHeading___Toc195417_587440503" text:style-name="Index_20_Link" text:visited-style-name="Index_20_Link">At 17</text:a></text:p>
          <text:p text:style-name="P921"><text:a xlink:type="simple" xlink:href="#__RefHeading___Toc210620_3934279163" text:style-name="Index_20_Link" text:visited-style-name="Index_20_Link">At 18</text:a></text:p>
          <text:p text:style-name="P921"><text:a xlink:type="simple" xlink:href="#__RefHeading___Toc227510_3934279163" text:style-name="Index_20_Link" text:visited-style-name="Index_20_Link">At 19</text:a></text:p>
          <text:p text:style-name="P921"><text:a xlink:type="simple" xlink:href="#__RefHeading___Toc206174_69772256" text:style-name="Index_20_Link" text:visited-style-name="Index_20_Link">At 20</text:a></text:p>
          <text:p text:style-name="P921"><text:a xlink:type="simple" xlink:href="#__RefHeading___Toc198928_381291590" text:style-name="Index_20_Link" text:visited-style-name="Index_20_Link">At 21</text:a></text:p>
          <text:p text:style-name="P921"><text:a xlink:type="simple" xlink:href="#__RefHeading___Toc198930_381291590" text:style-name="Index_20_Link" text:visited-style-name="Index_20_Link">At 22</text:a></text:p>
          <text:p text:style-name="P921"><text:a xlink:type="simple" xlink:href="#__RefHeading___Toc198932_381291590" text:style-name="Index_20_Link" text:visited-style-name="Index_20_Link">At 23</text:a></text:p>
          <text:p text:style-name="P921"><text:a xlink:type="simple" xlink:href="#__RefHeading___Toc243358_3604939691" text:style-name="Index_20_Link" text:visited-style-name="Index_20_Link">At 24</text:a></text:p>
          <text:p text:style-name="P921"><text:a xlink:type="simple" xlink:href="#__RefHeading___Toc243360_3604939691" text:style-name="Index_20_Link" text:visited-style-name="Index_20_Link">At 25</text:a></text:p>
          <text:p text:style-name="P921"><text:a xlink:type="simple" xlink:href="#__RefHeading___Toc243362_3604939691" text:style-name="Index_20_Link" text:visited-style-name="Index_20_Link">At 26</text:a></text:p>
          <text:p text:style-name="P921"><text:a xlink:type="simple" xlink:href="#__RefHeading___Toc243364_3604939691" text:style-name="Index_20_Link" text:visited-style-name="Index_20_Link">At 27</text:a></text:p>
          <text:p text:style-name="P921"><text:a xlink:type="simple" xlink:href="#__RefHeading___Toc200276_2731448507" text:style-name="Index_20_Link" text:visited-style-name="Index_20_Link">At 28</text:a></text:p>
          <text:p text:style-name="P924"><text:a xlink:type="simple" xlink:href="#__RefHeading___Toc91114_3196508710" text:style-name="Index_20_Link" text:visited-style-name="Index_20_Link">LETTERE PAOLINE</text:a></text:p>
          <text:p text:style-name="P923"><text:a xlink:type="simple" xlink:href="#__RefHeading___Toc92389_419555207" text:style-name="Index_20_Link" text:visited-style-name="Index_20_Link">Introduzione alle lettere paoline</text:a></text:p>
          <text:p text:style-name="P924"><text:a xlink:type="simple" xlink:href="#__RefHeading___Toc91116_3196508710" text:style-name="Index_20_Link" text:visited-style-name="Index_20_Link">Lettera ai Romani</text:a></text:p>
          <text:p text:style-name="P923"><text:a xlink:type="simple" xlink:href="#__RefHeading___Toc212619_3384233684" text:style-name="Index_20_Link" text:visited-style-name="Index_20_Link">Indice dei capitoli</text:a></text:p>
          <text:p text:style-name="P923"><text:a xlink:type="simple" xlink:href="#__RefHeading___Toc207711_1651212035" text:style-name="Index_20_Link" text:visited-style-name="Index_20_Link">Introduzione alla lettera</text:a></text:p>
          <text:p text:style-name="P921"><text:a xlink:type="simple" xlink:href="#__RefHeading___Toc184876_446799973" text:style-name="Index_20_Link" text:visited-style-name="Index_20_Link">Rm 1</text:a></text:p>
          <text:p text:style-name="P921"><text:a xlink:type="simple" xlink:href="#__RefHeading___Toc261930_2606519728" text:style-name="Index_20_Link" text:visited-style-name="Index_20_Link">Rm 2</text:a></text:p>
          <text:p text:style-name="P921"><text:a xlink:type="simple" xlink:href="#__RefHeading___Toc292973_2561542275" text:style-name="Index_20_Link" text:visited-style-name="Index_20_Link">Rm 3</text:a></text:p>
          <text:p text:style-name="P921"><text:a xlink:type="simple" xlink:href="#__RefHeading___Toc292981_2561542275" text:style-name="Index_20_Link" text:visited-style-name="Index_20_Link">Rm 4</text:a></text:p>
          <text:p text:style-name="P921"><text:a xlink:type="simple" xlink:href="#__RefHeading___Toc201474_3492016768" text:style-name="Index_20_Link" text:visited-style-name="Index_20_Link">Rm 5</text:a></text:p>
          <text:p text:style-name="P921"><text:a xlink:type="simple" xlink:href="#__RefHeading___Toc357552_2561542275" text:style-name="Index_20_Link" text:visited-style-name="Index_20_Link">Rm 6</text:a></text:p>
          <text:p text:style-name="P924"><text:a xlink:type="simple" xlink:href="#__RefHeading___Toc91263_3196508710" text:style-name="Index_20_Link" text:visited-style-name="Index_20_Link">Prima lettera ai Corinzi</text:a></text:p>
          <text:p text:style-name="P923"><text:a xlink:type="simple" xlink:href="#__RefHeading___Toc212621_3384233684" text:style-name="Index_20_Link" text:visited-style-name="Index_20_Link">Indice dei capitoli</text:a></text:p>
          <text:p text:style-name="P923"><text:a xlink:type="simple" xlink:href="#__RefHeading___Toc221542_1494568923" text:style-name="Index_20_Link" text:visited-style-name="Index_20_Link">Introduzione alla lettera</text:a></text:p>
          <text:p text:style-name="P921"><text:a xlink:type="simple" xlink:href="#__RefHeading___Toc200575_1494568923" text:style-name="Index_20_Link" text:visited-style-name="Index_20_Link">1Cor 11</text:a></text:p>
          <text:p text:style-name="P921"><text:a xlink:type="simple" xlink:href="#__RefHeading___Toc322244_3829615542" text:style-name="Index_20_Link" text:visited-style-name="Index_20_Link">1Cor 15</text:a></text:p>
          <text:p text:style-name="P924"><text:a xlink:type="simple" xlink:href="#__RefHeading___Toc91265_3196508710" text:style-name="Index_20_Link" text:visited-style-name="Index_20_Link">Seconda lettera ai Corinzi</text:a></text:p>
          <text:p text:style-name="P923"><text:a xlink:type="simple" xlink:href="#__RefHeading___Toc212623_3384233684" text:style-name="Index_20_Link" text:visited-style-name="Index_20_Link">Indice dei capitoli</text:a></text:p>
          <text:p text:style-name="P923"><text:a xlink:type="simple" xlink:href="#__RefHeading___Toc710201_3975594356" text:style-name="Index_20_Link" text:visited-style-name="Index_20_Link">Introduzione alla lettera</text:a></text:p>
          <text:p text:style-name="P921"><text:a xlink:type="simple" xlink:href="#__RefHeading___Toc212037_126299024" text:style-name="Index_20_Link" text:visited-style-name="Index_20_Link">2Cor 4</text:a></text:p>
          <text:p text:style-name="P921"><text:a xlink:type="simple" xlink:href="#__RefHeading___Toc222586_69772256" text:style-name="Index_20_Link" text:visited-style-name="Index_20_Link">2Cor 5</text:a></text:p>
          <text:p text:style-name="P924"><text:a xlink:type="simple" xlink:href="#__RefHeading___Toc92329_419555207" text:style-name="Index_20_Link" text:visited-style-name="Index_20_Link">Lettera ai Gàlati</text:a></text:p>
          <text:p text:style-name="P923"><text:a xlink:type="simple" xlink:href="#__RefHeading___Toc212625_3384233684" text:style-name="Index_20_Link" text:visited-style-name="Index_20_Link">Indice dei capitoli</text:a></text:p>
          <text:p text:style-name="P923"><text:a xlink:type="simple" xlink:href="#__RefHeading___Toc224285_1745398331" text:style-name="Index_20_Link" text:visited-style-name="Index_20_Link">Introduzione alla lettera</text:a></text:p>
          <text:p text:style-name="P921"><text:a xlink:type="simple" xlink:href="#__RefHeading___Toc224287_1745398331" text:style-name="Index_20_Link" text:visited-style-name="Index_20_Link">Gal 1</text:a></text:p>
          <text:p text:style-name="P921"><text:a xlink:type="simple" xlink:href="#__RefHeading___Toc199006_3151421075" text:style-name="Index_20_Link" text:visited-style-name="Index_20_Link">Gal 2</text:a></text:p>
          <text:p text:style-name="P921"><text:a xlink:type="simple" xlink:href="#__RefHeading___Toc197498_2010022398" text:style-name="Index_20_Link" text:visited-style-name="Index_20_Link">Gal 6</text:a></text:p>
          <text:p text:style-name="P924"><text:a xlink:type="simple" xlink:href="#__RefHeading___Toc92331_419555207" text:style-name="Index_20_Link" text:visited-style-name="Index_20_Link">Lettera agli Efesini</text:a></text:p>
          <text:p text:style-name="P923"><text:a xlink:type="simple" xlink:href="#__RefHeading___Toc212627_3384233684" text:style-name="Index_20_Link" text:visited-style-name="Index_20_Link">Indice dei capitoli</text:a></text:p>
          <text:p text:style-name="P923"><text:a xlink:type="simple" xlink:href="#__RefHeading___Toc206085_1101818984" text:style-name="Index_20_Link" text:visited-style-name="Index_20_Link">Introduzione alla lettera</text:a></text:p>
          <text:p text:style-name="P924"><text:a xlink:type="simple" xlink:href="#__RefHeading___Toc92333_419555207" text:style-name="Index_20_Link" text:visited-style-name="Index_20_Link">Lettera ai Filippesi</text:a></text:p>
          <text:p text:style-name="P923"><text:a xlink:type="simple" xlink:href="#__RefHeading___Toc212629_3384233684" text:style-name="Index_20_Link" text:visited-style-name="Index_20_Link">Indice dei capitoli</text:a></text:p>
          <text:p text:style-name="P923"><text:a xlink:type="simple" xlink:href="#__RefHeading___Toc431956_3934279163" text:style-name="Index_20_Link" text:visited-style-name="Index_20_Link">Introduzione alla lettera</text:a></text:p>
          <text:p text:style-name="P924"><text:a xlink:type="simple" xlink:href="#__RefHeading___Toc92335_419555207" text:style-name="Index_20_Link" text:visited-style-name="Index_20_Link">Lettera ai Colossesi</text:a></text:p>
          <text:p text:style-name="P923"><text:a xlink:type="simple" xlink:href="#__RefHeading___Toc212631_3384233684" text:style-name="Index_20_Link" text:visited-style-name="Index_20_Link">Indice dei capitoli</text:a></text:p>
          <text:p text:style-name="P923"><text:a xlink:type="simple" xlink:href="#__RefHeading___Toc383271_1104379772" text:style-name="Index_20_Link" text:visited-style-name="Index_20_Link">Introduzione alla lettera</text:a></text:p>
          <text:p text:style-name="P921"><text:a xlink:type="simple" xlink:href="#__RefHeading___Toc414452_3943211547" text:style-name="Index_20_Link" text:visited-style-name="Index_20_Link">Col 1</text:a></text:p>
          <text:p text:style-name="P921"><text:a xlink:type="simple" xlink:href="#__RefHeading___Toc209664_2021451048" text:style-name="Index_20_Link" text:visited-style-name="Index_20_Link">Col 2</text:a></text:p>
          <text:p text:style-name="P921"><text:a xlink:type="simple" xlink:href="#__RefHeading___Toc213600_2481612412" text:style-name="Index_20_Link" text:visited-style-name="Index_20_Link">Col 3</text:a></text:p>
          <text:p text:style-name="P924"><text:a xlink:type="simple" xlink:href="#__RefHeading___Toc92337_419555207" text:style-name="Index_20_Link" text:visited-style-name="Index_20_Link">Prima lettera ai Tessalonicesi</text:a></text:p>
          <text:p text:style-name="P923"><text:a xlink:type="simple" xlink:href="#__RefHeading___Toc212633_3384233684" text:style-name="Index_20_Link" text:visited-style-name="Index_20_Link">Indice dei capitoli</text:a></text:p>
          <text:p text:style-name="P923"><text:a xlink:type="simple" xlink:href="#__RefHeading___Toc380307_1104379772" text:style-name="Index_20_Link" text:visited-style-name="Index_20_Link">Introduzione alla lettera</text:a></text:p>
          <text:p text:style-name="P924"><text:a xlink:type="simple" xlink:href="#__RefHeading___Toc92339_419555207" text:style-name="Index_20_Link" text:visited-style-name="Index_20_Link">Seconda lettera ai Tessalonicesi</text:a></text:p>
          <text:p text:style-name="P923"><text:a xlink:type="simple" xlink:href="#__RefHeading___Toc247818_766476154" text:style-name="Index_20_Link" text:visited-style-name="Index_20_Link">Indice dei capitoli</text:a></text:p>
          <text:p text:style-name="P923"><text:a xlink:type="simple" xlink:href="#__RefHeading___Toc198117_980078216" text:style-name="Index_20_Link" text:visited-style-name="Index_20_Link">Introduzione alla lettera</text:a></text:p>
          <text:p text:style-name="P921"><text:a xlink:type="simple" xlink:href="#__RefHeading___Toc212956_766476154" text:style-name="Index_20_Link" text:visited-style-name="Index_20_Link">2Ts 2</text:a></text:p>
          <text:p text:style-name="P924"><text:a xlink:type="simple" xlink:href="#__RefHeading___Toc92341_419555207" text:style-name="Index_20_Link" text:visited-style-name="Index_20_Link">Prima lettera a Timòteo</text:a></text:p>
          <text:p text:style-name="P923"><text:a xlink:type="simple" xlink:href="#__RefHeading___Toc212637_3384233684" text:style-name="Index_20_Link" text:visited-style-name="Index_20_Link">Indice dei capitoli</text:a></text:p>
          <text:p text:style-name="P923"><text:a xlink:type="simple" xlink:href="#__RefHeading___Toc191776_980078216" text:style-name="Index_20_Link" text:visited-style-name="Index_20_Link">Introduzione alla lettera</text:a></text:p>
          <text:p text:style-name="P924"><text:a xlink:type="simple" xlink:href="#__RefHeading___Toc92343_419555207" text:style-name="Index_20_Link" text:visited-style-name="Index_20_Link">Seconda lettera a Timòteo</text:a></text:p>
          <text:p text:style-name="P923"><text:a xlink:type="simple" xlink:href="#__RefHeading___Toc212639_3384233684" text:style-name="Index_20_Link" text:visited-style-name="Index_20_Link">Indice dei capitoli</text:a></text:p>
          <text:p text:style-name="P923"><text:a xlink:type="simple" xlink:href="#__RefHeading___Toc326896_1745398331" text:style-name="Index_20_Link" text:visited-style-name="Index_20_Link">Introduzione alla lettera</text:a></text:p>
          <text:p text:style-name="P921"><text:a xlink:type="simple" xlink:href="#__RefHeading___Toc314344_1745398331" text:style-name="Index_20_Link" text:visited-style-name="Index_20_Link">2Tm 4</text:a></text:p>
          <text:p text:style-name="P924"><text:a xlink:type="simple" xlink:href="#__RefHeading___Toc92345_419555207" text:style-name="Index_20_Link" text:visited-style-name="Index_20_Link"><text:soft-page-break/>Lettera a Tito</text:a></text:p>
          <text:p text:style-name="P923"><text:a xlink:type="simple" xlink:href="#__RefHeading___Toc212641_3384233684" text:style-name="Index_20_Link" text:visited-style-name="Index_20_Link">Indice dei capitoli</text:a></text:p>
          <text:p text:style-name="P923"><text:a xlink:type="simple" xlink:href="#__RefHeading___Toc238142_3317603521" text:style-name="Index_20_Link" text:visited-style-name="Index_20_Link">Introduzione alla lettera</text:a></text:p>
          <text:p text:style-name="P924"><text:a xlink:type="simple" xlink:href="#__RefHeading___Toc92347_419555207" text:style-name="Index_20_Link" text:visited-style-name="Index_20_Link">Lettera a Filèmone</text:a></text:p>
          <text:p text:style-name="P923"><text:a xlink:type="simple" xlink:href="#__RefHeading___Toc212643_3384233684" text:style-name="Index_20_Link" text:visited-style-name="Index_20_Link">Indice dei capitoli</text:a></text:p>
          <text:p text:style-name="P923"><text:a xlink:type="simple" xlink:href="#__RefHeading___Toc225246_3317603521" text:style-name="Index_20_Link" text:visited-style-name="Index_20_Link">Introduzione alla lettera</text:a></text:p>
          <text:p text:style-name="P924"><text:a xlink:type="simple" xlink:href="#__RefHeading___Toc92349_419555207" text:style-name="Index_20_Link" text:visited-style-name="Index_20_Link">Lettera agli Ebrei</text:a></text:p>
          <text:p text:style-name="P923"><text:a xlink:type="simple" xlink:href="#__RefHeading___Toc212645_3384233684" text:style-name="Index_20_Link" text:visited-style-name="Index_20_Link">Indice dei capitoli</text:a></text:p>
          <text:p text:style-name="P923"><text:a xlink:type="simple" xlink:href="#__RefHeading___Toc192407_1651212035" text:style-name="Index_20_Link" text:visited-style-name="Index_20_Link">Introduzione alla lettera</text:a></text:p>
          <text:p text:style-name="P921"><text:a xlink:type="simple" xlink:href="#__RefHeading___Toc232100_1676417417" text:style-name="Index_20_Link" text:visited-style-name="Index_20_Link">Eb 11</text:a></text:p>
          <text:p text:style-name="P924"><text:a xlink:type="simple" xlink:href="#__RefHeading___Toc91118_3196508710" text:style-name="Index_20_Link" text:visited-style-name="Index_20_Link">ALTRE LETTERE</text:a></text:p>
          <text:p text:style-name="P923"><text:a xlink:type="simple" xlink:href="#__RefHeading___Toc97505_247521450" text:style-name="Index_20_Link" text:visited-style-name="Index_20_Link">Introduzione</text:a></text:p>
          <text:p text:style-name="P924"><text:a xlink:type="simple" xlink:href="#__RefHeading___Toc91120_3196508710" text:style-name="Index_20_Link" text:visited-style-name="Index_20_Link">Lettera di Giacomo</text:a></text:p>
          <text:p text:style-name="P923"><text:a xlink:type="simple" xlink:href="#__RefHeading___Toc212647_3384233684" text:style-name="Index_20_Link" text:visited-style-name="Index_20_Link">Indice dei capitoli</text:a></text:p>
          <text:p text:style-name="P923"><text:a xlink:type="simple" xlink:href="#__RefHeading___Toc205865_1651212035" text:style-name="Index_20_Link" text:visited-style-name="Index_20_Link">Introduzione alla lettera</text:a></text:p>
          <text:p text:style-name="P924"><text:a xlink:type="simple" xlink:href="#__RefHeading___Toc92351_419555207" text:style-name="Index_20_Link" text:visited-style-name="Index_20_Link">Prima lettera di Pietro</text:a></text:p>
          <text:p text:style-name="P923"><text:a xlink:type="simple" xlink:href="#__RefHeading___Toc212649_3384233684" text:style-name="Index_20_Link" text:visited-style-name="Index_20_Link">Indice dei capitoli</text:a></text:p>
          <text:p text:style-name="P923"><text:a xlink:type="simple" xlink:href="#__RefHeading___Toc203866_1651212035" text:style-name="Index_20_Link" text:visited-style-name="Index_20_Link">Introduzione alla lettera</text:a></text:p>
          <text:p text:style-name="P921"><text:a xlink:type="simple" xlink:href="#__RefHeading___Toc183933_446799973" text:style-name="Index_20_Link" text:visited-style-name="Index_20_Link">1Pt 1</text:a></text:p>
          <text:p text:style-name="P924"><text:a xlink:type="simple" xlink:href="#__RefHeading___Toc92353_419555207" text:style-name="Index_20_Link" text:visited-style-name="Index_20_Link">Seconda lettera di Pietro</text:a></text:p>
          <text:p text:style-name="P923"><text:a xlink:type="simple" xlink:href="#__RefHeading___Toc212651_3384233684" text:style-name="Index_20_Link" text:visited-style-name="Index_20_Link">Indice dei capitoli</text:a></text:p>
          <text:p text:style-name="P923"><text:a xlink:type="simple" xlink:href="#__RefHeading___Toc201724_1651212035" text:style-name="Index_20_Link" text:visited-style-name="Index_20_Link">Introduzione alla lettera</text:a></text:p>
          <text:p text:style-name="P921"><text:a xlink:type="simple" xlink:href="#__RefHeading___Toc183935_446799973" text:style-name="Index_20_Link" text:visited-style-name="Index_20_Link">2Pt 1</text:a></text:p>
          <text:p text:style-name="P924"><text:a xlink:type="simple" xlink:href="#__RefHeading___Toc92355_419555207" text:style-name="Index_20_Link" text:visited-style-name="Index_20_Link">@ Prima lettera di Giovanni</text:a></text:p>
          <text:p text:style-name="P923"><text:a xlink:type="simple" xlink:href="#__RefHeading___Toc212653_3384233684" text:style-name="Index_20_Link" text:visited-style-name="Index_20_Link">Indice dei capitoli</text:a></text:p>
          <text:p text:style-name="P923"><text:a xlink:type="simple" xlink:href="#__RefHeading___Toc195594_1651212035" text:style-name="Index_20_Link" text:visited-style-name="Index_20_Link">Introduzione alla lettera</text:a></text:p>
          <text:p text:style-name="P921"><text:a xlink:type="simple" xlink:href="#__RefHeading___Toc183366_446799973" text:style-name="Index_20_Link" text:visited-style-name="Index_20_Link">1Gv 1</text:a></text:p>
          <text:p text:style-name="P921"><text:a xlink:type="simple" xlink:href="#__RefHeading___Toc329538_1159057511" text:style-name="Index_20_Link" text:visited-style-name="Index_20_Link">1Gv 2</text:a></text:p>
          <text:p text:style-name="P921"><text:a xlink:type="simple" xlink:href="#__RefHeading___Toc345659_1159057511" text:style-name="Index_20_Link" text:visited-style-name="Index_20_Link">1Gv 3</text:a></text:p>
          <text:p text:style-name="P921"><text:a xlink:type="simple" xlink:href="#__RefHeading___Toc207313_451065688" text:style-name="Index_20_Link" text:visited-style-name="Index_20_Link">1Gv 4</text:a></text:p>
          <text:p text:style-name="P921"><text:a xlink:type="simple" xlink:href="#__RefHeading___Toc366776_1159057511" text:style-name="Index_20_Link" text:visited-style-name="Index_20_Link">1Gv 5</text:a></text:p>
          <text:p text:style-name="P924"><text:a xlink:type="simple" xlink:href="#__RefHeading___Toc92357_419555207" text:style-name="Index_20_Link" text:visited-style-name="Index_20_Link">@ Seconda lettera di Giovanni</text:a></text:p>
          <text:p text:style-name="P923"><text:a xlink:type="simple" xlink:href="#__RefHeading___Toc212655_3384233684" text:style-name="Index_20_Link" text:visited-style-name="Index_20_Link">Indice dei capitoli</text:a></text:p>
          <text:p text:style-name="P923"><text:a xlink:type="simple" xlink:href="#__RefHeading___Toc222674_3317603521" text:style-name="Index_20_Link" text:visited-style-name="Index_20_Link">Introduzione alla lettera</text:a></text:p>
          <text:p text:style-name="P921"><text:a xlink:type="simple" xlink:href="#__RefHeading___Toc222676_3317603521" text:style-name="Index_20_Link" text:visited-style-name="Index_20_Link">2Gv 1</text:a></text:p>
          <text:p text:style-name="P924"><text:a xlink:type="simple" xlink:href="#__RefHeading___Toc92359_419555207" text:style-name="Index_20_Link" text:visited-style-name="Index_20_Link">@ Terza lettera di Giovanni</text:a></text:p>
          <text:p text:style-name="P923"><text:a xlink:type="simple" xlink:href="#__RefHeading___Toc212657_3384233684" text:style-name="Index_20_Link" text:visited-style-name="Index_20_Link">Indice dei capitoli</text:a></text:p>
          <text:p text:style-name="P923"><text:a xlink:type="simple" xlink:href="#__RefHeading___Toc181016_1697827545" text:style-name="Index_20_Link" text:visited-style-name="Index_20_Link">Introduzione alla lettera</text:a></text:p>
          <text:p text:style-name="P921"><text:a xlink:type="simple" xlink:href="#__RefHeading___Toc181018_1697827545" text:style-name="Index_20_Link" text:visited-style-name="Index_20_Link">3Gv 1</text:a></text:p>
          <text:p text:style-name="P924"><text:a xlink:type="simple" xlink:href="#__RefHeading___Toc92361_419555207" text:style-name="Index_20_Link" text:visited-style-name="Index_20_Link">@ Lettera di Giuda</text:a></text:p>
          <text:p text:style-name="P923"><text:a xlink:type="simple" xlink:href="#__RefHeading___Toc212659_3384233684" text:style-name="Index_20_Link" text:visited-style-name="Index_20_Link">Indice dei capitoli</text:a></text:p>
          <text:p text:style-name="P923"><text:a xlink:type="simple" xlink:href="#__RefHeading___Toc219266_3155236294" text:style-name="Index_20_Link" text:visited-style-name="Index_20_Link">Introduzione alla lettera</text:a></text:p>
          <text:p text:style-name="P921"><text:a xlink:type="simple" xlink:href="#__RefHeading___Toc222836_3155236294" text:style-name="Index_20_Link" text:visited-style-name="Index_20_Link">Gd 1</text:a></text:p>
          <text:p text:style-name="P924"><text:a xlink:type="simple" xlink:href="#__RefHeading___Toc91122_3196508710" text:style-name="Index_20_Link" text:visited-style-name="Index_20_Link">APOCALITTICA</text:a></text:p>
          <text:p text:style-name="P923"><text:a xlink:type="simple" xlink:href="#__RefHeading___Toc94508_2078383496" text:style-name="Index_20_Link" text:visited-style-name="Index_20_Link">Introduzione all’apocalittica</text:a></text:p>
          <text:p text:style-name="P924"><text:a xlink:type="simple" xlink:href="#__RefHeading___Toc91124_3196508710" text:style-name="Index_20_Link" text:visited-style-name="Index_20_Link">Libro dell’Apocalisse</text:a></text:p>
          <text:p text:style-name="P923"><text:a xlink:type="simple" xlink:href="#__RefHeading___Toc308662_237827197" text:style-name="Index_20_Link" text:visited-style-name="Index_20_Link">Indice dei capitoli</text:a></text:p>
          <text:p text:style-name="P923"><text:a xlink:type="simple" xlink:href="#__RefHeading___Toc194576_1651212035" text:style-name="Index_20_Link" text:visited-style-name="Index_20_Link">Introduzione al libro</text:a></text:p>
          <text:p text:style-name="P921"><text:a xlink:type="simple" xlink:href="#__RefHeading___Toc222270_706508426" text:style-name="Index_20_Link" text:visited-style-name="Index_20_Link">Ap 4</text:a></text:p>
          <text:p text:style-name="P921"><text:a xlink:type="simple" xlink:href="#__RefHeading___Toc322248_3829615542" text:style-name="Index_20_Link" text:visited-style-name="Index_20_Link">Ap 11</text:a></text:p>
          <text:p text:style-name="P921"><text:a xlink:type="simple" xlink:href="#__RefHeading___Toc322250_3829615542" text:style-name="Index_20_Link" text:visited-style-name="Index_20_Link">Ap 12</text:a></text:p>
          <text:p text:style-name="P921"><text:a xlink:type="simple" xlink:href="#__RefHeading___Toc93930_2078383496" text:style-name="Index_20_Link" text:visited-style-name="Index_20_Link">Ap 21</text:a></text:p>
          <text:p text:style-name="P924"><text:a xlink:type="simple" xlink:href="#__RefHeading___Toc93228_2093900581" text:style-name="Index_20_Link" text:visited-style-name="Index_20_Link">► APPUNTI</text:a></text:p>
          <text:p text:style-name="P923"><text:a xlink:type="simple" xlink:href="#__RefHeading___Toc214789_1689983670" text:style-name="Index_20_Link" text:visited-style-name="Index_20_Link">Indice delle voci</text:a></text:p>
          <text:p text:style-name="P923"><text:a xlink:type="simple" xlink:href="#__RefHeading___Toc175034_2200168495" text:style-name="Index_20_Link" text:visited-style-name="Index_20_Link">Alfabeto ebraico</text:a></text:p>
          <text:p text:style-name="P923"><text:a xlink:type="simple" xlink:href="#__RefHeading___Toc224023_1745398331" text:style-name="Index_20_Link" text:visited-style-name="Index_20_Link">Anatema</text:a></text:p>
          <text:p text:style-name="P923"><text:a xlink:type="simple" xlink:href="#__RefHeading___Toc93220_2093900581" text:style-name="Index_20_Link" text:visited-style-name="Index_20_Link">Apocrifi ed eresie</text:a></text:p>
          <text:p text:style-name="P923"><text:a xlink:type="simple" xlink:href="#__RefHeading___Toc192757_3155236294" text:style-name="Index_20_Link" text:visited-style-name="Index_20_Link">Calendario ebraico</text:a></text:p>
          <text:p text:style-name="P923"><text:a xlink:type="simple" xlink:href="#__RefHeading___Toc164496_675572808" text:style-name="Index_20_Link" text:visited-style-name="Index_20_Link">Canoni, versioni e traduzioni della Bibbia</text:a></text:p>
          <text:p text:style-name="P923"><text:a xlink:type="simple" xlink:href="#__RefHeading___Toc425236_1159057511" text:style-name="Index_20_Link" text:visited-style-name="Index_20_Link">Dodici apostoli</text:a></text:p>
          <text:p text:style-name="P923"><text:a xlink:type="simple" xlink:href="#__RefHeading___Toc224289_1745398331" text:style-name="Index_20_Link" text:visited-style-name="Index_20_Link">Efraim (tribù)</text:a></text:p>
          <text:p text:style-name="P923"><text:a xlink:type="simple" xlink:href="#__RefHeading___Toc177434_1045863813" text:style-name="Index_20_Link" text:visited-style-name="Index_20_Link">Ermon</text:a></text:p>
          <text:p text:style-name="P923"><text:a xlink:type="simple" xlink:href="#__RefHeading___Toc183801_937513" text:style-name="Index_20_Link" text:visited-style-name="Index_20_Link">Espiazione</text:a></text:p>
          <text:p text:style-name="P923"><text:a xlink:type="simple" xlink:href="#__RefHeading___Toc712235_1745398331" text:style-name="Index_20_Link" text:visited-style-name="Index_20_Link">Farisei e Sadducei</text:a></text:p>
          <text:p text:style-name="P923"><text:a xlink:type="simple" xlink:href="#__RefHeading___Toc97211_3702735158" text:style-name="Index_20_Link" text:visited-style-name="Index_20_Link">Festa dell’espiazione (Yom Kippur)</text:a></text:p>
          <text:p text:style-name="P923"><text:a xlink:type="simple" xlink:href="#__RefHeading___Toc200278_2731448507" text:style-name="Index_20_Link" text:visited-style-name="Index_20_Link">Filistei</text:a></text:p>
          <text:p text:style-name="P923"><text:a xlink:type="simple" xlink:href="#__RefHeading___Toc815333_1702951159" text:style-name="Index_20_Link" text:visited-style-name="Index_20_Link">Gennèsaret</text:a></text:p>
          <text:p text:style-name="P923"><text:a xlink:type="simple" xlink:href="#__RefHeading___Toc204758_1261704379" text:style-name="Index_20_Link" text:visited-style-name="Index_20_Link">Giacomo il Maggiore, apostolo</text:a></text:p>
          <text:p text:style-name="P923"><text:a xlink:type="simple" xlink:href="#__RefHeading___Toc255361_937513" text:style-name="Index_20_Link" text:visited-style-name="Index_20_Link">Leviatàn</text:a></text:p>
          <text:p text:style-name="P923"><text:a xlink:type="simple" xlink:href="#__RefHeading___Toc183986_557634590" text:style-name="Index_20_Link" text:visited-style-name="Index_20_Link">Maria Maddalena</text:a></text:p>
          <text:p text:style-name="P923"><text:a xlink:type="simple" xlink:href="#__RefHeading___Toc176288_1043148725" text:style-name="Index_20_Link" text:visited-style-name="Index_20_Link">Maskìl</text:a></text:p>
          <text:p text:style-name="P923"><text:a xlink:type="simple" xlink:href="#__RefHeading___Toc189977_4099817536" text:style-name="Index_20_Link" text:visited-style-name="Index_20_Link">Preghiere quotidiane ebraiche</text:a></text:p>
          <text:p text:style-name="P923"><text:a xlink:type="simple" xlink:href="#__RefHeading___Toc187110_4099817536" text:style-name="Index_20_Link" text:visited-style-name="Index_20_Link">Purìm</text:a></text:p>
          <text:p text:style-name="P923"><text:a xlink:type="simple" xlink:href="#__RefHeading___Toc187806_1043148725" text:style-name="Index_20_Link" text:visited-style-name="Index_20_Link">Raab</text:a></text:p>
          <text:p text:style-name="P923"><text:a xlink:type="simple" xlink:href="#__RefHeading___Toc815335_1702951159" text:style-name="Index_20_Link" text:visited-style-name="Index_20_Link">Racimolare</text:a></text:p>
          <text:p text:style-name="P923"><text:a xlink:type="simple" xlink:href="#__RefHeading___Toc175960_3776151231" text:style-name="Index_20_Link" text:visited-style-name="Index_20_Link">Regno d’Israele</text:a></text:p>
          <text:p text:style-name="P923"><text:a xlink:type="simple" xlink:href="#__RefHeading___Toc1088348_1702951159" text:style-name="Index_20_Link" text:visited-style-name="Index_20_Link">Spigolare</text:a></text:p>
          <text:p text:style-name="P923"><text:a xlink:type="simple" xlink:href="#__RefHeading___Toc96960_2470079622" text:style-name="Index_20_Link" text:visited-style-name="Index_20_Link">Storia della Bibbia: schema storico</text:a></text:p>
          <text:p text:style-name="P923"><text:a xlink:type="simple" xlink:href="#__RefHeading___Toc98548_2096572395" text:style-name="Index_20_Link" text:visited-style-name="Index_20_Link">Tabor</text:a></text:p>
          <text:p text:style-name="P923"><text:a xlink:type="simple" xlink:href="#__RefHeading___Toc183803_937513" text:style-name="Index_20_Link" text:visited-style-name="Index_20_Link">Talmud</text:a></text:p>
          <text:p text:style-name="P923"><text:a xlink:type="simple" xlink:href="#__RefHeading___Toc177945_2229187373" text:style-name="Index_20_Link" text:visited-style-name="Index_20_Link">Teodicea</text:a></text:p>
          <text:p text:style-name="P923"><text:a xlink:type="simple" xlink:href="#__RefHeading___Toc1088350_1702951159" text:style-name="Index_20_Link" text:visited-style-name="Index_20_Link">Zizzania</text:a></text:p>
          <text:p text:style-name="P924"><text:a xlink:type="simple" xlink:href="#__RefHeading___Toc97450_4241031587" text:style-name="Index_20_Link" text:visited-style-name="Index_20_Link">► Liturgia</text:a></text:p>
          <text:p text:style-name="P923"><text:a xlink:type="simple" xlink:href="#__RefHeading___Toc279509_766476154" text:style-name="Index_20_Link" text:visited-style-name="Index_20_Link">Indice delle voci</text:a></text:p>
          <text:p text:style-name="P923"><text:a xlink:type="simple" xlink:href="#__RefHeading___Toc224675_1494568923" text:style-name="Index_20_Link" text:visited-style-name="Index_20_Link">Credo</text:a></text:p>
          <text:p text:style-name="P923"><text:a xlink:type="simple" xlink:href="#__RefHeading___Toc269876_766476154" text:style-name="Index_20_Link" text:visited-style-name="Index_20_Link">Lauda, Sion Salvatórem</text:a></text:p>
          <text:p text:style-name="P924"><text:a xlink:type="simple" xlink:href="#__RefHeading___Toc224677_1494568923" text:style-name="Index_20_Link" text:visited-style-name="Index_20_Link">♥ Pensare</text:a></text:p>
          <text:p text:style-name="P923"><text:a xlink:type="simple" xlink:href="#__RefHeading___Toc175487_1045863813" text:style-name="Index_20_Link" text:visited-style-name="Index_20_Link">I paradossi del cattolicesimo borghese</text:a></text:p>
          <text:p text:style-name="P923"><text:a xlink:type="simple" xlink:href="#__RefHeading___Toc175489_1045863813" text:style-name="Index_20_Link" text:visited-style-name="Index_20_Link">Sulla situazione della Chiesa cattolica</text:a></text:p>
          <text:p text:style-name="P923"><text:a xlink:type="simple" xlink:href="#__RefHeading___Toc187812_1043148725" text:style-name="Index_20_Link" text:visited-style-name="Index_20_Link">Poesie, citazioni, immagini</text:a></text:p>
          <text:p text:style-name="P923"><text:a xlink:type="simple" xlink:href="#__RefHeading___Toc187814_1043148725" text:style-name="Index_20_Link" text:visited-style-name="Index_20_Link">Siti</text:a></text:p>
          <text:p text:style-name="P923"><text:a xlink:type="simple" xlink:href="#__RefHeading___Toc227233_1689983670" text:style-name="Index_20_Link" text:visited-style-name="Index_20_Link">Indice delle illustrazioni</text:a></text:p>
          <text:p text:style-name="P923"><text:a xlink:type="simple" xlink:href="#__RefHeading___Toc207526_557634590" text:style-name="Index_20_Link" text:visited-style-name="Index_20_Link">Redazione</text:a></text:p>
          <text:p text:style-name="P923"><text:a xlink:type="simple" xlink:href="#__RefHeading___Toc314346_1745398331" text:style-name="Index_20_Link" text:visited-style-name="Index_20_Link">Da fare...</text:a></text:p>
        </text:index-body>
      </text:table-of-content>
      <text:h text:style-name="Heading_20_3" text:outline-level="3"><text:bookmark-start text:name="__RefHeading___Toc165361_9376312131"/>Abbreviazioni bibliche<text:bookmark-end text:name="__RefHeading___Toc165361_9376312131"/></text:h>
      <text:p text:style-name="P125"><text:span text:style-name="fonte">www.vatican.va/archive/ccc_it/documents/ccc-it_sigle-abb_it.html</text:span></text:p>
      <text:section text:style-name="Sect3" text:name="Sezione3">
        <table:table table:name="Tabella12" table:style-name="Tabella12">
          <table:table-column table:style-name="Tabella12.A"/>
          <table:table-column table:style-name="Tabella12.B"/>
          <table:table-row>
            <table:table-cell table:style-name="Tabella12.A1" office:value-type="string">
              <text:p text:style-name="P29">Ab</text:p>
            </table:table-cell>
            <table:table-cell table:style-name="Tabella12.B1" office:value-type="string">
              <text:p text:style-name="P126">Abacuc</text:p>
            </table:table-cell>
          </table:table-row>
          <table:table-row>
            <table:table-cell table:style-name="Tabella12.A2" office:value-type="string">
              <text:p text:style-name="P29">Abd</text:p>
            </table:table-cell>
            <table:table-cell table:style-name="Tabella12.B2" office:value-type="string">
              <text:p text:style-name="P126">Abdia</text:p>
            </table:table-cell>
          </table:table-row>
          <table:table-row>
            <table:table-cell table:style-name="Tabella12.A2" office:value-type="string">
              <text:p text:style-name="P29">Ag</text:p>
            </table:table-cell>
            <table:table-cell table:style-name="Tabella12.B3" office:value-type="string">
              <text:p text:style-name="P126">Aggeo</text:p>
            </table:table-cell>
          </table:table-row>
          <table:table-row>
            <table:table-cell table:style-name="Tabella12.A2" office:value-type="string">
              <text:p text:style-name="P29">Am</text:p>
            </table:table-cell>
            <table:table-cell table:style-name="Tabella12.B4" office:value-type="string">
              <text:p text:style-name="P126">Amos</text:p>
            </table:table-cell>
          </table:table-row>
          <table:table-row>
            <table:table-cell table:style-name="Tabella12.A2" office:value-type="string">
              <text:p text:style-name="P29">Ap</text:p>
            </table:table-cell>
            <table:table-cell table:style-name="Tabella12.B5" office:value-type="string">
              <text:p text:style-name="P126">Apocalisse</text:p>
            </table:table-cell>
          </table:table-row>
          <table:table-row>
            <table:table-cell table:style-name="Tabella12.A2" office:value-type="string">
              <text:p text:style-name="P29">At</text:p>
            </table:table-cell>
            <table:table-cell table:style-name="Tabella12.B6" office:value-type="string">
              <text:p text:style-name="P126">Atti degli Apostoli</text:p>
            </table:table-cell>
          </table:table-row>
          <table:table-row>
            <table:table-cell table:style-name="Tabella12.A2" office:value-type="string">
              <text:p text:style-name="P29">Bar</text:p>
            </table:table-cell>
            <table:table-cell table:style-name="Tabella12.B7" office:value-type="string">
              <text:p text:style-name="P126">Baruc</text:p>
            </table:table-cell>
          </table:table-row>
          <table:table-row>
            <table:table-cell table:style-name="Tabella12.A2" office:value-type="string">
              <text:p text:style-name="P29">Col</text:p>
            </table:table-cell>
            <table:table-cell table:style-name="Tabella12.B8" office:value-type="string">
              <text:p text:style-name="P126">Colossesi</text:p>
            </table:table-cell>
          </table:table-row>
          <table:table-row>
            <table:table-cell table:style-name="Tabella12.A2" office:value-type="string">
              <text:p text:style-name="P29">1Cor</text:p>
            </table:table-cell>
            <table:table-cell table:style-name="Tabella12.B9" office:value-type="string">
              <text:p text:style-name="P126">1 Corinzi</text:p>
            </table:table-cell>
          </table:table-row>
          <table:table-row>
            <table:table-cell table:style-name="Tabella12.A2" office:value-type="string">
              <text:p text:style-name="P29">2Cor</text:p>
            </table:table-cell>
            <table:table-cell table:style-name="Tabella12.B10" office:value-type="string">
              <text:p text:style-name="P126">2 Corinzi</text:p>
            </table:table-cell>
          </table:table-row>
          <table:table-row>
            <table:table-cell table:style-name="Tabella12.A2" office:value-type="string">
              <text:p text:style-name="P29">1Cr</text:p>
            </table:table-cell>
            <table:table-cell table:style-name="Tabella12.B11" office:value-type="string">
              <text:p text:style-name="P126">1 Cronache</text:p>
            </table:table-cell>
          </table:table-row>
          <table:table-row>
            <table:table-cell table:style-name="Tabella12.A2" office:value-type="string">
              <text:p text:style-name="P29">2Cr</text:p>
            </table:table-cell>
            <table:table-cell table:style-name="Tabella12.B12" office:value-type="string">
              <text:p text:style-name="P126">2 Cronache</text:p>
            </table:table-cell>
          </table:table-row>
          <table:table-row>
            <table:table-cell table:style-name="Tabella12.A2" office:value-type="string">
              <text:p text:style-name="P29">Ct</text:p>
            </table:table-cell>
            <table:table-cell table:style-name="Tabella12.B13" office:value-type="string">
              <text:p text:style-name="P126">Cantico dei Cantici</text:p>
            </table:table-cell>
          </table:table-row>
          <table:table-row>
            <table:table-cell table:style-name="Tabella12.A2" office:value-type="string">
              <text:p text:style-name="P29">Dn</text:p>
            </table:table-cell>
            <table:table-cell table:style-name="Tabella12.B14" office:value-type="string">
              <text:p text:style-name="P126">Daniele</text:p>
            </table:table-cell>
          </table:table-row>
          <table:table-row>
            <table:table-cell table:style-name="Tabella12.A2" office:value-type="string">
              <text:p text:style-name="P29">Dt</text:p>
            </table:table-cell>
            <table:table-cell table:style-name="Tabella12.B15" office:value-type="string">
              <text:p text:style-name="P126">Deuteronomio</text:p>
            </table:table-cell>
          </table:table-row>
          <table:table-row>
            <table:table-cell table:style-name="Tabella12.A2" office:value-type="string">
              <text:p text:style-name="P29">Eb</text:p>
            </table:table-cell>
            <table:table-cell table:style-name="Tabella12.B16" office:value-type="string">
              <text:p text:style-name="P126">Ebrei</text:p>
            </table:table-cell>
          </table:table-row>
          <table:table-row>
            <table:table-cell table:style-name="Tabella12.A2" office:value-type="string">
              <text:p text:style-name="P29">Ef</text:p>
            </table:table-cell>
            <table:table-cell table:style-name="Tabella12.B17" office:value-type="string">
              <text:p text:style-name="P126">Efesini</text:p>
            </table:table-cell>
          </table:table-row>
          <table:table-row>
            <table:table-cell table:style-name="Tabella12.A2" office:value-type="string">
              <text:p text:style-name="P29">Es</text:p>
            </table:table-cell>
            <table:table-cell table:style-name="Tabella12.B18" office:value-type="string">
              <text:p text:style-name="P126">Esodo</text:p>
            </table:table-cell>
          </table:table-row>
          <table:table-row>
            <table:table-cell table:style-name="Tabella12.A2" office:value-type="string">
              <text:p text:style-name="P29">Esd</text:p>
            </table:table-cell>
            <table:table-cell table:style-name="Tabella12.B19" office:value-type="string">
              <text:p text:style-name="P126">Esdra</text:p>
            </table:table-cell>
          </table:table-row>
          <table:table-row>
            <table:table-cell table:style-name="Tabella12.A2" office:value-type="string">
              <text:p text:style-name="P29">Est</text:p>
            </table:table-cell>
            <table:table-cell table:style-name="Tabella12.B20" office:value-type="string">
              <text:p text:style-name="P126">Ester</text:p>
            </table:table-cell>
          </table:table-row>
          <table:table-row>
            <table:table-cell table:style-name="Tabella12.A2" office:value-type="string">
              <text:p text:style-name="P29">Ez</text:p>
            </table:table-cell>
            <table:table-cell table:style-name="Tabella12.B21" office:value-type="string">
              <text:p text:style-name="P126">Ezechiele</text:p>
            </table:table-cell>
          </table:table-row>
          <table:table-row>
            <table:table-cell table:style-name="Tabella12.A2" office:value-type="string">
              <text:p text:style-name="P29">Fil</text:p>
            </table:table-cell>
            <table:table-cell table:style-name="Tabella12.B22" office:value-type="string">
              <text:p text:style-name="P126">Filippesi</text:p>
            </table:table-cell>
          </table:table-row>
          <table:table-row>
            <table:table-cell table:style-name="Tabella12.A2" office:value-type="string">
              <text:p text:style-name="P29">Fm</text:p>
            </table:table-cell>
            <table:table-cell table:style-name="Tabella12.B23" office:value-type="string">
              <text:p text:style-name="P126">Filemone</text:p>
            </table:table-cell>
          </table:table-row>
          <table:table-row>
            <table:table-cell table:style-name="Tabella12.A2" office:value-type="string">
              <text:p text:style-name="P29">Gal</text:p>
            </table:table-cell>
            <table:table-cell table:style-name="Tabella12.B24" office:value-type="string">
              <text:p text:style-name="P126">Galati</text:p>
            </table:table-cell>
          </table:table-row>
          <table:table-row>
            <table:table-cell table:style-name="Tabella12.A2" office:value-type="string">
              <text:p text:style-name="P29">Gb</text:p>
            </table:table-cell>
            <table:table-cell table:style-name="Tabella12.B25" office:value-type="string">
              <text:p text:style-name="P126">Giobbe</text:p>
            </table:table-cell>
          </table:table-row>
          <table:table-row>
            <table:table-cell table:style-name="Tabella12.A2" office:value-type="string">
              <text:p text:style-name="P29">Gc</text:p>
            </table:table-cell>
            <table:table-cell table:style-name="Tabella12.B26" office:value-type="string">
              <text:p text:style-name="P126">Giacomo</text:p>
            </table:table-cell>
          </table:table-row>
          <table:table-row>
            <table:table-cell table:style-name="Tabella12.A2" office:value-type="string">
              <text:p text:style-name="P29">Gd</text:p>
            </table:table-cell>
            <table:table-cell table:style-name="Tabella12.B27" office:value-type="string">
              <text:p text:style-name="P126">Giuda</text:p>
            </table:table-cell>
          </table:table-row>
          <table:table-row>
            <table:table-cell table:style-name="Tabella12.A2" office:value-type="string">
              <text:p text:style-name="P29">Gdc</text:p>
            </table:table-cell>
            <table:table-cell table:style-name="Tabella12.B28" office:value-type="string">
              <text:p text:style-name="P126">Giudici</text:p>
            </table:table-cell>
          </table:table-row>
          <table:table-row>
            <table:table-cell table:style-name="Tabella12.A2" office:value-type="string">
              <text:p text:style-name="P29">Gdt</text:p>
            </table:table-cell>
            <table:table-cell table:style-name="Tabella12.B29" office:value-type="string">
              <text:p text:style-name="P126">Giuditta</text:p>
            </table:table-cell>
          </table:table-row>
          <table:table-row>
            <table:table-cell table:style-name="Tabella12.A2" office:value-type="string">
              <text:p text:style-name="P29">Ger</text:p>
            </table:table-cell>
            <table:table-cell table:style-name="Tabella12.B30" office:value-type="string">
              <text:p text:style-name="P126">Geremia</text:p>
            </table:table-cell>
          </table:table-row>
          <table:table-row>
            <table:table-cell table:style-name="Tabella12.A2" office:value-type="string">
              <text:p text:style-name="P29">Gio</text:p>
            </table:table-cell>
            <table:table-cell table:style-name="Tabella12.B31" office:value-type="string">
              <text:p text:style-name="P126">Giona</text:p>
            </table:table-cell>
          </table:table-row>
          <table:table-row>
            <table:table-cell table:style-name="Tabella12.A2" office:value-type="string">
              <text:p text:style-name="P29">Gl</text:p>
            </table:table-cell>
            <table:table-cell table:style-name="Tabella12.B32" office:value-type="string">
              <text:p text:style-name="P126">Gioele</text:p>
            </table:table-cell>
          </table:table-row>
          <table:table-row>
            <table:table-cell table:style-name="Tabella12.A2" office:value-type="string">
              <text:p text:style-name="P29">Gn</text:p>
            </table:table-cell>
            <table:table-cell table:style-name="Tabella12.B33" office:value-type="string">
              <text:p text:style-name="P126">Genesi <text:span text:style-name="T123">(anche Gen, Ge)</text:span></text:p>
            </table:table-cell>
          </table:table-row>
          <table:table-row>
            <table:table-cell table:style-name="Tabella12.A2" office:value-type="string">
              <text:p text:style-name="P29">Gs</text:p>
            </table:table-cell>
            <table:table-cell table:style-name="Tabella12.B34" office:value-type="string">
              <text:p text:style-name="P126">Giosuè</text:p>
            </table:table-cell>
          </table:table-row>
          <table:table-row>
            <table:table-cell table:style-name="Tabella12.A2" office:value-type="string">
              <text:p text:style-name="P29">Gv</text:p>
            </table:table-cell>
            <table:table-cell table:style-name="Tabella12.B35" office:value-type="string">
              <text:p text:style-name="P126">Giovanni</text:p>
            </table:table-cell>
          </table:table-row>
          <table:table-row>
            <table:table-cell table:style-name="Tabella12.A2" office:value-type="string">
              <text:p text:style-name="P29">1Gv</text:p>
            </table:table-cell>
            <table:table-cell table:style-name="Tabella12.B36" office:value-type="string">
              <text:p text:style-name="P126">1 Giovanni</text:p>
            </table:table-cell>
          </table:table-row>
          <table:table-row>
            <table:table-cell table:style-name="Tabella12.A2" office:value-type="string">
              <text:p text:style-name="P29">2Gv</text:p>
            </table:table-cell>
            <table:table-cell table:style-name="Tabella12.B37" office:value-type="string">
              <text:p text:style-name="P126">2 Giovanni</text:p>
            </table:table-cell>
          </table:table-row>
          <table:table-row>
            <table:table-cell table:style-name="Tabella12.A2" office:value-type="string">
              <text:p text:style-name="P29">3Gv</text:p>
            </table:table-cell>
            <table:table-cell table:style-name="Tabella12.B38" office:value-type="string">
              <text:p text:style-name="P126">3 Giovanni</text:p>
            </table:table-cell>
          </table:table-row>
          <table:table-row>
            <table:table-cell table:style-name="Tabella12.A2" office:value-type="string">
              <text:p text:style-name="P29">Is</text:p>
            </table:table-cell>
            <table:table-cell table:style-name="Tabella12.B39" office:value-type="string">
              <text:p text:style-name="P126">Isaia</text:p>
            </table:table-cell>
          </table:table-row>
          <table:table-row>
            <table:table-cell table:style-name="Tabella12.A2" office:value-type="string">
              <text:p text:style-name="P29">Lam</text:p>
            </table:table-cell>
            <table:table-cell table:style-name="Tabella12.B40" office:value-type="string">
              <text:p text:style-name="P126">Lamentazioni</text:p>
            </table:table-cell>
          </table:table-row>
          <table:table-row>
            <table:table-cell table:style-name="Tabella12.A2" office:value-type="string">
              <text:p text:style-name="P29">Lc</text:p>
            </table:table-cell>
            <table:table-cell table:style-name="Tabella12.B41" office:value-type="string">
              <text:p text:style-name="P126">Luca</text:p>
            </table:table-cell>
          </table:table-row>
          <table:table-row>
            <table:table-cell table:style-name="Tabella12.A2" office:value-type="string">
              <text:p text:style-name="P29">Lv</text:p>
            </table:table-cell>
            <table:table-cell table:style-name="Tabella12.B42" office:value-type="string">
              <text:p text:style-name="P126">Levitico</text:p>
            </table:table-cell>
          </table:table-row>
          <table:table-row>
            <table:table-cell table:style-name="Tabella12.A2" office:value-type="string">
              <text:p text:style-name="P29">1Mac</text:p>
            </table:table-cell>
            <table:table-cell table:style-name="Tabella12.B43" office:value-type="string">
              <text:p text:style-name="P126">1 Maccabei</text:p>
            </table:table-cell>
          </table:table-row>
          <table:table-row>
            <table:table-cell table:style-name="Tabella12.A2" office:value-type="string">
              <text:p text:style-name="P29">2Mac</text:p>
            </table:table-cell>
            <table:table-cell table:style-name="Tabella12.B44" office:value-type="string">
              <text:p text:style-name="P126">2 Maccabei</text:p>
            </table:table-cell>
          </table:table-row>
          <table:table-row>
            <table:table-cell table:style-name="Tabella12.A2" office:value-type="string">
              <text:p text:style-name="P29">Mc</text:p>
            </table:table-cell>
            <table:table-cell table:style-name="Tabella12.B45" office:value-type="string">
              <text:p text:style-name="P126">Marco</text:p>
            </table:table-cell>
          </table:table-row>
          <table:table-row>
            <table:table-cell table:style-name="Tabella12.A2" office:value-type="string">
              <text:p text:style-name="P29">Mic</text:p>
            </table:table-cell>
            <table:table-cell table:style-name="Tabella12.B46" office:value-type="string">
              <text:p text:style-name="P126">Michea</text:p>
            </table:table-cell>
          </table:table-row>
          <table:table-row>
            <table:table-cell table:style-name="Tabella12.A2" office:value-type="string">
              <text:p text:style-name="P29">Ml</text:p>
            </table:table-cell>
            <table:table-cell table:style-name="Tabella12.B47" office:value-type="string">
              <text:p text:style-name="P126">Malachia</text:p>
            </table:table-cell>
          </table:table-row>
          <table:table-row>
            <table:table-cell table:style-name="Tabella12.A2" office:value-type="string">
              <text:p text:style-name="P29">Mt</text:p>
            </table:table-cell>
            <table:table-cell table:style-name="Tabella12.B48" office:value-type="string">
              <text:p text:style-name="P126">Matteo</text:p>
            </table:table-cell>
          </table:table-row>
          <table:table-row>
            <table:table-cell table:style-name="Tabella12.A2" office:value-type="string">
              <text:p text:style-name="P29">Na</text:p>
            </table:table-cell>
            <table:table-cell table:style-name="Tabella12.B49" office:value-type="string">
              <text:p text:style-name="P126">Naum</text:p>
            </table:table-cell>
          </table:table-row>
          <table:table-row>
            <table:table-cell table:style-name="Tabella12.A2" office:value-type="string">
              <text:p text:style-name="P29">Ne</text:p>
            </table:table-cell>
            <table:table-cell table:style-name="Tabella12.B50" office:value-type="string">
              <text:p text:style-name="P126">Neemia</text:p>
            </table:table-cell>
          </table:table-row>
          <table:table-row>
            <table:table-cell table:style-name="Tabella12.A2" office:value-type="string">
              <text:p text:style-name="P29">Nm</text:p>
            </table:table-cell>
            <table:table-cell table:style-name="Tabella12.B51" office:value-type="string">
              <text:p text:style-name="P126">Numeri</text:p>
            </table:table-cell>
          </table:table-row>
          <table:table-row>
            <table:table-cell table:style-name="Tabella12.A2" office:value-type="string">
              <text:p text:style-name="P29">Os</text:p>
            </table:table-cell>
            <table:table-cell table:style-name="Tabella12.B52" office:value-type="string">
              <text:p text:style-name="P126">Osea</text:p>
            </table:table-cell>
          </table:table-row>
          <table:table-row>
            <table:table-cell table:style-name="Tabella12.A2" office:value-type="string">
              <text:p text:style-name="P29">Prv</text:p>
            </table:table-cell>
            <table:table-cell table:style-name="Tabella12.B53" office:value-type="string">
              <text:p text:style-name="P126">Proverbi</text:p>
            </table:table-cell>
          </table:table-row>
          <table:table-row>
            <table:table-cell table:style-name="Tabella12.A2" office:value-type="string">
              <text:p text:style-name="P29">1Pt</text:p>
            </table:table-cell>
            <table:table-cell table:style-name="Tabella12.B54" office:value-type="string">
              <text:p text:style-name="P126">1 Pietro</text:p>
            </table:table-cell>
          </table:table-row>
          <table:table-row>
            <table:table-cell table:style-name="Tabella12.A2" office:value-type="string">
              <text:p text:style-name="P29">2Pt</text:p>
            </table:table-cell>
            <table:table-cell table:style-name="Tabella12.B55" office:value-type="string">
              <text:p text:style-name="P126">2 Pietro</text:p>
            </table:table-cell>
          </table:table-row>
          <table:table-row>
            <table:table-cell table:style-name="Tabella12.A2" office:value-type="string">
              <text:p text:style-name="P29">Qo</text:p>
            </table:table-cell>
            <table:table-cell table:style-name="Tabella12.B56" office:value-type="string">
              <text:p text:style-name="P126">Qoelet (Ecclesiaste)</text:p>
            </table:table-cell>
          </table:table-row>
          <table:table-row>
            <table:table-cell table:style-name="Tabella12.A2" office:value-type="string">
              <text:p text:style-name="P29">1Re</text:p>
            </table:table-cell>
            <table:table-cell table:style-name="Tabella12.B57" office:value-type="string">
              <text:p text:style-name="P126">1 Libro dei Re</text:p>
            </table:table-cell>
          </table:table-row>
          <table:table-row>
            <table:table-cell table:style-name="Tabella12.A2" office:value-type="string">
              <text:p text:style-name="P29">2Re</text:p>
            </table:table-cell>
            <table:table-cell table:style-name="Tabella12.B58" office:value-type="string">
              <text:p text:style-name="P126">2 Libro dei Re</text:p>
            </table:table-cell>
          </table:table-row>
          <table:table-row>
            <table:table-cell table:style-name="Tabella12.A2" office:value-type="string">
              <text:p text:style-name="P29">Rm</text:p>
            </table:table-cell>
            <table:table-cell table:style-name="Tabella12.B59" office:value-type="string">
              <text:p text:style-name="P126">Romani</text:p>
            </table:table-cell>
          </table:table-row>
          <table:table-row>
            <table:table-cell table:style-name="Tabella12.A2" office:value-type="string">
              <text:p text:style-name="P29">Rt</text:p>
            </table:table-cell>
            <table:table-cell table:style-name="Tabella12.B60" office:value-type="string">
              <text:p text:style-name="P126">Rut</text:p>
            </table:table-cell>
          </table:table-row>
          <table:table-row>
            <table:table-cell table:style-name="Tabella12.A2" office:value-type="string">
              <text:p text:style-name="P29">Sal</text:p>
            </table:table-cell>
            <table:table-cell table:style-name="Tabella12.B61" office:value-type="string">
              <text:p text:style-name="P126">Salmi</text:p>
            </table:table-cell>
          </table:table-row>
          <table:table-row>
            <table:table-cell table:style-name="Tabella12.A2" office:value-type="string">
              <text:p text:style-name="P29">1Sam</text:p>
            </table:table-cell>
            <table:table-cell table:style-name="Tabella12.B62" office:value-type="string">
              <text:p text:style-name="P126">1 Samuele</text:p>
            </table:table-cell>
          </table:table-row>
          <table:table-row>
            <table:table-cell table:style-name="Tabella12.A2" office:value-type="string">
              <text:p text:style-name="P29">2Sam</text:p>
            </table:table-cell>
            <table:table-cell table:style-name="Tabella12.B63" office:value-type="string">
              <text:p text:style-name="P126">2 Samuele</text:p>
            </table:table-cell>
          </table:table-row>
          <table:table-row>
            <table:table-cell table:style-name="Tabella12.A2" office:value-type="string">
              <text:p text:style-name="P29">Sap</text:p>
            </table:table-cell>
            <table:table-cell table:style-name="Tabella12.B64" office:value-type="string">
              <text:p text:style-name="P126">Sapienza</text:p>
            </table:table-cell>
          </table:table-row>
          <table:table-row>
            <table:table-cell table:style-name="Tabella12.A2" office:value-type="string">
              <text:p text:style-name="P29">Sir</text:p>
            </table:table-cell>
            <table:table-cell table:style-name="Tabella12.B65" office:value-type="string">
              <text:p text:style-name="P126">Siracide</text:p>
            </table:table-cell>
          </table:table-row>
          <table:table-row>
            <table:table-cell table:style-name="Tabella12.A2" office:value-type="string">
              <text:p text:style-name="P29">Sof</text:p>
            </table:table-cell>
            <table:table-cell table:style-name="Tabella12.B66" office:value-type="string">
              <text:p text:style-name="P126">Sofonia</text:p>
            </table:table-cell>
          </table:table-row>
          <table:table-row>
            <table:table-cell table:style-name="Tabella12.A2" office:value-type="string">
              <text:p text:style-name="P29">Tb</text:p>
            </table:table-cell>
            <table:table-cell table:style-name="Tabella12.B67" office:value-type="string">
              <text:p text:style-name="P126">Tobia</text:p>
            </table:table-cell>
          </table:table-row>
          <table:table-row>
            <table:table-cell table:style-name="Tabella12.A2" office:value-type="string">
              <text:p text:style-name="P29">1Tm</text:p>
            </table:table-cell>
            <table:table-cell table:style-name="Tabella12.B68" office:value-type="string">
              <text:p text:style-name="P126">1 Timoteo</text:p>
            </table:table-cell>
          </table:table-row>
          <table:table-row>
            <table:table-cell table:style-name="Tabella12.A2" office:value-type="string">
              <text:p text:style-name="P29">2Tm</text:p>
            </table:table-cell>
            <table:table-cell table:style-name="Tabella12.B69" office:value-type="string">
              <text:p text:style-name="P126">2 Timoteo</text:p>
            </table:table-cell>
          </table:table-row>
          <table:table-row>
            <table:table-cell table:style-name="Tabella12.A2" office:value-type="string">
              <text:p text:style-name="P29">1Ts</text:p>
            </table:table-cell>
            <table:table-cell table:style-name="Tabella12.B70" office:value-type="string">
              <text:p text:style-name="P126">1 Tessalonicesi</text:p>
            </table:table-cell>
          </table:table-row>
          <table:table-row>
            <table:table-cell table:style-name="Tabella12.A2" office:value-type="string">
              <text:p text:style-name="P29">2 s</text:p>
            </table:table-cell>
            <table:table-cell table:style-name="Tabella12.B71" office:value-type="string">
              <text:p text:style-name="P126">2 Tessalonicesi</text:p>
            </table:table-cell>
          </table:table-row>
          <table:table-row>
            <table:table-cell table:style-name="Tabella12.A2" office:value-type="string">
              <text:p text:style-name="P29">Tt</text:p>
            </table:table-cell>
            <table:table-cell table:style-name="Tabella12.B72" office:value-type="string">
              <text:p text:style-name="P126">Tito</text:p>
            </table:table-cell>
          </table:table-row>
          <table:table-row>
            <table:table-cell table:style-name="Tabella12.A2" office:value-type="string">
              <text:p text:style-name="P29">Zc</text:p>
            </table:table-cell>
            <table:table-cell table:style-name="Tabella12.B73" office:value-type="string">
              <text:p text:style-name="P126">Zaccaria</text:p>
            </table:table-cell>
          </table:table-row>
        </table:table>
        <text:p text:style-name="P855"/>
        <text:p text:style-name="Table_20_Contents"/>
      </text:section>
      <text:p text:style-name="P1013">Altre abbreviazioni:</text:p>
      <table:table table:name="Table6" table:style-name="Table6">
        <table:table-column table:style-name="Table6.A"/>
        <table:table-column table:style-name="Table6.B"/>
        <table:table-row>
          <table:table-cell table:style-name="Table6.A1" office:value-type="string">
            <text:p text:style-name="P35">AT</text:p>
          </table:table-cell>
          <table:table-cell table:style-name="Table6.B1" office:value-type="string">
            <text:p text:style-name="P1010">Antico Testamento</text:p>
          </table:table-cell>
        </table:table-row>
        <table:table-row>
          <table:table-cell table:style-name="Table6.A2" office:value-type="string">
            <text:p text:style-name="P34">BJ</text:p>
          </table:table-cell>
          <table:table-cell table:style-name="Table6.B2" office:value-type="string">
            <text:p text:style-name="P858">Bibbia di Gerusalemme</text:p>
          </table:table-cell>
        </table:table-row>
        <table:table-row>
          <table:table-cell table:style-name="Table6.A2" office:value-type="string">
            <text:p text:style-name="P34"><text:span text:style-name="T763">D</text:span>z.-Sch.</text:p>
          </table:table-cell>
          <table:table-cell table:style-name="Table6.B3" office:value-type="string">
            <text:p text:style-name="P858">Enchiridion symbolorum, definitionum et declarationum de rebus fidei et morum</text:p>
          </table:table-cell>
        </table:table-row>
        <table:table-row>
          <table:table-cell table:style-name="Table6.A2" office:value-type="string">
            <text:p text:style-name="P33">LXX</text:p>
          </table:table-cell>
          <table:table-cell table:style-name="Table6.B4" office:value-type="string">
            <text:p text:style-name="P856">Bibbia dei Settanta</text:p>
          </table:table-cell>
        </table:table-row>
        <table:table-row>
          <table:table-cell table:style-name="Table6.A2" office:value-type="string">
            <text:p text:style-name="P36">NT</text:p>
          </table:table-cell>
          <table:table-cell table:style-name="Table6.B5" office:value-type="string">
            <text:p text:style-name="P1014">Nuovo Testamento</text:p>
          </table:table-cell>
        </table:table-row>
        <table:table-row>
          <table:table-cell table:style-name="Table6.A2" office:value-type="string">
            <text:p text:style-name="P33">TM</text:p>
          </table:table-cell>
          <table:table-cell table:style-name="Table6.B6" office:value-type="string">
            <text:p text:style-name="P856">Testo Masoretico</text:p>
          </table:table-cell>
        </table:table-row>
      </table:table>
      <text:p text:style-name="P1012"/>
      <text:h text:style-name="Heading_20_3" text:outline-level="3"><text:bookmark-start text:name="__RefHeading___Toc181011_758286383"/>Come leggere la Bibbia<text:bookmark-end text:name="__RefHeading___Toc181011_758286383"/></text:h>
      <text:p text:style-name="Note_20_di_20_studio"><text:span text:style-name="fonte">Silvano Fausti</text:span></text:p>
      <text:h text:style-name="Heading_20_6" text:outline-level="6"><text:bookmark-start text:name="__RefHeading___Toc2775723_1104379772"/>Cos'è la Bibbia<text:bookmark-end text:name="__RefHeading___Toc2775723_1104379772"/></text:h>
      <text:p text:style-name="P375">La Bibbia è una piccola biblioteca di libri. Contiene scritti di carattere diverso, narrativo e sapienziale, poetico e profetico, liturgico e giuridico, epistolare e parenetico <text:span text:style-name="User_20_Entry"><text:span text:style-name="T363">= c</text:span></text:span><text:span text:style-name="User_20_Entry">he si propone di esortare o ammonire</text:span>.</text:p>
      <text:p text:style-name="P590">I loro redattori/autori sono per lo più sconosciuti.</text:p>
      <text:p text:style-name="P590">La loro <text:span text:style-name="Emphasis">stesura abbraccia l'arco di un millennio</text:span>, ma recupera tradizioni più antiche e personaggi famosi, spesso ignoti al di fuori di Israele.</text:p>
      <text:p text:style-name="P375">La Bibbia ha l'unità di un organismo differenziato e articolato: è lo specchio dell'identità di un popolo, per il quale il ricordo di ciò che è stato diventa attesa di ciò che sarà, con la coscienza che il futuro è libera connessione tra una promessa passata e il modo di vivere il presente.</text:p>
      <text:p text:style-name="Note_20_di_20_studio">La storia, per chi conosce la Bibbia, è affidata alla responsabilità dell'uomo, fondata su una conoscenza sempre aperta all'ignoto. La conoscenza che si ferma al noto si chiama stupidità e irresponsabilità!</text:p>
      <text:p text:style-name="Note_20_di_20_studio">La Bibbia tramanda la storia di un popolo: un tesoro di memorie che gli servono per capirsi e orientarsi nel cammino.</text:p>
      <text:p text:style-name="P375">I protagonisti sono due, uno visibile e l'altro invisibile: <text:span text:style-name="Emphasis">l'uomo</text:span> e <text:span text:style-name="Emphasis">Dio</text:span>. L'uomo, con il suo desiderio di vita e verità, di libertà e giustizia, sempre in cerca di possibile felicità; e Dio, che nessuno ha mai visto, se non nel volto dell'uomo, sua immagine e somiglianza.</text:p>
      <text:p text:style-name="P375">I vari personaggi e racconti non sono che le infinite sfaccettature del cuore umano, con le sue grandezze e miserie.</text:p>
      <text:p text:style-name="P375">Le diverse situazioni, ricche di contraddizioni e sorprese senza fine, sono un'unica commedia, umana e divina.</text:p>
      <text:p text:style-name="Note_20_di_20_studio">L'occhio punta sempre su ciò che accadrà, senso di ciò che accade, significato pieno di ciò che è accaduto. Però quanto accadrà non è automatico: è lasciato alla nostra responsabilità nei confronti di un passato che ci offre la libertà di un futuro diverso.</text:p>
      <text:h text:style-name="Heading_20_6" text:outline-level="6"><text:bookmark-start text:name="__RefHeading___Toc2775725_1104379772"/>Bibbia ebraica e Bibbia cristiana<text:bookmark-end text:name="__RefHeading___Toc2775725_1104379772"/></text:h>
      <text:p text:style-name="P590">La Bibbia cristiana consta di 73 scritti, distinti in due gruppi maggiori:</text:p>
      <text:list xml:id="list3526499364" text:style-name="List_20_1">
        <text:list-item>
          <text:p text:style-name="P1064">l'<text:span text:style-name="Emphasis">Antico Testamento</text:span> con <text:span text:style-name="Emphasis">46 scritti</text:span> (di cui 24 recepiti anche nel giudaismo e gli altri presi dalla traduzione greca dei Settanta)</text:p>
        </text:list-item>
        <text:list-item>
          <text:p text:style-name="P1064">il <text:span text:style-name="Emphasis">Nuovo Testamento</text:span> con <text:span text:style-name="Emphasis">27 scritti</text:span>.</text:p>
        </text:list-item>
      </text:list>
      <text:p text:style-name="P375"><text:span text:style-name="Emphasis">Il Nuovo Testamento è in continuità discontinua con l'Antico Testamento</text:span> (cf 2Cor 3,6-18), <text:span text:style-name="Emphasis">come la nascita nei confronti della gestazione o</text:span>, meglio, <text:span text:style-name="Emphasis">come il figlio nei confronti della madre</text:span>. Ogni figlio viene dalla madre, ma i due sono distinti, pur avendo lo stesso sangue.</text:p>
      <text:p text:style-name="P375"><text:span text:style-name="Emphasis">Se il tempo dalla promessa al compimento è gestazione e il compimento è il venire alla luce di ciò che è stato promesso, i cristiani si pensano inseriti nel compimento della promessa fatta ad Israele.</text:span></text:p>
      <text:p text:style-name="P591"><text:span text:style-name="Emphasis">Israele è madre di tutti i popoli e la Chiesa sua figlia</text:span>: tutti da lì nasciamo e lì troviamo le nostre sorgenti (Sal 87,6s).</text:p>
      <text:p text:style-name="P591"><text:soft-page-break/>Come non è bene abortire, non è per niente bene uccidere la madre.</text:p>
      <text:p text:style-name="P375">Gli eventi fondanti del Nuovo Testamento si compendiano nella vicenda di Gesù, raccontata dai Vangeli. Ad essa si rifanno gli altri testi del Nuovo Testamento, anche quelli scritti prima dei Vangeli.</text:p>
      <text:p text:style-name="P375"><text:span text:style-name="Emphasis">L'Antico Testamento è riferimento necessario per capire Gesù, inconcepibile e incomprensibile al di fuori di esso.</text:span></text:p>
      <text:p text:style-name="P375">L'Antico Testamento, come già detto, è un articolato e complesso ricordo/racconto del passato per vivere il presente e sperare il futuro alla luce della promessa fatta ad Abramo. Per questo resta aperto a un compimento, di cui si sono fatti portavoce i profeti, autori dei vari libri.</text:p>
      <text:p text:style-name="P375">Il fedele ebreo ispira ad essi la propria esistenza. Gli scribi, che li commentano, si riferiscono a quanto «sta scritto», in modo da sapere cosa sperare e cosa fare.</text:p>
      <text:h text:style-name="Heading_20_6" text:outline-level="6"><text:bookmark-start text:name="__RefHeading___Toc2775727_1104379772"/>Particolarità del Nuovo Testamento: Gesù come svolta definitiva della storia<text:bookmark-end text:name="__RefHeading___Toc2775727_1104379772"/></text:h>
      <text:p text:style-name="Note_20_di_20_studio">Nel Nuovo Testamento c'è una svolta: i Vangeli sono ricordo e racconto di Gesù, capito come l'evento definitivo.</text:p>
      <text:p text:style-name="P591">Con lui inizia il tempo della creazione nuova, della nuova ed eterna alleanza promessa dai profeti.</text:p>
      <text:p text:style-name="P591">Le prime parole di Gesù, chiave di lettura del Vangelo di Marco, proclamano il passaggio dalla promessa al compimento, dal desiderio al desiderato: <text:span text:style-name="Citation">Il tempo è compiuto! Il regno di Dio è giunto! Convertitevi e credete al Vangelo</text:span> (Mc 1,15).</text:p>
      <text:p text:style-name="P376">Il Vangelo è Gesù stesso, Messia e Figlio di Dio (cf Mc 1,1). Come prima si seguiva la Parola, ora siamo chiamati a seguire lui (Mc 1,16-20).</text:p>
      <text:p text:style-name="P376">La fede nella Parola ora è fede in lui, Parola stessa di Dio (Gv 1,1), Dio stesso che parla. Per questo l'insegnamento di Gesù non è come quello degli scribi (Mc 1,22), che interpretano cosa «sta scritto». Lui realizza ciò che è scritto: è la Parola che dice.</text:p>
      <text:p text:style-name="Note_20_di_20_studio">Anche nel discorso inaugurale del Vangelo di Luca (Lc 4,16-21), Gesù si presenta come colui che compie «oggi» la promessa (Is 61,1-2): proclama l<text:span text:style-name="Citation">'anno di grazia</text:span>, realizzando le condizioni per abitare la terra (cf Lv 25,8ss). Ascoltare e seguire lui significa entrare «oggi» nel sabato, riposo di Dio e compimento della creazione (cf Sal 95,8-11; Eb 3,7-4,11).</text:p>
      <text:p text:style-name="P376">Nel discorso sul monte del Vangelo di Matteo, Gesù dice esplicitamente: <text:span text:style-name="Citation">Non pensate che io sia venuto ad abolire la legge o i profeti; non sono venuto per abolire, ma per dare compimento</text:span> (Mt 5,17).</text:p>
      <text:p text:style-name="P376">Il Nuovo Testamento concepisce Gesù come il frutto dell'Antico Testamento. Ogni frutto è della specie dell'albero. Se si taglia la pianta, non c'è alcun</text:p>
      <text:p text:style-name="Note_20_di_20_studio">frutto.</text:p>
      <text:p text:style-name="P376">Il Vangelo di Giovanni presenta Gesù come Parola, Dio stesso, principio, luce e vita di quanto esiste (Gv 1,1ss). È il Figlio, narrazione e ostensione del Padre (Gv 1,18): <text:span text:style-name="Citation">Chi ha visto me ha visto il Padre</text:span> (Gv 14,9). Il suo primo «segno» è mutare l'acqua in vino: nelle nozze, simbolo del nostro rapporto con Dio, grazie a lui l'acqua della legge diventa il vino dell'amore (Gv 2,1ss).</text:p>
      <text:p text:style-name="Note_20_di_20_studio">Gesù è l'evento definitivo di salvezza per l'uomo: gli dà accesso a Dio come Padre. Questo non è un «dogma» che si accetta per fede cieca. È l'esperienza di chi ne ascolta la Parola e la vive, accogliendo il suo Spirito, che è amore.</text:p>
      <text:p text:style-name="Note_20_di_20_studio"><text:soft-page-break/>Questo gli cambia la vita: lo fa testimone di lui, il Figlio (At 1,8), rendendolo figlio del Padre (cf Gal 4,4-7; Rm 8,14-17) e fratello di tutti. Gli dà il cuore nuovo e lo spirito nuovo, capace di amare come è amato. È l'alleanza nuova, promessa dai profeti (cf Ger 31,31-34; Ez 36,24-38), che ci fa passare dalla morte alla vita (cf Ez 37,1-14). Infatti l'amore è il compimento della legge (Rm 13,10): è quanto la legge dice, ma non dà.</text:p>
      <text:p text:style-name="Note_20_di_20_studio">La prova, che fonda la fede in Gesù come rivelazione definitiva di Dio, è che in lui si realizzano due fatti «unici», sommamente desiderabili, ma assolutamente improducibili dall'uomo.</text:p>
      <text:list xml:id="list153813269471553" text:continue-numbering="true" text:style-name="List_20_1">
        <text:list-item>
          <text:p text:style-name="P1063">Il primo è la <text:span text:style-name="Emphasis">vittoria sulla morte</text:span> con la risurrezione del suo corpo (1Cor 15,14.17): egli è <text:span text:style-name="Citation">primizia di coloro che sono morti</text:span> (1Cor 15,20), <text:span text:style-name="Citation">primogenito di coloro che risuscitano dai morti</text:span> (Col 1,18), <text:span text:style-name="Citation">primogenito tra molti fratelli</text:span> (Rm 8,29). Gesù risorto apre alla vita definitiva la matrice della terra. Con lui, risorto dai morti che più non muore (Rom 6,9), è annientato l'ultimo nemico, la morte (1Cor 15,26). E la terra restituisce alla luce tutti i suoi figli che, dopo aver generato, si era rimangiata nelle tenebre.</text:p>
        </text:list-item>
        <text:list-item>
          <text:p text:style-name="P1063">Il secondo è l'<text:span text:style-name="Emphasis">esperienza di essere liberi dal peccato</text:span> (1Cor 15,17b) - morte dello spirito, frustrazione di ogni desiderio - per condurre una vita nell'amore. Chi incontra il Risorto, diventa come lui, capace di amare: <text:span text:style-name="Citation">Noi sappiamo di essere passati dalla morte alla vita, perché amiamo i fratelli</text:span> (1Gv 3,14). Questa vita nuova, da risorti, è la testimonianza autentica dell'incontro con il Risorto.</text:p>
        </text:list-item>
      </text:list>
      <text:h text:style-name="Heading_20_6" text:outline-level="6"><text:bookmark-start text:name="__RefHeading___Toc2775729_1104379772"/>Radice della particolarità del Nuovo Testamento: l'incarnazione<text:bookmark-end text:name="__RefHeading___Toc2775729_1104379772"/></text:h>
      <text:p text:style-name="P376">Gesù non ha scritto niente.</text:p>
      <text:p text:style-name="P376"><text:span text:style-name="Emphasis">Il cristianesimo non è religione del Libro</text:span>, composto da qualche uomo sotto ispirazione o dettatura di un qualche Dio.</text:p>
      <text:p text:style-name="P592">E neppure della Parola, più o meno ispirata dall'alto o dal basso. È piuttosto religione della carne, che capovolge ogni ottica religiosa.</text:p>
      <text:p text:style-name="P592">Protagonista dei Vangeli è il corpo di Gesù, nelle sue azioni e passioni. Il suo corpo di figlio dell'uomo è esegesi del Dio invisibile (Gv 1,18). È scrittura, anzi epifania di una Parola inaudita: è Parola diventata carne, che rivela un Dio che è Padre suo e di ogni figlio dell'uomo, suo fratello.</text:p>
      <text:p text:style-name="P376"><text:span text:style-name="Emphasis">Il Nuovo Testamento non è un insieme di scritti normativi</text:span>: suo canone è la carne crocifissa di Gesù, che per noi crocifigge il mondo e ogni suo, e nostro, male (cf Gai 6,14).</text:p>
      <text:p text:style-name="P376">Paolo, il grande teologo del cristianesimo, dichiara di non saper altro che <text:span text:style-name="Citation">Gesù Cristo, e questi crocifisso</text:span> (1Cor 2,2). La sua carne è la Scrittura: sopra il crocifisso c'è la didascalia divina, fatta da mano d'uomo, che lo dichiara come Scrittura indelebile, definitiva: <text:span text:style-name="Citation">Ciò che ho scritto, ho scritto</text:span>. Ed è</text:p>
      <text:p text:style-name="Note_20_di_20_studio">scritta in ebraico, latino e greco (Gv 19,19-22), a confusione di ogni potere religioso, politico e culturale.</text:p>
      <text:p text:style-name="Note_20_di_20_studio">I Vangeli, opera di testimoni oculari, sono una trascrizione di questo corpo-scrittura (non è il corpo la scrittura di un'esistenza?), al fine di rendere accessibile ai posteri lo stile di Gesù. È lo stile della croce: una vita d'amore più forte della morte, dove ogni uomo percepisce e vede Dio (Mc 15,39; Mt 27,54), il Giusto (Lc 23,47). Lì tutto è compiuto (Gv 19,30), perché l'amore è principio e fine di tutto.</text:p>
      <text:p text:style-name="Note_20_di_20_studio">Ribadiamo che ascoltare o leggere la parola, qualunque sia, comporta essere trasformati da essa, trasfigurati o sfigurati, a seconda della sua bellezza o bruttezza.</text:p>
      <text:h text:style-name="Heading_20_5" text:outline-level="5"><text:bookmark-start text:name="__RefHeading___Toc181013_758286383"/><text:soft-page-break/>Preghiera prima di leggere la Bibbia<text:bookmark-end text:name="__RefHeading___Toc181013_758286383"/></text:h>
      <text:p text:style-name="P376"><text:span text:style-name="fonte">Søren Kierkegaard</text:span></text:p>
      <text:section text:style-name="Sect4" text:name="Sezione2">
        <text:p text:style-name="P22"><text:span text:style-name="Citazione_20_non_20_biblica">Padre celeste!<text:line-break/>in molti modi tu parli a un uomo:</text:span></text:p>
        <text:p text:style-name="P22"><text:span text:style-name="Citazione_20_non_20_biblica">Tu, l’unico che ha sapienza e intelligenza,<text:line-break/>vuoi tuttavia renderti comprensibile a lui.</text:span></text:p>
        <text:p text:style-name="P22"><text:span text:style-name="Citazione_20_non_20_biblica">Tu parli anche quando taci; <text:line-break/>perché parla anche colui che tace,<text:line-break/>per provare l’amato;<text:line-break/>parla anche colui che tace affinché l’ora del capire<text:line-break/></text:span><text:span text:style-name="Citazione_20_non_20_biblica"><text:span text:style-name="T241">s</text:span></text:span><text:span text:style-name="Citazione_20_non_20_biblica">ia tanto più intima quando essa verrà.</text:span></text:p>
        <text:p text:style-name="P22"><text:span text:style-name="Citazione_20_non_20_biblica">Padre celeste, non è forse così?</text:span></text:p>
        <text:p text:style-name="P22"><text:span text:style-name="Citazione_20_non_20_biblica">Oh, quando tutto tace,<text:line-break/>quando un uomo se ne sta solo e abbandonato<text:line-break/>e più non sente la tua voce,<text:line-break/>allora forse è per lui come se la separazione<text:line-break/>dovesse essere eterna.</text:span></text:p>
        <text:p text:style-name="P22"><text:span text:style-name="Citazione_20_non_20_biblica">Oh, nel tempo del silenzio,<text:line-break/>quando un uomo languisce nel deserto<text:line-break/>e non sente la tua voce:</text:span></text:p>
        <text:p text:style-name="P22"><text:span text:style-name="Citazione_20_non_20_biblica">allora è forse per lui come se essa<text:line-break/>fosse quasi del tutto svanita.</text:span></text:p>
        <text:p text:style-name="P22"><text:span text:style-name="Citazione_20_non_20_biblica">Padre celeste, è ben questo il momento del silenzio<text:line-break/>dei confidenziali colloqui.</text:span></text:p>
        <text:p text:style-name="P22"><text:span text:style-name="Citazione_20_non_20_biblica">Così fa’ che sia benedetto anche questo tuo silenzio<text:line-break/>come ogni parola che tu rivolgi all’uomo;</text:span></text:p>
        <text:p text:style-name="P22"><text:span text:style-name="Citazione_20_non_20_biblica">che egli non dimentichi che tu parli<text:line-break/>anche quando taci.</text:span></text:p>
        <text:p text:style-name="P22"><text:span text:style-name="Citazione_20_non_20_biblica">Donagli, mentre è in attesa di te,<text:line-break/>la consolazione di capire che tu taci per amore;</text:span></text:p>
        <text:p text:style-name="P22"><text:span text:style-name="Citazione_20_non_20_biblica">di modo che, sia che tu taccia o parli,<text:line-break/>sei sempre il medesimo Padre,<text:line-break/>sia che ci guidi con la tua voce<text:line-break/>o ci educhi col tuo silenzio. </text:span></text:p>
      </text:section>
      <text:h text:style-name="Heading_20_3" text:outline-level="3"><text:bookmark-start text:name="__RefHeading___Toc171971_29210126921"/>Lectio continua <text:span text:style-name="T630">(</text:span>annuale<text:span text:style-name="T630">)</text:span><text:bookmark-end text:name="__RefHeading___Toc171971_29210126921"/></text:h>
      <text:p text:style-name="P145"><text:span text:style-name="T84">P</text:span>er gentile concessione dell'autore, un calendario preparato da p.Pierbattista Pizzaballa, francescano, per leggere tutta la Bibbia in un anno.</text:p>
      <text:p text:style-name="P145">Il calendario prevede la lettura al mattino dell'Antico Testamento ed alla sera del Nuovo. Per chi è all'inizio della conoscenza della Sacra Scrittura, consigliamo la lettura del solo Nuovo Testamento, per arrivare poi, successivamente, alla lettura dei due Testamenti insieme. <text:span text:style-name="T89">I</text:span><text:span text:style-name="T85"> </text:span>salmi sono esclusi, perché si suppone siano già recitati durante l’ufficio.</text:p>
      <text:section text:style-name="Sect5" text:name="Sezione4">
        <table:table table:name="Tabella1" table:style-name="Tabella1">
          <table:table-column table:style-name="Tabella1.A"/>
          <table:table-column table:style-name="Tabella1.B"/>
          <table:table-column table:style-name="Tabella1.C"/>
          <table:table-column table:style-name="Tabella1.D"/>
          <table:table-column table:style-name="Tabella1.C"/>
          <table:table-row table:style-name="Tabella1.1">
            <table:table-cell table:style-name="Tabella1.A1" table:number-columns-spanned="5" office:value-type="string">
              <text:p text:style-name="Table_20_Heading"><text:bookmark-start text:name="__RefHeading___Toc179819_1142486347"/>Gennaio<text:bookmark-end text:name="__RefHeading___Toc179819_1142486347"/></text:p>
            </table:table-cell>
            <table:covered-table-cell/>
            <table:covered-table-cell/>
            <table:covered-table-cell/>
            <table:covered-table-cell/>
          </table:table-row>
          <table:table-row table:style-name="Tabella1.1">
            <table:table-cell table:style-name="Tabella1.A2" office:value-type="string">
              <text:p text:style-name="Table_20_Contents">1</text:p>
            </table:table-cell>
            <table:table-cell table:style-name="Tabella1.B2" office:value-type="string">
              <text:p text:style-name="P200">Gen 1-2</text:p>
            </table:table-cell>
            <table:table-cell table:style-name="Tabella1.A2" office:value-type="string">
              <text:p text:style-name="P186"/>
            </table:table-cell>
            <table:table-cell table:style-name="Tabella1.D2" office:value-type="string">
              <text:p text:style-name="P200">Mt 1</text:p>
            </table:table-cell>
            <table:table-cell table:style-name="Tabella1.E2" office:value-type="string">
              <text:p text:style-name="P188"/>
            </table:table-cell>
          </table:table-row>
          <table:table-row table:style-name="Tabella1.1">
            <table:table-cell table:style-name="Tabella1.A3" office:value-type="string">
              <text:p text:style-name="Table_20_Contents">2</text:p>
            </table:table-cell>
            <table:table-cell table:style-name="Tabella1.B3" office:value-type="string">
              <text:p text:style-name="P200">Gen 3-5</text:p>
            </table:table-cell>
            <table:table-cell table:style-name="Tabella1.A3" office:value-type="string">
              <text:p text:style-name="P186"/>
            </table:table-cell>
            <table:table-cell table:style-name="Tabella1.D3" office:value-type="string">
              <text:p text:style-name="P200">Mt 2</text:p>
            </table:table-cell>
            <table:table-cell table:style-name="Tabella1.E3" office:value-type="string">
              <text:p text:style-name="P187"/>
            </table:table-cell>
          </table:table-row>
          <table:table-row table:style-name="Tabella1.1">
            <table:table-cell table:style-name="Tabella1.A3" office:value-type="string">
              <text:p text:style-name="Table_20_Contents">3</text:p>
            </table:table-cell>
            <table:table-cell table:style-name="Tabella1.B3" office:value-type="string">
              <text:p text:style-name="P200">Gen 6-8</text:p>
            </table:table-cell>
            <table:table-cell table:style-name="Tabella1.A3" office:value-type="string">
              <text:p text:style-name="P186"/>
            </table:table-cell>
            <table:table-cell table:style-name="Tabella1.D3" office:value-type="string">
              <text:p text:style-name="P200">Mt 3</text:p>
            </table:table-cell>
            <table:table-cell table:style-name="Tabella1.E3" office:value-type="string">
              <text:p text:style-name="P187"/>
            </table:table-cell>
          </table:table-row>
          <table:table-row table:style-name="Tabella1.1">
            <table:table-cell table:style-name="Tabella1.A3" office:value-type="string">
              <text:p text:style-name="Table_20_Contents">4</text:p>
            </table:table-cell>
            <table:table-cell table:style-name="Tabella1.B3" office:value-type="string">
              <text:p text:style-name="P200">Gen 9-11</text:p>
            </table:table-cell>
            <table:table-cell table:style-name="Tabella1.A3" office:value-type="string">
              <text:p text:style-name="P186"/>
            </table:table-cell>
            <table:table-cell table:style-name="Tabella1.D3" office:value-type="string">
              <text:p text:style-name="P200">Mt 4</text:p>
            </table:table-cell>
            <table:table-cell table:style-name="Tabella1.E3" office:value-type="string">
              <text:p text:style-name="P187"/>
            </table:table-cell>
          </table:table-row>
          <table:table-row table:style-name="Tabella1.1">
            <table:table-cell table:style-name="Tabella1.A3" office:value-type="string">
              <text:p text:style-name="Table_20_Contents">5</text:p>
            </table:table-cell>
            <table:table-cell table:style-name="Tabella1.B3" office:value-type="string">
              <text:p text:style-name="P200">Gen 12-14</text:p>
            </table:table-cell>
            <table:table-cell table:style-name="Tabella1.A3" office:value-type="string">
              <text:p text:style-name="P186"/>
            </table:table-cell>
            <table:table-cell table:style-name="Tabella1.D3" office:value-type="string">
              <text:p text:style-name="P200">Mt 5,1-26</text:p>
            </table:table-cell>
            <table:table-cell table:style-name="Tabella1.E3" office:value-type="string">
              <text:p text:style-name="P187"/>
            </table:table-cell>
          </table:table-row>
          <table:table-row table:style-name="Tabella1.1">
            <table:table-cell table:style-name="Tabella1.A3" office:value-type="string">
              <text:p text:style-name="Table_20_Contents">6</text:p>
            </table:table-cell>
            <table:table-cell table:style-name="Tabella1.B3" office:value-type="string">
              <text:p text:style-name="P200">Gen 15-17</text:p>
            </table:table-cell>
            <table:table-cell table:style-name="Tabella1.A3" office:value-type="string">
              <text:p text:style-name="P186"/>
            </table:table-cell>
            <table:table-cell table:style-name="Tabella1.D3" office:value-type="string">
              <text:p text:style-name="P200">Mt 5,27-48</text:p>
            </table:table-cell>
            <table:table-cell table:style-name="Tabella1.E3" office:value-type="string">
              <text:p text:style-name="P187"/>
            </table:table-cell>
          </table:table-row>
          <table:table-row table:style-name="Tabella1.1">
            <table:table-cell table:style-name="Tabella1.A3" office:value-type="string">
              <text:p text:style-name="Table_20_Contents">7</text:p>
            </table:table-cell>
            <table:table-cell table:style-name="Tabella1.B3" office:value-type="string">
              <text:p text:style-name="P200">Gen 18-19</text:p>
            </table:table-cell>
            <table:table-cell table:style-name="Tabella1.A3" office:value-type="string">
              <text:p text:style-name="P186"/>
            </table:table-cell>
            <table:table-cell table:style-name="Tabella1.D3" office:value-type="string">
              <text:p text:style-name="P200">Mt 6</text:p>
            </table:table-cell>
            <table:table-cell table:style-name="Tabella1.E3" office:value-type="string">
              <text:p text:style-name="P187"/>
            </table:table-cell>
          </table:table-row>
          <table:table-row table:style-name="Tabella1.1">
            <table:table-cell table:style-name="Tabella1.A3" office:value-type="string">
              <text:p text:style-name="Table_20_Contents">8</text:p>
            </table:table-cell>
            <table:table-cell table:style-name="Tabella1.B3" office:value-type="string">
              <text:p text:style-name="P200">Gen 20-22</text:p>
            </table:table-cell>
            <table:table-cell table:style-name="Tabella1.A3" office:value-type="string">
              <text:p text:style-name="P186"/>
            </table:table-cell>
            <table:table-cell table:style-name="Tabella1.D3" office:value-type="string">
              <text:p text:style-name="P200">Mt 7</text:p>
            </table:table-cell>
            <table:table-cell table:style-name="Tabella1.E3" office:value-type="string">
              <text:p text:style-name="P187"/>
            </table:table-cell>
          </table:table-row>
          <table:table-row table:style-name="Tabella1.1">
            <table:table-cell table:style-name="Tabella1.A3" office:value-type="string">
              <text:p text:style-name="Table_20_Contents">9</text:p>
            </table:table-cell>
            <table:table-cell table:style-name="Tabella1.B3" office:value-type="string">
              <text:p text:style-name="P200">Gen 23-24</text:p>
            </table:table-cell>
            <table:table-cell table:style-name="Tabella1.A3" office:value-type="string">
              <text:p text:style-name="P186"/>
            </table:table-cell>
            <table:table-cell table:style-name="Tabella1.D3" office:value-type="string">
              <text:p text:style-name="P200">Mt 8</text:p>
            </table:table-cell>
            <table:table-cell table:style-name="Tabella1.E3"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Gen 25-26</text:p>
            </table:table-cell>
            <table:table-cell table:style-name="Tabella1.A3" office:value-type="string">
              <text:p text:style-name="P186"/>
            </table:table-cell>
            <table:table-cell table:style-name="Tabella1.D3" office:value-type="string">
              <text:p text:style-name="P200">Mt 9,1-17</text:p>
            </table:table-cell>
            <table:table-cell table:style-name="Tabella1.E3"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Gen 27-28</text:p>
            </table:table-cell>
            <table:table-cell table:style-name="Tabella1.A3" office:value-type="string">
              <text:p text:style-name="P186"/>
            </table:table-cell>
            <table:table-cell table:style-name="Tabella1.D3" office:value-type="string">
              <text:p text:style-name="P200">Mt 9,18-38</text:p>
            </table:table-cell>
            <table:table-cell table:style-name="Tabella1.E3"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Gen 29-30</text:p>
            </table:table-cell>
            <table:table-cell table:style-name="Tabella1.A3" office:value-type="string">
              <text:p text:style-name="P186"/>
            </table:table-cell>
            <table:table-cell table:style-name="Tabella1.D3" office:value-type="string">
              <text:p text:style-name="P200">Mt 10,1-23</text:p>
            </table:table-cell>
            <table:table-cell table:style-name="Tabella1.E3"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Gen 31-32</text:p>
            </table:table-cell>
            <table:table-cell table:style-name="Tabella1.A3" office:value-type="string">
              <text:p text:style-name="P186"/>
            </table:table-cell>
            <table:table-cell table:style-name="Tabella1.D3" office:value-type="string">
              <text:p text:style-name="P200">Mt 10,24-42</text:p>
            </table:table-cell>
            <table:table-cell table:style-name="Tabella1.E3"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Gen 33-35</text:p>
            </table:table-cell>
            <table:table-cell table:style-name="Tabella1.A3" office:value-type="string">
              <text:p text:style-name="P186"/>
            </table:table-cell>
            <table:table-cell table:style-name="Tabella1.D3" office:value-type="string">
              <text:p text:style-name="P200">Mt 11</text:p>
            </table:table-cell>
            <table:table-cell table:style-name="Tabella1.E3"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Gen 36-37</text:p>
            </table:table-cell>
            <table:table-cell table:style-name="Tabella1.A3" office:value-type="string">
              <text:p text:style-name="P186"/>
            </table:table-cell>
            <table:table-cell table:style-name="Tabella1.D3" office:value-type="string">
              <text:p text:style-name="P200">Mt 12,1-21</text:p>
            </table:table-cell>
            <table:table-cell table:style-name="Tabella1.E3"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Gen 38-40</text:p>
            </table:table-cell>
            <table:table-cell table:style-name="Tabella1.A3" office:value-type="string">
              <text:p text:style-name="P186"/>
            </table:table-cell>
            <table:table-cell table:style-name="Tabella1.D3" office:value-type="string">
              <text:p text:style-name="P200">Mt 12,22-50</text:p>
            </table:table-cell>
            <table:table-cell table:style-name="Tabella1.E3"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Gen 41</text:p>
            </table:table-cell>
            <table:table-cell table:style-name="Tabella1.A3" office:value-type="string">
              <text:p text:style-name="P186"/>
            </table:table-cell>
            <table:table-cell table:style-name="Tabella1.D3" office:value-type="string">
              <text:p text:style-name="P200">Mt 13,1-32</text:p>
            </table:table-cell>
            <table:table-cell table:style-name="Tabella1.E3"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Gen 42-43</text:p>
            </table:table-cell>
            <table:table-cell table:style-name="Tabella1.A3" office:value-type="string">
              <text:p text:style-name="P186"/>
            </table:table-cell>
            <table:table-cell table:style-name="Tabella1.D3" office:value-type="string">
              <text:p text:style-name="P200">Mt 13,33-58</text:p>
            </table:table-cell>
            <table:table-cell table:style-name="Tabella1.E3"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Gen 44-45</text:p>
            </table:table-cell>
            <table:table-cell table:style-name="Tabella1.A3" office:value-type="string">
              <text:p text:style-name="P186"/>
            </table:table-cell>
            <table:table-cell table:style-name="Tabella1.D3" office:value-type="string">
              <text:p text:style-name="P200">Mt 14,1-21</text:p>
            </table:table-cell>
            <table:table-cell table:style-name="Tabella1.E3"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Gen 46-48</text:p>
            </table:table-cell>
            <table:table-cell table:style-name="Tabella1.A3" office:value-type="string">
              <text:p text:style-name="P186"/>
            </table:table-cell>
            <table:table-cell table:style-name="Tabella1.D3" office:value-type="string">
              <text:p text:style-name="P200">Mt 14,22-36</text:p>
            </table:table-cell>
            <table:table-cell table:style-name="Tabella1.E3"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Gen 49-50</text:p>
            </table:table-cell>
            <table:table-cell table:style-name="Tabella1.A3" office:value-type="string">
              <text:p text:style-name="P186"/>
            </table:table-cell>
            <table:table-cell table:style-name="Tabella1.D3" office:value-type="string">
              <text:p text:style-name="P200">Mt 15,1-20</text:p>
            </table:table-cell>
            <table:table-cell table:style-name="Tabella1.E3"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Es 1-3</text:p>
            </table:table-cell>
            <table:table-cell table:style-name="Tabella1.A3" office:value-type="string">
              <text:p text:style-name="P186"/>
            </table:table-cell>
            <table:table-cell table:style-name="Tabella1.D3" office:value-type="string">
              <text:p text:style-name="P200">Mt 15,21-39</text:p>
            </table:table-cell>
            <table:table-cell table:style-name="Tabella1.E3"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Es 4-6</text:p>
            </table:table-cell>
            <table:table-cell table:style-name="Tabella1.A3" office:value-type="string">
              <text:p text:style-name="P186"/>
            </table:table-cell>
            <table:table-cell table:style-name="Tabella1.D3" office:value-type="string">
              <text:p text:style-name="P200">Mt 16</text:p>
            </table:table-cell>
            <table:table-cell table:style-name="Tabella1.E3" office:value-type="string">
              <text:p text:style-name="P186"/>
            </table:table-cell>
          </table:table-row>
          <table:table-row table:style-name="Tabella1.1">
            <table:table-cell table:style-name="Tabella1.A3" office:value-type="string">
              <text:p text:style-name="Table_20_Contents">24</text:p>
            </table:table-cell>
            <table:table-cell table:style-name="Tabella1.B3" office:value-type="string">
              <text:p text:style-name="P200">Es 7-8</text:p>
            </table:table-cell>
            <table:table-cell table:style-name="Tabella1.A3" office:value-type="string">
              <text:p text:style-name="P186"/>
            </table:table-cell>
            <table:table-cell table:style-name="Tabella1.D3" office:value-type="string">
              <text:p text:style-name="P200">Mt 17</text:p>
            </table:table-cell>
            <table:table-cell table:style-name="Tabella1.E25" office:value-type="string">
              <text:p text:style-name="P186"/>
            </table:table-cell>
          </table:table-row>
          <table:table-row table:style-name="Tabella1.1">
            <table:table-cell table:style-name="Tabella1.A3" office:value-type="string">
              <text:p text:style-name="Table_20_Contents">25</text:p>
            </table:table-cell>
            <table:table-cell table:style-name="Tabella1.B3" office:value-type="string">
              <text:p text:style-name="P200">Es 9-10</text:p>
            </table:table-cell>
            <table:table-cell table:style-name="Tabella1.A3" office:value-type="string">
              <text:p text:style-name="P186"/>
            </table:table-cell>
            <table:table-cell table:style-name="Tabella1.D3" office:value-type="string">
              <text:p text:style-name="P200">Mt 18,1-20</text:p>
            </table:table-cell>
            <table:table-cell table:style-name="Tabella1.E26" office:value-type="string">
              <text:p text:style-name="P186"/>
            </table:table-cell>
          </table:table-row>
          <table:table-row table:style-name="Tabella1.1">
            <table:table-cell table:style-name="Tabella1.A3" office:value-type="string">
              <text:p text:style-name="Table_20_Contents">26</text:p>
            </table:table-cell>
            <table:table-cell table:style-name="Tabella1.B3" office:value-type="string">
              <text:p text:style-name="P200">Es 11-12</text:p>
            </table:table-cell>
            <table:table-cell table:style-name="Tabella1.A3" office:value-type="string">
              <text:p text:style-name="P186"/>
            </table:table-cell>
            <table:table-cell table:style-name="Tabella1.D3" office:value-type="string">
              <text:p text:style-name="P200">Mt 18,21-35</text:p>
            </table:table-cell>
            <table:table-cell table:style-name="Tabella1.E26" office:value-type="string">
              <text:p text:style-name="P186"/>
            </table:table-cell>
          </table:table-row>
          <table:table-row table:style-name="Tabella1.1">
            <table:table-cell table:style-name="Tabella1.A3" office:value-type="string">
              <text:p text:style-name="Table_20_Contents">27</text:p>
            </table:table-cell>
            <table:table-cell table:style-name="Tabella1.B3" office:value-type="string">
              <text:p text:style-name="P200">Es 13-15</text:p>
            </table:table-cell>
            <table:table-cell table:style-name="Tabella1.A3" office:value-type="string">
              <text:p text:style-name="P186"/>
            </table:table-cell>
            <table:table-cell table:style-name="Tabella1.D3" office:value-type="string">
              <text:p text:style-name="P200">Mt 19,1-15</text:p>
            </table:table-cell>
            <table:table-cell table:style-name="Tabella1.E26" office:value-type="string">
              <text:p text:style-name="P186"/>
            </table:table-cell>
          </table:table-row>
          <table:table-row table:style-name="Tabella1.1">
            <table:table-cell table:style-name="Tabella1.A3" office:value-type="string">
              <text:p text:style-name="Table_20_Contents">28</text:p>
            </table:table-cell>
            <table:table-cell table:style-name="Tabella1.B3" office:value-type="string">
              <text:p text:style-name="P200">Es 16-18</text:p>
            </table:table-cell>
            <table:table-cell table:style-name="Tabella1.A3" office:value-type="string">
              <text:p text:style-name="P186"/>
            </table:table-cell>
            <table:table-cell table:style-name="Tabella1.D3" office:value-type="string">
              <text:p text:style-name="P200">Mt 19,16-30</text:p>
            </table:table-cell>
            <table:table-cell table:style-name="Tabella1.E26" office:value-type="string">
              <text:p text:style-name="P186"/>
            </table:table-cell>
          </table:table-row>
          <table:table-row table:style-name="Tabella1.1">
            <table:table-cell table:style-name="Tabella1.A3" office:value-type="string">
              <text:p text:style-name="Table_20_Contents">29</text:p>
            </table:table-cell>
            <table:table-cell table:style-name="Tabella1.B3" office:value-type="string">
              <text:p text:style-name="P200">Es 19-21</text:p>
            </table:table-cell>
            <table:table-cell table:style-name="Tabella1.A3" office:value-type="string">
              <text:p text:style-name="P186"/>
            </table:table-cell>
            <table:table-cell table:style-name="Tabella1.D3" office:value-type="string">
              <text:p text:style-name="P200">Mt 20,1-16</text:p>
            </table:table-cell>
            <table:table-cell table:style-name="Tabella1.E3" office:value-type="string">
              <text:p text:style-name="P186"/>
            </table:table-cell>
          </table:table-row>
          <table:table-row table:style-name="Tabella1.1">
            <table:table-cell table:style-name="Tabella1.A3" office:value-type="string">
              <text:p text:style-name="Table_20_Contents">30</text:p>
            </table:table-cell>
            <table:table-cell table:style-name="Tabella1.B3" office:value-type="string">
              <text:p text:style-name="P200">Es 22-24</text:p>
            </table:table-cell>
            <table:table-cell table:style-name="Tabella1.A3" office:value-type="string">
              <text:p text:style-name="P186"/>
            </table:table-cell>
            <table:table-cell table:style-name="Tabella1.D3" office:value-type="string">
              <text:p text:style-name="P200">Mt 20,17-34</text:p>
            </table:table-cell>
            <table:table-cell table:style-name="Tabella1.E3" office:value-type="string">
              <text:p text:style-name="P186"/>
            </table:table-cell>
          </table:table-row>
          <table:table-row table:style-name="Tabella1.1">
            <table:table-cell table:style-name="Tabella1.A3" office:value-type="string">
              <text:p text:style-name="Table_20_Contents">31</text:p>
            </table:table-cell>
            <table:table-cell table:style-name="Tabella1.B3" office:value-type="string">
              <text:p text:style-name="P200">Es 25-26</text:p>
            </table:table-cell>
            <table:table-cell table:style-name="Tabella1.A3" office:value-type="string">
              <text:p text:style-name="P186"/>
            </table:table-cell>
            <table:table-cell table:style-name="Tabella1.D3" office:value-type="string">
              <text:p text:style-name="P200">Mt 21,1-22</text:p>
            </table:table-cell>
            <table:table-cell table:style-name="Tabella1.E26" office:value-type="string">
              <text:p text:style-name="P186"/>
            </table:table-cell>
          </table:table-row>
          <table:table-row table:style-name="Tabella1.1">
            <table:table-cell table:style-name="Tabella1.E26" table:number-columns-spanned="5" office:value-type="string">
              <text:p text:style-name="Table_20_Heading"><text:bookmark-start text:name="__RefHeading___Toc179821_1142486347"/>Febbraio<text:bookmark-end text:name="__RefHeading___Toc179821_1142486347"/></text:p>
            </table:table-cell>
            <table:covered-table-cell/>
            <table:covered-table-cell/>
            <table:covered-table-cell/>
            <table:covered-table-cell/>
          </table:table-row>
          <table:table-row table:style-name="Tabella1.1">
            <table:table-cell table:style-name="Tabella1.A3" office:value-type="string">
              <text:p text:style-name="Table_20_Contents">1</text:p>
            </table:table-cell>
            <table:table-cell table:style-name="Tabella1.B3" office:value-type="string">
              <text:p text:style-name="P200">Es 27-28</text:p>
            </table:table-cell>
            <table:table-cell table:style-name="Tabella1.A3" office:value-type="string">
              <text:p text:style-name="P186"/>
            </table:table-cell>
            <table:table-cell table:style-name="Tabella1.D3" office:value-type="string">
              <text:p text:style-name="P200">Mt 21,23-46</text:p>
            </table:table-cell>
            <table:table-cell table:style-name="Tabella1.E26" office:value-type="string">
              <text:p text:style-name="P186"/>
            </table:table-cell>
          </table:table-row>
          <table:table-row table:style-name="Tabella1.1">
            <table:table-cell table:style-name="Tabella1.A3" office:value-type="string">
              <text:p text:style-name="Table_20_Contents">2</text:p>
            </table:table-cell>
            <table:table-cell table:style-name="Tabella1.B3" office:value-type="string">
              <text:p text:style-name="P200">Es 29-30</text:p>
            </table:table-cell>
            <table:table-cell table:style-name="Tabella1.A3" office:value-type="string">
              <text:p text:style-name="P186"/>
            </table:table-cell>
            <table:table-cell table:style-name="Tabella1.D3" office:value-type="string">
              <text:p text:style-name="P200">Mt 22,1-22</text:p>
            </table:table-cell>
            <table:table-cell table:style-name="Tabella1.E3" office:value-type="string">
              <text:p text:style-name="P186"/>
            </table:table-cell>
          </table:table-row>
          <table:table-row table:style-name="Tabella1.1">
            <table:table-cell table:style-name="Tabella1.A3" office:value-type="string">
              <text:p text:style-name="Table_20_Contents">3</text:p>
            </table:table-cell>
            <table:table-cell table:style-name="Tabella1.B3" office:value-type="string">
              <text:p text:style-name="P200">Es 31-33</text:p>
            </table:table-cell>
            <table:table-cell table:style-name="Tabella1.A3" office:value-type="string">
              <text:p text:style-name="P186"/>
            </table:table-cell>
            <table:table-cell table:style-name="Tabella1.D3" office:value-type="string">
              <text:p text:style-name="P200">Mt 22,23-46</text:p>
            </table:table-cell>
            <table:table-cell table:style-name="Tabella1.E3" office:value-type="string">
              <text:p text:style-name="P186"/>
            </table:table-cell>
          </table:table-row>
          <table:table-row table:style-name="Tabella1.1">
            <table:table-cell table:style-name="Tabella1.A3" office:value-type="string">
              <text:p text:style-name="Table_20_Contents">4</text:p>
            </table:table-cell>
            <table:table-cell table:style-name="Tabella1.B3" office:value-type="string">
              <text:p text:style-name="P200">Es 34-36</text:p>
            </table:table-cell>
            <table:table-cell table:style-name="Tabella1.A3" office:value-type="string">
              <text:p text:style-name="P186"/>
            </table:table-cell>
            <table:table-cell table:style-name="Tabella1.D3" office:value-type="string">
              <text:p text:style-name="P200">Mt 23,1-22</text:p>
            </table:table-cell>
            <table:table-cell table:style-name="Tabella1.E3" office:value-type="string">
              <text:p text:style-name="P186"/>
            </table:table-cell>
          </table:table-row>
          <table:table-row table:style-name="Tabella1.1">
            <table:table-cell table:style-name="Tabella1.A3" office:value-type="string">
              <text:p text:style-name="Table_20_Contents">5</text:p>
            </table:table-cell>
            <table:table-cell table:style-name="Tabella1.B3" office:value-type="string">
              <text:p text:style-name="P200">Es 37-38</text:p>
            </table:table-cell>
            <table:table-cell table:style-name="Tabella1.A3" office:value-type="string">
              <text:p text:style-name="P186"/>
            </table:table-cell>
            <table:table-cell table:style-name="Tabella1.D3" office:value-type="string">
              <text:p text:style-name="P200">Mt 23,23-39</text:p>
            </table:table-cell>
            <table:table-cell table:style-name="Tabella1.E3" office:value-type="string">
              <text:p text:style-name="P186"/>
            </table:table-cell>
          </table:table-row>
          <table:table-row table:style-name="Tabella1.1">
            <table:table-cell table:style-name="Tabella1.A3" office:value-type="string">
              <text:p text:style-name="Table_20_Contents">6</text:p>
            </table:table-cell>
            <table:table-cell table:style-name="Tabella1.B3" office:value-type="string">
              <text:p text:style-name="P200">Es 39-40</text:p>
            </table:table-cell>
            <table:table-cell table:style-name="Tabella1.A3" office:value-type="string">
              <text:p text:style-name="P186"/>
            </table:table-cell>
            <table:table-cell table:style-name="Tabella1.D3" office:value-type="string">
              <text:p text:style-name="P200">Mt 24,1-22</text:p>
            </table:table-cell>
            <table:table-cell table:style-name="Tabella1.E26" office:value-type="string">
              <text:p text:style-name="P186"/>
            </table:table-cell>
          </table:table-row>
          <table:table-row table:style-name="Tabella1.1">
            <table:table-cell table:style-name="Tabella1.A3" office:value-type="string">
              <text:p text:style-name="Table_20_Contents">7</text:p>
            </table:table-cell>
            <table:table-cell table:style-name="Tabella1.B3" office:value-type="string">
              <text:p text:style-name="P200">Lev 1-3</text:p>
            </table:table-cell>
            <table:table-cell table:style-name="Tabella1.A3" office:value-type="string">
              <text:p text:style-name="P186"/>
            </table:table-cell>
            <table:table-cell table:style-name="Tabella1.D3" office:value-type="string">
              <text:p text:style-name="P200">Mt 24,23-51</text:p>
            </table:table-cell>
            <table:table-cell table:style-name="Tabella1.E26" office:value-type="string">
              <text:p text:style-name="P186"/>
            </table:table-cell>
          </table:table-row>
          <table:table-row table:style-name="Tabella1.1">
            <table:table-cell table:style-name="Tabella1.A3" office:value-type="string">
              <text:p text:style-name="Table_20_Contents">8</text:p>
            </table:table-cell>
            <table:table-cell table:style-name="Tabella1.B3" office:value-type="string">
              <text:p text:style-name="P200">Lev 4-6</text:p>
            </table:table-cell>
            <table:table-cell table:style-name="Tabella1.A3" office:value-type="string">
              <text:p text:style-name="P186"/>
            </table:table-cell>
            <table:table-cell table:style-name="Tabella1.D3" office:value-type="string">
              <text:p text:style-name="P200">Mt 25 1-30</text:p>
            </table:table-cell>
            <table:table-cell table:style-name="Tabella1.E25" office:value-type="string">
              <text:p text:style-name="P186"/>
            </table:table-cell>
          </table:table-row>
          <table:table-row table:style-name="Tabella1.1">
            <table:table-cell table:style-name="Tabella1.A3" office:value-type="string">
              <text:p text:style-name="Table_20_Contents">9</text:p>
            </table:table-cell>
            <table:table-cell table:style-name="Tabella1.B3" office:value-type="string">
              <text:p text:style-name="P200">Lev 7-8</text:p>
            </table:table-cell>
            <table:table-cell table:style-name="Tabella1.A3" office:value-type="string">
              <text:p text:style-name="P186"/>
            </table:table-cell>
            <table:table-cell table:style-name="Tabella1.D3" office:value-type="string">
              <text:p text:style-name="P200">Mt 25,31-46</text:p>
            </table:table-cell>
            <table:table-cell table:style-name="Tabella1.E25"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Lev 10-12</text:p>
            </table:table-cell>
            <table:table-cell table:style-name="Tabella1.A3" office:value-type="string">
              <text:p text:style-name="P186"/>
            </table:table-cell>
            <table:table-cell table:style-name="Tabella1.D3" office:value-type="string">
              <text:p text:style-name="P200">Mt 26,1-19</text:p>
            </table:table-cell>
            <table:table-cell table:style-name="Tabella1.E26"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Lev 13</text:p>
            </table:table-cell>
            <table:table-cell table:style-name="Tabella1.A3" office:value-type="string">
              <text:p text:style-name="P186"/>
            </table:table-cell>
            <table:table-cell table:style-name="Tabella1.D3" office:value-type="string">
              <text:p text:style-name="P200">Mt 26,20-54</text:p>
            </table:table-cell>
            <table:table-cell table:style-name="Tabella1.E26"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Lev 14</text:p>
            </table:table-cell>
            <table:table-cell table:style-name="Tabella1.A3" office:value-type="string">
              <text:p text:style-name="P186"/>
            </table:table-cell>
            <table:table-cell table:style-name="Tabella1.D3" office:value-type="string">
              <text:p text:style-name="P200">Mt 26,55-75</text:p>
            </table:table-cell>
            <table:table-cell table:style-name="Tabella1.E26"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Lev 15-17</text:p>
            </table:table-cell>
            <table:table-cell table:style-name="Tabella1.A3" office:value-type="string">
              <text:p text:style-name="P186"/>
            </table:table-cell>
            <table:table-cell table:style-name="Tabella1.D3" office:value-type="string">
              <text:p text:style-name="P200">Mt 27,1-31</text:p>
            </table:table-cell>
            <table:table-cell table:style-name="Tabella1.E26"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Lev 18-19</text:p>
            </table:table-cell>
            <table:table-cell table:style-name="Tabella1.A3" office:value-type="string">
              <text:p text:style-name="P186"/>
            </table:table-cell>
            <table:table-cell table:style-name="Tabella1.D3" office:value-type="string">
              <text:p text:style-name="P200">Mt 27,32-66</text:p>
            </table:table-cell>
            <table:table-cell table:style-name="Tabella1.E26"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Lev 20-21</text:p>
            </table:table-cell>
            <table:table-cell table:style-name="Tabella1.A3" office:value-type="string">
              <text:p text:style-name="P186"/>
            </table:table-cell>
            <table:table-cell table:style-name="Tabella1.D3" office:value-type="string">
              <text:p text:style-name="P200">Mt 28,1-20</text:p>
            </table:table-cell>
            <table:table-cell table:style-name="Tabella1.E26"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Lev 22-23</text:p>
            </table:table-cell>
            <table:table-cell table:style-name="Tabella1.A3" office:value-type="string">
              <text:p text:style-name="P186"/>
            </table:table-cell>
            <table:table-cell table:style-name="Tabella1.D3" office:value-type="string">
              <text:p text:style-name="P200">Mc 1,1-22</text:p>
            </table:table-cell>
            <table:table-cell table:style-name="Tabella1.E26"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Lev 24-25</text:p>
            </table:table-cell>
            <table:table-cell table:style-name="Tabella1.A3" office:value-type="string">
              <text:p text:style-name="P186"/>
            </table:table-cell>
            <table:table-cell table:style-name="Tabella1.D3" office:value-type="string">
              <text:p text:style-name="P200">Mc 1,23-45</text:p>
            </table:table-cell>
            <table:table-cell table:style-name="Tabella1.E26"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Lev 26-27</text:p>
            </table:table-cell>
            <table:table-cell table:style-name="Tabella1.A3" office:value-type="string">
              <text:p text:style-name="P186"/>
            </table:table-cell>
            <table:table-cell table:style-name="Tabella1.D3" office:value-type="string">
              <text:p text:style-name="P200">Mc 2</text:p>
            </table:table-cell>
            <table:table-cell table:style-name="Tabella1.E26"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Nm 1-2</text:p>
            </table:table-cell>
            <table:table-cell table:style-name="Tabella1.A3" office:value-type="string">
              <text:p text:style-name="P186"/>
            </table:table-cell>
            <table:table-cell table:style-name="Tabella1.D3" office:value-type="string">
              <text:p text:style-name="P200">Mc 3,1-21</text:p>
            </table:table-cell>
            <table:table-cell table:style-name="Tabella1.E26"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Nm 3-4</text:p>
            </table:table-cell>
            <table:table-cell table:style-name="Tabella1.A3" office:value-type="string">
              <text:p text:style-name="P186"/>
            </table:table-cell>
            <table:table-cell table:style-name="Tabella1.D3" office:value-type="string">
              <text:p text:style-name="P200">Mc 3,22-35</text:p>
            </table:table-cell>
            <table:table-cell table:style-name="Tabella1.E26"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Nm 5-6</text:p>
            </table:table-cell>
            <table:table-cell table:style-name="Tabella1.A3" office:value-type="string">
              <text:p text:style-name="P186"/>
            </table:table-cell>
            <table:table-cell table:style-name="Tabella1.D3" office:value-type="string">
              <text:p text:style-name="P200">Mc 4,1-20</text:p>
            </table:table-cell>
            <table:table-cell table:style-name="Tabella1.E26"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Nm 7</text:p>
            </table:table-cell>
            <table:table-cell table:style-name="Tabella1.A3" office:value-type="string">
              <text:p text:style-name="P186"/>
            </table:table-cell>
            <table:table-cell table:style-name="Tabella1.D3" office:value-type="string">
              <text:p text:style-name="P200">Mc 4,21-41</text:p>
            </table:table-cell>
            <table:table-cell table:style-name="Tabella1.E26"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Nm 8-10</text:p>
            </table:table-cell>
            <table:table-cell table:style-name="Tabella1.A3" office:value-type="string">
              <text:p text:style-name="P186"/>
            </table:table-cell>
            <table:table-cell table:style-name="Tabella1.D3" office:value-type="string">
              <text:p text:style-name="P200">Mc 5,1-20</text:p>
            </table:table-cell>
            <table:table-cell table:style-name="Tabella1.E26" office:value-type="string">
              <text:p text:style-name="P186"/>
            </table:table-cell>
          </table:table-row>
          <table:table-row table:style-name="Tabella1.1">
            <table:table-cell table:style-name="Tabella1.A3" office:value-type="string">
              <text:p text:style-name="Table_20_Contents">24</text:p>
            </table:table-cell>
            <table:table-cell table:style-name="Tabella1.B3" office:value-type="string">
              <text:p text:style-name="P200">Nm11-13</text:p>
            </table:table-cell>
            <table:table-cell table:style-name="Tabella1.A3" office:value-type="string">
              <text:p text:style-name="P186"/>
            </table:table-cell>
            <table:table-cell table:style-name="Tabella1.D3" office:value-type="string">
              <text:p text:style-name="P200">Mc 5,21-43</text:p>
            </table:table-cell>
            <table:table-cell table:style-name="Tabella1.E26" office:value-type="string">
              <text:p text:style-name="P186"/>
            </table:table-cell>
          </table:table-row>
          <table:table-row table:style-name="Tabella1.1">
            <table:table-cell table:style-name="Tabella1.A3" office:value-type="string">
              <text:p text:style-name="Table_20_Contents">25</text:p>
            </table:table-cell>
            <table:table-cell table:style-name="Tabella1.B3" office:value-type="string">
              <text:p text:style-name="P200">Nm14-15</text:p>
            </table:table-cell>
            <table:table-cell table:style-name="Tabella1.A3" office:value-type="string">
              <text:p text:style-name="P186"/>
            </table:table-cell>
            <table:table-cell table:style-name="Tabella1.D3" office:value-type="string">
              <text:p text:style-name="P200">Mc 6,1-32</text:p>
            </table:table-cell>
            <table:table-cell table:style-name="Tabella1.E26" office:value-type="string">
              <text:p text:style-name="P186"/>
            </table:table-cell>
          </table:table-row>
          <table:table-row table:style-name="Tabella1.1">
            <table:table-cell table:style-name="Tabella1.A3" office:value-type="string">
              <text:p text:style-name="Table_20_Contents">26</text:p>
            </table:table-cell>
            <table:table-cell table:style-name="Tabella1.B3" office:value-type="string">
              <text:p text:style-name="P200">Nm16-17</text:p>
            </table:table-cell>
            <table:table-cell table:style-name="Tabella1.A3" office:value-type="string">
              <text:p text:style-name="P186"/>
            </table:table-cell>
            <table:table-cell table:style-name="Tabella1.D3" office:value-type="string">
              <text:p text:style-name="P200">Mc 6,33-56</text:p>
            </table:table-cell>
            <table:table-cell table:style-name="Tabella1.E26" office:value-type="string">
              <text:p text:style-name="P186"/>
            </table:table-cell>
          </table:table-row>
          <table:table-row table:style-name="Tabella1.1">
            <table:table-cell table:style-name="Tabella1.A3" office:value-type="string">
              <text:p text:style-name="Table_20_Contents">27</text:p>
            </table:table-cell>
            <table:table-cell table:style-name="Tabella1.B3" office:value-type="string">
              <text:p text:style-name="P200">Nm 18-20</text:p>
            </table:table-cell>
            <table:table-cell table:style-name="Tabella1.A3" office:value-type="string">
              <text:p text:style-name="P186"/>
            </table:table-cell>
            <table:table-cell table:style-name="Tabella1.D3" office:value-type="string">
              <text:p text:style-name="P200">Mc 7</text:p>
            </table:table-cell>
            <table:table-cell table:style-name="Tabella1.E26" office:value-type="string">
              <text:p text:style-name="P186"/>
            </table:table-cell>
          </table:table-row>
          <table:table-row table:style-name="Tabella1.1">
            <table:table-cell table:style-name="Tabella1.A3" office:value-type="string">
              <text:p text:style-name="Table_20_Contents">28</text:p>
            </table:table-cell>
            <table:table-cell table:style-name="Tabella1.B3" office:value-type="string">
              <text:p text:style-name="P200">Nm 21-23</text:p>
            </table:table-cell>
            <table:table-cell table:style-name="Tabella1.A3" office:value-type="string">
              <text:p text:style-name="P186"/>
            </table:table-cell>
            <table:table-cell table:style-name="Tabella1.D3" office:value-type="string">
              <text:p text:style-name="P200">Mc 8,1-21</text:p>
            </table:table-cell>
            <table:table-cell table:style-name="Tabella1.E26" office:value-type="string">
              <text:p text:style-name="P186"/>
            </table:table-cell>
          </table:table-row>
          <table:table-row table:style-name="Tabella1.1">
            <table:table-cell table:style-name="Tabella1.E26" table:number-columns-spanned="5" office:value-type="string">
              <text:p text:style-name="Table_20_Heading"><text:bookmark-start text:name="__RefHeading___Toc179823_1142486347"/>Marzo<text:bookmark-end text:name="__RefHeading___Toc179823_1142486347"/></text:p>
            </table:table-cell>
            <table:covered-table-cell/>
            <table:covered-table-cell/>
            <table:covered-table-cell/>
            <table:covered-table-cell/>
          </table:table-row>
          <table:table-row table:style-name="Tabella1.1">
            <table:table-cell table:style-name="Tabella1.A3" office:value-type="string">
              <text:p text:style-name="Table_20_Contents">1</text:p>
            </table:table-cell>
            <table:table-cell table:style-name="Tabella1.B3" office:value-type="string">
              <text:p text:style-name="P200">Nm 24-26</text:p>
            </table:table-cell>
            <table:table-cell table:style-name="Tabella1.A3" office:value-type="string">
              <text:p text:style-name="P186"/>
            </table:table-cell>
            <table:table-cell table:style-name="Tabella1.D3" office:value-type="string">
              <text:p text:style-name="P200">Mc 8,22-38</text:p>
            </table:table-cell>
            <table:table-cell table:style-name="Tabella1.E26" office:value-type="string">
              <text:p text:style-name="P186"/>
            </table:table-cell>
          </table:table-row>
          <table:table-row table:style-name="Tabella1.1">
            <table:table-cell table:style-name="Tabella1.A3" office:value-type="string">
              <text:p text:style-name="Table_20_Contents">2</text:p>
            </table:table-cell>
            <table:table-cell table:style-name="Tabella1.B3" office:value-type="string">
              <text:p text:style-name="P200">Nm 27-29</text:p>
            </table:table-cell>
            <table:table-cell table:style-name="Tabella1.A3" office:value-type="string">
              <text:p text:style-name="P186"/>
            </table:table-cell>
            <table:table-cell table:style-name="Tabella1.D3" office:value-type="string">
              <text:p text:style-name="P200">Mc 9,1-29</text:p>
            </table:table-cell>
            <table:table-cell table:style-name="Tabella1.E26" office:value-type="string">
              <text:p text:style-name="P186"/>
            </table:table-cell>
          </table:table-row>
          <table:table-row table:style-name="Tabella1.1">
            <table:table-cell table:style-name="Tabella1.A3" office:value-type="string">
              <text:p text:style-name="Table_20_Contents">3</text:p>
            </table:table-cell>
            <table:table-cell table:style-name="Tabella1.B3" office:value-type="string">
              <text:p text:style-name="P200">Nm 30-31</text:p>
            </table:table-cell>
            <table:table-cell table:style-name="Tabella1.A3" office:value-type="string">
              <text:p text:style-name="P186"/>
            </table:table-cell>
            <table:table-cell table:style-name="Tabella1.D3" office:value-type="string">
              <text:p text:style-name="P200">Mc 9,30-50</text:p>
            </table:table-cell>
            <table:table-cell table:style-name="Tabella1.E26" office:value-type="string">
              <text:p text:style-name="P186"/>
            </table:table-cell>
          </table:table-row>
          <table:table-row table:style-name="Tabella1.1">
            <table:table-cell table:style-name="Tabella1.A3" office:value-type="string">
              <text:p text:style-name="Table_20_Contents">4</text:p>
            </table:table-cell>
            <table:table-cell table:style-name="Tabella1.B3" office:value-type="string">
              <text:p text:style-name="P200">Nm 32-33</text:p>
            </table:table-cell>
            <table:table-cell table:style-name="Tabella1.A3" office:value-type="string">
              <text:p text:style-name="P186"/>
            </table:table-cell>
            <table:table-cell table:style-name="Tabella1.D3" office:value-type="string">
              <text:p text:style-name="P200">Mc 10,1-31</text:p>
            </table:table-cell>
            <table:table-cell table:style-name="Tabella1.E3" office:value-type="string">
              <text:p text:style-name="P186"/>
            </table:table-cell>
          </table:table-row>
          <table:table-row table:style-name="Tabella1.1">
            <table:table-cell table:style-name="Tabella1.A3" office:value-type="string">
              <text:p text:style-name="Table_20_Contents">5</text:p>
            </table:table-cell>
            <table:table-cell table:style-name="Tabella1.B3" office:value-type="string">
              <text:p text:style-name="P200">Nm 34-36</text:p>
            </table:table-cell>
            <table:table-cell table:style-name="Tabella1.A3" office:value-type="string">
              <text:p text:style-name="P186"/>
            </table:table-cell>
            <table:table-cell table:style-name="Tabella1.D3" office:value-type="string">
              <text:p text:style-name="P200">Mc 10,32-52</text:p>
            </table:table-cell>
            <table:table-cell table:style-name="Tabella1.E3" office:value-type="string">
              <text:p text:style-name="P186"/>
            </table:table-cell>
          </table:table-row>
          <table:table-row table:style-name="Tabella1.1">
            <table:table-cell table:style-name="Tabella1.A3" office:value-type="string">
              <text:p text:style-name="Table_20_Contents">6</text:p>
            </table:table-cell>
            <table:table-cell table:style-name="Tabella1.B3" office:value-type="string">
              <text:p text:style-name="P200">Dt 1-2</text:p>
            </table:table-cell>
            <table:table-cell table:style-name="Tabella1.A3" office:value-type="string">
              <text:p text:style-name="P186"/>
            </table:table-cell>
            <table:table-cell table:style-name="Tabella1.D3" office:value-type="string">
              <text:p text:style-name="P200">Mc 11,1-19</text:p>
            </table:table-cell>
            <table:table-cell table:style-name="Tabella1.E26" office:value-type="string">
              <text:p text:style-name="P186"/>
            </table:table-cell>
          </table:table-row>
          <table:table-row table:style-name="Tabella1.1">
            <table:table-cell table:style-name="Tabella1.A3" office:value-type="string">
              <text:p text:style-name="Table_20_Contents">7</text:p>
            </table:table-cell>
            <table:table-cell table:style-name="Tabella1.B3" office:value-type="string">
              <text:p text:style-name="P200">Dt 3-4</text:p>
            </table:table-cell>
            <table:table-cell table:style-name="Tabella1.A3" office:value-type="string">
              <text:p text:style-name="P186"/>
            </table:table-cell>
            <table:table-cell table:style-name="Tabella1.D3" office:value-type="string">
              <text:p text:style-name="P200">Mc 11,20-33</text:p>
            </table:table-cell>
            <table:table-cell table:style-name="Tabella1.E26" office:value-type="string">
              <text:p text:style-name="P186"/>
            </table:table-cell>
          </table:table-row>
          <table:table-row table:style-name="Tabella1.1">
            <table:table-cell table:style-name="Tabella1.A3" office:value-type="string">
              <text:p text:style-name="Table_20_Contents">8</text:p>
            </table:table-cell>
            <table:table-cell table:style-name="Tabella1.B3" office:value-type="string">
              <text:p text:style-name="P200">Dt 5-7</text:p>
            </table:table-cell>
            <table:table-cell table:style-name="Tabella1.A3" office:value-type="string">
              <text:p text:style-name="P186"/>
            </table:table-cell>
            <table:table-cell table:style-name="Tabella1.D3" office:value-type="string">
              <text:p text:style-name="P200">Mc 12,1-27</text:p>
            </table:table-cell>
            <table:table-cell table:style-name="Tabella1.E26" office:value-type="string">
              <text:p text:style-name="P186"/>
            </table:table-cell>
          </table:table-row>
          <table:table-row table:style-name="Tabella1.1">
            <table:table-cell table:style-name="Tabella1.A3" office:value-type="string">
              <text:p text:style-name="Table_20_Contents">9</text:p>
            </table:table-cell>
            <table:table-cell table:style-name="Tabella1.B3" office:value-type="string">
              <text:p text:style-name="P200">Dt 8-10</text:p>
            </table:table-cell>
            <table:table-cell table:style-name="Tabella1.A3" office:value-type="string">
              <text:p text:style-name="P186"/>
            </table:table-cell>
            <table:table-cell table:style-name="Tabella1.D3" office:value-type="string">
              <text:p text:style-name="P200">Mc 12,28-44</text:p>
            </table:table-cell>
            <table:table-cell table:style-name="Tabella1.E26"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Dt 11-13</text:p>
            </table:table-cell>
            <table:table-cell table:style-name="Tabella1.A3" office:value-type="string">
              <text:p text:style-name="P186"/>
            </table:table-cell>
            <table:table-cell table:style-name="Tabella1.D3" office:value-type="string">
              <text:p text:style-name="P200">Mc 13,1-13</text:p>
            </table:table-cell>
            <table:table-cell table:style-name="Tabella1.E26"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Dt 14-16</text:p>
            </table:table-cell>
            <table:table-cell table:style-name="Tabella1.A3" office:value-type="string">
              <text:p text:style-name="P186"/>
            </table:table-cell>
            <table:table-cell table:style-name="Tabella1.D3" office:value-type="string">
              <text:p text:style-name="P200">Mc 13,14-37</text:p>
            </table:table-cell>
            <table:table-cell table:style-name="Tabella1.E26"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Dt 17-19</text:p>
            </table:table-cell>
            <table:table-cell table:style-name="Tabella1.A3" office:value-type="string">
              <text:p text:style-name="P186"/>
            </table:table-cell>
            <table:table-cell table:style-name="Tabella1.D3" office:value-type="string">
              <text:p text:style-name="P200">Mc 14,1-25</text:p>
            </table:table-cell>
            <table:table-cell table:style-name="Tabella1.E26"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Dt 20-22</text:p>
            </table:table-cell>
            <table:table-cell table:style-name="Tabella1.A3" office:value-type="string">
              <text:p text:style-name="P186"/>
            </table:table-cell>
            <table:table-cell table:style-name="Tabella1.D3" office:value-type="string">
              <text:p text:style-name="P200">Mc 14,26 50</text:p>
            </table:table-cell>
            <table:table-cell table:style-name="Tabella1.E26"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Dt 23-25</text:p>
            </table:table-cell>
            <table:table-cell table:style-name="Tabella1.A3" office:value-type="string">
              <text:p text:style-name="P186"/>
            </table:table-cell>
            <table:table-cell table:style-name="Tabella1.D3" office:value-type="string">
              <text:p text:style-name="P200">Mc 14,51-72</text:p>
            </table:table-cell>
            <table:table-cell table:style-name="Tabella1.E26"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Dt 26-27</text:p>
            </table:table-cell>
            <table:table-cell table:style-name="Tabella1.A3" office:value-type="string">
              <text:p text:style-name="P186"/>
            </table:table-cell>
            <table:table-cell table:style-name="Tabella1.D3" office:value-type="string">
              <text:p text:style-name="P200">Mc 15,1-26</text:p>
            </table:table-cell>
            <table:table-cell table:style-name="Tabella1.E26"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Dt 28</text:p>
            </table:table-cell>
            <table:table-cell table:style-name="Tabella1.A3" office:value-type="string">
              <text:p text:style-name="P186"/>
            </table:table-cell>
            <table:table-cell table:style-name="Tabella1.D3" office:value-type="string">
              <text:p text:style-name="P200">Mc 15,27- 47</text:p>
            </table:table-cell>
            <table:table-cell table:style-name="Tabella1.E26"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Dt 29-30</text:p>
            </table:table-cell>
            <table:table-cell table:style-name="Tabella1.A3" office:value-type="string">
              <text:p text:style-name="P186"/>
            </table:table-cell>
            <table:table-cell table:style-name="Tabella1.D3" office:value-type="string">
              <text:p text:style-name="P200">Mc 16</text:p>
            </table:table-cell>
            <table:table-cell table:style-name="Tabella1.E26"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Dt 31-32</text:p>
            </table:table-cell>
            <table:table-cell table:style-name="Tabella1.A3" office:value-type="string">
              <text:p text:style-name="P186"/>
            </table:table-cell>
            <table:table-cell table:style-name="Tabella1.D3" office:value-type="string">
              <text:p text:style-name="P200">Lc 1,1-23</text:p>
            </table:table-cell>
            <table:table-cell table:style-name="Tabella1.E26"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Dt 33-34</text:p>
            </table:table-cell>
            <table:table-cell table:style-name="Tabella1.A3" office:value-type="string">
              <text:p text:style-name="P186"/>
            </table:table-cell>
            <table:table-cell table:style-name="Tabella1.D3" office:value-type="string">
              <text:p text:style-name="P200">Lc 1,24- 56</text:p>
            </table:table-cell>
            <table:table-cell table:style-name="Tabella1.E26"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Gs 1-3</text:p>
            </table:table-cell>
            <table:table-cell table:style-name="Tabella1.A3" office:value-type="string">
              <text:p text:style-name="P186"/>
            </table:table-cell>
            <table:table-cell table:style-name="Tabella1.D3" office:value-type="string">
              <text:p text:style-name="P200">Lc 1,57-80</text:p>
            </table:table-cell>
            <table:table-cell table:style-name="Tabella1.E26"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Gs 4-6</text:p>
            </table:table-cell>
            <table:table-cell table:style-name="Tabella1.A3" office:value-type="string">
              <text:p text:style-name="P186"/>
            </table:table-cell>
            <table:table-cell table:style-name="Tabella1.D3" office:value-type="string">
              <text:p text:style-name="P200">Lc 2,1-24</text:p>
            </table:table-cell>
            <table:table-cell table:style-name="Tabella1.E26"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Gs 7-8</text:p>
            </table:table-cell>
            <table:table-cell table:style-name="Tabella1.A3" office:value-type="string">
              <text:p text:style-name="P186"/>
            </table:table-cell>
            <table:table-cell table:style-name="Tabella1.D3" office:value-type="string">
              <text:p text:style-name="P200">Lc 2,25-52</text:p>
            </table:table-cell>
            <table:table-cell table:style-name="Tabella1.E26"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Gs 9-10</text:p>
            </table:table-cell>
            <table:table-cell table:style-name="Tabella1.A3" office:value-type="string">
              <text:p text:style-name="P186"/>
            </table:table-cell>
            <table:table-cell table:style-name="Tabella1.D3" office:value-type="string">
              <text:p text:style-name="P200">Lc 3</text:p>
            </table:table-cell>
            <table:table-cell table:style-name="Tabella1.E26" office:value-type="string">
              <text:p text:style-name="P186"/>
            </table:table-cell>
          </table:table-row>
          <table:table-row table:style-name="Tabella1.86">
            <table:table-cell table:style-name="Tabella1.A3" office:value-type="string">
              <text:p text:style-name="Table_20_Contents">24</text:p>
            </table:table-cell>
            <table:table-cell table:style-name="Tabella1.B3" office:value-type="string">
              <text:p text:style-name="P200">Gs 11-13</text:p>
            </table:table-cell>
            <table:table-cell table:style-name="Tabella1.A3" office:value-type="string">
              <text:p text:style-name="P186"/>
            </table:table-cell>
            <table:table-cell table:style-name="Tabella1.D3" office:value-type="string">
              <text:p text:style-name="P200">Lc 4,1-32</text:p>
            </table:table-cell>
            <table:table-cell table:style-name="Tabella1.E26" office:value-type="string">
              <text:p text:style-name="P186"/>
            </table:table-cell>
          </table:table-row>
          <table:table-row table:style-name="Tabella1.86">
            <table:table-cell table:style-name="Tabella1.A3" office:value-type="string">
              <text:p text:style-name="Table_20_Contents">25</text:p>
            </table:table-cell>
            <table:table-cell table:style-name="Tabella1.B3" office:value-type="string">
              <text:p text:style-name="P200">Gs 14-15</text:p>
            </table:table-cell>
            <table:table-cell table:style-name="Tabella1.A3" office:value-type="string">
              <text:p text:style-name="P186"/>
            </table:table-cell>
            <table:table-cell table:style-name="Tabella1.D3" office:value-type="string">
              <text:p text:style-name="P200">Lc 4,33-44</text:p>
            </table:table-cell>
            <table:table-cell table:style-name="Tabella1.E26" office:value-type="string">
              <text:p text:style-name="P186"/>
            </table:table-cell>
          </table:table-row>
          <table:table-row table:style-name="Tabella1.86">
            <table:table-cell table:style-name="Tabella1.A3" office:value-type="string">
              <text:p text:style-name="Table_20_Contents">26</text:p>
            </table:table-cell>
            <table:table-cell table:style-name="Tabella1.B3" office:value-type="string">
              <text:p text:style-name="P200">Gs 16-18</text:p>
            </table:table-cell>
            <table:table-cell table:style-name="Tabella1.A3" office:value-type="string">
              <text:p text:style-name="P186"/>
            </table:table-cell>
            <table:table-cell table:style-name="Tabella1.D3" office:value-type="string">
              <text:p text:style-name="P200">Lc 5,1-16</text:p>
            </table:table-cell>
            <table:table-cell table:style-name="Tabella1.E26" office:value-type="string">
              <text:p text:style-name="P186"/>
            </table:table-cell>
          </table:table-row>
          <table:table-row table:style-name="Tabella1.86">
            <table:table-cell table:style-name="Tabella1.A3" office:value-type="string">
              <text:p text:style-name="Table_20_Contents">27</text:p>
            </table:table-cell>
            <table:table-cell table:style-name="Tabella1.B3" office:value-type="string">
              <text:p text:style-name="P200">Gs 19-20</text:p>
            </table:table-cell>
            <table:table-cell table:style-name="Tabella1.A3" office:value-type="string">
              <text:p text:style-name="P186"/>
            </table:table-cell>
            <table:table-cell table:style-name="Tabella1.D3" office:value-type="string">
              <text:p text:style-name="P200">Lc 5,17-39</text:p>
            </table:table-cell>
            <table:table-cell table:style-name="Tabella1.E26" office:value-type="string">
              <text:p text:style-name="P186"/>
            </table:table-cell>
          </table:table-row>
          <table:table-row table:style-name="Tabella1.86">
            <table:table-cell table:style-name="Tabella1.A3" office:value-type="string">
              <text:p text:style-name="Table_20_Contents">28</text:p>
            </table:table-cell>
            <table:table-cell table:style-name="Tabella1.B3" office:value-type="string">
              <text:p text:style-name="P200">Gs 21-22</text:p>
            </table:table-cell>
            <table:table-cell table:style-name="Tabella1.A3" office:value-type="string">
              <text:p text:style-name="P186"/>
            </table:table-cell>
            <table:table-cell table:style-name="Tabella1.D3" office:value-type="string">
              <text:p text:style-name="P200">Lc 6,1-26</text:p>
            </table:table-cell>
            <table:table-cell table:style-name="Tabella1.E26" office:value-type="string">
              <text:p text:style-name="P186"/>
            </table:table-cell>
          </table:table-row>
          <table:table-row table:style-name="Tabella1.86">
            <table:table-cell table:style-name="Tabella1.A3" office:value-type="string">
              <text:p text:style-name="Table_20_Contents">29</text:p>
            </table:table-cell>
            <table:table-cell table:style-name="Tabella1.B3" office:value-type="string">
              <text:p text:style-name="P200">Gs 23-24</text:p>
            </table:table-cell>
            <table:table-cell table:style-name="Tabella1.A3" office:value-type="string">
              <text:p text:style-name="P186"/>
            </table:table-cell>
            <table:table-cell table:style-name="Tabella1.D3" office:value-type="string">
              <text:p text:style-name="P200">Lc 6,27-46</text:p>
            </table:table-cell>
            <table:table-cell table:style-name="Tabella1.E26" office:value-type="string">
              <text:p text:style-name="P186"/>
            </table:table-cell>
          </table:table-row>
          <table:table-row table:style-name="Tabella1.86">
            <table:table-cell table:style-name="Tabella1.A3" office:value-type="string">
              <text:p text:style-name="Table_20_Contents">30</text:p>
            </table:table-cell>
            <table:table-cell table:style-name="Tabella1.B3" office:value-type="string">
              <text:p text:style-name="P200">Gdc 1-2</text:p>
            </table:table-cell>
            <table:table-cell table:style-name="Tabella1.A3" office:value-type="string">
              <text:p text:style-name="P186"/>
            </table:table-cell>
            <table:table-cell table:style-name="Tabella1.D3" office:value-type="string">
              <text:p text:style-name="P200">Lc 7,1-30</text:p>
            </table:table-cell>
            <table:table-cell table:style-name="Tabella1.E26" office:value-type="string">
              <text:p text:style-name="P186"/>
            </table:table-cell>
          </table:table-row>
          <table:table-row table:style-name="Tabella1.86">
            <table:table-cell table:style-name="Tabella1.A3" office:value-type="string">
              <text:p text:style-name="Table_20_Contents">31</text:p>
            </table:table-cell>
            <table:table-cell table:style-name="Tabella1.B3" office:value-type="string">
              <text:p text:style-name="P200">Gdc 3-5</text:p>
            </table:table-cell>
            <table:table-cell table:style-name="Tabella1.A3" office:value-type="string">
              <text:p text:style-name="P186"/>
            </table:table-cell>
            <table:table-cell table:style-name="Tabella1.D3" office:value-type="string">
              <text:p text:style-name="P200">Lc 7,31-50</text:p>
            </table:table-cell>
            <table:table-cell table:style-name="Tabella1.E26" office:value-type="string">
              <text:p text:style-name="P186"/>
            </table:table-cell>
          </table:table-row>
          <table:table-row table:style-name="Tabella1.86">
            <table:table-cell table:style-name="Tabella1.E26" table:number-columns-spanned="5" office:value-type="string">
              <text:p text:style-name="Table_20_Heading"><text:bookmark-start text:name="__RefHeading___Toc179825_1142486347"/>Aprile<text:bookmark-end text:name="__RefHeading___Toc179825_1142486347"/></text:p>
            </table:table-cell>
            <table:covered-table-cell/>
            <table:covered-table-cell/>
            <table:covered-table-cell/>
            <table:covered-table-cell/>
          </table:table-row>
          <table:table-row table:style-name="Tabella1.86">
            <table:table-cell table:style-name="Tabella1.A3" office:value-type="string">
              <text:p text:style-name="Table_20_Contents">1</text:p>
            </table:table-cell>
            <table:table-cell table:style-name="Tabella1.B3" office:value-type="string">
              <text:p text:style-name="P200">Gdc 6-7</text:p>
            </table:table-cell>
            <table:table-cell table:style-name="Tabella1.A3" office:value-type="string">
              <text:p text:style-name="P186"/>
            </table:table-cell>
            <table:table-cell table:style-name="Tabella1.D3" office:value-type="string">
              <text:p text:style-name="P200">Lc 8,1-21</text:p>
            </table:table-cell>
            <table:table-cell table:style-name="Tabella1.E26" office:value-type="string">
              <text:p text:style-name="P186"/>
            </table:table-cell>
          </table:table-row>
          <table:table-row table:style-name="Tabella1.86">
            <table:table-cell table:style-name="Tabella1.A3" office:value-type="string">
              <text:p text:style-name="Table_20_Contents">2</text:p>
            </table:table-cell>
            <table:table-cell table:style-name="Tabella1.B3" office:value-type="string">
              <text:p text:style-name="P200">Gdc 8-9</text:p>
            </table:table-cell>
            <table:table-cell table:style-name="Tabella1.A3" office:value-type="string">
              <text:p text:style-name="P186"/>
            </table:table-cell>
            <table:table-cell table:style-name="Tabella1.D3" office:value-type="string">
              <text:p text:style-name="P200">Lc 8,22-56</text:p>
            </table:table-cell>
            <table:table-cell table:style-name="Tabella1.E26" office:value-type="string">
              <text:p text:style-name="P186"/>
            </table:table-cell>
          </table:table-row>
          <table:table-row table:style-name="Tabella1.86">
            <table:table-cell table:style-name="Tabella1.A3" office:value-type="string">
              <text:p text:style-name="Table_20_Contents">3</text:p>
            </table:table-cell>
            <table:table-cell table:style-name="Tabella1.B3" office:value-type="string">
              <text:p text:style-name="P200">Gdc 10-11</text:p>
            </table:table-cell>
            <table:table-cell table:style-name="Tabella1.A3" office:value-type="string">
              <text:p text:style-name="P186"/>
            </table:table-cell>
            <table:table-cell table:style-name="Tabella1.D3" office:value-type="string">
              <text:p text:style-name="P200">Lc 9,1-36</text:p>
            </table:table-cell>
            <table:table-cell table:style-name="Tabella1.E26" office:value-type="string">
              <text:p text:style-name="P186"/>
            </table:table-cell>
          </table:table-row>
          <table:table-row table:style-name="Tabella1.86">
            <table:table-cell table:style-name="Tabella1.A3" office:value-type="string">
              <text:p text:style-name="Table_20_Contents">4</text:p>
            </table:table-cell>
            <table:table-cell table:style-name="Tabella1.B3" office:value-type="string">
              <text:p text:style-name="P200">Gdc 12-14</text:p>
            </table:table-cell>
            <table:table-cell table:style-name="Tabella1.A3" office:value-type="string">
              <text:p text:style-name="P186"/>
            </table:table-cell>
            <table:table-cell table:style-name="Tabella1.D3" office:value-type="string">
              <text:p text:style-name="P200">Lc 9,37-62</text:p>
            </table:table-cell>
            <table:table-cell table:style-name="Tabella1.E26" office:value-type="string">
              <text:p text:style-name="P186"/>
            </table:table-cell>
          </table:table-row>
          <table:table-row table:style-name="Tabella1.86">
            <table:table-cell table:style-name="Tabella1.A3" office:value-type="string">
              <text:p text:style-name="Table_20_Contents">5</text:p>
            </table:table-cell>
            <table:table-cell table:style-name="Tabella1.B3" office:value-type="string">
              <text:p text:style-name="P200">Gdc 15-17</text:p>
            </table:table-cell>
            <table:table-cell table:style-name="Tabella1.A3" office:value-type="string">
              <text:p text:style-name="P186"/>
            </table:table-cell>
            <table:table-cell table:style-name="Tabella1.D3" office:value-type="string">
              <text:p text:style-name="P200">Lc 10,1-24</text:p>
            </table:table-cell>
            <table:table-cell table:style-name="Tabella1.E3" office:value-type="string">
              <text:p text:style-name="P186"/>
            </table:table-cell>
          </table:table-row>
          <table:table-row table:style-name="Tabella1.86">
            <table:table-cell table:style-name="Tabella1.A3" office:value-type="string">
              <text:p text:style-name="Table_20_Contents">6</text:p>
            </table:table-cell>
            <table:table-cell table:style-name="Tabella1.B3" office:value-type="string">
              <text:p text:style-name="P200">Gdc 18-19</text:p>
            </table:table-cell>
            <table:table-cell table:style-name="Tabella1.A3" office:value-type="string">
              <text:p text:style-name="P186"/>
            </table:table-cell>
            <table:table-cell table:style-name="Tabella1.D3" office:value-type="string">
              <text:p text:style-name="P200">Lc 10,25-42</text:p>
            </table:table-cell>
            <table:table-cell table:style-name="Tabella1.E3" office:value-type="string">
              <text:p text:style-name="P186"/>
            </table:table-cell>
          </table:table-row>
          <table:table-row table:style-name="Tabella1.86">
            <table:table-cell table:style-name="Tabella1.A3" office:value-type="string">
              <text:p text:style-name="Table_20_Contents">7</text:p>
            </table:table-cell>
            <table:table-cell table:style-name="Tabella1.B3" office:value-type="string">
              <text:p text:style-name="P200">Gdc 20-21</text:p>
            </table:table-cell>
            <table:table-cell table:style-name="Tabella1.A3" office:value-type="string">
              <text:p text:style-name="P186"/>
            </table:table-cell>
            <table:table-cell table:style-name="Tabella1.D3" office:value-type="string">
              <text:p text:style-name="P200">Lc 11,1-28</text:p>
            </table:table-cell>
            <table:table-cell table:style-name="Tabella1.E3" office:value-type="string">
              <text:p text:style-name="P186"/>
            </table:table-cell>
          </table:table-row>
          <table:table-row table:style-name="Tabella1.86">
            <table:table-cell table:style-name="Tabella1.A3" office:value-type="string">
              <text:p text:style-name="Table_20_Contents">8</text:p>
            </table:table-cell>
            <table:table-cell table:style-name="Tabella1.B3" office:value-type="string">
              <text:p text:style-name="P200">1Sam 1-3</text:p>
            </table:table-cell>
            <table:table-cell table:style-name="Tabella1.A3" office:value-type="string">
              <text:p text:style-name="P186"/>
            </table:table-cell>
            <table:table-cell table:style-name="Tabella1.D3" office:value-type="string">
              <text:p text:style-name="P200">Lc 11,29-54</text:p>
            </table:table-cell>
            <table:table-cell table:style-name="Tabella1.E3" office:value-type="string">
              <text:p text:style-name="P186"/>
            </table:table-cell>
          </table:table-row>
          <table:table-row table:style-name="Tabella1.86">
            <table:table-cell table:style-name="Tabella1.A3" office:value-type="string">
              <text:p text:style-name="Table_20_Contents">9</text:p>
            </table:table-cell>
            <table:table-cell table:style-name="Tabella1.B3" office:value-type="string">
              <text:p text:style-name="P200">1Sam 4-6</text:p>
            </table:table-cell>
            <table:table-cell table:style-name="Tabella1.A3" office:value-type="string">
              <text:p text:style-name="P186"/>
            </table:table-cell>
            <table:table-cell table:style-name="Tabella1.D3" office:value-type="string">
              <text:p text:style-name="P200">Lc 12,1-34</text:p>
            </table:table-cell>
            <table:table-cell table:style-name="Tabella1.E3" office:value-type="string">
              <text:p text:style-name="P186"/>
            </table:table-cell>
          </table:table-row>
          <table:table-row table:style-name="Tabella1.86">
            <table:table-cell table:style-name="Tabella1.A3" office:value-type="string">
              <text:p text:style-name="Table_20_Contents">10</text:p>
            </table:table-cell>
            <table:table-cell table:style-name="Tabella1.B3" office:value-type="string">
              <text:p text:style-name="P200">1Sam 7-9</text:p>
            </table:table-cell>
            <table:table-cell table:style-name="Tabella1.A3" office:value-type="string">
              <text:p text:style-name="P186"/>
            </table:table-cell>
            <table:table-cell table:style-name="Tabella1.D3" office:value-type="string">
              <text:p text:style-name="P200">Lc 12,35-59</text:p>
            </table:table-cell>
            <table:table-cell table:style-name="Tabella1.E3" office:value-type="string">
              <text:p text:style-name="P186"/>
            </table:table-cell>
          </table:table-row>
          <table:table-row table:style-name="Tabella1.86">
            <table:table-cell table:style-name="Tabella1.A3" office:value-type="string">
              <text:p text:style-name="Table_20_Contents">11</text:p>
            </table:table-cell>
            <table:table-cell table:style-name="Tabella1.B3" office:value-type="string">
              <text:p text:style-name="P200">1Sam 10-12</text:p>
            </table:table-cell>
            <table:table-cell table:style-name="Tabella1.A3" office:value-type="string">
              <text:p text:style-name="P186"/>
            </table:table-cell>
            <table:table-cell table:style-name="Tabella1.D3" office:value-type="string">
              <text:p text:style-name="P200">Lc 13,1-21</text:p>
            </table:table-cell>
            <table:table-cell table:style-name="Tabella1.E26" office:value-type="string">
              <text:p text:style-name="P186"/>
            </table:table-cell>
          </table:table-row>
          <table:table-row table:style-name="Tabella1.86">
            <table:table-cell table:style-name="Tabella1.A3" office:value-type="string">
              <text:p text:style-name="Table_20_Contents">12</text:p>
            </table:table-cell>
            <table:table-cell table:style-name="Tabella1.B3" office:value-type="string">
              <text:p text:style-name="P200">1Sam 13-14</text:p>
            </table:table-cell>
            <table:table-cell table:style-name="Tabella1.A3" office:value-type="string">
              <text:p text:style-name="P186"/>
            </table:table-cell>
            <table:table-cell table:style-name="Tabella1.D3" office:value-type="string">
              <text:p text:style-name="P200">Lc 13,22-35</text:p>
            </table:table-cell>
            <table:table-cell table:style-name="Tabella1.E26" office:value-type="string">
              <text:p text:style-name="P186"/>
            </table:table-cell>
          </table:table-row>
          <table:table-row table:style-name="Tabella1.86">
            <table:table-cell table:style-name="Tabella1.A3" office:value-type="string">
              <text:p text:style-name="Table_20_Contents">13</text:p>
            </table:table-cell>
            <table:table-cell table:style-name="Tabella1.B3" office:value-type="string">
              <text:p text:style-name="P200">1Sam 15-16</text:p>
            </table:table-cell>
            <table:table-cell table:style-name="Tabella1.A3" office:value-type="string">
              <text:p text:style-name="P186"/>
            </table:table-cell>
            <table:table-cell table:style-name="Tabella1.D3" office:value-type="string">
              <text:p text:style-name="P200">Lc 14,1-24</text:p>
            </table:table-cell>
            <table:table-cell table:style-name="Tabella1.E26" office:value-type="string">
              <text:p text:style-name="P186"/>
            </table:table-cell>
          </table:table-row>
          <table:table-row table:style-name="Tabella1.86">
            <table:table-cell table:style-name="Tabella1.A3" office:value-type="string">
              <text:p text:style-name="Table_20_Contents">14</text:p>
            </table:table-cell>
            <table:table-cell table:style-name="Tabella1.B3" office:value-type="string">
              <text:p text:style-name="P200">1Sam 17-18</text:p>
            </table:table-cell>
            <table:table-cell table:style-name="Tabella1.A3" office:value-type="string">
              <text:p text:style-name="P186"/>
            </table:table-cell>
            <table:table-cell table:style-name="Tabella1.D3" office:value-type="string">
              <text:p text:style-name="P200">Lc 14,25-35</text:p>
            </table:table-cell>
            <table:table-cell table:style-name="Tabella1.E26" office:value-type="string">
              <text:p text:style-name="P186"/>
            </table:table-cell>
          </table:table-row>
          <table:table-row table:style-name="Tabella1.86">
            <table:table-cell table:style-name="Tabella1.A3" office:value-type="string">
              <text:p text:style-name="Table_20_Contents">15</text:p>
            </table:table-cell>
            <table:table-cell table:style-name="Tabella1.B3" office:value-type="string">
              <text:p text:style-name="P200">1Sam 19-21</text:p>
            </table:table-cell>
            <table:table-cell table:style-name="Tabella1.A3" office:value-type="string">
              <text:p text:style-name="P186"/>
            </table:table-cell>
            <table:table-cell table:style-name="Tabella1.D3" office:value-type="string">
              <text:p text:style-name="P200">Lc 15,1-10</text:p>
            </table:table-cell>
            <table:table-cell table:style-name="Tabella1.E26" office:value-type="string">
              <text:p text:style-name="P186"/>
            </table:table-cell>
          </table:table-row>
          <table:table-row table:style-name="Tabella1.86">
            <table:table-cell table:style-name="Tabella1.A3" office:value-type="string">
              <text:p text:style-name="Table_20_Contents">16</text:p>
            </table:table-cell>
            <table:table-cell table:style-name="Tabella1.B3" office:value-type="string">
              <text:p text:style-name="P200">1Sam 22-24</text:p>
            </table:table-cell>
            <table:table-cell table:style-name="Tabella1.A3" office:value-type="string">
              <text:p text:style-name="P186"/>
            </table:table-cell>
            <table:table-cell table:style-name="Tabella1.D3" office:value-type="string">
              <text:p text:style-name="P200">Lc 15,11-32</text:p>
            </table:table-cell>
            <table:table-cell table:style-name="Tabella1.E26" office:value-type="string">
              <text:p text:style-name="P186"/>
            </table:table-cell>
          </table:table-row>
          <table:table-row table:style-name="Tabella1.86">
            <table:table-cell table:style-name="Tabella1.A3" office:value-type="string">
              <text:p text:style-name="Table_20_Contents">17</text:p>
            </table:table-cell>
            <table:table-cell table:style-name="Tabella1.B3" office:value-type="string">
              <text:p text:style-name="P200">1Sam 25-26</text:p>
            </table:table-cell>
            <table:table-cell table:style-name="Tabella1.A3" office:value-type="string">
              <text:p text:style-name="P186"/>
            </table:table-cell>
            <table:table-cell table:style-name="Tabella1.D3" office:value-type="string">
              <text:p text:style-name="P200">Lc 16,1-18</text:p>
            </table:table-cell>
            <table:table-cell table:style-name="Tabella1.E26" office:value-type="string">
              <text:p text:style-name="P186"/>
            </table:table-cell>
          </table:table-row>
          <table:table-row table:style-name="Tabella1.86">
            <table:table-cell table:style-name="Tabella1.A3" office:value-type="string">
              <text:p text:style-name="Table_20_Contents">18</text:p>
            </table:table-cell>
            <table:table-cell table:style-name="Tabella1.B3" office:value-type="string">
              <text:p text:style-name="P200">1Sam 27-29</text:p>
            </table:table-cell>
            <table:table-cell table:style-name="Tabella1.A3" office:value-type="string">
              <text:p text:style-name="P186"/>
            </table:table-cell>
            <table:table-cell table:style-name="Tabella1.D3" office:value-type="string">
              <text:p text:style-name="P200">Lc 16,19-31</text:p>
            </table:table-cell>
            <table:table-cell table:style-name="Tabella1.E26" office:value-type="string">
              <text:p text:style-name="P186"/>
            </table:table-cell>
          </table:table-row>
          <table:table-row table:style-name="Tabella1.86">
            <table:table-cell table:style-name="Tabella1.A3" office:value-type="string">
              <text:p text:style-name="Table_20_Contents">19</text:p>
            </table:table-cell>
            <table:table-cell table:style-name="Tabella1.B3" office:value-type="string">
              <text:p text:style-name="P200">1Sam 30-31</text:p>
            </table:table-cell>
            <table:table-cell table:style-name="Tabella1.A3" office:value-type="string">
              <text:p text:style-name="P186"/>
            </table:table-cell>
            <table:table-cell table:style-name="Tabella1.D3" office:value-type="string">
              <text:p text:style-name="P200">Lc 17, 1-19</text:p>
            </table:table-cell>
            <table:table-cell table:style-name="Tabella1.E26" office:value-type="string">
              <text:p text:style-name="P186"/>
            </table:table-cell>
          </table:table-row>
          <table:table-row table:style-name="Tabella1.86">
            <table:table-cell table:style-name="Tabella1.A3" office:value-type="string">
              <text:p text:style-name="Table_20_Contents">20</text:p>
            </table:table-cell>
            <table:table-cell table:style-name="Tabella1.B3" office:value-type="string">
              <text:p text:style-name="P200">2Sam 1-3</text:p>
            </table:table-cell>
            <table:table-cell table:style-name="Tabella1.A3" office:value-type="string">
              <text:p text:style-name="P186"/>
            </table:table-cell>
            <table:table-cell table:style-name="Tabella1.D3" office:value-type="string">
              <text:p text:style-name="P200">Lc 17,20-37</text:p>
            </table:table-cell>
            <table:table-cell table:style-name="Tabella1.E26" office:value-type="string">
              <text:p text:style-name="P186"/>
            </table:table-cell>
          </table:table-row>
          <table:table-row table:style-name="Tabella1.86">
            <table:table-cell table:style-name="Tabella1.A3" office:value-type="string">
              <text:p text:style-name="Table_20_Contents">21</text:p>
            </table:table-cell>
            <table:table-cell table:style-name="Tabella1.B3" office:value-type="string">
              <text:p text:style-name="P200">2Sam 4-6</text:p>
            </table:table-cell>
            <table:table-cell table:style-name="Tabella1.A3" office:value-type="string">
              <text:p text:style-name="P186"/>
            </table:table-cell>
            <table:table-cell table:style-name="Tabella1.D3" office:value-type="string">
              <text:p text:style-name="P200">Lc 18,1-17</text:p>
            </table:table-cell>
            <table:table-cell table:style-name="Tabella1.E26" office:value-type="string">
              <text:p text:style-name="P186"/>
            </table:table-cell>
          </table:table-row>
          <table:table-row table:style-name="Tabella1.86">
            <table:table-cell table:style-name="Tabella1.A3" office:value-type="string">
              <text:p text:style-name="Table_20_Contents">22</text:p>
            </table:table-cell>
            <table:table-cell table:style-name="Tabella1.B3" office:value-type="string">
              <text:p text:style-name="P200">2Sam 7-9</text:p>
            </table:table-cell>
            <table:table-cell table:style-name="Tabella1.A3" office:value-type="string">
              <text:p text:style-name="P186"/>
            </table:table-cell>
            <table:table-cell table:style-name="Tabella1.D3" office:value-type="string">
              <text:p text:style-name="P200">Lc 18,18-43</text:p>
            </table:table-cell>
            <table:table-cell table:style-name="Tabella1.E26" office:value-type="string">
              <text:p text:style-name="P186"/>
            </table:table-cell>
          </table:table-row>
          <table:table-row table:style-name="Tabella1.86">
            <table:table-cell table:style-name="Tabella1.A3" office:value-type="string">
              <text:p text:style-name="Table_20_Contents">23</text:p>
            </table:table-cell>
            <table:table-cell table:style-name="Tabella1.B3" office:value-type="string">
              <text:p text:style-name="P200">2Sam 10-12</text:p>
            </table:table-cell>
            <table:table-cell table:style-name="Tabella1.A3" office:value-type="string">
              <text:p text:style-name="P186"/>
            </table:table-cell>
            <table:table-cell table:style-name="Tabella1.D3" office:value-type="string">
              <text:p text:style-name="P200">Lc 19,1-28</text:p>
            </table:table-cell>
            <table:table-cell table:style-name="Tabella1.E26" office:value-type="string">
              <text:p text:style-name="P186"/>
            </table:table-cell>
          </table:table-row>
          <table:table-row table:style-name="Tabella1.86">
            <table:table-cell table:style-name="Tabella1.A3" office:value-type="string">
              <text:p text:style-name="Table_20_Contents">24</text:p>
            </table:table-cell>
            <table:table-cell table:style-name="Tabella1.B3" office:value-type="string">
              <text:p text:style-name="P200">2Sam 13-14</text:p>
            </table:table-cell>
            <table:table-cell table:style-name="Tabella1.A3" office:value-type="string">
              <text:p text:style-name="P186"/>
            </table:table-cell>
            <table:table-cell table:style-name="Tabella1.D3" office:value-type="string">
              <text:p text:style-name="P200">Lc 19,29-48</text:p>
            </table:table-cell>
            <table:table-cell table:style-name="Tabella1.E26" office:value-type="string">
              <text:p text:style-name="P186"/>
            </table:table-cell>
          </table:table-row>
          <table:table-row table:style-name="Tabella1.86">
            <table:table-cell table:style-name="Tabella1.A3" office:value-type="string">
              <text:p text:style-name="Table_20_Contents">25</text:p>
            </table:table-cell>
            <table:table-cell table:style-name="Tabella1.B3" office:value-type="string">
              <text:p text:style-name="P200">2Sam 15-16</text:p>
            </table:table-cell>
            <table:table-cell table:style-name="Tabella1.A3" office:value-type="string">
              <text:p text:style-name="P186"/>
            </table:table-cell>
            <table:table-cell table:style-name="Tabella1.D3" office:value-type="string">
              <text:p text:style-name="P200">Lc 20,1-26</text:p>
            </table:table-cell>
            <table:table-cell table:style-name="Tabella1.E26" office:value-type="string">
              <text:p text:style-name="P186"/>
            </table:table-cell>
          </table:table-row>
          <table:table-row table:style-name="Tabella1.86">
            <table:table-cell table:style-name="Tabella1.A3" office:value-type="string">
              <text:p text:style-name="Table_20_Contents">26</text:p>
            </table:table-cell>
            <table:table-cell table:style-name="Tabella1.B3" office:value-type="string">
              <text:p text:style-name="P200">2Sam 17-18</text:p>
            </table:table-cell>
            <table:table-cell table:style-name="Tabella1.A3" office:value-type="string">
              <text:p text:style-name="P186"/>
            </table:table-cell>
            <table:table-cell table:style-name="Tabella1.D3" office:value-type="string">
              <text:p text:style-name="P200">Lc 20,27-47</text:p>
            </table:table-cell>
            <table:table-cell table:style-name="Tabella1.E26" office:value-type="string">
              <text:p text:style-name="P186"/>
            </table:table-cell>
          </table:table-row>
          <table:table-row table:style-name="Tabella1.86">
            <table:table-cell table:style-name="Tabella1.A3" office:value-type="string">
              <text:p text:style-name="Table_20_Contents">27</text:p>
            </table:table-cell>
            <table:table-cell table:style-name="Tabella1.B3" office:value-type="string">
              <text:p text:style-name="P200">2Sam 19-20</text:p>
            </table:table-cell>
            <table:table-cell table:style-name="Tabella1.A3" office:value-type="string">
              <text:p text:style-name="P186"/>
            </table:table-cell>
            <table:table-cell table:style-name="Tabella1.D3" office:value-type="string">
              <text:p text:style-name="P200">Lc 21,1-19</text:p>
            </table:table-cell>
            <table:table-cell table:style-name="Tabella1.E26" office:value-type="string">
              <text:p text:style-name="P186"/>
            </table:table-cell>
          </table:table-row>
          <table:table-row table:style-name="Tabella1.86">
            <table:table-cell table:style-name="Tabella1.A3" office:value-type="string">
              <text:p text:style-name="Table_20_Contents">28</text:p>
            </table:table-cell>
            <table:table-cell table:style-name="Tabella1.B3" office:value-type="string">
              <text:p text:style-name="P200">2Sam 21-22</text:p>
            </table:table-cell>
            <table:table-cell table:style-name="Tabella1.A3" office:value-type="string">
              <text:p text:style-name="P186"/>
            </table:table-cell>
            <table:table-cell table:style-name="Tabella1.D3" office:value-type="string">
              <text:p text:style-name="P200">Lc 21,20-38</text:p>
            </table:table-cell>
            <table:table-cell table:style-name="Tabella1.E26" office:value-type="string">
              <text:p text:style-name="P186"/>
            </table:table-cell>
          </table:table-row>
          <table:table-row table:style-name="Tabella1.86">
            <table:table-cell table:style-name="Tabella1.A3" office:value-type="string">
              <text:p text:style-name="Table_20_Contents">29</text:p>
            </table:table-cell>
            <table:table-cell table:style-name="Tabella1.B3" office:value-type="string">
              <text:p text:style-name="P200">2Sam 23-24</text:p>
            </table:table-cell>
            <table:table-cell table:style-name="Tabella1.A3" office:value-type="string">
              <text:p text:style-name="P186"/>
            </table:table-cell>
            <table:table-cell table:style-name="Tabella1.D3" office:value-type="string">
              <text:p text:style-name="P200">Lc 22,1-30</text:p>
            </table:table-cell>
            <table:table-cell table:style-name="Tabella1.E26" office:value-type="string">
              <text:p text:style-name="P186"/>
            </table:table-cell>
          </table:table-row>
          <table:table-row table:style-name="Tabella1.86">
            <table:table-cell table:style-name="Tabella1.A3" office:value-type="string">
              <text:p text:style-name="Table_20_Contents">30</text:p>
            </table:table-cell>
            <table:table-cell table:style-name="Tabella1.B3" office:value-type="string">
              <text:p text:style-name="P200">1Re 1-2</text:p>
            </table:table-cell>
            <table:table-cell table:style-name="Tabella1.A3" office:value-type="string">
              <text:p text:style-name="P186"/>
            </table:table-cell>
            <table:table-cell table:style-name="Tabella1.D3" office:value-type="string">
              <text:p text:style-name="P200">Lc 22,31-53</text:p>
            </table:table-cell>
            <table:table-cell table:style-name="Tabella1.E26" office:value-type="string">
              <text:p text:style-name="P186"/>
            </table:table-cell>
          </table:table-row>
          <table:table-row table:style-name="Tabella1.86">
            <table:table-cell table:style-name="Tabella1.E26" table:number-columns-spanned="5" office:value-type="string">
              <text:p text:style-name="Table_20_Heading"><text:bookmark-start text:name="__RefHeading___Toc178235_2303110870"/>Maggio<text:bookmark-end text:name="__RefHeading___Toc178235_2303110870"/></text:p>
            </table:table-cell>
            <table:covered-table-cell/>
            <table:covered-table-cell/>
            <table:covered-table-cell/>
            <table:covered-table-cell/>
          </table:table-row>
          <table:table-row table:style-name="Tabella1.86">
            <table:table-cell table:style-name="Tabella1.A3" office:value-type="string">
              <text:p text:style-name="Table_20_Contents">1</text:p>
            </table:table-cell>
            <table:table-cell table:style-name="Tabella1.B3" office:value-type="string">
              <text:p text:style-name="P200">1Re 3-5</text:p>
            </table:table-cell>
            <table:table-cell table:style-name="Tabella1.A3" office:value-type="string">
              <text:p text:style-name="P186"/>
            </table:table-cell>
            <table:table-cell table:style-name="Tabella1.D3" office:value-type="string">
              <text:p text:style-name="P200">Lc 22,54-71</text:p>
            </table:table-cell>
            <table:table-cell table:style-name="Tabella1.E26" office:value-type="string">
              <text:p text:style-name="P186"/>
            </table:table-cell>
          </table:table-row>
          <table:table-row table:style-name="Tabella1.86">
            <table:table-cell table:style-name="Tabella1.A3" office:value-type="string">
              <text:p text:style-name="Table_20_Contents">2</text:p>
            </table:table-cell>
            <table:table-cell table:style-name="Tabella1.B3" office:value-type="string">
              <text:p text:style-name="P200">1Re 6-7</text:p>
            </table:table-cell>
            <table:table-cell table:style-name="Tabella1.A3" office:value-type="string">
              <text:p text:style-name="P186"/>
            </table:table-cell>
            <table:table-cell table:style-name="Tabella1.D3" office:value-type="string">
              <text:p text:style-name="P200">Lc 23,1-26</text:p>
            </table:table-cell>
            <table:table-cell table:style-name="Tabella1.E26" office:value-type="string">
              <text:p text:style-name="P186"/>
            </table:table-cell>
          </table:table-row>
          <table:table-row table:style-name="Tabella1.86">
            <table:table-cell table:style-name="Tabella1.A3" office:value-type="string">
              <text:p text:style-name="Table_20_Contents">3</text:p>
            </table:table-cell>
            <table:table-cell table:style-name="Tabella1.B3" office:value-type="string">
              <text:p text:style-name="P200">1Re8-9</text:p>
            </table:table-cell>
            <table:table-cell table:style-name="Tabella1.A3" office:value-type="string">
              <text:p text:style-name="P186"/>
            </table:table-cell>
            <table:table-cell table:style-name="Tabella1.D3" office:value-type="string">
              <text:p text:style-name="P200">Lc 23,28-38</text:p>
            </table:table-cell>
            <table:table-cell table:style-name="Tabella1.E26" office:value-type="string">
              <text:p text:style-name="P186"/>
            </table:table-cell>
          </table:table-row>
          <table:table-row table:style-name="Tabella1.86">
            <table:table-cell table:style-name="Tabella1.A3" office:value-type="string">
              <text:p text:style-name="Table_20_Contents">4</text:p>
            </table:table-cell>
            <table:table-cell table:style-name="Tabella1.B3" office:value-type="string">
              <text:p text:style-name="P200">1Re 10-11</text:p>
            </table:table-cell>
            <table:table-cell table:style-name="Tabella1.A3" office:value-type="string">
              <text:p text:style-name="P186"/>
            </table:table-cell>
            <table:table-cell table:style-name="Tabella1.D3" office:value-type="string">
              <text:p text:style-name="P200">Lc 23,39-56</text:p>
            </table:table-cell>
            <table:table-cell table:style-name="Tabella1.E26" office:value-type="string">
              <text:p text:style-name="P186"/>
            </table:table-cell>
          </table:table-row>
          <table:table-row table:style-name="Tabella1.86">
            <table:table-cell table:style-name="Tabella1.A3" office:value-type="string">
              <text:p text:style-name="Table_20_Contents">5</text:p>
            </table:table-cell>
            <table:table-cell table:style-name="Tabella1.B3" office:value-type="string">
              <text:p text:style-name="P200">1Re 12-13</text:p>
            </table:table-cell>
            <table:table-cell table:style-name="Tabella1.A3" office:value-type="string">
              <text:p text:style-name="P186"/>
            </table:table-cell>
            <table:table-cell table:style-name="Tabella1.D3" office:value-type="string">
              <text:p text:style-name="P200">Lc 24,1-35</text:p>
            </table:table-cell>
            <table:table-cell table:style-name="Tabella1.E26" office:value-type="string">
              <text:p text:style-name="P186"/>
            </table:table-cell>
          </table:table-row>
          <table:table-row table:style-name="Tabella1.86">
            <table:table-cell table:style-name="Tabella1.A3" office:value-type="string">
              <text:p text:style-name="Table_20_Contents">6</text:p>
            </table:table-cell>
            <table:table-cell table:style-name="Tabella1.B3" office:value-type="string">
              <text:p text:style-name="P200">1Re 14-15</text:p>
            </table:table-cell>
            <table:table-cell table:style-name="Tabella1.A3" office:value-type="string">
              <text:p text:style-name="P186"/>
            </table:table-cell>
            <table:table-cell table:style-name="Tabella1.D3" office:value-type="string">
              <text:p text:style-name="P200">Lc 24,36-53</text:p>
            </table:table-cell>
            <table:table-cell table:style-name="Tabella1.E26" office:value-type="string">
              <text:p text:style-name="P186"/>
            </table:table-cell>
          </table:table-row>
          <table:table-row table:style-name="Tabella1.86">
            <table:table-cell table:style-name="Tabella1.A3" office:value-type="string">
              <text:p text:style-name="Table_20_Contents">7</text:p>
            </table:table-cell>
            <table:table-cell table:style-name="Tabella1.B3" office:value-type="string">
              <text:p text:style-name="P200">1Re 16-18</text:p>
            </table:table-cell>
            <table:table-cell table:style-name="Tabella1.A3" office:value-type="string">
              <text:p text:style-name="P186"/>
            </table:table-cell>
            <table:table-cell table:style-name="Tabella1.D3" office:value-type="string">
              <text:p text:style-name="P200">Gv 1,1-28</text:p>
            </table:table-cell>
            <table:table-cell table:style-name="Tabella1.E132" office:value-type="string">
              <text:p text:style-name="P186"/>
            </table:table-cell>
          </table:table-row>
          <table:table-row table:style-name="Tabella1.86">
            <table:table-cell table:style-name="Tabella1.A3" office:value-type="string">
              <text:p text:style-name="Table_20_Contents">8</text:p>
            </table:table-cell>
            <table:table-cell table:style-name="Tabella1.B3" office:value-type="string">
              <text:p text:style-name="P200">1Re 19-20</text:p>
            </table:table-cell>
            <table:table-cell table:style-name="Tabella1.A3" office:value-type="string">
              <text:p text:style-name="P186"/>
            </table:table-cell>
            <table:table-cell table:style-name="Tabella1.D3" office:value-type="string">
              <text:p text:style-name="P200">Gv 1,29-51</text:p>
            </table:table-cell>
            <table:table-cell table:style-name="Tabella1.E132" office:value-type="string">
              <text:p text:style-name="P186"/>
            </table:table-cell>
          </table:table-row>
          <table:table-row table:style-name="Tabella1.86">
            <table:table-cell table:style-name="Tabella1.A3" office:value-type="string">
              <text:p text:style-name="Table_20_Contents">9</text:p>
            </table:table-cell>
            <table:table-cell table:style-name="Tabella1.B3" office:value-type="string">
              <text:p text:style-name="P200">1Re 21-22</text:p>
            </table:table-cell>
            <table:table-cell table:style-name="Tabella1.A3" office:value-type="string">
              <text:p text:style-name="P186"/>
            </table:table-cell>
            <table:table-cell table:style-name="Tabella1.D3" office:value-type="string">
              <text:p text:style-name="P200">Gv 2</text:p>
            </table:table-cell>
            <table:table-cell table:style-name="Tabella1.E26" office:value-type="string">
              <text:p text:style-name="P186"/>
            </table:table-cell>
          </table:table-row>
          <table:table-row table:style-name="Tabella1.86">
            <table:table-cell table:style-name="Tabella1.A3" office:value-type="string">
              <text:p text:style-name="Table_20_Contents">10</text:p>
            </table:table-cell>
            <table:table-cell table:style-name="Tabella1.B3" office:value-type="string">
              <text:p text:style-name="P200">2Re 1-3</text:p>
            </table:table-cell>
            <table:table-cell table:style-name="Tabella1.A3" office:value-type="string">
              <text:p text:style-name="P186"/>
            </table:table-cell>
            <table:table-cell table:style-name="Tabella1.D3" office:value-type="string">
              <text:p text:style-name="P200">Gv 3,1-21</text:p>
            </table:table-cell>
            <table:table-cell table:style-name="Tabella1.E26" office:value-type="string">
              <text:p text:style-name="P186"/>
            </table:table-cell>
          </table:table-row>
          <table:table-row table:style-name="Tabella1.86">
            <table:table-cell table:style-name="Tabella1.A3" office:value-type="string">
              <text:p text:style-name="Table_20_Contents">11</text:p>
            </table:table-cell>
            <table:table-cell table:style-name="Tabella1.B3" office:value-type="string">
              <text:p text:style-name="P200">2Re 4-5</text:p>
            </table:table-cell>
            <table:table-cell table:style-name="Tabella1.A3" office:value-type="string">
              <text:p text:style-name="P186"/>
            </table:table-cell>
            <table:table-cell table:style-name="Tabella1.D3" office:value-type="string">
              <text:p text:style-name="P200">Gv 3,22-36</text:p>
            </table:table-cell>
            <table:table-cell table:style-name="Tabella1.E26" office:value-type="string">
              <text:p text:style-name="P186"/>
            </table:table-cell>
          </table:table-row>
          <table:table-row table:style-name="Tabella1.86">
            <table:table-cell table:style-name="Tabella1.A3" office:value-type="string">
              <text:p text:style-name="Table_20_Contents">12</text:p>
            </table:table-cell>
            <table:table-cell table:style-name="Tabella1.B3" office:value-type="string">
              <text:p text:style-name="P200">2Re 6-8</text:p>
            </table:table-cell>
            <table:table-cell table:style-name="Tabella1.A3" office:value-type="string">
              <text:p text:style-name="P186"/>
            </table:table-cell>
            <table:table-cell table:style-name="Tabella1.D3" office:value-type="string">
              <text:p text:style-name="P200">Gv 4,1-30</text:p>
            </table:table-cell>
            <table:table-cell table:style-name="Tabella1.E26" office:value-type="string">
              <text:p text:style-name="P186"/>
            </table:table-cell>
          </table:table-row>
          <table:table-row table:style-name="Tabella1.86">
            <table:table-cell table:style-name="Tabella1.A3" office:value-type="string">
              <text:p text:style-name="Table_20_Contents">13</text:p>
            </table:table-cell>
            <table:table-cell table:style-name="Tabella1.B3" office:value-type="string">
              <text:p text:style-name="P200">2Re 9-11</text:p>
            </table:table-cell>
            <table:table-cell table:style-name="Tabella1.A3" office:value-type="string">
              <text:p text:style-name="P186"/>
            </table:table-cell>
            <table:table-cell table:style-name="Tabella1.D3" office:value-type="string">
              <text:p text:style-name="P200">Gv 4,31-54</text:p>
            </table:table-cell>
            <table:table-cell table:style-name="Tabella1.E26" office:value-type="string">
              <text:p text:style-name="P186"/>
            </table:table-cell>
          </table:table-row>
          <table:table-row table:style-name="Tabella1.86">
            <table:table-cell table:style-name="Tabella1.A3" office:value-type="string">
              <text:p text:style-name="Table_20_Contents">14</text:p>
            </table:table-cell>
            <table:table-cell table:style-name="Tabella1.B3" office:value-type="string">
              <text:p text:style-name="P200">2Re 12-14</text:p>
            </table:table-cell>
            <table:table-cell table:style-name="Tabella1.A3" office:value-type="string">
              <text:p text:style-name="P186"/>
            </table:table-cell>
            <table:table-cell table:style-name="Tabella1.D3" office:value-type="string">
              <text:p text:style-name="P200">Gv 5,1-24</text:p>
            </table:table-cell>
            <table:table-cell table:style-name="Tabella1.E26" office:value-type="string">
              <text:p text:style-name="P186"/>
            </table:table-cell>
          </table:table-row>
          <table:table-row table:style-name="Tabella1.86">
            <table:table-cell table:style-name="Tabella1.A3" office:value-type="string">
              <text:p text:style-name="Table_20_Contents">15</text:p>
            </table:table-cell>
            <table:table-cell table:style-name="Tabella1.B3" office:value-type="string">
              <text:p text:style-name="P200">2Re 15-17</text:p>
            </table:table-cell>
            <table:table-cell table:style-name="Tabella1.A3" office:value-type="string">
              <text:p text:style-name="P186"/>
            </table:table-cell>
            <table:table-cell table:style-name="Tabella1.D3" office:value-type="string">
              <text:p text:style-name="P200">Gv 5,25-47</text:p>
            </table:table-cell>
            <table:table-cell table:style-name="Tabella1.E26" office:value-type="string">
              <text:p text:style-name="P186"/>
            </table:table-cell>
          </table:table-row>
          <table:table-row table:style-name="Tabella1.86">
            <table:table-cell table:style-name="Tabella1.A3" office:value-type="string">
              <text:p text:style-name="Table_20_Contents">16</text:p>
            </table:table-cell>
            <table:table-cell table:style-name="Tabella1.B3" office:value-type="string">
              <text:p text:style-name="P200">2Re 18-19</text:p>
            </table:table-cell>
            <table:table-cell table:style-name="Tabella1.A3" office:value-type="string">
              <text:p text:style-name="P186"/>
            </table:table-cell>
            <table:table-cell table:style-name="Tabella1.D3" office:value-type="string">
              <text:p text:style-name="P200">Gv 6,1-21</text:p>
            </table:table-cell>
            <table:table-cell table:style-name="Tabella1.E26" office:value-type="string">
              <text:p text:style-name="P186"/>
            </table:table-cell>
          </table:table-row>
          <table:table-row table:style-name="Tabella1.86">
            <table:table-cell table:style-name="Tabella1.A3" office:value-type="string">
              <text:p text:style-name="Table_20_Contents">17</text:p>
            </table:table-cell>
            <table:table-cell table:style-name="Tabella1.B3" office:value-type="string">
              <text:p text:style-name="P200">2Re 20-22</text:p>
            </table:table-cell>
            <table:table-cell table:style-name="Tabella1.A3" office:value-type="string">
              <text:p text:style-name="P186"/>
            </table:table-cell>
            <table:table-cell table:style-name="Tabella1.D3" office:value-type="string">
              <text:p text:style-name="P200">Gv 6,22-44</text:p>
            </table:table-cell>
            <table:table-cell table:style-name="Tabella1.E26" office:value-type="string">
              <text:p text:style-name="P186"/>
            </table:table-cell>
          </table:table-row>
          <table:table-row table:style-name="Tabella1.86">
            <table:table-cell table:style-name="Tabella1.A3" office:value-type="string">
              <text:p text:style-name="Table_20_Contents">18</text:p>
            </table:table-cell>
            <table:table-cell table:style-name="Tabella1.B3" office:value-type="string">
              <text:p text:style-name="P200">2Re 23-25</text:p>
            </table:table-cell>
            <table:table-cell table:style-name="Tabella1.A3" office:value-type="string">
              <text:p text:style-name="P186"/>
            </table:table-cell>
            <table:table-cell table:style-name="Tabella1.D3" office:value-type="string">
              <text:p text:style-name="P200">Gv 6,45-71</text:p>
            </table:table-cell>
            <table:table-cell table:style-name="Tabella1.E26" office:value-type="string">
              <text:p text:style-name="P186"/>
            </table:table-cell>
          </table:table-row>
          <table:table-row table:style-name="Tabella1.86">
            <table:table-cell table:style-name="Tabella1.A3" office:value-type="string">
              <text:p text:style-name="Table_20_Contents">19</text:p>
            </table:table-cell>
            <table:table-cell table:style-name="Tabella1.B3" office:value-type="string">
              <text:p text:style-name="P200">Is 1-3</text:p>
            </table:table-cell>
            <table:table-cell table:style-name="Tabella1.A3" office:value-type="string">
              <text:p text:style-name="P186"/>
            </table:table-cell>
            <table:table-cell table:style-name="Tabella1.D3" office:value-type="string">
              <text:p text:style-name="P200">Gv 7,1-31</text:p>
            </table:table-cell>
            <table:table-cell table:style-name="Tabella1.E26" office:value-type="string">
              <text:p text:style-name="P186"/>
            </table:table-cell>
          </table:table-row>
          <table:table-row table:style-name="Tabella1.86">
            <table:table-cell table:style-name="Tabella1.A3" office:value-type="string">
              <text:p text:style-name="Table_20_Contents">20</text:p>
            </table:table-cell>
            <table:table-cell table:style-name="Tabella1.B3" office:value-type="string">
              <text:p text:style-name="P200">Is 4-6</text:p>
            </table:table-cell>
            <table:table-cell table:style-name="Tabella1.A3" office:value-type="string">
              <text:p text:style-name="P186"/>
            </table:table-cell>
            <table:table-cell table:style-name="Tabella1.D3" office:value-type="string">
              <text:p text:style-name="P200">Gv 7,32-53</text:p>
            </table:table-cell>
            <table:table-cell table:style-name="Tabella1.E26" office:value-type="string">
              <text:p text:style-name="P186"/>
            </table:table-cell>
          </table:table-row>
          <table:table-row table:style-name="Tabella1.86">
            <table:table-cell table:style-name="Tabella1.A146" office:value-type="string">
              <text:p text:style-name="Table_20_Contents">21</text:p>
            </table:table-cell>
            <table:table-cell table:style-name="Tabella1.B3" office:value-type="string">
              <text:p text:style-name="P200">Is 7-9</text:p>
            </table:table-cell>
            <table:table-cell table:style-name="Tabella1.A146" office:value-type="string">
              <text:p text:style-name="P186"/>
            </table:table-cell>
            <table:table-cell table:style-name="Tabella1.D3" office:value-type="string">
              <text:p text:style-name="P200">Gv 8,1-20</text:p>
            </table:table-cell>
            <table:table-cell table:style-name="Tabella1.E3" office:value-type="string">
              <text:p text:style-name="P186"/>
            </table:table-cell>
          </table:table-row>
          <table:table-row table:style-name="Tabella1.86">
            <table:table-cell table:style-name="Tabella1.A146" office:value-type="string">
              <text:p text:style-name="Table_20_Contents">22</text:p>
            </table:table-cell>
            <table:table-cell table:style-name="Tabella1.B3" office:value-type="string">
              <text:p text:style-name="P200">Is 10-12</text:p>
            </table:table-cell>
            <table:table-cell table:style-name="Tabella1.A146" office:value-type="string">
              <text:p text:style-name="P186"/>
            </table:table-cell>
            <table:table-cell table:style-name="Tabella1.D3" office:value-type="string">
              <text:p text:style-name="P200">Gv 8,21-36</text:p>
            </table:table-cell>
            <table:table-cell table:style-name="Tabella1.E3" office:value-type="string">
              <text:p text:style-name="P186"/>
            </table:table-cell>
          </table:table-row>
          <table:table-row table:style-name="Tabella1.86">
            <table:table-cell table:style-name="Tabella1.A146" office:value-type="string">
              <text:p text:style-name="Table_20_Contents">23</text:p>
            </table:table-cell>
            <table:table-cell table:style-name="Tabella1.B3" office:value-type="string">
              <text:p text:style-name="P200">Is 13-15</text:p>
            </table:table-cell>
            <table:table-cell table:style-name="Tabella1.A146" office:value-type="string">
              <text:p text:style-name="P186"/>
            </table:table-cell>
            <table:table-cell table:style-name="Tabella1.D3" office:value-type="string">
              <text:p text:style-name="P200">Gv 8,37-59</text:p>
            </table:table-cell>
            <table:table-cell table:style-name="Tabella1.E3" office:value-type="string">
              <text:p text:style-name="P186"/>
            </table:table-cell>
          </table:table-row>
          <table:table-row table:style-name="Tabella1.86">
            <table:table-cell table:style-name="Tabella1.A146" office:value-type="string">
              <text:p text:style-name="Table_20_Contents">24</text:p>
            </table:table-cell>
            <table:table-cell table:style-name="Tabella1.B3" office:value-type="string">
              <text:p text:style-name="P200">Is 16-18</text:p>
            </table:table-cell>
            <table:table-cell table:style-name="Tabella1.A146" office:value-type="string">
              <text:p text:style-name="P186"/>
            </table:table-cell>
            <table:table-cell table:style-name="Tabella1.D3" office:value-type="string">
              <text:p text:style-name="P200">Gv 9,1-23</text:p>
            </table:table-cell>
            <table:table-cell table:style-name="Tabella1.E3" office:value-type="string">
              <text:p text:style-name="P186"/>
            </table:table-cell>
          </table:table-row>
          <table:table-row table:style-name="Tabella1.86">
            <table:table-cell table:style-name="Tabella1.A146" office:value-type="string">
              <text:p text:style-name="Table_20_Contents">25</text:p>
            </table:table-cell>
            <table:table-cell table:style-name="Tabella1.B3" office:value-type="string">
              <text:p text:style-name="P200">Is 19-21</text:p>
            </table:table-cell>
            <table:table-cell table:style-name="Tabella1.A146" office:value-type="string">
              <text:p text:style-name="P186"/>
            </table:table-cell>
            <table:table-cell table:style-name="Tabella1.D3" office:value-type="string">
              <text:p text:style-name="P200">Gv 9,24-41</text:p>
            </table:table-cell>
            <table:table-cell table:style-name="Tabella1.E3" office:value-type="string">
              <text:p text:style-name="P186"/>
            </table:table-cell>
          </table:table-row>
          <text:soft-page-break/>
          <table:table-row table:style-name="Tabella1.86">
            <table:table-cell table:style-name="Tabella1.A146" office:value-type="string">
              <text:p text:style-name="Table_20_Contents">26</text:p>
            </table:table-cell>
            <table:table-cell table:style-name="Tabella1.B3" office:value-type="string">
              <text:p text:style-name="P200">Is 22-23</text:p>
            </table:table-cell>
            <table:table-cell table:style-name="Tabella1.A146" office:value-type="string">
              <text:p text:style-name="P186"/>
            </table:table-cell>
            <table:table-cell table:style-name="Tabella1.D3" office:value-type="string">
              <text:p text:style-name="P200">Gv 10,1-21</text:p>
            </table:table-cell>
            <table:table-cell table:style-name="Tabella1.E3" office:value-type="string">
              <text:p text:style-name="P186"/>
            </table:table-cell>
          </table:table-row>
          <table:table-row table:style-name="Tabella1.86">
            <table:table-cell table:style-name="Tabella1.A146" office:value-type="string">
              <text:p text:style-name="Table_20_Contents">27</text:p>
            </table:table-cell>
            <table:table-cell table:style-name="Tabella1.B3" office:value-type="string">
              <text:p text:style-name="P200">Is 24-26</text:p>
            </table:table-cell>
            <table:table-cell table:style-name="Tabella1.A146" office:value-type="string">
              <text:p text:style-name="P186"/>
            </table:table-cell>
            <table:table-cell table:style-name="Tabella1.D3" office:value-type="string">
              <text:p text:style-name="P200">Gv 10,22-42</text:p>
            </table:table-cell>
            <table:table-cell table:style-name="Tabella1.E3" office:value-type="string">
              <text:p text:style-name="P189"/>
            </table:table-cell>
          </table:table-row>
          <table:table-row table:style-name="Tabella1.86">
            <table:table-cell table:style-name="Tabella1.A146" office:value-type="string">
              <text:p text:style-name="Table_20_Contents">28</text:p>
            </table:table-cell>
            <table:table-cell table:style-name="Tabella1.B3" office:value-type="string">
              <text:p text:style-name="P200">Is 27-28</text:p>
            </table:table-cell>
            <table:table-cell table:style-name="Tabella1.A146" office:value-type="string">
              <text:p text:style-name="P186"/>
            </table:table-cell>
            <table:table-cell table:style-name="Tabella1.D3" office:value-type="string">
              <text:p text:style-name="P200">Gv 11,1-17</text:p>
            </table:table-cell>
            <table:table-cell table:style-name="Tabella1.E3" office:value-type="string">
              <text:p text:style-name="P186"/>
            </table:table-cell>
          </table:table-row>
          <table:table-row table:style-name="Tabella1.86">
            <table:table-cell table:style-name="Tabella1.A146" office:value-type="string">
              <text:p text:style-name="Table_20_Contents">29</text:p>
            </table:table-cell>
            <table:table-cell table:style-name="Tabella1.B3" office:value-type="string">
              <text:p text:style-name="P200">Is 29-30</text:p>
            </table:table-cell>
            <table:table-cell table:style-name="Tabella1.A146" office:value-type="string">
              <text:p text:style-name="P186"/>
            </table:table-cell>
            <table:table-cell table:style-name="Tabella1.D3" office:value-type="string">
              <text:p text:style-name="P200">Gv 11,18-46</text:p>
            </table:table-cell>
            <table:table-cell table:style-name="Tabella1.E3" office:value-type="string">
              <text:p text:style-name="P186"/>
            </table:table-cell>
          </table:table-row>
          <table:table-row table:style-name="Tabella1.86">
            <table:table-cell table:style-name="Tabella1.A146" office:value-type="string">
              <text:p text:style-name="Table_20_Contents">30</text:p>
            </table:table-cell>
            <table:table-cell table:style-name="Tabella1.B3" office:value-type="string">
              <text:p text:style-name="P200">Is 31-33</text:p>
            </table:table-cell>
            <table:table-cell table:style-name="Tabella1.A146" office:value-type="string">
              <text:p text:style-name="P186"/>
            </table:table-cell>
            <table:table-cell table:style-name="Tabella1.D3" office:value-type="string">
              <text:p text:style-name="P200">Gv 11,47-57</text:p>
            </table:table-cell>
            <table:table-cell table:style-name="Tabella1.E3" office:value-type="string">
              <text:p text:style-name="P186"/>
            </table:table-cell>
          </table:table-row>
          <table:table-row table:style-name="Tabella1.86">
            <table:table-cell table:style-name="Tabella1.A146" office:value-type="string">
              <text:p text:style-name="Table_20_Contents">31</text:p>
            </table:table-cell>
            <table:table-cell table:style-name="Tabella1.B3" office:value-type="string">
              <text:p text:style-name="P200">Is 34-36</text:p>
            </table:table-cell>
            <table:table-cell table:style-name="Tabella1.A146" office:value-type="string">
              <text:p text:style-name="P186"/>
            </table:table-cell>
            <table:table-cell table:style-name="Tabella1.D3" office:value-type="string">
              <text:p text:style-name="P200">Gv 12,1-19</text:p>
            </table:table-cell>
            <table:table-cell table:style-name="Tabella1.E3" office:value-type="string">
              <text:p text:style-name="P186"/>
            </table:table-cell>
          </table:table-row>
          <table:table-row table:style-name="Tabella1.86">
            <table:table-cell table:style-name="Tabella1.E26" table:number-columns-spanned="5" office:value-type="string">
              <text:p text:style-name="Table_20_Heading"><text:bookmark-start text:name="__RefHeading___Toc179827_1142486347"/>Giugno<text:bookmark-end text:name="__RefHeading___Toc179827_1142486347"/></text:p>
            </table:table-cell>
            <table:covered-table-cell/>
            <table:covered-table-cell/>
            <table:covered-table-cell/>
            <table:covered-table-cell/>
          </table:table-row>
          <table:table-row table:style-name="Tabella1.86">
            <table:table-cell table:style-name="Tabella1.A146" office:value-type="string">
              <text:p text:style-name="Table_20_Contents">1</text:p>
            </table:table-cell>
            <table:table-cell table:style-name="Tabella1.B3" office:value-type="string">
              <text:p text:style-name="P200">Is 37-38</text:p>
            </table:table-cell>
            <table:table-cell table:style-name="Tabella1.A146" office:value-type="string">
              <text:p text:style-name="P186"/>
            </table:table-cell>
            <table:table-cell table:style-name="Tabella1.D3" office:value-type="string">
              <text:p text:style-name="P200">Gv 12,20-50</text:p>
            </table:table-cell>
            <table:table-cell table:style-name="Tabella1.E3" office:value-type="string">
              <text:p text:style-name="P186"/>
            </table:table-cell>
          </table:table-row>
          <table:table-row table:style-name="Tabella1.86">
            <table:table-cell table:style-name="Tabella1.A146" office:value-type="string">
              <text:p text:style-name="Table_20_Contents">2</text:p>
            </table:table-cell>
            <table:table-cell table:style-name="Tabella1.B3" office:value-type="string">
              <text:p text:style-name="P200">Is 39-40</text:p>
            </table:table-cell>
            <table:table-cell table:style-name="Tabella1.A146" office:value-type="string">
              <text:p text:style-name="P186"/>
            </table:table-cell>
            <table:table-cell table:style-name="Tabella1.D3" office:value-type="string">
              <text:p text:style-name="P200">Gv 13,1-17</text:p>
            </table:table-cell>
            <table:table-cell table:style-name="Tabella1.E3" office:value-type="string">
              <text:p text:style-name="P186"/>
            </table:table-cell>
          </table:table-row>
          <table:table-row table:style-name="Tabella1.86">
            <table:table-cell table:style-name="Tabella1.A146" office:value-type="string">
              <text:p text:style-name="Table_20_Contents">3</text:p>
            </table:table-cell>
            <table:table-cell table:style-name="Tabella1.B3" office:value-type="string">
              <text:p text:style-name="P200">Is 41-42</text:p>
            </table:table-cell>
            <table:table-cell table:style-name="Tabella1.A146" office:value-type="string">
              <text:p text:style-name="P186"/>
            </table:table-cell>
            <table:table-cell table:style-name="Tabella1.D3" office:value-type="string">
              <text:p text:style-name="P200">Gv 13,18-38</text:p>
            </table:table-cell>
            <table:table-cell table:style-name="Tabella1.E3" office:value-type="string">
              <text:p text:style-name="P186"/>
            </table:table-cell>
          </table:table-row>
          <table:table-row table:style-name="Tabella1.86">
            <table:table-cell table:style-name="Tabella1.A146" office:value-type="string">
              <text:p text:style-name="Table_20_Contents">4</text:p>
            </table:table-cell>
            <table:table-cell table:style-name="Tabella1.B3" office:value-type="string">
              <text:p text:style-name="P200">Is 43-44</text:p>
            </table:table-cell>
            <table:table-cell table:style-name="Tabella1.A146" office:value-type="string">
              <text:p text:style-name="P186"/>
            </table:table-cell>
            <table:table-cell table:style-name="Tabella1.D3" office:value-type="string">
              <text:p text:style-name="P200">Gv 14</text:p>
            </table:table-cell>
            <table:table-cell table:style-name="Tabella1.E3" office:value-type="string">
              <text:p text:style-name="P186"/>
            </table:table-cell>
          </table:table-row>
          <table:table-row table:style-name="Tabella1.86">
            <table:table-cell table:style-name="Tabella1.A146" office:value-type="string">
              <text:p text:style-name="Table_20_Contents">5</text:p>
            </table:table-cell>
            <table:table-cell table:style-name="Tabella1.B3" office:value-type="string">
              <text:p text:style-name="P200">Is 45-47</text:p>
            </table:table-cell>
            <table:table-cell table:style-name="Tabella1.A146" office:value-type="string">
              <text:p text:style-name="P186"/>
            </table:table-cell>
            <table:table-cell table:style-name="Tabella1.D3" office:value-type="string">
              <text:p text:style-name="P200">Gv 15</text:p>
            </table:table-cell>
            <table:table-cell table:style-name="Tabella1.E3" office:value-type="string">
              <text:p text:style-name="P186"/>
            </table:table-cell>
          </table:table-row>
          <table:table-row table:style-name="Tabella1.86">
            <table:table-cell table:style-name="Tabella1.A146" office:value-type="string">
              <text:p text:style-name="Table_20_Contents">6</text:p>
            </table:table-cell>
            <table:table-cell table:style-name="Tabella1.B3" office:value-type="string">
              <text:p text:style-name="P200">Is 48-49</text:p>
            </table:table-cell>
            <table:table-cell table:style-name="Tabella1.A146" office:value-type="string">
              <text:p text:style-name="P186"/>
            </table:table-cell>
            <table:table-cell table:style-name="Tabella1.D3" office:value-type="string">
              <text:p text:style-name="P200">Gv 16,1-15</text:p>
            </table:table-cell>
            <table:table-cell table:style-name="Tabella1.E3" office:value-type="string">
              <text:p text:style-name="P186"/>
            </table:table-cell>
          </table:table-row>
          <table:table-row table:style-name="Tabella1.86">
            <table:table-cell table:style-name="Tabella1.A146" office:value-type="string">
              <text:p text:style-name="Table_20_Contents">7</text:p>
            </table:table-cell>
            <table:table-cell table:style-name="Tabella1.B3" office:value-type="string">
              <text:p text:style-name="P200">Is 50-52</text:p>
            </table:table-cell>
            <table:table-cell table:style-name="Tabella1.A146" office:value-type="string">
              <text:p text:style-name="P186"/>
            </table:table-cell>
            <table:table-cell table:style-name="Tabella1.D3" office:value-type="string">
              <text:p text:style-name="P200">Gv 16,16-33</text:p>
            </table:table-cell>
            <table:table-cell table:style-name="Tabella1.E3" office:value-type="string">
              <text:p text:style-name="P186"/>
            </table:table-cell>
          </table:table-row>
          <table:table-row table:style-name="Tabella1.86">
            <table:table-cell table:style-name="Tabella1.A146" office:value-type="string">
              <text:p text:style-name="Table_20_Contents">8</text:p>
            </table:table-cell>
            <table:table-cell table:style-name="Tabella1.B3" office:value-type="string">
              <text:p text:style-name="P200">Is 53-55</text:p>
            </table:table-cell>
            <table:table-cell table:style-name="Tabella1.A146" office:value-type="string">
              <text:p text:style-name="P186"/>
            </table:table-cell>
            <table:table-cell table:style-name="Tabella1.D3" office:value-type="string">
              <text:p text:style-name="P200">Gv 17</text:p>
            </table:table-cell>
            <table:table-cell table:style-name="Tabella1.E3" office:value-type="string">
              <text:p text:style-name="P186"/>
            </table:table-cell>
          </table:table-row>
          <table:table-row table:style-name="Tabella1.86">
            <table:table-cell table:style-name="Tabella1.A146" office:value-type="string">
              <text:p text:style-name="Table_20_Contents">9</text:p>
            </table:table-cell>
            <table:table-cell table:style-name="Tabella1.B3" office:value-type="string">
              <text:p text:style-name="P200">Is 56-58</text:p>
            </table:table-cell>
            <table:table-cell table:style-name="Tabella1.A146" office:value-type="string">
              <text:p text:style-name="P186"/>
            </table:table-cell>
            <table:table-cell table:style-name="Tabella1.D3" office:value-type="string">
              <text:p text:style-name="P200">Gv 18,1-23</text:p>
            </table:table-cell>
            <table:table-cell table:style-name="Tabella1.E3" office:value-type="string">
              <text:p text:style-name="P186"/>
            </table:table-cell>
          </table:table-row>
          <table:table-row table:style-name="Tabella1.86">
            <table:table-cell table:style-name="Tabella1.A146" office:value-type="string">
              <text:p text:style-name="Table_20_Contents">10</text:p>
            </table:table-cell>
            <table:table-cell table:style-name="Tabella1.B3" office:value-type="string">
              <text:p text:style-name="P200">Is 59-61</text:p>
            </table:table-cell>
            <table:table-cell table:style-name="Tabella1.A146" office:value-type="string">
              <text:p text:style-name="P186"/>
            </table:table-cell>
            <table:table-cell table:style-name="Tabella1.D3" office:value-type="string">
              <text:p text:style-name="P200">Gv 18,24-40</text:p>
            </table:table-cell>
            <table:table-cell table:style-name="Tabella1.E3" office:value-type="string">
              <text:p text:style-name="P186"/>
            </table:table-cell>
          </table:table-row>
          <table:table-row table:style-name="Tabella1.86">
            <table:table-cell table:style-name="Tabella1.A146" office:value-type="string">
              <text:p text:style-name="Table_20_Contents">11</text:p>
            </table:table-cell>
            <table:table-cell table:style-name="Tabella1.B3" office:value-type="string">
              <text:p text:style-name="P200">Is 62-64</text:p>
            </table:table-cell>
            <table:table-cell table:style-name="Tabella1.A146" office:value-type="string">
              <text:p text:style-name="P186"/>
            </table:table-cell>
            <table:table-cell table:style-name="Tabella1.D3" office:value-type="string">
              <text:p text:style-name="P200">Gv 19,1-22</text:p>
            </table:table-cell>
            <table:table-cell table:style-name="Tabella1.E3" office:value-type="string">
              <text:p text:style-name="P186"/>
            </table:table-cell>
          </table:table-row>
          <table:table-row table:style-name="Tabella1.86">
            <table:table-cell table:style-name="Tabella1.A146" office:value-type="string">
              <text:p text:style-name="Table_20_Contents">12</text:p>
            </table:table-cell>
            <table:table-cell table:style-name="Tabella1.B3" office:value-type="string">
              <text:p text:style-name="P200">Is 65-66</text:p>
            </table:table-cell>
            <table:table-cell table:style-name="Tabella1.A146" office:value-type="string">
              <text:p text:style-name="P186"/>
            </table:table-cell>
            <table:table-cell table:style-name="Tabella1.D3" office:value-type="string">
              <text:p text:style-name="P200">Gv 19,23-42</text:p>
            </table:table-cell>
            <table:table-cell table:style-name="Tabella1.E3" office:value-type="string">
              <text:p text:style-name="P186"/>
            </table:table-cell>
          </table:table-row>
          <table:table-row table:style-name="Tabella1.86">
            <table:table-cell table:style-name="Tabella1.A146" office:value-type="string">
              <text:p text:style-name="Table_20_Contents">13</text:p>
            </table:table-cell>
            <table:table-cell table:style-name="Tabella1.B3" office:value-type="string">
              <text:p text:style-name="P200">Ger 1-2</text:p>
            </table:table-cell>
            <table:table-cell table:style-name="Tabella1.A146" office:value-type="string">
              <text:p text:style-name="P186"/>
            </table:table-cell>
            <table:table-cell table:style-name="Tabella1.D3" office:value-type="string">
              <text:p text:style-name="P200">Gv 20</text:p>
            </table:table-cell>
            <table:table-cell table:style-name="Tabella1.E3" office:value-type="string">
              <text:p text:style-name="P186"/>
            </table:table-cell>
          </table:table-row>
          <table:table-row table:style-name="Tabella1.86">
            <table:table-cell table:style-name="Tabella1.A146" office:value-type="string">
              <text:p text:style-name="Table_20_Contents">14</text:p>
            </table:table-cell>
            <table:table-cell table:style-name="Tabella1.B3" office:value-type="string">
              <text:p text:style-name="P200">Ger 3-4</text:p>
            </table:table-cell>
            <table:table-cell table:style-name="Tabella1.A146" office:value-type="string">
              <text:p text:style-name="P186"/>
            </table:table-cell>
            <table:table-cell table:style-name="Tabella1.D3" office:value-type="string">
              <text:p text:style-name="P200">Gv 21</text:p>
            </table:table-cell>
            <table:table-cell table:style-name="Tabella1.E3" office:value-type="string">
              <text:p text:style-name="P186"/>
            </table:table-cell>
          </table:table-row>
          <table:table-row table:style-name="Tabella1.86">
            <table:table-cell table:style-name="Tabella1.A146" office:value-type="string">
              <text:p text:style-name="Table_20_Contents">15</text:p>
            </table:table-cell>
            <table:table-cell table:style-name="Tabella1.B3" office:value-type="string">
              <text:p text:style-name="P200">Ger 5-6</text:p>
            </table:table-cell>
            <table:table-cell table:style-name="Tabella1.A146" office:value-type="string">
              <text:p text:style-name="P186"/>
            </table:table-cell>
            <table:table-cell table:style-name="Tabella1.D3" office:value-type="string">
              <text:p text:style-name="P200">At 1</text:p>
            </table:table-cell>
            <table:table-cell table:style-name="Tabella1.E3" office:value-type="string">
              <text:p text:style-name="P186"/>
            </table:table-cell>
          </table:table-row>
          <table:table-row table:style-name="Tabella1.86">
            <table:table-cell table:style-name="Tabella1.A146" office:value-type="string">
              <text:p text:style-name="Table_20_Contents">16</text:p>
            </table:table-cell>
            <table:table-cell table:style-name="Tabella1.B3" office:value-type="string">
              <text:p text:style-name="P200">Ger 7-8</text:p>
            </table:table-cell>
            <table:table-cell table:style-name="Tabella1.A146" office:value-type="string">
              <text:p text:style-name="P186"/>
            </table:table-cell>
            <table:table-cell table:style-name="Tabella1.D3" office:value-type="string">
              <text:p text:style-name="P200">At 2,1-13</text:p>
            </table:table-cell>
            <table:table-cell table:style-name="Tabella1.E3" office:value-type="string">
              <text:p text:style-name="P186"/>
            </table:table-cell>
          </table:table-row>
          <table:table-row table:style-name="Tabella1.86">
            <table:table-cell table:style-name="Tabella1.A146" office:value-type="string">
              <text:p text:style-name="Table_20_Contents">17</text:p>
            </table:table-cell>
            <table:table-cell table:style-name="Tabella1.B3" office:value-type="string">
              <text:p text:style-name="P200">Ger 9-10</text:p>
            </table:table-cell>
            <table:table-cell table:style-name="Tabella1.A146" office:value-type="string">
              <text:p text:style-name="P186"/>
            </table:table-cell>
            <table:table-cell table:style-name="Tabella1.D3" office:value-type="string">
              <text:p text:style-name="P200">At 2,14-47</text:p>
            </table:table-cell>
            <table:table-cell table:style-name="Tabella1.E3" office:value-type="string">
              <text:p text:style-name="P186"/>
            </table:table-cell>
          </table:table-row>
          <table:table-row table:style-name="Tabella1.86">
            <table:table-cell table:style-name="Tabella1.A146" office:value-type="string">
              <text:p text:style-name="Table_20_Contents">18</text:p>
            </table:table-cell>
            <table:table-cell table:style-name="Tabella1.B3" office:value-type="string">
              <text:p text:style-name="P200">Ger 11-13</text:p>
            </table:table-cell>
            <table:table-cell table:style-name="Tabella1.A146" office:value-type="string">
              <text:p text:style-name="P186"/>
            </table:table-cell>
            <table:table-cell table:style-name="Tabella1.D3" office:value-type="string">
              <text:p text:style-name="P200">At 3</text:p>
            </table:table-cell>
            <table:table-cell table:style-name="Tabella1.E3" office:value-type="string">
              <text:p text:style-name="P186"/>
            </table:table-cell>
          </table:table-row>
          <table:table-row table:style-name="Tabella1.86">
            <table:table-cell table:style-name="Tabella1.A146" office:value-type="string">
              <text:p text:style-name="Table_20_Contents">19</text:p>
            </table:table-cell>
            <table:table-cell table:style-name="Tabella1.B3" office:value-type="string">
              <text:p text:style-name="P200">Ger 14-16</text:p>
            </table:table-cell>
            <table:table-cell table:style-name="Tabella1.A146" office:value-type="string">
              <text:p text:style-name="P186"/>
            </table:table-cell>
            <table:table-cell table:style-name="Tabella1.D3" office:value-type="string">
              <text:p text:style-name="P200">At 4,1-22</text:p>
            </table:table-cell>
            <table:table-cell table:style-name="Tabella1.E3" office:value-type="string">
              <text:p text:style-name="P186"/>
            </table:table-cell>
          </table:table-row>
          <table:table-row table:style-name="Tabella1.86">
            <table:table-cell table:style-name="Tabella1.A146" office:value-type="string">
              <text:p text:style-name="Table_20_Contents">20</text:p>
            </table:table-cell>
            <table:table-cell table:style-name="Tabella1.B3" office:value-type="string">
              <text:p text:style-name="P200">Ger 17-19</text:p>
            </table:table-cell>
            <table:table-cell table:style-name="Tabella1.A146" office:value-type="string">
              <text:p text:style-name="P186"/>
            </table:table-cell>
            <table:table-cell table:style-name="Tabella1.D3" office:value-type="string">
              <text:p text:style-name="P200">At 4,23-37</text:p>
            </table:table-cell>
            <table:table-cell table:style-name="Tabella1.E3" office:value-type="string">
              <text:p text:style-name="P186"/>
            </table:table-cell>
          </table:table-row>
          <table:table-row table:style-name="Tabella1.86">
            <table:table-cell table:style-name="Tabella1.A146" office:value-type="string">
              <text:p text:style-name="Table_20_Contents">21</text:p>
            </table:table-cell>
            <table:table-cell table:style-name="Tabella1.B3" office:value-type="string">
              <text:p text:style-name="P200">Ger 20-22</text:p>
            </table:table-cell>
            <table:table-cell table:style-name="Tabella1.A146" office:value-type="string">
              <text:p text:style-name="P186"/>
            </table:table-cell>
            <table:table-cell table:style-name="Tabella1.D3" office:value-type="string">
              <text:p text:style-name="P200">At 5,1-16</text:p>
            </table:table-cell>
            <table:table-cell table:style-name="Tabella1.E3" office:value-type="string">
              <text:p text:style-name="P186"/>
            </table:table-cell>
          </table:table-row>
          <table:table-row table:style-name="Tabella1.86">
            <table:table-cell table:style-name="Tabella1.A146" office:value-type="string">
              <text:p text:style-name="Table_20_Contents">22</text:p>
            </table:table-cell>
            <table:table-cell table:style-name="Tabella1.B3" office:value-type="string">
              <text:p text:style-name="P200">Ger 23-<text:span text:style-name="T314">2</text:span>4</text:p>
            </table:table-cell>
            <table:table-cell table:style-name="Tabella1.A146" office:value-type="string">
              <text:p text:style-name="P186"/>
            </table:table-cell>
            <table:table-cell table:style-name="Tabella1.D3" office:value-type="string">
              <text:p text:style-name="P200">At 5,17-42</text:p>
            </table:table-cell>
            <table:table-cell table:style-name="Tabella1.E3" office:value-type="string">
              <text:p text:style-name="P186"/>
            </table:table-cell>
          </table:table-row>
          <table:table-row table:style-name="Tabella1.86">
            <table:table-cell table:style-name="Tabella1.A146" office:value-type="string">
              <text:p text:style-name="Table_20_Contents">23</text:p>
            </table:table-cell>
            <table:table-cell table:style-name="Tabella1.B3" office:value-type="string">
              <text:p text:style-name="P200">Ger 25-26</text:p>
            </table:table-cell>
            <table:table-cell table:style-name="Tabella1.A146" office:value-type="string">
              <text:p text:style-name="P186"/>
            </table:table-cell>
            <table:table-cell table:style-name="Tabella1.D3" office:value-type="string">
              <text:p text:style-name="P200">At 6</text:p>
            </table:table-cell>
            <table:table-cell table:style-name="Tabella1.E3" office:value-type="string">
              <text:p text:style-name="P186"/>
            </table:table-cell>
          </table:table-row>
          <table:table-row table:style-name="Tabella1.86">
            <table:table-cell table:style-name="Tabella1.A146" office:value-type="string">
              <text:p text:style-name="Table_20_Contents">24</text:p>
            </table:table-cell>
            <table:table-cell table:style-name="Tabella1.B3" office:value-type="string">
              <text:p text:style-name="P200">Ger 27-28</text:p>
            </table:table-cell>
            <table:table-cell table:style-name="Tabella1.A146" office:value-type="string">
              <text:p text:style-name="P186"/>
            </table:table-cell>
            <table:table-cell table:style-name="Tabella1.D3" office:value-type="string">
              <text:p text:style-name="P200">At 7,1-19</text:p>
            </table:table-cell>
            <table:table-cell table:style-name="Tabella1.E3" office:value-type="string">
              <text:p text:style-name="P186"/>
            </table:table-cell>
          </table:table-row>
          <table:table-row table:style-name="Tabella1.86">
            <table:table-cell table:style-name="Tabella1.A146" office:value-type="string">
              <text:p text:style-name="Table_20_Contents">25</text:p>
            </table:table-cell>
            <table:table-cell table:style-name="Tabella1.B3" office:value-type="string">
              <text:p text:style-name="P200">Ger 29-30</text:p>
            </table:table-cell>
            <table:table-cell table:style-name="Tabella1.A146" office:value-type="string">
              <text:p text:style-name="P186"/>
            </table:table-cell>
            <table:table-cell table:style-name="Tabella1.D3" office:value-type="string">
              <text:p text:style-name="P200">At 7,20-43</text:p>
            </table:table-cell>
            <table:table-cell table:style-name="Tabella1.E3" office:value-type="string">
              <text:p text:style-name="P186"/>
            </table:table-cell>
          </table:table-row>
          <table:table-row table:style-name="Tabella1.86">
            <table:table-cell table:style-name="Tabella1.A146" office:value-type="string">
              <text:p text:style-name="Table_20_Contents">26</text:p>
            </table:table-cell>
            <table:table-cell table:style-name="Tabella1.B3" office:value-type="string">
              <text:p text:style-name="P200">Ger 31-32</text:p>
            </table:table-cell>
            <table:table-cell table:style-name="Tabella1.A146" office:value-type="string">
              <text:p text:style-name="P186"/>
            </table:table-cell>
            <table:table-cell table:style-name="Tabella1.D3" office:value-type="string">
              <text:p text:style-name="P200">At 7,44-60</text:p>
            </table:table-cell>
            <table:table-cell table:style-name="Tabella1.E3" office:value-type="string">
              <text:p text:style-name="P186"/>
            </table:table-cell>
          </table:table-row>
          <table:table-row table:style-name="Tabella1.86">
            <table:table-cell table:style-name="Tabella1.A146" office:value-type="string">
              <text:p text:style-name="Table_20_Contents">27</text:p>
            </table:table-cell>
            <table:table-cell table:style-name="Tabella1.B3" office:value-type="string">
              <text:p text:style-name="P200">Ger 33-35</text:p>
            </table:table-cell>
            <table:table-cell table:style-name="Tabella1.A146" office:value-type="string">
              <text:p text:style-name="P186"/>
            </table:table-cell>
            <table:table-cell table:style-name="Tabella1.D3" office:value-type="string">
              <text:p text:style-name="P200">At 8,1-25</text:p>
            </table:table-cell>
            <table:table-cell table:style-name="Tabella1.E3" office:value-type="string">
              <text:p text:style-name="P186"/>
            </table:table-cell>
          </table:table-row>
          <table:table-row table:style-name="Tabella1.86">
            <table:table-cell table:style-name="Tabella1.A146" office:value-type="string">
              <text:p text:style-name="Table_20_Contents">28</text:p>
            </table:table-cell>
            <table:table-cell table:style-name="Tabella1.B3" office:value-type="string">
              <text:p text:style-name="P200">Ger 36-37</text:p>
            </table:table-cell>
            <table:table-cell table:style-name="Tabella1.A146" office:value-type="string">
              <text:p text:style-name="P186"/>
            </table:table-cell>
            <table:table-cell table:style-name="Tabella1.D3" office:value-type="string">
              <text:p text:style-name="P200">At 8,36-40</text:p>
            </table:table-cell>
            <table:table-cell table:style-name="Tabella1.E3" office:value-type="string">
              <text:p text:style-name="P186"/>
            </table:table-cell>
          </table:table-row>
          <table:table-row table:style-name="Tabella1.86">
            <table:table-cell table:style-name="Tabella1.A3" office:value-type="string">
              <text:p text:style-name="Table_20_Contents">29</text:p>
            </table:table-cell>
            <table:table-cell table:style-name="Tabella1.B3" office:value-type="string">
              <text:p text:style-name="P200">Ger 38-39</text:p>
            </table:table-cell>
            <table:table-cell table:style-name="Tabella1.A3" office:value-type="string">
              <text:p text:style-name="P186"/>
            </table:table-cell>
            <table:table-cell table:style-name="Tabella1.D3" office:value-type="string">
              <text:p text:style-name="P200">At 9,1-22</text:p>
            </table:table-cell>
            <table:table-cell table:style-name="Tabella1.E3" office:value-type="string">
              <text:p text:style-name="P186"/>
            </table:table-cell>
          </table:table-row>
          <table:table-row table:style-name="Tabella1.86">
            <table:table-cell table:style-name="Tabella1.A3" office:value-type="string">
              <text:p text:style-name="Table_20_Contents">30</text:p>
            </table:table-cell>
            <table:table-cell table:style-name="Tabella1.B3" office:value-type="string">
              <text:p text:style-name="P200">Ger 40-42</text:p>
            </table:table-cell>
            <table:table-cell table:style-name="Tabella1.A3" office:value-type="string">
              <text:p text:style-name="P186"/>
            </table:table-cell>
            <table:table-cell table:style-name="Tabella1.D3" office:value-type="string">
              <text:p text:style-name="P200">At 9,23-43</text:p>
            </table:table-cell>
            <table:table-cell table:style-name="Tabella1.E3" office:value-type="string">
              <text:p text:style-name="P186"/>
            </table:table-cell>
          </table:table-row>
          <table:table-row table:style-name="Tabella1.86">
            <table:table-cell table:style-name="Tabella1.E26" table:number-columns-spanned="5" office:value-type="string">
              <text:p text:style-name="Table_20_Heading"><text:bookmark-start text:name="__RefHeading___Toc179829_1142486347"/>Luglio<text:bookmark-end text:name="__RefHeading___Toc179829_1142486347"/></text:p>
            </table:table-cell>
            <table:covered-table-cell/>
            <table:covered-table-cell/>
            <table:covered-table-cell/>
            <table:covered-table-cell/>
          </table:table-row>
          <table:table-row table:style-name="Tabella1.86">
            <table:table-cell table:style-name="Tabella1.A3" office:value-type="string">
              <text:p text:style-name="Table_20_Contents">1</text:p>
            </table:table-cell>
            <table:table-cell table:style-name="Tabella1.B3" office:value-type="string">
              <text:p text:style-name="P200">Ger 43-45</text:p>
            </table:table-cell>
            <table:table-cell table:style-name="Tabella1.A3" office:value-type="string">
              <text:p text:style-name="P186"/>
            </table:table-cell>
            <table:table-cell table:style-name="Tabella1.D3" office:value-type="string">
              <text:p text:style-name="P200">At 10,1-23</text:p>
            </table:table-cell>
            <table:table-cell table:style-name="Tabella1.E3" office:value-type="string">
              <text:p text:style-name="P186"/>
            </table:table-cell>
          </table:table-row>
          <table:table-row table:style-name="Tabella1.86">
            <table:table-cell table:style-name="Tabella1.A3" office:value-type="string">
              <text:p text:style-name="Table_20_Contents">2</text:p>
            </table:table-cell>
            <table:table-cell table:style-name="Tabella1.B3" office:value-type="string">
              <text:p text:style-name="P200">Ger 46-48</text:p>
            </table:table-cell>
            <table:table-cell table:style-name="Tabella1.A3" office:value-type="string">
              <text:p text:style-name="P186"/>
            </table:table-cell>
            <table:table-cell table:style-name="Tabella1.D3" office:value-type="string">
              <text:p text:style-name="P200">At 10,24-48</text:p>
            </table:table-cell>
            <table:table-cell table:style-name="Tabella1.E3" office:value-type="string">
              <text:p text:style-name="P186"/>
            </table:table-cell>
          </table:table-row>
          <table:table-row table:style-name="Tabella1.86">
            <table:table-cell table:style-name="Tabella1.A3" office:value-type="string">
              <text:p text:style-name="Table_20_Contents">3</text:p>
            </table:table-cell>
            <table:table-cell table:style-name="Tabella1.B3" office:value-type="string">
              <text:p text:style-name="P200">Ger 49-50</text:p>
            </table:table-cell>
            <table:table-cell table:style-name="Tabella1.A3" office:value-type="string">
              <text:p text:style-name="P186"/>
            </table:table-cell>
            <table:table-cell table:style-name="Tabella1.D3" office:value-type="string">
              <text:p text:style-name="P200">At 11</text:p>
            </table:table-cell>
            <table:table-cell table:style-name="Tabella1.E3" office:value-type="string">
              <text:p text:style-name="P186"/>
            </table:table-cell>
          </table:table-row>
          <table:table-row table:style-name="Tabella1.86">
            <table:table-cell table:style-name="Tabella1.A3" office:value-type="string">
              <text:p text:style-name="Table_20_Contents">4</text:p>
            </table:table-cell>
            <table:table-cell table:style-name="Tabella1.B3" office:value-type="string">
              <text:p text:style-name="P200">Ger 51-52</text:p>
            </table:table-cell>
            <table:table-cell table:style-name="Tabella1.A3" office:value-type="string">
              <text:p text:style-name="P186"/>
            </table:table-cell>
            <table:table-cell table:style-name="Tabella1.D3" office:value-type="string">
              <text:p text:style-name="P200">At 12</text:p>
            </table:table-cell>
            <table:table-cell table:style-name="Tabella1.E3" office:value-type="string">
              <text:p text:style-name="P186"/>
            </table:table-cell>
          </table:table-row>
          <table:table-row table:style-name="Tabella1.86">
            <table:table-cell table:style-name="Tabella1.A3" office:value-type="string">
              <text:p text:style-name="Table_20_Contents">5</text:p>
            </table:table-cell>
            <table:table-cell table:style-name="Tabella1.B3" office:value-type="string">
              <text:p text:style-name="P200">Ez 1-3</text:p>
            </table:table-cell>
            <table:table-cell table:style-name="Tabella1.A3" office:value-type="string">
              <text:p text:style-name="P186"/>
            </table:table-cell>
            <table:table-cell table:style-name="Tabella1.D3" office:value-type="string">
              <text:p text:style-name="P200">At 13,1-23</text:p>
            </table:table-cell>
            <table:table-cell table:style-name="Tabella1.E3" office:value-type="string">
              <text:p text:style-name="P186"/>
            </table:table-cell>
          </table:table-row>
          <table:table-row table:style-name="Tabella1.86">
            <table:table-cell table:style-name="Tabella1.A3" office:value-type="string">
              <text:p text:style-name="Table_20_Contents">6</text:p>
            </table:table-cell>
            <table:table-cell table:style-name="Tabella1.B3" office:value-type="string">
              <text:p text:style-name="P200">Ez 4-6</text:p>
            </table:table-cell>
            <table:table-cell table:style-name="Tabella1.A3" office:value-type="string">
              <text:p text:style-name="P186"/>
            </table:table-cell>
            <table:table-cell table:style-name="Tabella1.D3" office:value-type="string">
              <text:p text:style-name="P200">At 13,24-52</text:p>
            </table:table-cell>
            <table:table-cell table:style-name="Tabella1.E3" office:value-type="string">
              <text:p text:style-name="P186"/>
            </table:table-cell>
          </table:table-row>
          <table:table-row table:style-name="Tabella1.86">
            <table:table-cell table:style-name="Tabella1.A3" office:value-type="string">
              <text:p text:style-name="Table_20_Contents">7</text:p>
            </table:table-cell>
            <table:table-cell table:style-name="Tabella1.B3" office:value-type="string">
              <text:p text:style-name="P200">Ez 7-9</text:p>
            </table:table-cell>
            <table:table-cell table:style-name="Tabella1.A3" office:value-type="string">
              <text:p text:style-name="P186"/>
            </table:table-cell>
            <table:table-cell table:style-name="Tabella1.D3" office:value-type="string">
              <text:p text:style-name="P200">At 14</text:p>
            </table:table-cell>
            <table:table-cell table:style-name="Tabella1.E3" office:value-type="string">
              <text:p text:style-name="P186"/>
            </table:table-cell>
          </table:table-row>
          <table:table-row table:style-name="Tabella1.86">
            <table:table-cell table:style-name="Tabella1.A3" office:value-type="string">
              <text:p text:style-name="Table_20_Contents">8</text:p>
            </table:table-cell>
            <table:table-cell table:style-name="Tabella1.B3" office:value-type="string">
              <text:p text:style-name="P200">Ez 10-12</text:p>
            </table:table-cell>
            <table:table-cell table:style-name="Tabella1.A3" office:value-type="string">
              <text:p text:style-name="P186"/>
            </table:table-cell>
            <table:table-cell table:style-name="Tabella1.D3" office:value-type="string">
              <text:p text:style-name="P200">At 15,1-21</text:p>
            </table:table-cell>
            <table:table-cell table:style-name="Tabella1.E3" office:value-type="string">
              <text:p text:style-name="P186"/>
            </table:table-cell>
          </table:table-row>
          <table:table-row table:style-name="Tabella1.86">
            <table:table-cell table:style-name="Tabella1.A3" office:value-type="string">
              <text:p text:style-name="Table_20_Contents">9</text:p>
            </table:table-cell>
            <table:table-cell table:style-name="Tabella1.B3" office:value-type="string">
              <text:p text:style-name="P200">Ez 13-15</text:p>
            </table:table-cell>
            <table:table-cell table:style-name="Tabella1.A3" office:value-type="string">
              <text:p text:style-name="P186"/>
            </table:table-cell>
            <table:table-cell table:style-name="Tabella1.D3" office:value-type="string">
              <text:p text:style-name="P200">At 15,22-41</text:p>
            </table:table-cell>
            <table:table-cell table:style-name="Tabella1.E3" office:value-type="string">
              <text:p text:style-name="P186"/>
            </table:table-cell>
          </table:table-row>
          <table:table-row table:style-name="Tabella1.86">
            <table:table-cell table:style-name="Tabella1.A3" office:value-type="string">
              <text:p text:style-name="Table_20_Contents">10</text:p>
            </table:table-cell>
            <table:table-cell table:style-name="Tabella1.B3" office:value-type="string">
              <text:p text:style-name="P200">Ez 16</text:p>
            </table:table-cell>
            <table:table-cell table:style-name="Tabella1.A3" office:value-type="string">
              <text:p text:style-name="P186"/>
            </table:table-cell>
            <table:table-cell table:style-name="Tabella1.D3" office:value-type="string">
              <text:p text:style-name="P200">At 16,1-15</text:p>
            </table:table-cell>
            <table:table-cell table:style-name="Tabella1.E3" office:value-type="string">
              <text:p text:style-name="P186"/>
            </table:table-cell>
          </table:table-row>
          <table:table-row table:style-name="Tabella1.86">
            <table:table-cell table:style-name="Tabella1.A3" office:value-type="string">
              <text:p text:style-name="Table_20_Contents">11</text:p>
            </table:table-cell>
            <table:table-cell table:style-name="Tabella1.B3" office:value-type="string">
              <text:p text:style-name="P200">Ez 17-19</text:p>
            </table:table-cell>
            <table:table-cell table:style-name="Tabella1.A3" office:value-type="string">
              <text:p text:style-name="P186"/>
            </table:table-cell>
            <table:table-cell table:style-name="Tabella1.D3" office:value-type="string">
              <text:p text:style-name="P200">At 16,16-40</text:p>
            </table:table-cell>
            <table:table-cell table:style-name="Tabella1.E3" office:value-type="string">
              <text:p text:style-name="P186"/>
            </table:table-cell>
          </table:table-row>
          <table:table-row table:style-name="Tabella1.86">
            <table:table-cell table:style-name="Tabella1.A3" office:value-type="string">
              <text:p text:style-name="Table_20_Contents">12</text:p>
            </table:table-cell>
            <table:table-cell table:style-name="Tabella1.B3" office:value-type="string">
              <text:p text:style-name="P200">Ez 20-21</text:p>
            </table:table-cell>
            <table:table-cell table:style-name="Tabella1.A3" office:value-type="string">
              <text:p text:style-name="P186"/>
            </table:table-cell>
            <table:table-cell table:style-name="Tabella1.D3" office:value-type="string">
              <text:p text:style-name="P200">At 17,1-15</text:p>
            </table:table-cell>
            <table:table-cell table:style-name="Tabella1.E3" office:value-type="string">
              <text:p text:style-name="P186"/>
            </table:table-cell>
          </table:table-row>
          <table:table-row table:style-name="Tabella1.86">
            <table:table-cell table:style-name="Tabella1.A3" office:value-type="string">
              <text:p text:style-name="Table_20_Contents">13</text:p>
            </table:table-cell>
            <table:table-cell table:style-name="Tabella1.B3" office:value-type="string">
              <text:p text:style-name="P200">Ez 22-23</text:p>
            </table:table-cell>
            <table:table-cell table:style-name="Tabella1.A3" office:value-type="string">
              <text:p text:style-name="P186"/>
            </table:table-cell>
            <table:table-cell table:style-name="Tabella1.D3" office:value-type="string">
              <text:p text:style-name="P200">At 17,16-34</text:p>
            </table:table-cell>
            <table:table-cell table:style-name="Tabella1.E3" office:value-type="string">
              <text:p text:style-name="P186"/>
            </table:table-cell>
          </table:table-row>
          <table:table-row table:style-name="Tabella1.86">
            <table:table-cell table:style-name="Tabella1.A3" office:value-type="string">
              <text:p text:style-name="Table_20_Contents">14</text:p>
            </table:table-cell>
            <table:table-cell table:style-name="Tabella1.B3" office:value-type="string">
              <text:p text:style-name="P200">Ez 24-26</text:p>
            </table:table-cell>
            <table:table-cell table:style-name="Tabella1.A3" office:value-type="string">
              <text:p text:style-name="P186"/>
            </table:table-cell>
            <table:table-cell table:style-name="Tabella1.D3" office:value-type="string">
              <text:p text:style-name="P200">At 18</text:p>
            </table:table-cell>
            <table:table-cell table:style-name="Tabella1.E3" office:value-type="string">
              <text:p text:style-name="P186"/>
            </table:table-cell>
          </table:table-row>
          <table:table-row table:style-name="Tabella1.86">
            <table:table-cell table:style-name="Tabella1.A3" office:value-type="string">
              <text:p text:style-name="Table_20_Contents">15</text:p>
            </table:table-cell>
            <table:table-cell table:style-name="Tabella1.B3" office:value-type="string">
              <text:p text:style-name="P200">Ez 27-28</text:p>
            </table:table-cell>
            <table:table-cell table:style-name="Tabella1.A3" office:value-type="string">
              <text:p text:style-name="P186"/>
            </table:table-cell>
            <table:table-cell table:style-name="Tabella1.D3" office:value-type="string">
              <text:p text:style-name="P200">At 19,1-20</text:p>
            </table:table-cell>
            <table:table-cell table:style-name="Tabella1.E3" office:value-type="string">
              <text:p text:style-name="P186"/>
            </table:table-cell>
          </table:table-row>
          <table:table-row table:style-name="Tabella1.86">
            <table:table-cell table:style-name="Tabella1.A3" office:value-type="string">
              <text:p text:style-name="Table_20_Contents">16</text:p>
            </table:table-cell>
            <table:table-cell table:style-name="Tabella1.B3" office:value-type="string">
              <text:p text:style-name="P200">Ez 29-31</text:p>
            </table:table-cell>
            <table:table-cell table:style-name="Tabella1.A3" office:value-type="string">
              <text:p text:style-name="P186"/>
            </table:table-cell>
            <table:table-cell table:style-name="Tabella1.D3" office:value-type="string">
              <text:p text:style-name="P200">At 19,21-41</text:p>
            </table:table-cell>
            <table:table-cell table:style-name="Tabella1.E3" office:value-type="string">
              <text:p text:style-name="P186"/>
            </table:table-cell>
          </table:table-row>
          <table:table-row table:style-name="Tabella1.86">
            <table:table-cell table:style-name="Tabella1.A3" office:value-type="string">
              <text:p text:style-name="Table_20_Contents">17</text:p>
            </table:table-cell>
            <table:table-cell table:style-name="Tabella1.B3" office:value-type="string">
              <text:p text:style-name="P200">Ez 32-33</text:p>
            </table:table-cell>
            <table:table-cell table:style-name="Tabella1.A3" office:value-type="string">
              <text:p text:style-name="P186"/>
            </table:table-cell>
            <table:table-cell table:style-name="Tabella1.D3" office:value-type="string">
              <text:p text:style-name="P200">At 20,1-16</text:p>
            </table:table-cell>
            <table:table-cell table:style-name="Tabella1.E3" office:value-type="string">
              <text:p text:style-name="P186"/>
            </table:table-cell>
          </table:table-row>
          <table:table-row table:style-name="Tabella1.86">
            <table:table-cell table:style-name="Tabella1.A3" office:value-type="string">
              <text:p text:style-name="Table_20_Contents">18</text:p>
            </table:table-cell>
            <table:table-cell table:style-name="Tabella1.B3" office:value-type="string">
              <text:p text:style-name="P200">Ez 34-35</text:p>
            </table:table-cell>
            <table:table-cell table:style-name="Tabella1.A3" office:value-type="string">
              <text:p text:style-name="P186"/>
            </table:table-cell>
            <table:table-cell table:style-name="Tabella1.D3" office:value-type="string">
              <text:p text:style-name="P200">At 20,17-38</text:p>
            </table:table-cell>
            <table:table-cell table:style-name="Tabella1.E3" office:value-type="string">
              <text:p text:style-name="P186"/>
            </table:table-cell>
          </table:table-row>
          <table:table-row table:style-name="Tabella1.86">
            <table:table-cell table:style-name="Tabella1.A3" office:value-type="string">
              <text:p text:style-name="Table_20_Contents">19</text:p>
            </table:table-cell>
            <table:table-cell table:style-name="Tabella1.B3" office:value-type="string">
              <text:p text:style-name="P200">Ez 36-37</text:p>
            </table:table-cell>
            <table:table-cell table:style-name="Tabella1.A3" office:value-type="string">
              <text:p text:style-name="P186"/>
            </table:table-cell>
            <table:table-cell table:style-name="Tabella1.D3" office:value-type="string">
              <text:p text:style-name="P200">At 21,1-14</text:p>
            </table:table-cell>
            <table:table-cell table:style-name="Tabella1.E3" office:value-type="string">
              <text:p text:style-name="P186"/>
            </table:table-cell>
          </table:table-row>
          <table:table-row table:style-name="Tabella1.86">
            <table:table-cell table:style-name="Tabella1.A3" office:value-type="string">
              <text:p text:style-name="Table_20_Contents">20</text:p>
            </table:table-cell>
            <table:table-cell table:style-name="Tabella1.B3" office:value-type="string">
              <text:p text:style-name="P200">Ez 38-39</text:p>
            </table:table-cell>
            <table:table-cell table:style-name="Tabella1.A3" office:value-type="string">
              <text:p text:style-name="P186"/>
            </table:table-cell>
            <table:table-cell table:style-name="Tabella1.D3" office:value-type="string">
              <text:p text:style-name="P200">At 21,15-40</text:p>
            </table:table-cell>
            <table:table-cell table:style-name="Tabella1.E3" office:value-type="string">
              <text:p text:style-name="P186"/>
            </table:table-cell>
          </table:table-row>
          <table:table-row table:style-name="Tabella1.86">
            <table:table-cell table:style-name="Tabella1.A3" office:value-type="string">
              <text:p text:style-name="Table_20_Contents">21</text:p>
            </table:table-cell>
            <table:table-cell table:style-name="Tabella1.B3" office:value-type="string">
              <text:p text:style-name="P200">Ez 40</text:p>
            </table:table-cell>
            <table:table-cell table:style-name="Tabella1.A3" office:value-type="string">
              <text:p text:style-name="P186"/>
            </table:table-cell>
            <table:table-cell table:style-name="Tabella1.D3" office:value-type="string">
              <text:p text:style-name="P200">At 22</text:p>
            </table:table-cell>
            <table:table-cell table:style-name="Tabella1.E3" office:value-type="string">
              <text:p text:style-name="P186"/>
            </table:table-cell>
          </table:table-row>
          <table:table-row table:style-name="Tabella1.86">
            <table:table-cell table:style-name="Tabella1.A3" office:value-type="string">
              <text:p text:style-name="Table_20_Contents">22</text:p>
            </table:table-cell>
            <table:table-cell table:style-name="Tabella1.B3" office:value-type="string">
              <text:p text:style-name="P200">Ez 41-42</text:p>
            </table:table-cell>
            <table:table-cell table:style-name="Tabella1.A3" office:value-type="string">
              <text:p text:style-name="P186"/>
            </table:table-cell>
            <table:table-cell table:style-name="Tabella1.D3" office:value-type="string">
              <text:p text:style-name="P200">At 23,1-11</text:p>
            </table:table-cell>
            <table:table-cell table:style-name="Tabella1.E3" office:value-type="string">
              <text:p text:style-name="P186"/>
            </table:table-cell>
          </table:table-row>
          <table:table-row table:style-name="Tabella1.86">
            <table:table-cell table:style-name="Tabella1.A3" office:value-type="string">
              <text:p text:style-name="Table_20_Contents">23</text:p>
            </table:table-cell>
            <table:table-cell table:style-name="Tabella1.B3" office:value-type="string">
              <text:p text:style-name="P200">Ez 43-44</text:p>
            </table:table-cell>
            <table:table-cell table:style-name="Tabella1.A3" office:value-type="string">
              <text:p text:style-name="P186"/>
            </table:table-cell>
            <table:table-cell table:style-name="Tabella1.D3" office:value-type="string">
              <text:p text:style-name="P200">At 23,12-35</text:p>
            </table:table-cell>
            <table:table-cell table:style-name="Tabella1.E3" office:value-type="string">
              <text:p text:style-name="P186"/>
            </table:table-cell>
          </table:table-row>
          <table:table-row table:style-name="Tabella1.86">
            <table:table-cell table:style-name="Tabella1.A3" office:value-type="string">
              <text:p text:style-name="Table_20_Contents">24</text:p>
            </table:table-cell>
            <table:table-cell table:style-name="Tabella1.B3" office:value-type="string">
              <text:p text:style-name="P200">Ez 45-46</text:p>
            </table:table-cell>
            <table:table-cell table:style-name="Tabella1.A3" office:value-type="string">
              <text:p text:style-name="P186"/>
            </table:table-cell>
            <table:table-cell table:style-name="Tabella1.D3" office:value-type="string">
              <text:p text:style-name="P200">At 24</text:p>
            </table:table-cell>
            <table:table-cell table:style-name="Tabella1.E3" office:value-type="string">
              <text:p text:style-name="P186"/>
            </table:table-cell>
          </table:table-row>
          <table:table-row table:style-name="Tabella1.86">
            <table:table-cell table:style-name="Tabella1.A3" office:value-type="string">
              <text:p text:style-name="Table_20_Contents">25</text:p>
            </table:table-cell>
            <table:table-cell table:style-name="Tabella1.B3" office:value-type="string">
              <text:p text:style-name="P200">Ez 47-48</text:p>
            </table:table-cell>
            <table:table-cell table:style-name="Tabella1.A3" office:value-type="string">
              <text:p text:style-name="P186"/>
            </table:table-cell>
            <table:table-cell table:style-name="Tabella1.D3" office:value-type="string">
              <text:p text:style-name="P200">At 25</text:p>
            </table:table-cell>
            <table:table-cell table:style-name="Tabella1.E3" office:value-type="string">
              <text:p text:style-name="P186"/>
            </table:table-cell>
          </table:table-row>
          <table:table-row table:style-name="Tabella1.86">
            <table:table-cell table:style-name="Tabella1.A3" office:value-type="string">
              <text:p text:style-name="Table_20_Contents">26</text:p>
            </table:table-cell>
            <table:table-cell table:style-name="Tabella1.B3" office:value-type="string">
              <text:p text:style-name="P200">Os 1-4</text:p>
            </table:table-cell>
            <table:table-cell table:style-name="Tabella1.A3" office:value-type="string">
              <text:p text:style-name="P186"/>
            </table:table-cell>
            <table:table-cell table:style-name="Tabella1.D3" office:value-type="string">
              <text:p text:style-name="P200">At 26</text:p>
            </table:table-cell>
            <table:table-cell table:style-name="Tabella1.E3" office:value-type="string">
              <text:p text:style-name="P186"/>
            </table:table-cell>
          </table:table-row>
          <table:table-row table:style-name="Tabella1.86">
            <table:table-cell table:style-name="Tabella1.A3" office:value-type="string">
              <text:p text:style-name="Table_20_Contents">27</text:p>
            </table:table-cell>
            <table:table-cell table:style-name="Tabella1.B3" office:value-type="string">
              <text:p text:style-name="P200">Os 5-8</text:p>
            </table:table-cell>
            <table:table-cell table:style-name="Tabella1.A3" office:value-type="string">
              <text:p text:style-name="P186"/>
            </table:table-cell>
            <table:table-cell table:style-name="Tabella1.D3" office:value-type="string">
              <text:p text:style-name="P200">At 27,1-25</text:p>
            </table:table-cell>
            <table:table-cell table:style-name="Tabella1.E3" office:value-type="string">
              <text:p text:style-name="P186"/>
            </table:table-cell>
          </table:table-row>
          <table:table-row table:style-name="Tabella1.86">
            <table:table-cell table:style-name="Tabella1.A3" office:value-type="string">
              <text:p text:style-name="Table_20_Contents">28</text:p>
            </table:table-cell>
            <table:table-cell table:style-name="Tabella1.B3" office:value-type="string">
              <text:p text:style-name="P200">Os 9-11</text:p>
            </table:table-cell>
            <table:table-cell table:style-name="Tabella1.A3" office:value-type="string">
              <text:p text:style-name="P186"/>
            </table:table-cell>
            <table:table-cell table:style-name="Tabella1.D3" office:value-type="string">
              <text:p text:style-name="P200">At 27,26-44</text:p>
            </table:table-cell>
            <table:table-cell table:style-name="Tabella1.E3" office:value-type="string">
              <text:p text:style-name="P186"/>
            </table:table-cell>
          </table:table-row>
          <table:table-row table:style-name="Tabella1.86">
            <table:table-cell table:style-name="Tabella1.A3" office:value-type="string">
              <text:p text:style-name="Table_20_Contents">29</text:p>
            </table:table-cell>
            <table:table-cell table:style-name="Tabella1.B3" office:value-type="string">
              <text:p text:style-name="P200">Os 12-14</text:p>
            </table:table-cell>
            <table:table-cell table:style-name="Tabella1.A3" office:value-type="string">
              <text:p text:style-name="P186"/>
            </table:table-cell>
            <table:table-cell table:style-name="Tabella1.D3" office:value-type="string">
              <text:p text:style-name="P200">At 28,1-15</text:p>
            </table:table-cell>
            <table:table-cell table:style-name="Tabella1.E3" office:value-type="string">
              <text:p text:style-name="P186"/>
            </table:table-cell>
          </table:table-row>
          <table:table-row table:style-name="Tabella1.86">
            <table:table-cell table:style-name="Tabella1.A3" office:value-type="string">
              <text:p text:style-name="Table_20_Contents">30</text:p>
            </table:table-cell>
            <table:table-cell table:style-name="Tabella1.B3" office:value-type="string">
              <text:p text:style-name="P200">Gl 1-3</text:p>
            </table:table-cell>
            <table:table-cell table:style-name="Tabella1.A3" office:value-type="string">
              <text:p text:style-name="P186"/>
            </table:table-cell>
            <table:table-cell table:style-name="Tabella1.D3" office:value-type="string">
              <text:p text:style-name="P200">At 28,16-31</text:p>
            </table:table-cell>
            <table:table-cell table:style-name="Tabella1.E3" office:value-type="string">
              <text:p text:style-name="P186"/>
            </table:table-cell>
          </table:table-row>
          <table:table-row table:style-name="Tabella1.86">
            <table:table-cell table:style-name="Tabella1.A3" office:value-type="string">
              <text:p text:style-name="Table_20_Contents">31</text:p>
            </table:table-cell>
            <table:table-cell table:style-name="Tabella1.B3" office:value-type="string">
              <text:p text:style-name="P200">Am 1-3</text:p>
            </table:table-cell>
            <table:table-cell table:style-name="Tabella1.A3" office:value-type="string">
              <text:p text:style-name="P186"/>
            </table:table-cell>
            <table:table-cell table:style-name="Tabella1.D3" office:value-type="string">
              <text:p text:style-name="P200">Rm 1</text:p>
            </table:table-cell>
            <table:table-cell table:style-name="Tabella1.E3" office:value-type="string">
              <text:p text:style-name="P186"/>
            </table:table-cell>
          </table:table-row>
          <table:table-row table:style-name="Tabella1.1">
            <table:table-cell table:style-name="Tabella1.E26" table:number-columns-spanned="5" office:value-type="string">
              <text:h text:style-name="Heading_20_4" text:outline-level="4"><text:bookmark-start text:name="__RefHeading___Toc179831_1142486347"/>Agosto<text:bookmark-end text:name="__RefHeading___Toc179831_1142486347"/></text:h>
            </table:table-cell>
            <table:covered-table-cell/>
            <table:covered-table-cell/>
            <table:covered-table-cell/>
            <table:covered-table-cell/>
          </table:table-row>
          <table:table-row table:style-name="Tabella1.1">
            <table:table-cell table:style-name="Tabella1.A3" office:value-type="string">
              <text:p text:style-name="Table_20_Contents">1</text:p>
            </table:table-cell>
            <table:table-cell table:style-name="Tabella1.B3" office:value-type="string">
              <text:p text:style-name="P200">Am 4-6</text:p>
            </table:table-cell>
            <table:table-cell table:style-name="Tabella1.A3" office:value-type="string">
              <text:p text:style-name="P186"/>
            </table:table-cell>
            <table:table-cell table:style-name="Tabella1.D3" office:value-type="string">
              <text:p text:style-name="P200">Rm 2</text:p>
            </table:table-cell>
            <table:table-cell table:style-name="Tabella1.E3" office:value-type="string">
              <text:p text:style-name="P186"/>
            </table:table-cell>
          </table:table-row>
          <table:table-row table:style-name="Tabella1.1">
            <table:table-cell table:style-name="Tabella1.A3" office:value-type="string">
              <text:p text:style-name="Table_20_Contents">2</text:p>
            </table:table-cell>
            <table:table-cell table:style-name="Tabella1.B3" office:value-type="string">
              <text:p text:style-name="P200">Am 7-9</text:p>
            </table:table-cell>
            <table:table-cell table:style-name="Tabella1.A3" office:value-type="string">
              <text:p text:style-name="P186"/>
            </table:table-cell>
            <table:table-cell table:style-name="Tabella1.D3" office:value-type="string">
              <text:p text:style-name="P200">Rm 3</text:p>
            </table:table-cell>
            <table:table-cell table:style-name="Tabella1.E3" office:value-type="string">
              <text:p text:style-name="P186"/>
            </table:table-cell>
          </table:table-row>
          <table:table-row table:style-name="Tabella1.1">
            <table:table-cell table:style-name="Tabella1.A3" office:value-type="string">
              <text:p text:style-name="Table_20_Contents">3</text:p>
            </table:table-cell>
            <table:table-cell table:style-name="Tabella1.B3" office:value-type="string">
              <text:p text:style-name="P200">Abd 1</text:p>
            </table:table-cell>
            <table:table-cell table:style-name="Tabella1.A3" office:value-type="string">
              <text:p text:style-name="P186"/>
            </table:table-cell>
            <table:table-cell table:style-name="Tabella1.D3" office:value-type="string">
              <text:p text:style-name="P200">Rm 4</text:p>
            </table:table-cell>
            <table:table-cell table:style-name="Tabella1.E3" office:value-type="string">
              <text:p text:style-name="P186"/>
            </table:table-cell>
          </table:table-row>
          <table:table-row table:style-name="Tabella1.1">
            <table:table-cell table:style-name="Tabella1.A3" office:value-type="string">
              <text:p text:style-name="Table_20_Contents">4</text:p>
            </table:table-cell>
            <table:table-cell table:style-name="Tabella1.B3" office:value-type="string">
              <text:p text:style-name="P200">Gn 1-4</text:p>
            </table:table-cell>
            <table:table-cell table:style-name="Tabella1.A3" office:value-type="string">
              <text:p text:style-name="P186"/>
            </table:table-cell>
            <table:table-cell table:style-name="Tabella1.D3" office:value-type="string">
              <text:p text:style-name="P200">Rm 5</text:p>
            </table:table-cell>
            <table:table-cell table:style-name="Tabella1.E3" office:value-type="string">
              <text:p text:style-name="P186"/>
            </table:table-cell>
          </table:table-row>
          <table:table-row table:style-name="Tabella1.1">
            <table:table-cell table:style-name="Tabella1.A3" office:value-type="string">
              <text:p text:style-name="Table_20_Contents">5</text:p>
            </table:table-cell>
            <table:table-cell table:style-name="Tabella1.B3" office:value-type="string">
              <text:p text:style-name="P200">Mi 1-3</text:p>
            </table:table-cell>
            <table:table-cell table:style-name="Tabella1.A3" office:value-type="string">
              <text:p text:style-name="P186"/>
            </table:table-cell>
            <table:table-cell table:style-name="Tabella1.D3" office:value-type="string">
              <text:p text:style-name="P200">Rm 6</text:p>
            </table:table-cell>
            <table:table-cell table:style-name="Tabella1.E3" office:value-type="string">
              <text:p text:style-name="P186"/>
            </table:table-cell>
          </table:table-row>
          <table:table-row table:style-name="Tabella1.1">
            <table:table-cell table:style-name="Tabella1.A3" office:value-type="string">
              <text:p text:style-name="Table_20_Contents">6</text:p>
            </table:table-cell>
            <table:table-cell table:style-name="Tabella1.B3" office:value-type="string">
              <text:p text:style-name="P200">Mi 4-5</text:p>
            </table:table-cell>
            <table:table-cell table:style-name="Tabella1.A3" office:value-type="string">
              <text:p text:style-name="P186"/>
            </table:table-cell>
            <table:table-cell table:style-name="Tabella1.D3" office:value-type="string">
              <text:p text:style-name="P200">Rm 7</text:p>
            </table:table-cell>
            <table:table-cell table:style-name="Tabella1.E26" office:value-type="string">
              <text:p text:style-name="P186"/>
            </table:table-cell>
          </table:table-row>
          <table:table-row table:style-name="Tabella1.1">
            <table:table-cell table:style-name="Tabella1.A3" office:value-type="string">
              <text:p text:style-name="Table_20_Contents">7</text:p>
            </table:table-cell>
            <table:table-cell table:style-name="Tabella1.B3" office:value-type="string">
              <text:p text:style-name="P200">Mi 6-7</text:p>
            </table:table-cell>
            <table:table-cell table:style-name="Tabella1.A3" office:value-type="string">
              <text:p text:style-name="P186"/>
            </table:table-cell>
            <table:table-cell table:style-name="Tabella1.D3" office:value-type="string">
              <text:p text:style-name="P200">Rm 8,1-18</text:p>
            </table:table-cell>
            <table:table-cell table:style-name="Tabella1.E26" office:value-type="string">
              <text:p text:style-name="P186"/>
            </table:table-cell>
          </table:table-row>
          <table:table-row table:style-name="Tabella1.1">
            <table:table-cell table:style-name="Tabella1.A3" office:value-type="string">
              <text:p text:style-name="Table_20_Contents">8</text:p>
            </table:table-cell>
            <table:table-cell table:style-name="Tabella1.B3" office:value-type="string">
              <text:p text:style-name="P200">Na 1-3</text:p>
            </table:table-cell>
            <table:table-cell table:style-name="Tabella1.A146" office:value-type="string">
              <text:p text:style-name="P186"/>
            </table:table-cell>
            <table:table-cell table:style-name="Tabella1.D3" office:value-type="string">
              <text:p text:style-name="P200">Rm 8,19-39</text:p>
            </table:table-cell>
            <table:table-cell table:style-name="Tabella1.E26" office:value-type="string">
              <text:p text:style-name="P186"/>
            </table:table-cell>
          </table:table-row>
          <table:table-row table:style-name="Tabella1.1">
            <table:table-cell table:style-name="Tabella1.A3" office:value-type="string">
              <text:p text:style-name="Table_20_Contents">9</text:p>
            </table:table-cell>
            <table:table-cell table:style-name="Tabella1.B3" office:value-type="string">
              <text:p text:style-name="P200">Ab 1-3</text:p>
            </table:table-cell>
            <table:table-cell table:style-name="Tabella1.A3" office:value-type="string">
              <text:p text:style-name="P186"/>
            </table:table-cell>
            <table:table-cell table:style-name="Tabella1.D3" office:value-type="string">
              <text:p text:style-name="P200">Rm 9</text:p>
            </table:table-cell>
            <table:table-cell table:style-name="Tabella1.E26"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Sof 1-3</text:p>
            </table:table-cell>
            <table:table-cell table:style-name="Tabella1.A3" office:value-type="string">
              <text:p text:style-name="P186"/>
            </table:table-cell>
            <table:table-cell table:style-name="Tabella1.D3" office:value-type="string">
              <text:p text:style-name="P200">Rm 10</text:p>
            </table:table-cell>
            <table:table-cell table:style-name="Tabella1.E26"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Ag 1-2</text:p>
            </table:table-cell>
            <table:table-cell table:style-name="Tabella1.A3" office:value-type="string">
              <text:p text:style-name="P186"/>
            </table:table-cell>
            <table:table-cell table:style-name="Tabella1.D3" office:value-type="string">
              <text:p text:style-name="P200">Rm 11,1-21</text:p>
            </table:table-cell>
            <table:table-cell table:style-name="Tabella1.E26"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Zc 1-3</text:p>
            </table:table-cell>
            <table:table-cell table:style-name="Tabella1.A3" office:value-type="string">
              <text:p text:style-name="P186"/>
            </table:table-cell>
            <table:table-cell table:style-name="Tabella1.D3" office:value-type="string">
              <text:p text:style-name="P200">Rm 11,22-36</text:p>
            </table:table-cell>
            <table:table-cell table:style-name="Tabella1.E26"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Zc 4-6</text:p>
            </table:table-cell>
            <table:table-cell table:style-name="Tabella1.A3" office:value-type="string">
              <text:p text:style-name="P186"/>
            </table:table-cell>
            <table:table-cell table:style-name="Tabella1.D3" office:value-type="string">
              <text:p text:style-name="P200">Rm 12</text:p>
            </table:table-cell>
            <table:table-cell table:style-name="Tabella1.E26"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Zc 7-9</text:p>
            </table:table-cell>
            <table:table-cell table:style-name="Tabella1.A3" office:value-type="string">
              <text:p text:style-name="P186"/>
            </table:table-cell>
            <table:table-cell table:style-name="Tabella1.D3" office:value-type="string">
              <text:p text:style-name="P200">Rm 13</text:p>
            </table:table-cell>
            <table:table-cell table:style-name="Tabella1.E26"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Zc10-12</text:p>
            </table:table-cell>
            <table:table-cell table:style-name="Tabella1.A3" office:value-type="string">
              <text:p text:style-name="P186"/>
            </table:table-cell>
            <table:table-cell table:style-name="Tabella1.D3" office:value-type="string">
              <text:p text:style-name="P200">Rm 14</text:p>
            </table:table-cell>
            <table:table-cell table:style-name="Tabella1.E26"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Zc 13-14</text:p>
            </table:table-cell>
            <table:table-cell table:style-name="Tabella1.A3" office:value-type="string">
              <text:p text:style-name="P186"/>
            </table:table-cell>
            <table:table-cell table:style-name="Tabella1.D3" office:value-type="string">
              <text:p text:style-name="P200">Rm 15,1-20</text:p>
            </table:table-cell>
            <table:table-cell table:style-name="Tabella1.E26"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Ml 1-3</text:p>
            </table:table-cell>
            <table:table-cell table:style-name="Tabella1.C237" office:value-type="string">
              <text:p text:style-name="P186"/>
            </table:table-cell>
            <table:table-cell table:style-name="Tabella1.D3" office:value-type="string">
              <text:p text:style-name="P200">Rm 15,21-33</text:p>
            </table:table-cell>
            <table:table-cell table:style-name="Tabella1.E26"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Est 1</text:p>
            </table:table-cell>
            <table:table-cell table:style-name="Tabella1.A3" office:value-type="string">
              <text:p text:style-name="P186"/>
            </table:table-cell>
            <table:table-cell table:style-name="Tabella1.D3" office:value-type="string">
              <text:p text:style-name="P200">Rm 16</text:p>
            </table:table-cell>
            <table:table-cell table:style-name="Tabella1.E26"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Est 2-3</text:p>
            </table:table-cell>
            <table:table-cell table:style-name="Tabella1.A3" office:value-type="string">
              <text:p text:style-name="P186"/>
            </table:table-cell>
            <table:table-cell table:style-name="Tabella1.D3" office:value-type="string">
              <text:p text:style-name="P200">1Cor 1</text:p>
            </table:table-cell>
            <table:table-cell table:style-name="Tabella1.E26"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Est 4-5</text:p>
            </table:table-cell>
            <table:table-cell table:style-name="Tabella1.A3" office:value-type="string">
              <text:p text:style-name="P186"/>
            </table:table-cell>
            <table:table-cell table:style-name="Tabella1.D3" office:value-type="string">
              <text:p text:style-name="P200">1Cor 2</text:p>
            </table:table-cell>
            <table:table-cell table:style-name="Tabella1.E26"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Est 6-7</text:p>
            </table:table-cell>
            <table:table-cell table:style-name="Tabella1.A3" office:value-type="string">
              <text:p text:style-name="P186"/>
            </table:table-cell>
            <table:table-cell table:style-name="Tabella1.D3" office:value-type="string">
              <text:p text:style-name="P200">1Cor 3</text:p>
            </table:table-cell>
            <table:table-cell table:style-name="Tabella1.E26"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Est 8-9</text:p>
            </table:table-cell>
            <table:table-cell table:style-name="Tabella1.A3" office:value-type="string">
              <text:p text:style-name="P186"/>
            </table:table-cell>
            <table:table-cell table:style-name="Tabella1.D3" office:value-type="string">
              <text:p text:style-name="P200">1Cor 4</text:p>
            </table:table-cell>
            <table:table-cell table:style-name="Tabella1.E26"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Est 10</text:p>
            </table:table-cell>
            <table:table-cell table:style-name="Tabella1.A3" office:value-type="string">
              <text:p text:style-name="P186"/>
            </table:table-cell>
            <table:table-cell table:style-name="Tabella1.D3" office:value-type="string">
              <text:p text:style-name="P200">1Cor 5</text:p>
            </table:table-cell>
            <table:table-cell table:style-name="Tabella1.E26" office:value-type="string">
              <text:p text:style-name="P186"/>
            </table:table-cell>
          </table:table-row>
          <table:table-row table:style-name="Tabella1.1">
            <table:table-cell table:style-name="Tabella1.A3" office:value-type="string">
              <text:p text:style-name="Table_20_Contents">24</text:p>
            </table:table-cell>
            <table:table-cell table:style-name="Tabella1.B3" office:value-type="string">
              <text:p text:style-name="P200">Gdt 1-3</text:p>
            </table:table-cell>
            <table:table-cell table:style-name="Tabella1.A3" office:value-type="string">
              <text:p text:style-name="P186"/>
            </table:table-cell>
            <table:table-cell table:style-name="Tabella1.D3" office:value-type="string">
              <text:p text:style-name="P200">1Cor 6</text:p>
            </table:table-cell>
            <table:table-cell table:style-name="Tabella1.E26" office:value-type="string">
              <text:p text:style-name="P186"/>
            </table:table-cell>
          </table:table-row>
          <table:table-row table:style-name="Tabella1.1">
            <table:table-cell table:style-name="Tabella1.A3" office:value-type="string">
              <text:p text:style-name="Table_20_Contents">25</text:p>
            </table:table-cell>
            <table:table-cell table:style-name="Tabella1.B3" office:value-type="string">
              <text:p text:style-name="P200">Gdt 4-6</text:p>
            </table:table-cell>
            <table:table-cell table:style-name="Tabella1.A3" office:value-type="string">
              <text:p text:style-name="P186"/>
            </table:table-cell>
            <table:table-cell table:style-name="Tabella1.D3" office:value-type="string">
              <text:p text:style-name="P200">1Cor 7,1-24</text:p>
            </table:table-cell>
            <table:table-cell table:style-name="Tabella1.E26" office:value-type="string">
              <text:p text:style-name="P186"/>
            </table:table-cell>
          </table:table-row>
          <table:table-row table:style-name="Tabella1.1">
            <table:table-cell table:style-name="Tabella1.A3" office:value-type="string">
              <text:p text:style-name="Table_20_Contents">26</text:p>
            </table:table-cell>
            <table:table-cell table:style-name="Tabella1.B3" office:value-type="string">
              <text:p text:style-name="P200">Gdt 7-9</text:p>
            </table:table-cell>
            <table:table-cell table:style-name="Tabella1.A3" office:value-type="string">
              <text:p text:style-name="P186"/>
            </table:table-cell>
            <table:table-cell table:style-name="Tabella1.D3" office:value-type="string">
              <text:p text:style-name="P200">1Cor 7,25-40</text:p>
            </table:table-cell>
            <table:table-cell table:style-name="Tabella1.E26" office:value-type="string">
              <text:p text:style-name="P186"/>
            </table:table-cell>
          </table:table-row>
          <table:table-row table:style-name="Tabella1.1">
            <table:table-cell table:style-name="Tabella1.A3" office:value-type="string">
              <text:p text:style-name="Table_20_Contents">27</text:p>
            </table:table-cell>
            <table:table-cell table:style-name="Tabella1.B3" office:value-type="string">
              <text:p text:style-name="P200">Gdt 10-12</text:p>
            </table:table-cell>
            <table:table-cell table:style-name="Tabella1.A3" office:value-type="string">
              <text:p text:style-name="P186"/>
            </table:table-cell>
            <table:table-cell table:style-name="Tabella1.D3" office:value-type="string">
              <text:p text:style-name="P200">1Cor 8</text:p>
            </table:table-cell>
            <table:table-cell table:style-name="Tabella1.E26" office:value-type="string">
              <text:p text:style-name="P186"/>
            </table:table-cell>
          </table:table-row>
          <table:table-row table:style-name="Tabella1.1">
            <table:table-cell table:style-name="Tabella1.A3" office:value-type="string">
              <text:p text:style-name="Table_20_Contents">28</text:p>
            </table:table-cell>
            <table:table-cell table:style-name="Tabella1.B3" office:value-type="string">
              <text:p text:style-name="P200">Gdt 13-14</text:p>
            </table:table-cell>
            <table:table-cell table:style-name="Tabella1.A3" office:value-type="string">
              <text:p text:style-name="P186"/>
            </table:table-cell>
            <table:table-cell table:style-name="Tabella1.D3" office:value-type="string">
              <text:p text:style-name="P200">1Cor 9</text:p>
            </table:table-cell>
            <table:table-cell table:style-name="Tabella1.E26" office:value-type="string">
              <text:p text:style-name="P186"/>
            </table:table-cell>
          </table:table-row>
          <table:table-row table:style-name="Tabella1.1">
            <table:table-cell table:style-name="Tabella1.A3" office:value-type="string">
              <text:p text:style-name="Table_20_Contents">29</text:p>
            </table:table-cell>
            <table:table-cell table:style-name="Tabella1.B3" office:value-type="string">
              <text:p text:style-name="P200">Gdt 15-16</text:p>
            </table:table-cell>
            <table:table-cell table:style-name="Tabella1.A3" office:value-type="string">
              <text:p text:style-name="P186"/>
            </table:table-cell>
            <table:table-cell table:style-name="Tabella1.D3" office:value-type="string">
              <text:p text:style-name="P200">1Cor 10,1-13</text:p>
            </table:table-cell>
            <table:table-cell table:style-name="Tabella1.E26" office:value-type="string">
              <text:p text:style-name="P186"/>
            </table:table-cell>
          </table:table-row>
          <table:table-row table:style-name="Tabella1.1">
            <table:table-cell table:style-name="Tabella1.A3" office:value-type="string">
              <text:p text:style-name="Table_20_Contents">30</text:p>
            </table:table-cell>
            <table:table-cell table:style-name="Tabella1.B3" office:value-type="string">
              <text:p text:style-name="P200">Tb 1-3</text:p>
            </table:table-cell>
            <table:table-cell table:style-name="Tabella1.A3" office:value-type="string">
              <text:p text:style-name="P186"/>
            </table:table-cell>
            <table:table-cell table:style-name="Tabella1.D3" office:value-type="string">
              <text:p text:style-name="P200">1Cor 10,14-33</text:p>
            </table:table-cell>
            <table:table-cell table:style-name="Tabella1.E26" office:value-type="string">
              <text:p text:style-name="P186"/>
            </table:table-cell>
          </table:table-row>
          <table:table-row table:style-name="Tabella1.1">
            <table:table-cell table:style-name="Tabella1.A3" office:value-type="string">
              <text:p text:style-name="Table_20_Contents">31</text:p>
            </table:table-cell>
            <table:table-cell table:style-name="Tabella1.B3" office:value-type="string">
              <text:p text:style-name="P200">Tb 4-6</text:p>
            </table:table-cell>
            <table:table-cell table:style-name="Tabella1.A3" office:value-type="string">
              <text:p text:style-name="P186"/>
            </table:table-cell>
            <table:table-cell table:style-name="Tabella1.D3" office:value-type="string">
              <text:p text:style-name="P200">1Cor 11,1-15</text:p>
            </table:table-cell>
            <table:table-cell table:style-name="Tabella1.E26" office:value-type="string">
              <text:p text:style-name="P186"/>
            </table:table-cell>
          </table:table-row>
          <table:table-row table:style-name="Tabella1.1">
            <table:table-cell table:style-name="Tabella1.E26" table:number-columns-spanned="5" office:value-type="string">
              <text:p text:style-name="Table_20_Heading"><text:bookmark-start text:name="__RefHeading___Toc179833_1142486347"/>Settembre<text:bookmark-end text:name="__RefHeading___Toc179833_1142486347"/></text:p>
            </table:table-cell>
            <table:covered-table-cell/>
            <table:covered-table-cell/>
            <table:covered-table-cell/>
            <table:covered-table-cell/>
          </table:table-row>
          <table:table-row table:style-name="Tabella1.1">
            <table:table-cell table:style-name="Tabella1.A3" office:value-type="string">
              <text:p text:style-name="Table_20_Contents">1</text:p>
            </table:table-cell>
            <table:table-cell table:style-name="Tabella1.B3" office:value-type="string">
              <text:p text:style-name="P200">Tb 7-10</text:p>
            </table:table-cell>
            <table:table-cell table:style-name="Tabella1.A3" office:value-type="string">
              <text:p text:style-name="P186"/>
            </table:table-cell>
            <table:table-cell table:style-name="Tabella1.D3" office:value-type="string">
              <text:p text:style-name="P200">1Cor 11,16-34</text:p>
            </table:table-cell>
            <table:table-cell table:style-name="Tabella1.E26" office:value-type="string">
              <text:p text:style-name="P186"/>
            </table:table-cell>
          </table:table-row>
          <table:table-row table:style-name="Tabella1.1">
            <table:table-cell table:style-name="Tabella1.A3" office:value-type="string">
              <text:p text:style-name="Table_20_Contents">2</text:p>
            </table:table-cell>
            <table:table-cell table:style-name="Tabella1.B3" office:value-type="string">
              <text:p text:style-name="P200">Tb 11-14</text:p>
            </table:table-cell>
            <table:table-cell table:style-name="Tabella1.A3" office:value-type="string">
              <text:p text:style-name="P186"/>
            </table:table-cell>
            <table:table-cell table:style-name="Tabella1.D3" office:value-type="string">
              <text:p text:style-name="P200">1Cor 12</text:p>
            </table:table-cell>
            <table:table-cell table:style-name="Tabella1.E26" office:value-type="string">
              <text:p text:style-name="P186"/>
            </table:table-cell>
          </table:table-row>
          <table:table-row table:style-name="Tabella1.1">
            <table:table-cell table:style-name="Tabella1.A3" office:value-type="string">
              <text:p text:style-name="Table_20_Contents">3</text:p>
            </table:table-cell>
            <table:table-cell table:style-name="Tabella1.B3" office:value-type="string">
              <text:p text:style-name="P200">1Mac 1-3</text:p>
            </table:table-cell>
            <table:table-cell table:style-name="Tabella1.A3" office:value-type="string">
              <text:p text:style-name="P186"/>
            </table:table-cell>
            <table:table-cell table:style-name="Tabella1.D3" office:value-type="string">
              <text:p text:style-name="P200">1Cor 13</text:p>
            </table:table-cell>
            <table:table-cell table:style-name="Tabella1.E26" office:value-type="string">
              <text:p text:style-name="P186"/>
            </table:table-cell>
          </table:table-row>
          <table:table-row table:style-name="Tabella1.1">
            <table:table-cell table:style-name="Tabella1.A3" office:value-type="string">
              <text:p text:style-name="Table_20_Contents">4</text:p>
            </table:table-cell>
            <table:table-cell table:style-name="Tabella1.B3" office:value-type="string">
              <text:p text:style-name="P200">1Mac 4-5</text:p>
            </table:table-cell>
            <table:table-cell table:style-name="Tabella1.A3" office:value-type="string">
              <text:p text:style-name="P186"/>
            </table:table-cell>
            <table:table-cell table:style-name="Tabella1.D3" office:value-type="string">
              <text:p text:style-name="P200">1Cor 14,1-20</text:p>
            </table:table-cell>
            <table:table-cell table:style-name="Tabella1.E26" office:value-type="string">
              <text:p text:style-name="P186"/>
            </table:table-cell>
          </table:table-row>
          <table:table-row table:style-name="Tabella1.1">
            <table:table-cell table:style-name="Tabella1.A3" office:value-type="string">
              <text:p text:style-name="Table_20_Contents">5</text:p>
            </table:table-cell>
            <table:table-cell table:style-name="Tabella1.B3" office:value-type="string">
              <text:p text:style-name="P200">1Mac 6-8</text:p>
            </table:table-cell>
            <table:table-cell table:style-name="Tabella1.A3" office:value-type="string">
              <text:p text:style-name="P186"/>
            </table:table-cell>
            <table:table-cell table:style-name="Tabella1.D3" office:value-type="string">
              <text:p text:style-name="P200">1Cor 14,21-40</text:p>
            </table:table-cell>
            <table:table-cell table:style-name="Tabella1.E26" office:value-type="string">
              <text:p text:style-name="P186"/>
            </table:table-cell>
          </table:table-row>
          <table:table-row table:style-name="Tabella1.1">
            <table:table-cell table:style-name="Tabella1.A3" office:value-type="string">
              <text:p text:style-name="Table_20_Contents">6</text:p>
            </table:table-cell>
            <table:table-cell table:style-name="Tabella1.B3" office:value-type="string">
              <text:p text:style-name="P200">1Mac 9-10</text:p>
            </table:table-cell>
            <table:table-cell table:style-name="Tabella1.A3" office:value-type="string">
              <text:p text:style-name="P186"/>
            </table:table-cell>
            <table:table-cell table:style-name="Tabella1.D3" office:value-type="string">
              <text:p text:style-name="P200">1Cor 15,1-32</text:p>
            </table:table-cell>
            <table:table-cell table:style-name="Tabella1.E26" office:value-type="string">
              <text:p text:style-name="P186"/>
            </table:table-cell>
          </table:table-row>
          <table:table-row table:style-name="Tabella1.1">
            <table:table-cell table:style-name="Tabella1.A3" office:value-type="string">
              <text:p text:style-name="Table_20_Contents">7</text:p>
            </table:table-cell>
            <table:table-cell table:style-name="Tabella1.B3" office:value-type="string">
              <text:p text:style-name="P200">1Mac 11-12</text:p>
            </table:table-cell>
            <table:table-cell table:style-name="Tabella1.A3" office:value-type="string">
              <text:p text:style-name="P186"/>
            </table:table-cell>
            <table:table-cell table:style-name="Tabella1.D3" office:value-type="string">
              <text:p text:style-name="P200">1Cor 15,33-58</text:p>
            </table:table-cell>
            <table:table-cell table:style-name="Tabella1.E26" office:value-type="string">
              <text:p text:style-name="P186"/>
            </table:table-cell>
          </table:table-row>
          <table:table-row table:style-name="Tabella1.1">
            <table:table-cell table:style-name="Tabella1.A3" office:value-type="string">
              <text:p text:style-name="Table_20_Contents">8</text:p>
            </table:table-cell>
            <table:table-cell table:style-name="Tabella1.B3" office:value-type="string">
              <text:p text:style-name="P200">1Mac 13-14</text:p>
            </table:table-cell>
            <table:table-cell table:style-name="Tabella1.A3" office:value-type="string">
              <text:p text:style-name="P186"/>
            </table:table-cell>
            <table:table-cell table:style-name="Tabella1.D3" office:value-type="string">
              <text:p text:style-name="P200">1Cor 16</text:p>
            </table:table-cell>
            <table:table-cell table:style-name="Tabella1.E26" office:value-type="string">
              <text:p text:style-name="P186"/>
            </table:table-cell>
          </table:table-row>
          <table:table-row table:style-name="Tabella1.1">
            <table:table-cell table:style-name="Tabella1.A3" office:value-type="string">
              <text:p text:style-name="Table_20_Contents">9</text:p>
            </table:table-cell>
            <table:table-cell table:style-name="Tabella1.B3" office:value-type="string">
              <text:p text:style-name="P200">1Mac 15-16</text:p>
            </table:table-cell>
            <table:table-cell table:style-name="Tabella1.A3" office:value-type="string">
              <text:p text:style-name="P186"/>
            </table:table-cell>
            <table:table-cell table:style-name="Tabella1.D3" office:value-type="string">
              <text:p text:style-name="P200">2Cor 1</text:p>
            </table:table-cell>
            <table:table-cell table:style-name="Tabella1.E26"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2Mac 1-2</text:p>
            </table:table-cell>
            <table:table-cell table:style-name="Tabella1.A3" office:value-type="string">
              <text:p text:style-name="P186"/>
            </table:table-cell>
            <table:table-cell table:style-name="Tabella1.D3" office:value-type="string">
              <text:p text:style-name="P200">2Cor 2</text:p>
            </table:table-cell>
            <table:table-cell table:style-name="Tabella1.E26"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2Mac 3-4</text:p>
            </table:table-cell>
            <table:table-cell table:style-name="Tabella1.A3" office:value-type="string">
              <text:p text:style-name="P186"/>
            </table:table-cell>
            <table:table-cell table:style-name="Tabella1.D3" office:value-type="string">
              <text:p text:style-name="P200">2Cor 3</text:p>
            </table:table-cell>
            <table:table-cell table:style-name="Tabella1.E26"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2Mac 5-6</text:p>
            </table:table-cell>
            <table:table-cell table:style-name="Tabella1.A3" office:value-type="string">
              <text:p text:style-name="P186"/>
            </table:table-cell>
            <table:table-cell table:style-name="Tabella1.D3" office:value-type="string">
              <text:p text:style-name="P200">2Cor 4</text:p>
            </table:table-cell>
            <table:table-cell table:style-name="Tabella1.E3"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2Mac 7-9</text:p>
            </table:table-cell>
            <table:table-cell table:style-name="Tabella1.A3" office:value-type="string">
              <text:p text:style-name="P186"/>
            </table:table-cell>
            <table:table-cell table:style-name="Tabella1.D3" office:value-type="string">
              <text:p text:style-name="P200">2Cor 5</text:p>
            </table:table-cell>
            <table:table-cell table:style-name="Tabella1.E3"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2Mac 10-12</text:p>
            </table:table-cell>
            <table:table-cell table:style-name="Tabella1.A3" office:value-type="string">
              <text:p text:style-name="P186"/>
            </table:table-cell>
            <table:table-cell table:style-name="Tabella1.D3" office:value-type="string">
              <text:p text:style-name="P200">2Cor 6</text:p>
            </table:table-cell>
            <table:table-cell table:style-name="Tabella1.E26"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2Mac 13-15</text:p>
            </table:table-cell>
            <table:table-cell table:style-name="Tabella1.A3" office:value-type="string">
              <text:p text:style-name="P186"/>
            </table:table-cell>
            <table:table-cell table:style-name="Tabella1.D3" office:value-type="string">
              <text:p text:style-name="P200">2Cor 7</text:p>
            </table:table-cell>
            <table:table-cell table:style-name="Tabella1.E26"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Sap 1-3</text:p>
            </table:table-cell>
            <table:table-cell table:style-name="Tabella1.A3" office:value-type="string">
              <text:p text:style-name="P186"/>
            </table:table-cell>
            <table:table-cell table:style-name="Tabella1.D3" office:value-type="string">
              <text:p text:style-name="P200">2Cor 8</text:p>
            </table:table-cell>
            <table:table-cell table:style-name="Tabella1.E26"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Sap 4-5</text:p>
            </table:table-cell>
            <table:table-cell table:style-name="Tabella1.A3" office:value-type="string">
              <text:p text:style-name="P186"/>
            </table:table-cell>
            <table:table-cell table:style-name="Tabella1.D3" office:value-type="string">
              <text:p text:style-name="P200">2Cor 9</text:p>
            </table:table-cell>
            <table:table-cell table:style-name="Tabella1.E26"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Sap 6,1-8,1</text:p>
            </table:table-cell>
            <table:table-cell table:style-name="Tabella1.A3" office:value-type="string">
              <text:p text:style-name="P186"/>
            </table:table-cell>
            <table:table-cell table:style-name="Tabella1.D3" office:value-type="string">
              <text:p text:style-name="P200">2Cor 10</text:p>
            </table:table-cell>
            <table:table-cell table:style-name="Tabella1.E26"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Sap 8,2 - 11,3</text:p>
            </table:table-cell>
            <table:table-cell table:style-name="Tabella1.A3" office:value-type="string">
              <text:p text:style-name="P186"/>
            </table:table-cell>
            <table:table-cell table:style-name="Tabella1.D3" office:value-type="string">
              <text:p text:style-name="P200">2Cor 11,1-15</text:p>
            </table:table-cell>
            <table:table-cell table:style-name="Tabella1.E26"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Sap 11,4-12,27</text:p>
            </table:table-cell>
            <table:table-cell table:style-name="Tabella1.A3" office:value-type="string">
              <text:p text:style-name="P186"/>
            </table:table-cell>
            <table:table-cell table:style-name="Tabella1.D3" office:value-type="string">
              <text:p text:style-name="P200">2Cor 11,16-33</text:p>
            </table:table-cell>
            <table:table-cell table:style-name="Tabella1.E26"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Sap 13-15</text:p>
            </table:table-cell>
            <table:table-cell table:style-name="Tabella1.A3" office:value-type="string">
              <text:p text:style-name="P186"/>
            </table:table-cell>
            <table:table-cell table:style-name="Tabella1.D3" office:value-type="string">
              <text:p text:style-name="P200">2Cor 12</text:p>
            </table:table-cell>
            <table:table-cell table:style-name="Tabella1.E26"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Sap 16-19</text:p>
            </table:table-cell>
            <table:table-cell table:style-name="Tabella1.A3" office:value-type="string">
              <text:p text:style-name="P186"/>
            </table:table-cell>
            <table:table-cell table:style-name="Tabella1.D3" office:value-type="string">
              <text:p text:style-name="P200">2Cor 13</text:p>
            </table:table-cell>
            <table:table-cell table:style-name="Tabella1.E26"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Sir 1-3</text:p>
            </table:table-cell>
            <table:table-cell table:style-name="Tabella1.A3" office:value-type="string">
              <text:p text:style-name="P186"/>
            </table:table-cell>
            <table:table-cell table:style-name="Tabella1.D3" office:value-type="string">
              <text:p text:style-name="P200">Gal 1</text:p>
            </table:table-cell>
            <table:table-cell table:style-name="Tabella1.E3" office:value-type="string">
              <text:p text:style-name="P186"/>
            </table:table-cell>
          </table:table-row>
          <table:table-row table:style-name="Tabella1.1">
            <table:table-cell table:style-name="Tabella1.A3" office:value-type="string">
              <text:p text:style-name="Table_20_Contents">24</text:p>
            </table:table-cell>
            <table:table-cell table:style-name="Tabella1.B3" office:value-type="string">
              <text:p text:style-name="P200">Sir 4-6</text:p>
            </table:table-cell>
            <table:table-cell table:style-name="Tabella1.A3" office:value-type="string">
              <text:p text:style-name="P186"/>
            </table:table-cell>
            <table:table-cell table:style-name="Tabella1.D3" office:value-type="string">
              <text:p text:style-name="P200">Gal 2</text:p>
            </table:table-cell>
            <table:table-cell table:style-name="Tabella1.E3" office:value-type="string">
              <text:p text:style-name="P186"/>
            </table:table-cell>
          </table:table-row>
          <table:table-row table:style-name="Tabella1.1">
            <table:table-cell table:style-name="Tabella1.A3" office:value-type="string">
              <text:p text:style-name="Table_20_Contents">25</text:p>
            </table:table-cell>
            <table:table-cell table:style-name="Tabella1.B3" office:value-type="string">
              <text:p text:style-name="P200">Sir 7-9</text:p>
            </table:table-cell>
            <table:table-cell table:style-name="Tabella1.A3" office:value-type="string">
              <text:p text:style-name="P186"/>
            </table:table-cell>
            <table:table-cell table:style-name="Tabella1.D3" office:value-type="string">
              <text:p text:style-name="P200">Gal 3</text:p>
            </table:table-cell>
            <table:table-cell table:style-name="Tabella1.E26" office:value-type="string">
              <text:p text:style-name="P186"/>
            </table:table-cell>
          </table:table-row>
          <table:table-row table:style-name="Tabella1.1">
            <table:table-cell table:style-name="Tabella1.A3" office:value-type="string">
              <text:p text:style-name="Table_20_Contents">26</text:p>
            </table:table-cell>
            <table:table-cell table:style-name="Tabella1.B3" office:value-type="string">
              <text:p text:style-name="P200">Sir 10-12</text:p>
            </table:table-cell>
            <table:table-cell table:style-name="Tabella1.A3" office:value-type="string">
              <text:p text:style-name="P186"/>
            </table:table-cell>
            <table:table-cell table:style-name="Tabella1.D3" office:value-type="string">
              <text:p text:style-name="P200">Gal 4</text:p>
            </table:table-cell>
            <table:table-cell table:style-name="Tabella1.E26" office:value-type="string">
              <text:p text:style-name="P186"/>
            </table:table-cell>
          </table:table-row>
          <table:table-row table:style-name="Tabella1.1">
            <table:table-cell table:style-name="Tabella1.A3" office:value-type="string">
              <text:p text:style-name="Table_20_Contents">27</text:p>
            </table:table-cell>
            <table:table-cell table:style-name="Tabella1.B3" office:value-type="string">
              <text:p text:style-name="P200">Sir 13-15</text:p>
            </table:table-cell>
            <table:table-cell table:style-name="Tabella1.A3" office:value-type="string">
              <text:p text:style-name="P186"/>
            </table:table-cell>
            <table:table-cell table:style-name="Tabella1.D3" office:value-type="string">
              <text:p text:style-name="P200">Gal 5</text:p>
            </table:table-cell>
            <table:table-cell table:style-name="Tabella1.E26" office:value-type="string">
              <text:p text:style-name="P186"/>
            </table:table-cell>
          </table:table-row>
          <table:table-row table:style-name="Tabella1.1">
            <table:table-cell table:style-name="Tabella1.A3" office:value-type="string">
              <text:p text:style-name="Table_20_Contents">28</text:p>
            </table:table-cell>
            <table:table-cell table:style-name="Tabella1.B3" office:value-type="string">
              <text:p text:style-name="P200">Sir 16-18</text:p>
            </table:table-cell>
            <table:table-cell table:style-name="Tabella1.A3" office:value-type="string">
              <text:p text:style-name="P186"/>
            </table:table-cell>
            <table:table-cell table:style-name="Tabella1.D3" office:value-type="string">
              <text:p text:style-name="P200">Gal 6</text:p>
            </table:table-cell>
            <table:table-cell table:style-name="Tabella1.E3" office:value-type="string">
              <text:p text:style-name="P186"/>
            </table:table-cell>
          </table:table-row>
          <table:table-row table:style-name="Tabella1.1">
            <table:table-cell table:style-name="Tabella1.A3" office:value-type="string">
              <text:p text:style-name="Table_20_Contents">29</text:p>
            </table:table-cell>
            <table:table-cell table:style-name="Tabella1.B3" office:value-type="string">
              <text:p text:style-name="P200">Sir 19-21</text:p>
            </table:table-cell>
            <table:table-cell table:style-name="Tabella1.A3" office:value-type="string">
              <text:p text:style-name="P186"/>
            </table:table-cell>
            <table:table-cell table:style-name="Tabella1.D3" office:value-type="string">
              <text:p text:style-name="P200">Ef 1</text:p>
            </table:table-cell>
            <table:table-cell table:style-name="Tabella1.E26" office:value-type="string">
              <text:p text:style-name="P186"/>
            </table:table-cell>
          </table:table-row>
          <table:table-row table:style-name="Tabella1.1">
            <table:table-cell table:style-name="Tabella1.A3" office:value-type="string">
              <text:p text:style-name="Table_20_Contents">30</text:p>
            </table:table-cell>
            <table:table-cell table:style-name="Tabella1.B3" office:value-type="string">
              <text:p text:style-name="P200">Sir 22-23</text:p>
            </table:table-cell>
            <table:table-cell table:style-name="Tabella1.A3" office:value-type="string">
              <text:p text:style-name="P186"/>
            </table:table-cell>
            <table:table-cell table:style-name="Tabella1.D3" office:value-type="string">
              <text:p text:style-name="P200">Ef 2</text:p>
            </table:table-cell>
            <table:table-cell table:style-name="Tabella1.E26" office:value-type="string">
              <text:p text:style-name="P186"/>
            </table:table-cell>
          </table:table-row>
          <table:table-row table:style-name="Tabella1.1">
            <table:table-cell table:style-name="Tabella1.E26" table:number-columns-spanned="5" office:value-type="string">
              <text:p text:style-name="Table_20_Heading"><text:bookmark-start text:name="__RefHeading___Toc179835_1142486347"/>Ottobre<text:bookmark-end text:name="__RefHeading___Toc179835_1142486347"/></text:p>
            </table:table-cell>
            <table:covered-table-cell/>
            <table:covered-table-cell/>
            <table:covered-table-cell/>
            <table:covered-table-cell/>
          </table:table-row>
          <table:table-row table:style-name="Tabella1.1">
            <table:table-cell table:style-name="Tabella1.A3" office:value-type="string">
              <text:p text:style-name="Table_20_Contents">1</text:p>
            </table:table-cell>
            <table:table-cell table:style-name="Tabella1.B3" office:value-type="string">
              <text:p text:style-name="P200">Sir 24-26</text:p>
            </table:table-cell>
            <table:table-cell table:style-name="Tabella1.A3" office:value-type="string">
              <text:p text:style-name="P186"/>
            </table:table-cell>
            <table:table-cell table:style-name="Tabella1.D3" office:value-type="string">
              <text:p text:style-name="P200">Ef 3</text:p>
            </table:table-cell>
            <table:table-cell table:style-name="Tabella1.E26" office:value-type="string">
              <text:p text:style-name="P186"/>
            </table:table-cell>
          </table:table-row>
          <table:table-row table:style-name="Tabella1.1">
            <table:table-cell table:style-name="Tabella1.A3" office:value-type="string">
              <text:p text:style-name="Table_20_Contents">2</text:p>
            </table:table-cell>
            <table:table-cell table:style-name="Tabella1.B3" office:value-type="string">
              <text:p text:style-name="P200">Sir 27-29</text:p>
            </table:table-cell>
            <table:table-cell table:style-name="Tabella1.A3" office:value-type="string">
              <text:p text:style-name="P186"/>
            </table:table-cell>
            <table:table-cell table:style-name="Tabella1.D3" office:value-type="string">
              <text:p text:style-name="P200">Ef 4</text:p>
            </table:table-cell>
            <table:table-cell table:style-name="Tabella1.E26" office:value-type="string">
              <text:p text:style-name="P186"/>
            </table:table-cell>
          </table:table-row>
          <table:table-row table:style-name="Tabella1.1">
            <table:table-cell table:style-name="Tabella1.A3" office:value-type="string">
              <text:p text:style-name="Table_20_Contents">3</text:p>
            </table:table-cell>
            <table:table-cell table:style-name="Tabella1.B3" office:value-type="string">
              <text:p text:style-name="P200">Sir 30-32</text:p>
            </table:table-cell>
            <table:table-cell table:style-name="Tabella1.A3" office:value-type="string">
              <text:p text:style-name="P186"/>
            </table:table-cell>
            <table:table-cell table:style-name="Tabella1.D3" office:value-type="string">
              <text:p text:style-name="P200">Ef 5</text:p>
            </table:table-cell>
            <table:table-cell table:style-name="Tabella1.E26" office:value-type="string">
              <text:p text:style-name="P186"/>
            </table:table-cell>
          </table:table-row>
          <table:table-row table:style-name="Tabella1.1">
            <table:table-cell table:style-name="Tabella1.A3" office:value-type="string">
              <text:p text:style-name="Table_20_Contents">4</text:p>
            </table:table-cell>
            <table:table-cell table:style-name="Tabella1.B3" office:value-type="string">
              <text:p text:style-name="P200">Sir 33-35</text:p>
            </table:table-cell>
            <table:table-cell table:style-name="Tabella1.A3" office:value-type="string">
              <text:p text:style-name="P186"/>
            </table:table-cell>
            <table:table-cell table:style-name="Tabella1.D3" office:value-type="string">
              <text:p text:style-name="P200">Ef 6</text:p>
            </table:table-cell>
            <table:table-cell table:style-name="Tabella1.E26" office:value-type="string">
              <text:p text:style-name="P186"/>
            </table:table-cell>
          </table:table-row>
          <table:table-row table:style-name="Tabella1.1">
            <table:table-cell table:style-name="Tabella1.A3" office:value-type="string">
              <text:p text:style-name="Table_20_Contents">5</text:p>
            </table:table-cell>
            <table:table-cell table:style-name="Tabella1.B3" office:value-type="string">
              <text:p text:style-name="P200">Sir 36-38</text:p>
            </table:table-cell>
            <table:table-cell table:style-name="Tabella1.A3" office:value-type="string">
              <text:p text:style-name="P186"/>
            </table:table-cell>
            <table:table-cell table:style-name="Tabella1.D3" office:value-type="string">
              <text:p text:style-name="P200">Fil 1</text:p>
            </table:table-cell>
            <table:table-cell table:style-name="Tabella1.E26" office:value-type="string">
              <text:p text:style-name="P186"/>
            </table:table-cell>
          </table:table-row>
          <table:table-row table:style-name="Tabella1.1">
            <table:table-cell table:style-name="Tabella1.A3" office:value-type="string">
              <text:p text:style-name="Table_20_Contents">6</text:p>
            </table:table-cell>
            <table:table-cell table:style-name="Tabella1.B3" office:value-type="string">
              <text:p text:style-name="P200">Sir 39,1 - 42,14</text:p>
            </table:table-cell>
            <table:table-cell table:style-name="Tabella1.A3" office:value-type="string">
              <text:p text:style-name="P186"/>
            </table:table-cell>
            <table:table-cell table:style-name="Tabella1.D3" office:value-type="string">
              <text:p text:style-name="P200">Fil 2</text:p>
            </table:table-cell>
            <table:table-cell table:style-name="Tabella1.E26" office:value-type="string">
              <text:p text:style-name="P186"/>
            </table:table-cell>
          </table:table-row>
          <table:table-row table:style-name="Tabella1.1">
            <table:table-cell table:style-name="Tabella1.A3" office:value-type="string">
              <text:p text:style-name="Table_20_Contents">7</text:p>
            </table:table-cell>
            <table:table-cell table:style-name="Tabella1.B3" office:value-type="string">
              <text:p text:style-name="P200">Sir 42,15-43,33</text:p>
            </table:table-cell>
            <table:table-cell table:style-name="Tabella1.A3" office:value-type="string">
              <text:p text:style-name="P186"/>
            </table:table-cell>
            <table:table-cell table:style-name="Tabella1.D3" office:value-type="string">
              <text:p text:style-name="P200">Fil 3</text:p>
            </table:table-cell>
            <table:table-cell table:style-name="Tabella1.E26" office:value-type="string">
              <text:p text:style-name="P186"/>
            </table:table-cell>
          </table:table-row>
          <table:table-row table:style-name="Tabella1.1">
            <table:table-cell table:style-name="Tabella1.A3" office:value-type="string">
              <text:p text:style-name="Table_20_Contents">8</text:p>
            </table:table-cell>
            <table:table-cell table:style-name="Tabella1.B3" office:value-type="string">
              <text:p text:style-name="P200">Sir 44-46</text:p>
            </table:table-cell>
            <table:table-cell table:style-name="Tabella1.A3" office:value-type="string">
              <text:p text:style-name="P186"/>
            </table:table-cell>
            <table:table-cell table:style-name="Tabella1.D3" office:value-type="string">
              <text:p text:style-name="P200">Fil 4</text:p>
            </table:table-cell>
            <table:table-cell table:style-name="Tabella1.E26" office:value-type="string">
              <text:p text:style-name="P186"/>
            </table:table-cell>
          </table:table-row>
          <table:table-row table:style-name="Tabella1.1">
            <table:table-cell table:style-name="Tabella1.A3" office:value-type="string">
              <text:p text:style-name="Table_20_Contents">9</text:p>
            </table:table-cell>
            <table:table-cell table:style-name="Tabella1.B3" office:value-type="string">
              <text:p text:style-name="P200">Sir 47-49</text:p>
            </table:table-cell>
            <table:table-cell table:style-name="Tabella1.A3" office:value-type="string">
              <text:p text:style-name="P186"/>
            </table:table-cell>
            <table:table-cell table:style-name="Tabella1.D3" office:value-type="string">
              <text:p text:style-name="P200">Col 1</text:p>
            </table:table-cell>
            <table:table-cell table:style-name="Tabella1.E26"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Sir 51-52</text:p>
            </table:table-cell>
            <table:table-cell table:style-name="Tabella1.A3" office:value-type="string">
              <text:p text:style-name="P186"/>
            </table:table-cell>
            <table:table-cell table:style-name="Tabella1.D3" office:value-type="string">
              <text:p text:style-name="P200">Col 2</text:p>
            </table:table-cell>
            <table:table-cell table:style-name="Tabella1.E26"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Bar 1-3</text:p>
            </table:table-cell>
            <table:table-cell table:style-name="Tabella1.A3" office:value-type="string">
              <text:p text:style-name="P186"/>
            </table:table-cell>
            <table:table-cell table:style-name="Tabella1.D3" office:value-type="string">
              <text:p text:style-name="P200">Col 3</text:p>
            </table:table-cell>
            <table:table-cell table:style-name="Tabella1.E3"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Bar 4-5</text:p>
            </table:table-cell>
            <table:table-cell table:style-name="Tabella1.A3" office:value-type="string">
              <text:p text:style-name="P186"/>
            </table:table-cell>
            <table:table-cell table:style-name="Tabella1.D3" office:value-type="string">
              <text:p text:style-name="P200">Col 4</text:p>
            </table:table-cell>
            <table:table-cell table:style-name="Tabella1.E26"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Bar 6 (Ep. Ger)</text:p>
            </table:table-cell>
            <table:table-cell table:style-name="Tabella1.A3" office:value-type="string">
              <text:p text:style-name="P186"/>
            </table:table-cell>
            <table:table-cell table:style-name="Tabella1.D3" office:value-type="string">
              <text:p text:style-name="P200">1Ts 1</text:p>
            </table:table-cell>
            <table:table-cell table:style-name="Tabella1.E26"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Pr 1-2</text:p>
            </table:table-cell>
            <table:table-cell table:style-name="Tabella1.A146" office:value-type="string">
              <text:p text:style-name="P186"/>
            </table:table-cell>
            <table:table-cell table:style-name="Tabella1.D3" office:value-type="string">
              <text:p text:style-name="P200">1Ts 2</text:p>
            </table:table-cell>
            <table:table-cell table:style-name="Tabella1.E26"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Pr 3-4</text:p>
            </table:table-cell>
            <table:table-cell table:style-name="Tabella1.A3" office:value-type="string">
              <text:p text:style-name="P186"/>
            </table:table-cell>
            <table:table-cell table:style-name="Tabella1.D3" office:value-type="string">
              <text:p text:style-name="P200">1Ts 3</text:p>
            </table:table-cell>
            <table:table-cell table:style-name="Tabella1.E26"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Pr 5-6</text:p>
            </table:table-cell>
            <table:table-cell table:style-name="Tabella1.A3" office:value-type="string">
              <text:p text:style-name="P186"/>
            </table:table-cell>
            <table:table-cell table:style-name="Tabella1.D3" office:value-type="string">
              <text:p text:style-name="P200">1Ts 4</text:p>
            </table:table-cell>
            <table:table-cell table:style-name="Tabella1.E26"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Pr 7-9</text:p>
            </table:table-cell>
            <table:table-cell table:style-name="Tabella1.A3" office:value-type="string">
              <text:p text:style-name="P186"/>
            </table:table-cell>
            <table:table-cell table:style-name="Tabella1.D3" office:value-type="string">
              <text:p text:style-name="P200">1Ts 5</text:p>
            </table:table-cell>
            <table:table-cell table:style-name="Tabella1.E26"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Pr 9-10</text:p>
            </table:table-cell>
            <table:table-cell table:style-name="Tabella1.A3" office:value-type="string">
              <text:p text:style-name="P186"/>
            </table:table-cell>
            <table:table-cell table:style-name="Tabella1.D3" office:value-type="string">
              <text:p text:style-name="P200">2Ts 1</text:p>
            </table:table-cell>
            <table:table-cell table:style-name="Tabella1.E26"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Pr 11-12</text:p>
            </table:table-cell>
            <table:table-cell table:style-name="Tabella1.A3" office:value-type="string">
              <text:p text:style-name="P186"/>
            </table:table-cell>
            <table:table-cell table:style-name="Tabella1.D3" office:value-type="string">
              <text:p text:style-name="P200">2Ts 2</text:p>
            </table:table-cell>
            <table:table-cell table:style-name="Tabella1.E26"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Pr 13-14</text:p>
            </table:table-cell>
            <table:table-cell table:style-name="Tabella1.A3" office:value-type="string">
              <text:p text:style-name="P186"/>
            </table:table-cell>
            <table:table-cell table:style-name="Tabella1.D3" office:value-type="string">
              <text:p text:style-name="P200">2Ts 3</text:p>
            </table:table-cell>
            <table:table-cell table:style-name="Tabella1.E26"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Pr 15-16</text:p>
            </table:table-cell>
            <table:table-cell table:style-name="Tabella1.A3" office:value-type="string">
              <text:p text:style-name="P186"/>
            </table:table-cell>
            <table:table-cell table:style-name="Tabella1.D3" office:value-type="string">
              <text:p text:style-name="P200">1Tm 1</text:p>
            </table:table-cell>
            <table:table-cell table:style-name="Tabella1.E26"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Pr 17-18</text:p>
            </table:table-cell>
            <table:table-cell table:style-name="Tabella1.A3" office:value-type="string">
              <text:p text:style-name="P186"/>
            </table:table-cell>
            <table:table-cell table:style-name="Tabella1.D3" office:value-type="string">
              <text:p text:style-name="P200">1Tm 2</text:p>
            </table:table-cell>
            <table:table-cell table:style-name="Tabella1.E26"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Pr 19-20</text:p>
            </table:table-cell>
            <table:table-cell table:style-name="Tabella1.A3" office:value-type="string">
              <text:p text:style-name="P186"/>
            </table:table-cell>
            <table:table-cell table:style-name="Tabella1.D3" office:value-type="string">
              <text:p text:style-name="P200">1Tm 3</text:p>
            </table:table-cell>
            <table:table-cell table:style-name="Tabella1.E26" office:value-type="string">
              <text:p text:style-name="P186"/>
            </table:table-cell>
          </table:table-row>
          <table:table-row table:style-name="Tabella1.1">
            <table:table-cell table:style-name="Tabella1.A3" office:value-type="string">
              <text:p text:style-name="Table_20_Contents">24</text:p>
            </table:table-cell>
            <table:table-cell table:style-name="Tabella1.B3" office:value-type="string">
              <text:p text:style-name="P200">Pr 21-22</text:p>
            </table:table-cell>
            <table:table-cell table:style-name="Tabella1.A3" office:value-type="string">
              <text:p text:style-name="P186"/>
            </table:table-cell>
            <table:table-cell table:style-name="Tabella1.D3" office:value-type="string">
              <text:p text:style-name="P200">1Tm 4</text:p>
            </table:table-cell>
            <table:table-cell table:style-name="Tabella1.E3" office:value-type="string">
              <text:p text:style-name="P186"/>
            </table:table-cell>
          </table:table-row>
          <table:table-row table:style-name="Tabella1.1">
            <table:table-cell table:style-name="Tabella1.A3" office:value-type="string">
              <text:p text:style-name="Table_20_Contents">25</text:p>
            </table:table-cell>
            <table:table-cell table:style-name="Tabella1.B3" office:value-type="string">
              <text:p text:style-name="P200">Pr 23-24</text:p>
            </table:table-cell>
            <table:table-cell table:style-name="Tabella1.A3" office:value-type="string">
              <text:p text:style-name="P186"/>
            </table:table-cell>
            <table:table-cell table:style-name="Tabella1.D3" office:value-type="string">
              <text:p text:style-name="P200">1Tm 5</text:p>
            </table:table-cell>
            <table:table-cell table:style-name="Tabella1.E26" office:value-type="string">
              <text:p text:style-name="P186"/>
            </table:table-cell>
          </table:table-row>
          <table:table-row table:style-name="Tabella1.1">
            <table:table-cell table:style-name="Tabella1.A3" office:value-type="string">
              <text:p text:style-name="Table_20_Contents">26</text:p>
            </table:table-cell>
            <table:table-cell table:style-name="Tabella1.B3" office:value-type="string">
              <text:p text:style-name="P200">Pr 25-27</text:p>
            </table:table-cell>
            <table:table-cell table:style-name="Tabella1.A3" office:value-type="string">
              <text:p text:style-name="P186"/>
            </table:table-cell>
            <table:table-cell table:style-name="Tabella1.D3" office:value-type="string">
              <text:p text:style-name="P200">1Tm 6</text:p>
            </table:table-cell>
            <table:table-cell table:style-name="Tabella1.E26" office:value-type="string">
              <text:p text:style-name="P186"/>
            </table:table-cell>
          </table:table-row>
          <table:table-row table:style-name="Tabella1.1">
            <table:table-cell table:style-name="Tabella1.A3" office:value-type="string">
              <text:p text:style-name="Table_20_Contents">27</text:p>
            </table:table-cell>
            <table:table-cell table:style-name="Tabella1.B3" office:value-type="string">
              <text:p text:style-name="P200">Pr 28-29</text:p>
            </table:table-cell>
            <table:table-cell table:style-name="Tabella1.A3" office:value-type="string">
              <text:p text:style-name="P186"/>
            </table:table-cell>
            <table:table-cell table:style-name="Tabella1.D3" office:value-type="string">
              <text:p text:style-name="P200">2Tm 1</text:p>
            </table:table-cell>
            <table:table-cell table:style-name="Tabella1.E26" office:value-type="string">
              <text:p text:style-name="P186"/>
            </table:table-cell>
          </table:table-row>
          <table:table-row table:style-name="Tabella1.1">
            <table:table-cell table:style-name="Tabella1.A3" office:value-type="string">
              <text:p text:style-name="Table_20_Contents">28</text:p>
            </table:table-cell>
            <table:table-cell table:style-name="Tabella1.B3" office:value-type="string">
              <text:p text:style-name="P200">Pr 30-31</text:p>
            </table:table-cell>
            <table:table-cell table:style-name="Tabella1.A3" office:value-type="string">
              <text:p text:style-name="P186"/>
            </table:table-cell>
            <table:table-cell table:style-name="Tabella1.D3" office:value-type="string">
              <text:p text:style-name="P200">2Tm 2</text:p>
            </table:table-cell>
            <table:table-cell table:style-name="Tabella1.E26" office:value-type="string">
              <text:p text:style-name="P186"/>
            </table:table-cell>
          </table:table-row>
          <table:table-row table:style-name="Tabella1.1">
            <table:table-cell table:style-name="Tabella1.A3" office:value-type="string">
              <text:p text:style-name="Table_20_Contents">29</text:p>
            </table:table-cell>
            <table:table-cell table:style-name="Tabella1.B3" office:value-type="string">
              <text:p text:style-name="P200">Gb 1-3</text:p>
            </table:table-cell>
            <table:table-cell table:style-name="Tabella1.A3" office:value-type="string">
              <text:p text:style-name="P186"/>
            </table:table-cell>
            <table:table-cell table:style-name="Tabella1.D3" office:value-type="string">
              <text:p text:style-name="P200">2Tm 3</text:p>
            </table:table-cell>
            <table:table-cell table:style-name="Tabella1.E26" office:value-type="string">
              <text:p text:style-name="P186"/>
            </table:table-cell>
          </table:table-row>
          <table:table-row table:style-name="Tabella1.1">
            <table:table-cell table:style-name="Tabella1.A3" office:value-type="string">
              <text:p text:style-name="Table_20_Contents">30</text:p>
            </table:table-cell>
            <table:table-cell table:style-name="Tabella1.B3" office:value-type="string">
              <text:p text:style-name="P200">Gb 4-6</text:p>
            </table:table-cell>
            <table:table-cell table:style-name="Tabella1.A3" office:value-type="string">
              <text:p text:style-name="P186"/>
            </table:table-cell>
            <table:table-cell table:style-name="Tabella1.D3" office:value-type="string">
              <text:p text:style-name="P200">2Tm 4</text:p>
            </table:table-cell>
            <table:table-cell table:style-name="Tabella1.E26" office:value-type="string">
              <text:p text:style-name="P186"/>
            </table:table-cell>
          </table:table-row>
          <table:table-row table:style-name="Tabella1.1">
            <table:table-cell table:style-name="Tabella1.A3" office:value-type="string">
              <text:p text:style-name="Table_20_Contents">31</text:p>
            </table:table-cell>
            <table:table-cell table:style-name="Tabella1.B3" office:value-type="string">
              <text:p text:style-name="P200">Gb 7-9</text:p>
            </table:table-cell>
            <table:table-cell table:style-name="Tabella1.A3" office:value-type="string">
              <text:p text:style-name="P186"/>
            </table:table-cell>
            <table:table-cell table:style-name="Tabella1.D3" office:value-type="string">
              <text:p text:style-name="P200">Tt 1</text:p>
            </table:table-cell>
            <table:table-cell table:style-name="Tabella1.E26" office:value-type="string">
              <text:p text:style-name="P186"/>
            </table:table-cell>
          </table:table-row>
          <table:table-row table:style-name="Tabella1.1">
            <table:table-cell table:style-name="Tabella1.E26" table:number-columns-spanned="5" office:value-type="string">
              <text:p text:style-name="Table_20_Heading"><text:bookmark-start text:name="__RefHeading___Toc179837_1142486347"/>Novembre<text:bookmark-end text:name="__RefHeading___Toc179837_1142486347"/></text:p>
            </table:table-cell>
            <table:covered-table-cell/>
            <table:covered-table-cell/>
            <table:covered-table-cell/>
            <table:covered-table-cell/>
          </table:table-row>
          <table:table-row table:style-name="Tabella1.1">
            <table:table-cell table:style-name="Tabella1.A3" office:value-type="string">
              <text:p text:style-name="Table_20_Contents">1</text:p>
            </table:table-cell>
            <table:table-cell table:style-name="Tabella1.B3" office:value-type="string">
              <text:p text:style-name="P200">Gb 10-12</text:p>
            </table:table-cell>
            <table:table-cell table:style-name="Tabella1.A3" office:value-type="string">
              <text:p text:style-name="P186"/>
            </table:table-cell>
            <table:table-cell table:style-name="Tabella1.D3" office:value-type="string">
              <text:p text:style-name="P200">Tt 2</text:p>
            </table:table-cell>
            <table:table-cell table:style-name="Tabella1.E26" office:value-type="string">
              <text:p text:style-name="P186"/>
            </table:table-cell>
          </table:table-row>
          <table:table-row table:style-name="Tabella1.1">
            <table:table-cell table:style-name="Tabella1.A3" office:value-type="string">
              <text:p text:style-name="Table_20_Contents">2</text:p>
            </table:table-cell>
            <table:table-cell table:style-name="Tabella1.B3" office:value-type="string">
              <text:p text:style-name="P200">Gb 13-15</text:p>
            </table:table-cell>
            <table:table-cell table:style-name="Tabella1.A3" office:value-type="string">
              <text:p text:style-name="P186"/>
            </table:table-cell>
            <table:table-cell table:style-name="Tabella1.D3" office:value-type="string">
              <text:p text:style-name="P200">Tt 3</text:p>
            </table:table-cell>
            <table:table-cell table:style-name="Tabella1.E26" office:value-type="string">
              <text:p text:style-name="P186"/>
            </table:table-cell>
          </table:table-row>
          <table:table-row table:style-name="Tabella1.1">
            <table:table-cell table:style-name="Tabella1.A3" office:value-type="string">
              <text:p text:style-name="Table_20_Contents">3</text:p>
            </table:table-cell>
            <table:table-cell table:style-name="Tabella1.B3" office:value-type="string">
              <text:p text:style-name="P200">Gb 16-18</text:p>
            </table:table-cell>
            <table:table-cell table:style-name="Tabella1.A3" office:value-type="string">
              <text:p text:style-name="P186"/>
            </table:table-cell>
            <table:table-cell table:style-name="Tabella1.D3" office:value-type="string">
              <text:p text:style-name="P200">Flm</text:p>
            </table:table-cell>
            <table:table-cell table:style-name="Tabella1.E26" office:value-type="string">
              <text:p text:style-name="P186"/>
            </table:table-cell>
          </table:table-row>
          <table:table-row table:style-name="Tabella1.1">
            <table:table-cell table:style-name="Tabella1.A3" office:value-type="string">
              <text:p text:style-name="Table_20_Contents">4</text:p>
            </table:table-cell>
            <table:table-cell table:style-name="Tabella1.B3" office:value-type="string">
              <text:p text:style-name="P200">Gb 19-20</text:p>
            </table:table-cell>
            <table:table-cell table:style-name="Tabella1.A3" office:value-type="string">
              <text:p text:style-name="P186"/>
            </table:table-cell>
            <table:table-cell table:style-name="Tabella1.D3" office:value-type="string">
              <text:p text:style-name="P200">Eb 1</text:p>
            </table:table-cell>
            <table:table-cell table:style-name="Tabella1.E26" office:value-type="string">
              <text:p text:style-name="P186"/>
            </table:table-cell>
          </table:table-row>
          <table:table-row table:style-name="Tabella1.1">
            <table:table-cell table:style-name="Tabella1.A3" office:value-type="string">
              <text:p text:style-name="Table_20_Contents">5</text:p>
            </table:table-cell>
            <table:table-cell table:style-name="Tabella1.B3" office:value-type="string">
              <text:p text:style-name="P200">Gb 21-22</text:p>
            </table:table-cell>
            <table:table-cell table:style-name="Tabella1.A3" office:value-type="string">
              <text:p text:style-name="P186"/>
            </table:table-cell>
            <table:table-cell table:style-name="Tabella1.D3" office:value-type="string">
              <text:p text:style-name="P200">Eb 2</text:p>
            </table:table-cell>
            <table:table-cell table:style-name="Tabella1.E26" office:value-type="string">
              <text:p text:style-name="P186"/>
            </table:table-cell>
          </table:table-row>
          <table:table-row table:style-name="Tabella1.1">
            <table:table-cell table:style-name="Tabella1.A3" office:value-type="string">
              <text:p text:style-name="Table_20_Contents">6</text:p>
            </table:table-cell>
            <table:table-cell table:style-name="Tabella1.B3" office:value-type="string">
              <text:p text:style-name="P200">Gb 23-25</text:p>
            </table:table-cell>
            <table:table-cell table:style-name="Tabella1.A3" office:value-type="string">
              <text:p text:style-name="P186"/>
            </table:table-cell>
            <table:table-cell table:style-name="Tabella1.D3" office:value-type="string">
              <text:p text:style-name="P200">Eb 3</text:p>
            </table:table-cell>
            <table:table-cell table:style-name="Tabella1.E26" office:value-type="string">
              <text:p text:style-name="P186"/>
            </table:table-cell>
          </table:table-row>
          <table:table-row table:style-name="Tabella1.1">
            <table:table-cell table:style-name="Tabella1.A3" office:value-type="string">
              <text:p text:style-name="Table_20_Contents">7</text:p>
            </table:table-cell>
            <table:table-cell table:style-name="Tabella1.B3" office:value-type="string">
              <text:p text:style-name="P200">Gb 26-28</text:p>
            </table:table-cell>
            <table:table-cell table:style-name="Tabella1.A3" office:value-type="string">
              <text:p text:style-name="P186"/>
            </table:table-cell>
            <table:table-cell table:style-name="Tabella1.D3" office:value-type="string">
              <text:p text:style-name="P200">Eb 4</text:p>
            </table:table-cell>
            <table:table-cell table:style-name="Tabella1.E26" office:value-type="string">
              <text:p text:style-name="P186"/>
            </table:table-cell>
          </table:table-row>
          <table:table-row table:style-name="Tabella1.1">
            <table:table-cell table:style-name="Tabella1.A3" office:value-type="string">
              <text:p text:style-name="Table_20_Contents">8</text:p>
            </table:table-cell>
            <table:table-cell table:style-name="Tabella1.B3" office:value-type="string">
              <text:p text:style-name="P200">Gb 29-30</text:p>
            </table:table-cell>
            <table:table-cell table:style-name="Tabella1.A3" office:value-type="string">
              <text:p text:style-name="P186"/>
            </table:table-cell>
            <table:table-cell table:style-name="Tabella1.D3" office:value-type="string">
              <text:p text:style-name="P200">Eb 5</text:p>
            </table:table-cell>
            <table:table-cell table:style-name="Tabella1.E26" office:value-type="string">
              <text:p text:style-name="P186"/>
            </table:table-cell>
          </table:table-row>
          <table:table-row table:style-name="Tabella1.1">
            <table:table-cell table:style-name="Tabella1.A3" office:value-type="string">
              <text:p text:style-name="Table_20_Contents">9</text:p>
            </table:table-cell>
            <table:table-cell table:style-name="Tabella1.B3" office:value-type="string">
              <text:p text:style-name="P200">Gb 31-32</text:p>
            </table:table-cell>
            <table:table-cell table:style-name="Tabella1.A3" office:value-type="string">
              <text:p text:style-name="P186"/>
            </table:table-cell>
            <table:table-cell table:style-name="Tabella1.D3" office:value-type="string">
              <text:p text:style-name="P200">Eb 6</text:p>
            </table:table-cell>
            <table:table-cell table:style-name="Tabella1.E26"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Gb 33-34</text:p>
            </table:table-cell>
            <table:table-cell table:style-name="Tabella1.A3" office:value-type="string">
              <text:p text:style-name="P186"/>
            </table:table-cell>
            <table:table-cell table:style-name="Tabella1.D3" office:value-type="string">
              <text:p text:style-name="P200">Eb 7</text:p>
            </table:table-cell>
            <table:table-cell table:style-name="Tabella1.E26"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Gb 35-37</text:p>
            </table:table-cell>
            <table:table-cell table:style-name="Tabella1.A3" office:value-type="string">
              <text:p text:style-name="P186"/>
            </table:table-cell>
            <table:table-cell table:style-name="Tabella1.D3" office:value-type="string">
              <text:p text:style-name="P200">Eb 8</text:p>
            </table:table-cell>
            <table:table-cell table:style-name="Tabella1.E26"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Gb 38-39</text:p>
            </table:table-cell>
            <table:table-cell table:style-name="Tabella1.A3" office:value-type="string">
              <text:p text:style-name="P186"/>
            </table:table-cell>
            <table:table-cell table:style-name="Tabella1.D3" office:value-type="string">
              <text:p text:style-name="P200">Eb 9</text:p>
            </table:table-cell>
            <table:table-cell table:style-name="Tabella1.E26"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Gb 40-42</text:p>
            </table:table-cell>
            <table:table-cell table:style-name="Tabella1.A3" office:value-type="string">
              <text:p text:style-name="P186"/>
            </table:table-cell>
            <table:table-cell table:style-name="Tabella1.D3" office:value-type="string">
              <text:p text:style-name="P200">Eb 10,1-23</text:p>
            </table:table-cell>
            <table:table-cell table:style-name="Tabella1.E26"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Ct 1-3</text:p>
            </table:table-cell>
            <table:table-cell table:style-name="Tabella1.A3" office:value-type="string">
              <text:p text:style-name="P186"/>
            </table:table-cell>
            <table:table-cell table:style-name="Tabella1.D3" office:value-type="string">
              <text:p text:style-name="P200">Eb 10,24-39</text:p>
            </table:table-cell>
            <table:table-cell table:style-name="Tabella1.E26"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Ct 4-5</text:p>
            </table:table-cell>
            <table:table-cell table:style-name="Tabella1.A3" office:value-type="string">
              <text:p text:style-name="P186"/>
            </table:table-cell>
            <table:table-cell table:style-name="Tabella1.D3" office:value-type="string">
              <text:p text:style-name="P200">Eb 11,1-19</text:p>
            </table:table-cell>
            <table:table-cell table:style-name="Tabella1.E26"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Ct 6-8</text:p>
            </table:table-cell>
            <table:table-cell table:style-name="Tabella1.A3" office:value-type="string">
              <text:p text:style-name="P186"/>
            </table:table-cell>
            <table:table-cell table:style-name="Tabella1.D3" office:value-type="string">
              <text:p text:style-name="P200">Eb 11,20-40</text:p>
            </table:table-cell>
            <table:table-cell table:style-name="Tabella1.E26"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Rt 1-4</text:p>
            </table:table-cell>
            <table:table-cell table:style-name="Tabella1.A3" office:value-type="string">
              <text:p text:style-name="P186"/>
            </table:table-cell>
            <table:table-cell table:style-name="Tabella1.D3" office:value-type="string">
              <text:p text:style-name="P200">Eb 12</text:p>
            </table:table-cell>
            <table:table-cell table:style-name="Tabella1.E26"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Lam 1-2</text:p>
            </table:table-cell>
            <table:table-cell table:style-name="Tabella1.A3" office:value-type="string">
              <text:p text:style-name="P186"/>
            </table:table-cell>
            <table:table-cell table:style-name="Tabella1.D3" office:value-type="string">
              <text:p text:style-name="P200">Eb 13</text:p>
            </table:table-cell>
            <table:table-cell table:style-name="Tabella1.E26"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Lam 3-5</text:p>
            </table:table-cell>
            <table:table-cell table:style-name="Tabella1.A3" office:value-type="string">
              <text:p text:style-name="P186"/>
            </table:table-cell>
            <table:table-cell table:style-name="Tabella1.D3" office:value-type="string">
              <text:p text:style-name="P200">Gc 1</text:p>
            </table:table-cell>
            <table:table-cell table:style-name="Tabella1.E26"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Qo 1-3</text:p>
            </table:table-cell>
            <table:table-cell table:style-name="Tabella1.A3" office:value-type="string">
              <text:p text:style-name="P186"/>
            </table:table-cell>
            <table:table-cell table:style-name="Tabella1.D3" office:value-type="string">
              <text:p text:style-name="P200">Gc 2</text:p>
            </table:table-cell>
            <table:table-cell table:style-name="Tabella1.E26"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Qo 4-6</text:p>
            </table:table-cell>
            <table:table-cell table:style-name="Tabella1.A3" office:value-type="string">
              <text:p text:style-name="P186"/>
            </table:table-cell>
            <table:table-cell table:style-name="Tabella1.D3" office:value-type="string">
              <text:p text:style-name="P200">Gc 3</text:p>
            </table:table-cell>
            <table:table-cell table:style-name="Tabella1.E26"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Qo 7-9</text:p>
            </table:table-cell>
            <table:table-cell table:style-name="Tabella1.A3" office:value-type="string">
              <text:p text:style-name="P186"/>
            </table:table-cell>
            <table:table-cell table:style-name="Tabella1.D3" office:value-type="string">
              <text:p text:style-name="P200">Gc 4</text:p>
            </table:table-cell>
            <table:table-cell table:style-name="Tabella1.E26"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Qo 10-12</text:p>
            </table:table-cell>
            <table:table-cell table:style-name="Tabella1.A3" office:value-type="string">
              <text:p text:style-name="P186"/>
            </table:table-cell>
            <table:table-cell table:style-name="Tabella1.D3" office:value-type="string">
              <text:p text:style-name="P200">Gc 5</text:p>
            </table:table-cell>
            <table:table-cell table:style-name="Tabella1.E26" office:value-type="string">
              <text:p text:style-name="P186"/>
            </table:table-cell>
          </table:table-row>
          <table:table-row table:style-name="Tabella1.1">
            <table:table-cell table:style-name="Tabella1.A3" office:value-type="string">
              <text:p text:style-name="Table_20_Contents">24</text:p>
            </table:table-cell>
            <table:table-cell table:style-name="Tabella1.B3" office:value-type="string">
              <text:p text:style-name="P200">Dn 1-2</text:p>
            </table:table-cell>
            <table:table-cell table:style-name="Tabella1.A3" office:value-type="string">
              <text:p text:style-name="P186"/>
            </table:table-cell>
            <table:table-cell table:style-name="Tabella1.D3" office:value-type="string">
              <text:p text:style-name="P200">1Pt 1</text:p>
            </table:table-cell>
            <table:table-cell table:style-name="Tabella1.E26" office:value-type="string">
              <text:p text:style-name="P186"/>
            </table:table-cell>
          </table:table-row>
          <table:table-row table:style-name="Tabella1.1">
            <table:table-cell table:style-name="Tabella1.A3" office:value-type="string">
              <text:p text:style-name="Table_20_Contents">25</text:p>
            </table:table-cell>
            <table:table-cell table:style-name="Tabella1.B3" office:value-type="string">
              <text:p text:style-name="P200">Dn 3-4</text:p>
            </table:table-cell>
            <table:table-cell table:style-name="Tabella1.A3" office:value-type="string">
              <text:p text:style-name="P186"/>
            </table:table-cell>
            <table:table-cell table:style-name="Tabella1.D3" office:value-type="string">
              <text:p text:style-name="P200">1Pt 2</text:p>
            </table:table-cell>
            <table:table-cell table:style-name="Tabella1.E26" office:value-type="string">
              <text:p text:style-name="P186"/>
            </table:table-cell>
          </table:table-row>
          <text:soft-page-break/>
          <table:table-row table:style-name="Tabella1.1">
            <table:table-cell table:style-name="Tabella1.A3" office:value-type="string">
              <text:p text:style-name="Table_20_Contents">26</text:p>
            </table:table-cell>
            <table:table-cell table:style-name="Tabella1.B3" office:value-type="string">
              <text:p text:style-name="P200">Dn 5-6</text:p>
            </table:table-cell>
            <table:table-cell table:style-name="Tabella1.A3" office:value-type="string">
              <text:p text:style-name="P186"/>
            </table:table-cell>
            <table:table-cell table:style-name="Tabella1.D3" office:value-type="string">
              <text:p text:style-name="P200">1Pt 3</text:p>
            </table:table-cell>
            <table:table-cell table:style-name="Tabella1.E26" office:value-type="string">
              <text:p text:style-name="P186"/>
            </table:table-cell>
          </table:table-row>
          <table:table-row table:style-name="Tabella1.1">
            <table:table-cell table:style-name="Tabella1.A3" office:value-type="string">
              <text:p text:style-name="Table_20_Contents">27</text:p>
            </table:table-cell>
            <table:table-cell table:style-name="Tabella1.B3" office:value-type="string">
              <text:p text:style-name="P200">Dn 7-8</text:p>
            </table:table-cell>
            <table:table-cell table:style-name="Tabella1.A3" office:value-type="string">
              <text:p text:style-name="P186"/>
            </table:table-cell>
            <table:table-cell table:style-name="Tabella1.D3" office:value-type="string">
              <text:p text:style-name="P200">1Pt 4</text:p>
            </table:table-cell>
            <table:table-cell table:style-name="Tabella1.E26" office:value-type="string">
              <text:p text:style-name="P186"/>
            </table:table-cell>
          </table:table-row>
          <table:table-row table:style-name="Tabella1.1">
            <table:table-cell table:style-name="Tabella1.A3" office:value-type="string">
              <text:p text:style-name="Table_20_Contents">28</text:p>
            </table:table-cell>
            <table:table-cell table:style-name="Tabella1.B3" office:value-type="string">
              <text:p text:style-name="P200">Dn 9-10</text:p>
            </table:table-cell>
            <table:table-cell table:style-name="Tabella1.A3" office:value-type="string">
              <text:p text:style-name="P186"/>
            </table:table-cell>
            <table:table-cell table:style-name="Tabella1.D3" office:value-type="string">
              <text:p text:style-name="P200">1Pt 5</text:p>
            </table:table-cell>
            <table:table-cell table:style-name="Tabella1.E26" office:value-type="string">
              <text:p text:style-name="P186"/>
            </table:table-cell>
          </table:table-row>
          <table:table-row table:style-name="Tabella1.1">
            <table:table-cell table:style-name="Tabella1.A3" office:value-type="string">
              <text:p text:style-name="Table_20_Contents">29</text:p>
            </table:table-cell>
            <table:table-cell table:style-name="Tabella1.B3" office:value-type="string">
              <text:p text:style-name="P200">Dn 11-12</text:p>
            </table:table-cell>
            <table:table-cell table:style-name="Tabella1.A3" office:value-type="string">
              <text:p text:style-name="P186"/>
            </table:table-cell>
            <table:table-cell table:style-name="Tabella1.D3" office:value-type="string">
              <text:p text:style-name="P200">2Pt 1</text:p>
            </table:table-cell>
            <table:table-cell table:style-name="Tabella1.E26" office:value-type="string">
              <text:p text:style-name="P186"/>
            </table:table-cell>
          </table:table-row>
          <table:table-row table:style-name="Tabella1.1">
            <table:table-cell table:style-name="Tabella1.A3" office:value-type="string">
              <text:p text:style-name="Table_20_Contents">30</text:p>
            </table:table-cell>
            <table:table-cell table:style-name="Tabella1.B3" office:value-type="string">
              <text:p text:style-name="P200">Esd 1-2</text:p>
            </table:table-cell>
            <table:table-cell table:style-name="Tabella1.A3" office:value-type="string">
              <text:p text:style-name="P186"/>
            </table:table-cell>
            <table:table-cell table:style-name="Tabella1.D3" office:value-type="string">
              <text:p text:style-name="P200">2Pt 2</text:p>
            </table:table-cell>
            <table:table-cell table:style-name="Tabella1.E26" office:value-type="string">
              <text:p text:style-name="P186"/>
            </table:table-cell>
          </table:table-row>
          <table:table-row table:style-name="Tabella1.1">
            <table:table-cell table:style-name="Tabella1.E26" table:number-columns-spanned="5" office:value-type="string">
              <text:p text:style-name="Table_20_Heading"><text:bookmark-start text:name="__RefHeading___Toc179839_1142486347"/>Dicembre<text:bookmark-end text:name="__RefHeading___Toc179839_1142486347"/></text:p>
            </table:table-cell>
            <table:covered-table-cell/>
            <table:covered-table-cell/>
            <table:covered-table-cell/>
            <table:covered-table-cell/>
          </table:table-row>
          <table:table-row table:style-name="Tabella1.1">
            <table:table-cell table:style-name="Tabella1.A3" office:value-type="string">
              <text:p text:style-name="Table_20_Contents">1</text:p>
            </table:table-cell>
            <table:table-cell table:style-name="Tabella1.B3" office:value-type="string">
              <text:p text:style-name="P200">Esd 3-5</text:p>
            </table:table-cell>
            <table:table-cell table:style-name="Tabella1.A3" office:value-type="string">
              <text:p text:style-name="P186"/>
            </table:table-cell>
            <table:table-cell table:style-name="Tabella1.D3" office:value-type="string">
              <text:p text:style-name="P200">2Pt 3</text:p>
            </table:table-cell>
            <table:table-cell table:style-name="Tabella1.E26" office:value-type="string">
              <text:p text:style-name="P186"/>
            </table:table-cell>
          </table:table-row>
          <table:table-row table:style-name="Tabella1.1">
            <table:table-cell table:style-name="Tabella1.A3" office:value-type="string">
              <text:p text:style-name="Table_20_Contents">2</text:p>
            </table:table-cell>
            <table:table-cell table:style-name="Tabella1.B3" office:value-type="string">
              <text:p text:style-name="P200">Esd 6-8</text:p>
            </table:table-cell>
            <table:table-cell table:style-name="Tabella1.A3" office:value-type="string">
              <text:p text:style-name="P186"/>
            </table:table-cell>
            <table:table-cell table:style-name="Tabella1.D3" office:value-type="string">
              <text:p text:style-name="P200">1Gv 1</text:p>
            </table:table-cell>
            <table:table-cell table:style-name="Tabella1.E25" office:value-type="string">
              <text:p text:style-name="P186"/>
            </table:table-cell>
          </table:table-row>
          <table:table-row table:style-name="Tabella1.1">
            <table:table-cell table:style-name="Tabella1.A3" office:value-type="string">
              <text:p text:style-name="Table_20_Contents">3</text:p>
            </table:table-cell>
            <table:table-cell table:style-name="Tabella1.B3" office:value-type="string">
              <text:p text:style-name="P200">Esd 9-10</text:p>
            </table:table-cell>
            <table:table-cell table:style-name="Tabella1.A3" office:value-type="string">
              <text:p text:style-name="P186"/>
            </table:table-cell>
            <table:table-cell table:style-name="Tabella1.D3" office:value-type="string">
              <text:p text:style-name="P200">1Gv 2</text:p>
            </table:table-cell>
            <table:table-cell table:style-name="Tabella1.E25" office:value-type="string">
              <text:p text:style-name="P186"/>
            </table:table-cell>
          </table:table-row>
          <table:table-row table:style-name="Tabella1.1">
            <table:table-cell table:style-name="Tabella1.A3" office:value-type="string">
              <text:p text:style-name="Table_20_Contents">4</text:p>
            </table:table-cell>
            <table:table-cell table:style-name="Tabella1.B3" office:value-type="string">
              <text:p text:style-name="P200">Ne 1-3</text:p>
            </table:table-cell>
            <table:table-cell table:style-name="Tabella1.A3" office:value-type="string">
              <text:p text:style-name="P186"/>
            </table:table-cell>
            <table:table-cell table:style-name="Tabella1.D3" office:value-type="string">
              <text:p text:style-name="P200">1Gv 3</text:p>
            </table:table-cell>
            <table:table-cell table:style-name="Tabella1.E25" office:value-type="string">
              <text:p text:style-name="P186"/>
            </table:table-cell>
          </table:table-row>
          <table:table-row table:style-name="Tabella1.1">
            <table:table-cell table:style-name="Tabella1.A3" office:value-type="string">
              <text:p text:style-name="Table_20_Contents">5</text:p>
            </table:table-cell>
            <table:table-cell table:style-name="Tabella1.B3" office:value-type="string">
              <text:p text:style-name="P200">Ne 4-6</text:p>
            </table:table-cell>
            <table:table-cell table:style-name="Tabella1.A3" office:value-type="string">
              <text:p text:style-name="P186"/>
            </table:table-cell>
            <table:table-cell table:style-name="Tabella1.D3" office:value-type="string">
              <text:p text:style-name="P200">1Gv 4</text:p>
            </table:table-cell>
            <table:table-cell table:style-name="Tabella1.E25" office:value-type="string">
              <text:p text:style-name="P186"/>
            </table:table-cell>
          </table:table-row>
          <table:table-row table:style-name="Tabella1.1">
            <table:table-cell table:style-name="Tabella1.A3" office:value-type="string">
              <text:p text:style-name="Table_20_Contents">6</text:p>
            </table:table-cell>
            <table:table-cell table:style-name="Tabella1.B3" office:value-type="string">
              <text:p text:style-name="P200">Ne 7-8</text:p>
            </table:table-cell>
            <table:table-cell table:style-name="Tabella1.A3" office:value-type="string">
              <text:p text:style-name="P186"/>
            </table:table-cell>
            <table:table-cell table:style-name="Tabella1.D3" office:value-type="string">
              <text:p text:style-name="P200">1Gv 5</text:p>
            </table:table-cell>
            <table:table-cell table:style-name="Tabella1.E25" office:value-type="string">
              <text:p text:style-name="P186"/>
            </table:table-cell>
          </table:table-row>
          <table:table-row table:style-name="Tabella1.1">
            <table:table-cell table:style-name="Tabella1.A3" office:value-type="string">
              <text:p text:style-name="Table_20_Contents">7</text:p>
            </table:table-cell>
            <table:table-cell table:style-name="Tabella1.B3" office:value-type="string">
              <text:p text:style-name="P200">Ne 9-11</text:p>
            </table:table-cell>
            <table:table-cell table:style-name="Tabella1.A3" office:value-type="string">
              <text:p text:style-name="P186"/>
            </table:table-cell>
            <table:table-cell table:style-name="Tabella1.D3" office:value-type="string">
              <text:p text:style-name="P200">2Gv</text:p>
            </table:table-cell>
            <table:table-cell table:style-name="Tabella1.E25" office:value-type="string">
              <text:p text:style-name="P186"/>
            </table:table-cell>
          </table:table-row>
          <table:table-row table:style-name="Tabella1.1">
            <table:table-cell table:style-name="Tabella1.A3" office:value-type="string">
              <text:p text:style-name="Table_20_Contents">8</text:p>
            </table:table-cell>
            <table:table-cell table:style-name="Tabella1.B3" office:value-type="string">
              <text:p text:style-name="P200">Ne 12-13</text:p>
            </table:table-cell>
            <table:table-cell table:style-name="Tabella1.A3" office:value-type="string">
              <text:p text:style-name="P186"/>
            </table:table-cell>
            <table:table-cell table:style-name="Tabella1.D3" office:value-type="string">
              <text:p text:style-name="P200">3Gv</text:p>
            </table:table-cell>
            <table:table-cell table:style-name="Tabella1.E25" office:value-type="string">
              <text:p text:style-name="P186"/>
            </table:table-cell>
          </table:table-row>
          <table:table-row table:style-name="Tabella1.1">
            <table:table-cell table:style-name="Tabella1.A3" office:value-type="string">
              <text:p text:style-name="Table_20_Contents">9</text:p>
            </table:table-cell>
            <table:table-cell table:style-name="Tabella1.B3" office:value-type="string">
              <text:p text:style-name="P200">1Cr 1-2</text:p>
            </table:table-cell>
            <table:table-cell table:style-name="Tabella1.A3" office:value-type="string">
              <text:p text:style-name="P186"/>
            </table:table-cell>
            <table:table-cell table:style-name="Tabella1.D3" office:value-type="string">
              <text:p text:style-name="P200">Gd</text:p>
            </table:table-cell>
            <table:table-cell table:style-name="Tabella1.E3" office:value-type="string">
              <text:p text:style-name="P186"/>
            </table:table-cell>
          </table:table-row>
          <table:table-row table:style-name="Tabella1.1">
            <table:table-cell table:style-name="Tabella1.A3" office:value-type="string">
              <text:p text:style-name="Table_20_Contents">10</text:p>
            </table:table-cell>
            <table:table-cell table:style-name="Tabella1.B3" office:value-type="string">
              <text:p text:style-name="P200">1Cr 3-5</text:p>
            </table:table-cell>
            <table:table-cell table:style-name="Tabella1.A3" office:value-type="string">
              <text:p text:style-name="P186"/>
            </table:table-cell>
            <table:table-cell table:style-name="Tabella1.D3" office:value-type="string">
              <text:p text:style-name="P200">Ap 1</text:p>
            </table:table-cell>
            <table:table-cell table:style-name="Tabella1.E26" office:value-type="string">
              <text:p text:style-name="P186"/>
            </table:table-cell>
          </table:table-row>
          <table:table-row table:style-name="Tabella1.1">
            <table:table-cell table:style-name="Tabella1.A3" office:value-type="string">
              <text:p text:style-name="Table_20_Contents">11</text:p>
            </table:table-cell>
            <table:table-cell table:style-name="Tabella1.B3" office:value-type="string">
              <text:p text:style-name="P200">1Cr 6-7</text:p>
            </table:table-cell>
            <table:table-cell table:style-name="Tabella1.A3" office:value-type="string">
              <text:p text:style-name="P186"/>
            </table:table-cell>
            <table:table-cell table:style-name="Tabella1.D3" office:value-type="string">
              <text:p text:style-name="P200">Ap 2</text:p>
            </table:table-cell>
            <table:table-cell table:style-name="Tabella1.E26" office:value-type="string">
              <text:p text:style-name="P186"/>
            </table:table-cell>
          </table:table-row>
          <table:table-row table:style-name="Tabella1.1">
            <table:table-cell table:style-name="Tabella1.A3" office:value-type="string">
              <text:p text:style-name="Table_20_Contents">12</text:p>
            </table:table-cell>
            <table:table-cell table:style-name="Tabella1.B3" office:value-type="string">
              <text:p text:style-name="P200">1Cr 8-10</text:p>
            </table:table-cell>
            <table:table-cell table:style-name="Tabella1.A3" office:value-type="string">
              <text:p text:style-name="P186"/>
            </table:table-cell>
            <table:table-cell table:style-name="Tabella1.D3" office:value-type="string">
              <text:p text:style-name="P200">Ap 3</text:p>
            </table:table-cell>
            <table:table-cell table:style-name="Tabella1.E26" office:value-type="string">
              <text:p text:style-name="P186"/>
            </table:table-cell>
          </table:table-row>
          <table:table-row table:style-name="Tabella1.1">
            <table:table-cell table:style-name="Tabella1.A3" office:value-type="string">
              <text:p text:style-name="Table_20_Contents">13</text:p>
            </table:table-cell>
            <table:table-cell table:style-name="Tabella1.B3" office:value-type="string">
              <text:p text:style-name="P200">1Cr 11-13</text:p>
            </table:table-cell>
            <table:table-cell table:style-name="Tabella1.A3" office:value-type="string">
              <text:p text:style-name="P186"/>
            </table:table-cell>
            <table:table-cell table:style-name="Tabella1.D3" office:value-type="string">
              <text:p text:style-name="P200">Ap 4</text:p>
            </table:table-cell>
            <table:table-cell table:style-name="Tabella1.E25" office:value-type="string">
              <text:p text:style-name="P186"/>
            </table:table-cell>
          </table:table-row>
          <table:table-row table:style-name="Tabella1.1">
            <table:table-cell table:style-name="Tabella1.A3" office:value-type="string">
              <text:p text:style-name="Table_20_Contents">14</text:p>
            </table:table-cell>
            <table:table-cell table:style-name="Tabella1.B3" office:value-type="string">
              <text:p text:style-name="P200">1Cr 14-16</text:p>
            </table:table-cell>
            <table:table-cell table:style-name="Tabella1.A3" office:value-type="string">
              <text:p text:style-name="P186"/>
            </table:table-cell>
            <table:table-cell table:style-name="Tabella1.D3" office:value-type="string">
              <text:p text:style-name="P200">Ap 5</text:p>
            </table:table-cell>
            <table:table-cell table:style-name="Tabella1.E26" office:value-type="string">
              <text:p text:style-name="P186"/>
            </table:table-cell>
          </table:table-row>
          <table:table-row table:style-name="Tabella1.1">
            <table:table-cell table:style-name="Tabella1.A3" office:value-type="string">
              <text:p text:style-name="Table_20_Contents">15</text:p>
            </table:table-cell>
            <table:table-cell table:style-name="Tabella1.B3" office:value-type="string">
              <text:p text:style-name="P200">1Cr 17-19</text:p>
            </table:table-cell>
            <table:table-cell table:style-name="Tabella1.A3" office:value-type="string">
              <text:p text:style-name="P186"/>
            </table:table-cell>
            <table:table-cell table:style-name="Tabella1.D3" office:value-type="string">
              <text:p text:style-name="P200">Ap 6</text:p>
            </table:table-cell>
            <table:table-cell table:style-name="Tabella1.E26" office:value-type="string">
              <text:p text:style-name="P186"/>
            </table:table-cell>
          </table:table-row>
          <table:table-row table:style-name="Tabella1.1">
            <table:table-cell table:style-name="Tabella1.A3" office:value-type="string">
              <text:p text:style-name="Table_20_Contents">16</text:p>
            </table:table-cell>
            <table:table-cell table:style-name="Tabella1.B3" office:value-type="string">
              <text:p text:style-name="P200">1Cr20-22</text:p>
            </table:table-cell>
            <table:table-cell table:style-name="Tabella1.A3" office:value-type="string">
              <text:p text:style-name="P186"/>
            </table:table-cell>
            <table:table-cell table:style-name="Tabella1.D3" office:value-type="string">
              <text:p text:style-name="P200">Ap 7</text:p>
            </table:table-cell>
            <table:table-cell table:style-name="Tabella1.E26" office:value-type="string">
              <text:p text:style-name="P186"/>
            </table:table-cell>
          </table:table-row>
          <table:table-row table:style-name="Tabella1.1">
            <table:table-cell table:style-name="Tabella1.A3" office:value-type="string">
              <text:p text:style-name="Table_20_Contents">17</text:p>
            </table:table-cell>
            <table:table-cell table:style-name="Tabella1.B3" office:value-type="string">
              <text:p text:style-name="P200">1Cr 23-25</text:p>
            </table:table-cell>
            <table:table-cell table:style-name="Tabella1.A3" office:value-type="string">
              <text:p text:style-name="P186"/>
            </table:table-cell>
            <table:table-cell table:style-name="Tabella1.D3" office:value-type="string">
              <text:p text:style-name="P200">Ap 8</text:p>
            </table:table-cell>
            <table:table-cell table:style-name="Tabella1.E26" office:value-type="string">
              <text:p text:style-name="P186"/>
            </table:table-cell>
          </table:table-row>
          <table:table-row table:style-name="Tabella1.1">
            <table:table-cell table:style-name="Tabella1.A3" office:value-type="string">
              <text:p text:style-name="Table_20_Contents">18</text:p>
            </table:table-cell>
            <table:table-cell table:style-name="Tabella1.B3" office:value-type="string">
              <text:p text:style-name="P200">1Cr 26-27</text:p>
            </table:table-cell>
            <table:table-cell table:style-name="Tabella1.A3" office:value-type="string">
              <text:p text:style-name="P186"/>
            </table:table-cell>
            <table:table-cell table:style-name="Tabella1.D3" office:value-type="string">
              <text:p text:style-name="P200">Ap 9</text:p>
            </table:table-cell>
            <table:table-cell table:style-name="Tabella1.E26" office:value-type="string">
              <text:p text:style-name="P186"/>
            </table:table-cell>
          </table:table-row>
          <table:table-row table:style-name="Tabella1.1">
            <table:table-cell table:style-name="Tabella1.A3" office:value-type="string">
              <text:p text:style-name="Table_20_Contents">19</text:p>
            </table:table-cell>
            <table:table-cell table:style-name="Tabella1.B3" office:value-type="string">
              <text:p text:style-name="P200">1Cr 28-29</text:p>
            </table:table-cell>
            <table:table-cell table:style-name="Tabella1.A3" office:value-type="string">
              <text:p text:style-name="P186"/>
            </table:table-cell>
            <table:table-cell table:style-name="Tabella1.D3" office:value-type="string">
              <text:p text:style-name="P200">Ap 10</text:p>
            </table:table-cell>
            <table:table-cell table:style-name="Tabella1.E26" office:value-type="string">
              <text:p text:style-name="P186"/>
            </table:table-cell>
          </table:table-row>
          <table:table-row table:style-name="Tabella1.1">
            <table:table-cell table:style-name="Tabella1.A3" office:value-type="string">
              <text:p text:style-name="Table_20_Contents">20</text:p>
            </table:table-cell>
            <table:table-cell table:style-name="Tabella1.B3" office:value-type="string">
              <text:p text:style-name="P200">2Cr 1-3</text:p>
            </table:table-cell>
            <table:table-cell table:style-name="Tabella1.A3" office:value-type="string">
              <text:p text:style-name="P186"/>
            </table:table-cell>
            <table:table-cell table:style-name="Tabella1.D3" office:value-type="string">
              <text:p text:style-name="P200">Ap 11</text:p>
            </table:table-cell>
            <table:table-cell table:style-name="Tabella1.E26" office:value-type="string">
              <text:p text:style-name="P186"/>
            </table:table-cell>
          </table:table-row>
          <table:table-row table:style-name="Tabella1.1">
            <table:table-cell table:style-name="Tabella1.A3" office:value-type="string">
              <text:p text:style-name="Table_20_Contents">21</text:p>
            </table:table-cell>
            <table:table-cell table:style-name="Tabella1.B3" office:value-type="string">
              <text:p text:style-name="P200">2Cr 4-6</text:p>
            </table:table-cell>
            <table:table-cell table:style-name="Tabella1.A3" office:value-type="string">
              <text:p text:style-name="P186"/>
            </table:table-cell>
            <table:table-cell table:style-name="Tabella1.D3" office:value-type="string">
              <text:p text:style-name="P200">Ap 12</text:p>
            </table:table-cell>
            <table:table-cell table:style-name="Tabella1.E26" office:value-type="string">
              <text:p text:style-name="P186"/>
            </table:table-cell>
          </table:table-row>
          <table:table-row table:style-name="Tabella1.1">
            <table:table-cell table:style-name="Tabella1.A3" office:value-type="string">
              <text:p text:style-name="Table_20_Contents">22</text:p>
            </table:table-cell>
            <table:table-cell table:style-name="Tabella1.B3" office:value-type="string">
              <text:p text:style-name="P200">2Cr 7-9</text:p>
            </table:table-cell>
            <table:table-cell table:style-name="Tabella1.A3" office:value-type="string">
              <text:p text:style-name="P186"/>
            </table:table-cell>
            <table:table-cell table:style-name="Tabella1.D3" office:value-type="string">
              <text:p text:style-name="P200">Ap 13</text:p>
            </table:table-cell>
            <table:table-cell table:style-name="Tabella1.E26" office:value-type="string">
              <text:p text:style-name="P186"/>
            </table:table-cell>
          </table:table-row>
          <table:table-row table:style-name="Tabella1.1">
            <table:table-cell table:style-name="Tabella1.A3" office:value-type="string">
              <text:p text:style-name="Table_20_Contents">23</text:p>
            </table:table-cell>
            <table:table-cell table:style-name="Tabella1.B3" office:value-type="string">
              <text:p text:style-name="P200">2Cr 10-12</text:p>
            </table:table-cell>
            <table:table-cell table:style-name="Tabella1.A3" office:value-type="string">
              <text:p text:style-name="P186"/>
            </table:table-cell>
            <table:table-cell table:style-name="Tabella1.D3" office:value-type="string">
              <text:p text:style-name="P200">Ap14</text:p>
            </table:table-cell>
            <table:table-cell table:style-name="Tabella1.E26" office:value-type="string">
              <text:p text:style-name="P186"/>
            </table:table-cell>
          </table:table-row>
          <table:table-row table:style-name="Tabella1.1">
            <table:table-cell table:style-name="Tabella1.A3" office:value-type="string">
              <text:p text:style-name="Table_20_Contents">24</text:p>
            </table:table-cell>
            <table:table-cell table:style-name="Tabella1.B3" office:value-type="string">
              <text:p text:style-name="P200">2Cr 13-16</text:p>
            </table:table-cell>
            <table:table-cell table:style-name="Tabella1.A3" office:value-type="string">
              <text:p text:style-name="P186"/>
            </table:table-cell>
            <table:table-cell table:style-name="Tabella1.D3" office:value-type="string">
              <text:p text:style-name="P200">Ap 15</text:p>
            </table:table-cell>
            <table:table-cell table:style-name="Tabella1.E26" office:value-type="string">
              <text:p text:style-name="P186"/>
            </table:table-cell>
          </table:table-row>
          <table:table-row table:style-name="Tabella1.1">
            <table:table-cell table:style-name="Tabella1.A3" office:value-type="string">
              <text:p text:style-name="Table_20_Contents">25</text:p>
            </table:table-cell>
            <table:table-cell table:style-name="Tabella1.B3" office:value-type="string">
              <text:p text:style-name="P200">2Cr 17-19</text:p>
            </table:table-cell>
            <table:table-cell table:style-name="Tabella1.A3" office:value-type="string">
              <text:p text:style-name="P186"/>
            </table:table-cell>
            <table:table-cell table:style-name="Tabella1.D3" office:value-type="string">
              <text:p text:style-name="P200">Ap 16</text:p>
            </table:table-cell>
            <table:table-cell table:style-name="Tabella1.E26" office:value-type="string">
              <text:p text:style-name="P186"/>
            </table:table-cell>
          </table:table-row>
          <table:table-row table:style-name="Tabella1.1">
            <table:table-cell table:style-name="Tabella1.A3" office:value-type="string">
              <text:p text:style-name="Table_20_Contents">26</text:p>
            </table:table-cell>
            <table:table-cell table:style-name="Tabella1.B3" office:value-type="string">
              <text:p text:style-name="P200">2Cr 20-22</text:p>
            </table:table-cell>
            <table:table-cell table:style-name="Tabella1.A3" office:value-type="string">
              <text:p text:style-name="P186"/>
            </table:table-cell>
            <table:table-cell table:style-name="Tabella1.D3" office:value-type="string">
              <text:p text:style-name="P200">Ap 17</text:p>
            </table:table-cell>
            <table:table-cell table:style-name="Tabella1.E26" office:value-type="string">
              <text:p text:style-name="P186"/>
            </table:table-cell>
          </table:table-row>
          <table:table-row table:style-name="Tabella1.1">
            <table:table-cell table:style-name="Tabella1.A3" office:value-type="string">
              <text:p text:style-name="Table_20_Contents">27</text:p>
            </table:table-cell>
            <table:table-cell table:style-name="Tabella1.B3" office:value-type="string">
              <text:p text:style-name="P200">2Cr 23-25</text:p>
            </table:table-cell>
            <table:table-cell table:style-name="Tabella1.A3" office:value-type="string">
              <text:p text:style-name="P186"/>
            </table:table-cell>
            <table:table-cell table:style-name="Tabella1.D3" office:value-type="string">
              <text:p text:style-name="P200">Ap 18</text:p>
            </table:table-cell>
            <table:table-cell table:style-name="Tabella1.E26" office:value-type="string">
              <text:p text:style-name="P186"/>
            </table:table-cell>
          </table:table-row>
          <table:table-row table:style-name="Tabella1.1">
            <table:table-cell table:style-name="Tabella1.A3" office:value-type="string">
              <text:p text:style-name="Table_20_Contents">28</text:p>
            </table:table-cell>
            <table:table-cell table:style-name="Tabella1.B3" office:value-type="string">
              <text:p text:style-name="P200">2Cr 26-28</text:p>
            </table:table-cell>
            <table:table-cell table:style-name="Tabella1.A3" office:value-type="string">
              <text:p text:style-name="P186"/>
            </table:table-cell>
            <table:table-cell table:style-name="Tabella1.D3" office:value-type="string">
              <text:p text:style-name="P200">Ap 19</text:p>
            </table:table-cell>
            <table:table-cell table:style-name="Tabella1.E26" office:value-type="string">
              <text:p text:style-name="P186"/>
            </table:table-cell>
          </table:table-row>
          <table:table-row table:style-name="Tabella1.1">
            <table:table-cell table:style-name="Tabella1.A3" office:value-type="string">
              <text:p text:style-name="Table_20_Contents">29</text:p>
            </table:table-cell>
            <table:table-cell table:style-name="Tabella1.B3" office:value-type="string">
              <text:p text:style-name="P200">2Cr 29-31</text:p>
            </table:table-cell>
            <table:table-cell table:style-name="Tabella1.A3" office:value-type="string">
              <text:p text:style-name="P186"/>
            </table:table-cell>
            <table:table-cell table:style-name="Tabella1.D3" office:value-type="string">
              <text:p text:style-name="P200">Ap 20</text:p>
            </table:table-cell>
            <table:table-cell table:style-name="Tabella1.E26" office:value-type="string">
              <text:p text:style-name="P186"/>
            </table:table-cell>
          </table:table-row>
          <table:table-row table:style-name="Tabella1.1">
            <table:table-cell table:style-name="Tabella1.A3" office:value-type="string">
              <text:p text:style-name="Table_20_Contents">30</text:p>
            </table:table-cell>
            <table:table-cell table:style-name="Tabella1.B3" office:value-type="string">
              <text:p text:style-name="P200">2Cr 32-33</text:p>
            </table:table-cell>
            <table:table-cell table:style-name="Tabella1.A3" office:value-type="string">
              <text:p text:style-name="P186"/>
            </table:table-cell>
            <table:table-cell table:style-name="Tabella1.D3" office:value-type="string">
              <text:p text:style-name="P200">Ap 21</text:p>
            </table:table-cell>
            <table:table-cell table:style-name="Tabella1.E26" office:value-type="string">
              <text:p text:style-name="P186"/>
            </table:table-cell>
          </table:table-row>
          <table:table-row table:style-name="Tabella1.1">
            <table:table-cell table:style-name="Tabella1.A3" office:value-type="string">
              <text:p text:style-name="Table_20_Contents">31</text:p>
            </table:table-cell>
            <table:table-cell table:style-name="Tabella1.B3" office:value-type="string">
              <text:p text:style-name="P200">2Cr 34-36</text:p>
            </table:table-cell>
            <table:table-cell table:style-name="Tabella1.A3" office:value-type="string">
              <text:p text:style-name="P186"/>
            </table:table-cell>
            <table:table-cell table:style-name="Tabella1.D3" office:value-type="string">
              <text:p text:style-name="P200">Ap 22</text:p>
            </table:table-cell>
            <table:table-cell table:style-name="Tabella1.E26" office:value-type="string">
              <text:p text:style-name="P186"/>
            </table:table-cell>
          </table:table-row>
          <table:table-row table:style-name="Tabella1.1">
            <table:table-cell table:style-name="Tabella1.E26" table:number-columns-spanned="5" office:value-type="string">
              <text:h text:style-name="Heading_20_4" text:outline-level="4"><text:bookmark-start text:name="__RefHeading___Toc206168_69772256"/>Salmi<text:bookmark-end text:name="__RefHeading___Toc206168_69772256"/></text:h>
            </table:table-cell>
            <table:covered-table-cell/>
            <table:covered-table-cell/>
            <table:covered-table-cell/>
            <table:covered-table-cell/>
          </table:table-row>
          <table:table-row table:style-name="Tabella1.1">
            <table:table-cell table:style-name="Tabella1.A3" office:value-type="string">
              <text:p text:style-name="Table_20_Contents"/>
            </table:table-cell>
            <table:table-cell table:style-name="Tabella1.A3" office:value-type="string">
              <text:p text:style-name="P202">Salmo 1</text:p>
            </table:table-cell>
            <table:table-cell table:style-name="Tabella1.A146" office:value-type="string">
              <text:p text:style-name="P186"/>
            </table:table-cell>
            <table:table-cell table:style-name="Tabella1.A3" office:value-type="string">
              <text:p text:style-name="P202">Salmo 2</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3</text:p>
            </table:table-cell>
            <table:table-cell table:style-name="Tabella1.A146" office:value-type="string">
              <text:p text:style-name="P186"/>
            </table:table-cell>
            <table:table-cell table:style-name="Tabella1.A3" office:value-type="string">
              <text:p text:style-name="P202">Salmo 4</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5</text:p>
            </table:table-cell>
            <table:table-cell table:style-name="Tabella1.A146" office:value-type="string">
              <text:p text:style-name="P186"/>
            </table:table-cell>
            <table:table-cell table:style-name="Tabella1.A3" office:value-type="string">
              <text:p text:style-name="P202">Salmo 6</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7</text:p>
            </table:table-cell>
            <table:table-cell table:style-name="Tabella1.A146" office:value-type="string">
              <text:p text:style-name="P186"/>
            </table:table-cell>
            <table:table-cell table:style-name="Tabella1.A3" office:value-type="string">
              <text:p text:style-name="P202">Salmo 8</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9</text:p>
            </table:table-cell>
            <table:table-cell table:style-name="Tabella1.A146" office:value-type="string">
              <text:p text:style-name="P186"/>
            </table:table-cell>
            <table:table-cell table:style-name="Tabella1.A3" office:value-type="string">
              <text:p text:style-name="P202">Salmo 10</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11</text:p>
            </table:table-cell>
            <table:table-cell table:style-name="Tabella1.A146" office:value-type="string">
              <text:p text:style-name="P186"/>
            </table:table-cell>
            <table:table-cell table:style-name="Tabella1.A3" office:value-type="string">
              <text:p text:style-name="P202">Salmo 12</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13</text:p>
            </table:table-cell>
            <table:table-cell table:style-name="Tabella1.A146" office:value-type="string">
              <text:p text:style-name="P186"/>
            </table:table-cell>
            <table:table-cell table:style-name="Tabella1.A3" office:value-type="string">
              <text:p text:style-name="P202">Salmo 14</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15</text:p>
            </table:table-cell>
            <table:table-cell table:style-name="Tabella1.A146" office:value-type="string">
              <text:p text:style-name="P186"/>
            </table:table-cell>
            <table:table-cell table:style-name="Tabella1.A3" office:value-type="string">
              <text:p text:style-name="P202">Salmo 16</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17</text:p>
            </table:table-cell>
            <table:table-cell table:style-name="Tabella1.A146" office:value-type="string">
              <text:p text:style-name="P186"/>
            </table:table-cell>
            <table:table-cell table:style-name="Tabella1.A3" office:value-type="string">
              <text:p text:style-name="P202">Salmo 18</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19</text:p>
            </table:table-cell>
            <table:table-cell table:style-name="Tabella1.A146" office:value-type="string">
              <text:p text:style-name="P186"/>
            </table:table-cell>
            <table:table-cell table:style-name="Tabella1.A3" office:value-type="string">
              <text:p text:style-name="P202">Salmo 20</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21</text:p>
            </table:table-cell>
            <table:table-cell table:style-name="Tabella1.C237" office:value-type="string">
              <text:p text:style-name="P186"/>
            </table:table-cell>
            <table:table-cell table:style-name="Tabella1.A3" office:value-type="string">
              <text:p text:style-name="P202">Salmo 22</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2<text:span text:style-name="T125">3</text:span></text:p>
            </table:table-cell>
            <table:table-cell table:style-name="Tabella1.A146" office:value-type="string">
              <text:p text:style-name="P186"/>
            </table:table-cell>
            <table:table-cell table:style-name="Tabella1.A3" office:value-type="string">
              <text:p text:style-name="P202">Salmo 24</text:p>
            </table:table-cell>
            <table:table-cell table:style-name="Tabella1.E25"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25</text:p>
            </table:table-cell>
            <table:table-cell table:style-name="Tabella1.A146" office:value-type="string">
              <text:p text:style-name="P186"/>
            </table:table-cell>
            <table:table-cell table:style-name="Tabella1.A3" office:value-type="string">
              <text:p text:style-name="P202">Salmo <text:span text:style-name="T127">2</text:span>6</text:p>
            </table:table-cell>
            <table:table-cell table:style-name="Tabella1.E25"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2</text:span>7</text:p>
            </table:table-cell>
            <table:table-cell table:style-name="Tabella1.C237" office:value-type="string">
              <text:p text:style-name="P186"/>
            </table:table-cell>
            <table:table-cell table:style-name="Tabella1.A3" office:value-type="string">
              <text:p text:style-name="P202">Salmo <text:span text:style-name="T127">2</text:span>8</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2</text:span>9</text:p>
            </table:table-cell>
            <table:table-cell table:style-name="Tabella1.C237" office:value-type="string">
              <text:p text:style-name="P186"/>
            </table:table-cell>
            <table:table-cell table:style-name="Tabella1.A3" office:value-type="string">
              <text:p text:style-name="P202">Salmo <text:span text:style-name="T127">3</text:span>0</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3</text:span>1</text:p>
            </table:table-cell>
            <table:table-cell table:style-name="Tabella1.A3" office:value-type="string">
              <text:p text:style-name="P186"/>
            </table:table-cell>
            <table:table-cell table:style-name="Tabella1.A3" office:value-type="string">
              <text:p text:style-name="P202">Salmo <text:span text:style-name="T127">3</text:span>2</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33</text:span></text:p>
            </table:table-cell>
            <table:table-cell table:style-name="Tabella1.C237" office:value-type="string">
              <text:p text:style-name="P186"/>
            </table:table-cell>
            <table:table-cell table:style-name="Tabella1.A3" office:value-type="string">
              <text:p text:style-name="P202">Salmo <text:span text:style-name="T127">3</text:span>4</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5">35</text:span></text:p>
            </table:table-cell>
            <table:table-cell table:style-name="Tabella1.A3" office:value-type="string">
              <text:p text:style-name="P186"/>
            </table:table-cell>
            <table:table-cell table:style-name="Tabella1.A3" office:value-type="string">
              <text:p text:style-name="P205">Salmo <text:span text:style-name="T127">36</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3</text:span>7</text:p>
            </table:table-cell>
            <table:table-cell table:style-name="Tabella1.A3" office:value-type="string">
              <text:p text:style-name="P186"/>
            </table:table-cell>
            <table:table-cell table:style-name="Tabella1.A3" office:value-type="string">
              <text:p text:style-name="P202">Salmo <text:span text:style-name="T127">3</text:span>8</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39</text:span></text:p>
            </table:table-cell>
            <table:table-cell table:style-name="Tabella1.A3" office:value-type="string">
              <text:p text:style-name="P186"/>
            </table:table-cell>
            <table:table-cell table:style-name="Tabella1.A3" office:value-type="string">
              <text:p text:style-name="P202">Salmo <text:span text:style-name="T127">4</text:span>0</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41</text:span></text:p>
            </table:table-cell>
            <table:table-cell table:style-name="Tabella1.A146" office:value-type="string">
              <text:p text:style-name="P187"/>
            </table:table-cell>
            <table:table-cell table:style-name="Tabella1.A3" office:value-type="string">
              <text:p text:style-name="P202">Salmo <text:span text:style-name="T127">4</text:span>2</text:p>
            </table:table-cell>
            <table:table-cell table:style-name="Tabella1.E3" office:value-type="string">
              <text:p text:style-name="P187"/>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43</text:span></text:p>
            </table:table-cell>
            <table:table-cell table:style-name="Tabella1.A3" office:value-type="string">
              <text:p text:style-name="P186"/>
            </table:table-cell>
            <table:table-cell table:style-name="Tabella1.A3" office:value-type="string">
              <text:p text:style-name="P202">Salmo <text:span text:style-name="T127">4</text:span>4</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45</text:span></text:p>
            </table:table-cell>
            <table:table-cell table:style-name="Tabella1.C237" office:value-type="string">
              <text:p text:style-name="P186"/>
            </table:table-cell>
            <table:table-cell table:style-name="Tabella1.A3" office:value-type="string">
              <text:p text:style-name="P202">Salmo <text:span text:style-name="T127">46</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47</text:span></text:p>
            </table:table-cell>
            <table:table-cell table:style-name="Tabella1.A146" office:value-type="string">
              <text:p text:style-name="P186"/>
            </table:table-cell>
            <table:table-cell table:style-name="Tabella1.A3" office:value-type="string">
              <text:p text:style-name="P202">Salmo <text:span text:style-name="T127">48</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4</text:span>9</text:p>
            </table:table-cell>
            <table:table-cell table:style-name="Tabella1.A146" office:value-type="string">
              <text:p text:style-name="P186"/>
            </table:table-cell>
            <table:table-cell table:style-name="Tabella1.A3" office:value-type="string">
              <text:p text:style-name="P202">Salmo <text:span text:style-name="T127">5</text:span>0</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5</text:span>1</text:p>
            </table:table-cell>
            <table:table-cell table:style-name="Tabella1.A146" office:value-type="string">
              <text:p text:style-name="P186"/>
            </table:table-cell>
            <table:table-cell table:style-name="Tabella1.A3" office:value-type="string">
              <text:p text:style-name="P202">Salmo <text:span text:style-name="T127">5</text:span>2</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53</text:span></text:p>
            </table:table-cell>
            <table:table-cell table:style-name="Tabella1.A146" office:value-type="string">
              <text:p text:style-name="P186"/>
            </table:table-cell>
            <table:table-cell table:style-name="Tabella1.A3" office:value-type="string">
              <text:p text:style-name="P202">Salmo <text:span text:style-name="T127">5</text:span>4</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5">55</text:span></text:p>
            </table:table-cell>
            <table:table-cell table:style-name="Tabella1.A3" office:value-type="string">
              <text:p text:style-name="P186"/>
            </table:table-cell>
            <table:table-cell table:style-name="Tabella1.A3" office:value-type="string">
              <text:p text:style-name="P205">Salmo <text:span text:style-name="T127">56</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5">57</text:span></text:p>
            </table:table-cell>
            <table:table-cell table:style-name="Tabella1.A3" office:value-type="string">
              <text:p text:style-name="P186"/>
            </table:table-cell>
            <table:table-cell table:style-name="Tabella1.A3" office:value-type="string">
              <text:p text:style-name="P205">Salmo <text:span text:style-name="T127">58</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5">59</text:span></text:p>
            </table:table-cell>
            <table:table-cell table:style-name="Tabella1.A146" office:value-type="string">
              <text:p text:style-name="P186"/>
            </table:table-cell>
            <table:table-cell table:style-name="Tabella1.A3" office:value-type="string">
              <text:p text:style-name="P205">Salmo <text:span text:style-name="T127">60</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6</text:span>1</text:p>
            </table:table-cell>
            <table:table-cell table:style-name="Tabella1.A146" office:value-type="string">
              <text:p text:style-name="P186"/>
            </table:table-cell>
            <table:table-cell table:style-name="Tabella1.A3" office:value-type="string">
              <text:p text:style-name="P202">Salmo <text:span text:style-name="T125">6</text:span>2</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6</text:span>3</text:p>
            </table:table-cell>
            <table:table-cell table:style-name="Tabella1.A146" office:value-type="string">
              <text:p text:style-name="P186"/>
            </table:table-cell>
            <table:table-cell table:style-name="Tabella1.A3" office:value-type="string">
              <text:p text:style-name="P202">Salmo <text:span text:style-name="T125">6</text:span>4</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6</text:span>5</text:p>
            </table:table-cell>
            <table:table-cell table:style-name="Tabella1.A146" office:value-type="string">
              <text:p text:style-name="P186"/>
            </table:table-cell>
            <table:table-cell table:style-name="Tabella1.A3" office:value-type="string">
              <text:p text:style-name="P202">Salmo 6<text:span text:style-name="T125">6</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6</text:span>7</text:p>
            </table:table-cell>
            <table:table-cell table:style-name="Tabella1.A3" office:value-type="string">
              <text:p text:style-name="P186"/>
            </table:table-cell>
            <table:table-cell table:style-name="Tabella1.A3" office:value-type="string">
              <text:p text:style-name="P202">Salmo <text:span text:style-name="T125">6</text:span>8</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6</text:span>9</text:p>
            </table:table-cell>
            <table:table-cell table:style-name="Tabella1.A3" office:value-type="string">
              <text:p text:style-name="P186"/>
            </table:table-cell>
            <table:table-cell table:style-name="Tabella1.A3" office:value-type="string">
              <text:p text:style-name="P202">Salmo <text:span text:style-name="T125">7</text:span>0</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7</text:span>1</text:p>
            </table:table-cell>
            <table:table-cell table:style-name="Tabella1.A146" office:value-type="string">
              <text:p text:style-name="P186"/>
            </table:table-cell>
            <table:table-cell table:style-name="Tabella1.A3" office:value-type="string">
              <text:p text:style-name="P202">Salmo <text:span text:style-name="T125">7</text:span>2</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7</text:span>3</text:p>
            </table:table-cell>
            <table:table-cell table:style-name="Tabella1.A3" office:value-type="string">
              <text:p text:style-name="P186"/>
            </table:table-cell>
            <table:table-cell table:style-name="Tabella1.A3" office:value-type="string">
              <text:p text:style-name="P202">Salmo <text:span text:style-name="T125">7</text:span>4</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7</text:span>5</text:p>
            </table:table-cell>
            <table:table-cell table:style-name="Tabella1.A3" office:value-type="string">
              <text:p text:style-name="P186"/>
            </table:table-cell>
            <table:table-cell table:style-name="Tabella1.A3" office:value-type="string">
              <text:p text:style-name="P202">Salmo <text:span text:style-name="T125">7</text:span>6</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7</text:span>7</text:p>
            </table:table-cell>
            <table:table-cell table:style-name="Tabella1.A3" office:value-type="string">
              <text:p text:style-name="P186"/>
            </table:table-cell>
            <table:table-cell table:style-name="Tabella1.A3" office:value-type="string">
              <text:p text:style-name="P202">Salmo <text:span text:style-name="T125">7</text:span>8</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7</text:span>9</text:p>
            </table:table-cell>
            <table:table-cell table:style-name="Tabella1.A146" office:value-type="string">
              <text:p text:style-name="P186"/>
            </table:table-cell>
            <table:table-cell table:style-name="Tabella1.A3" office:value-type="string">
              <text:p text:style-name="P202">Salmo <text:span text:style-name="T125">8</text:span>0</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8</text:span>1</text:p>
            </table:table-cell>
            <table:table-cell table:style-name="Tabella1.A3" office:value-type="string">
              <text:p text:style-name="P186"/>
            </table:table-cell>
            <table:table-cell table:style-name="Tabella1.A3" office:value-type="string">
              <text:p text:style-name="P202">Salmo <text:span text:style-name="T125">8</text:span>2</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83</text:span></text:p>
            </table:table-cell>
            <table:table-cell table:style-name="Tabella1.A3" office:value-type="string">
              <text:p text:style-name="P186"/>
            </table:table-cell>
            <table:table-cell table:style-name="Tabella1.A3" office:value-type="string">
              <text:p text:style-name="P202">Salmo <text:span text:style-name="T125">8</text:span>4</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8</text:span>5</text:p>
            </table:table-cell>
            <table:table-cell table:style-name="Tabella1.A146" office:value-type="string">
              <text:p text:style-name="P186"/>
            </table:table-cell>
            <table:table-cell table:style-name="Tabella1.A3" office:value-type="string">
              <text:p text:style-name="P202">Salmo <text:span text:style-name="T126">8</text:span>6</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8</text:span>7</text:p>
            </table:table-cell>
            <table:table-cell table:style-name="Tabella1.A3" office:value-type="string">
              <text:p text:style-name="P186"/>
            </table:table-cell>
            <table:table-cell table:style-name="Tabella1.A3" office:value-type="string">
              <text:p text:style-name="P202">Salmo <text:span text:style-name="T126">8</text:span>8</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8</text:span>9</text:p>
            </table:table-cell>
            <table:table-cell table:style-name="Tabella1.A146" office:value-type="string">
              <text:p text:style-name="P186"/>
            </table:table-cell>
            <table:table-cell table:style-name="Tabella1.A3" office:value-type="string">
              <text:p text:style-name="P202">Salmo <text:span text:style-name="T126">9</text:span>0</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9</text:span>1</text:p>
            </table:table-cell>
            <table:table-cell table:style-name="Tabella1.A3" office:value-type="string">
              <text:p text:style-name="P186"/>
            </table:table-cell>
            <table:table-cell table:style-name="Tabella1.A3" office:value-type="string">
              <text:p text:style-name="P202">Salmo <text:span text:style-name="T126">9</text:span>2</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5">93</text:span></text:p>
            </table:table-cell>
            <table:table-cell table:style-name="Tabella1.A146" office:value-type="string">
              <text:p text:style-name="P186"/>
            </table:table-cell>
            <table:table-cell table:style-name="Tabella1.A3" office:value-type="string">
              <text:p text:style-name="P202">Salmo <text:span text:style-name="T126">9</text:span>4</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5">95</text:span></text:p>
            </table:table-cell>
            <table:table-cell table:style-name="Tabella1.A3" office:value-type="string">
              <text:p text:style-name="P186"/>
            </table:table-cell>
            <table:table-cell table:style-name="Tabella1.A3" office:value-type="string">
              <text:p text:style-name="P206">Salmo <text:span text:style-name="T125">9</text:span><text:span text:style-name="T126">6</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9</text:span>7</text:p>
            </table:table-cell>
            <table:table-cell table:style-name="Tabella1.A146" office:value-type="string">
              <text:p text:style-name="P186"/>
            </table:table-cell>
            <table:table-cell table:style-name="Tabella1.A3" office:value-type="string">
              <text:p text:style-name="P202">Salmo <text:span text:style-name="T128">9</text:span>8</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9</text:span><text:span text:style-name="T125">9</text:span></text:p>
            </table:table-cell>
            <table:table-cell table:style-name="Tabella1.A3" office:value-type="string">
              <text:p text:style-name="P186"/>
            </table:table-cell>
            <table:table-cell table:style-name="Tabella1.A3" office:value-type="string">
              <text:p text:style-name="P202">Salmo <text:span text:style-name="T128">10</text:span>0</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text:span><text:span text:style-name="T576">0</text:span><text:span text:style-name="T125">1</text:span></text:p>
            </table:table-cell>
            <table:table-cell table:style-name="Tabella1.A3" office:value-type="string">
              <text:p text:style-name="P186"/>
            </table:table-cell>
            <table:table-cell table:style-name="Tabella1.A3" office:value-type="string">
              <text:p text:style-name="P202">Salmo <text:span text:style-name="T128">1</text:span><text:span text:style-name="T576">0</text:span>2</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text:span><text:span text:style-name="T576">03</text:span></text:p>
            </table:table-cell>
            <table:table-cell table:style-name="Tabella1.A3" office:value-type="string">
              <text:p text:style-name="P186"/>
            </table:table-cell>
            <table:table-cell table:style-name="Tabella1.A3" office:value-type="string">
              <text:p text:style-name="P202">Salmo <text:span text:style-name="T128">1</text:span><text:span text:style-name="T576">04</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text:span><text:span text:style-name="T576">05</text:span></text:p>
            </table:table-cell>
            <table:table-cell table:style-name="Tabella1.A146" office:value-type="string">
              <text:p text:style-name="P186"/>
            </table:table-cell>
            <table:table-cell table:style-name="Tabella1.A3" office:value-type="string">
              <text:p text:style-name="P202">Salmo <text:span text:style-name="T128">1</text:span><text:span text:style-name="T576">06</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text:span><text:span text:style-name="T576">07</text:span></text:p>
            </table:table-cell>
            <table:table-cell table:style-name="Tabella1.A3" office:value-type="string">
              <text:p text:style-name="P186"/>
            </table:table-cell>
            <table:table-cell table:style-name="Tabella1.A3" office:value-type="string">
              <text:p text:style-name="P202">Salmo <text:span text:style-name="T128">1</text:span><text:span text:style-name="T576">08</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text:span><text:span text:style-name="T576">09</text:span></text:p>
            </table:table-cell>
            <table:table-cell table:style-name="Tabella1.A3" office:value-type="string">
              <text:p text:style-name="P186"/>
            </table:table-cell>
            <table:table-cell table:style-name="Tabella1.A3" office:value-type="string">
              <text:p text:style-name="P202">Salmo <text:span text:style-name="T128">11</text:span><text:span text:style-name="T576">0</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1</text:span><text:span text:style-name="T125">1</text:span></text:p>
            </table:table-cell>
            <table:table-cell table:style-name="Tabella1.A146" office:value-type="string">
              <text:p text:style-name="P186"/>
            </table:table-cell>
            <table:table-cell table:style-name="Tabella1.A3" office:value-type="string">
              <text:p text:style-name="P202">Salmo <text:span text:style-name="T128">11</text:span>2</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1</text:span><text:span text:style-name="T125">3</text:span></text:p>
            </table:table-cell>
            <table:table-cell table:style-name="Tabella1.A146" office:value-type="string">
              <text:p text:style-name="P186"/>
            </table:table-cell>
            <table:table-cell table:style-name="Tabella1.A3" office:value-type="string">
              <text:p text:style-name="P202">Salmo <text:span text:style-name="T128">11</text:span>4</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1</text:span><text:span text:style-name="T125">5</text:span></text:p>
            </table:table-cell>
            <table:table-cell table:style-name="Tabella1.A146" office:value-type="string">
              <text:p text:style-name="P186"/>
            </table:table-cell>
            <table:table-cell table:style-name="Tabella1.A3" office:value-type="string">
              <text:p text:style-name="P202">Salmo <text:span text:style-name="T128">11</text:span><text:span text:style-name="T127">6</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1</text:span><text:span text:style-name="T125">7</text:span></text:p>
            </table:table-cell>
            <table:table-cell table:style-name="Tabella1.A3" office:value-type="string">
              <text:p text:style-name="P186"/>
            </table:table-cell>
            <table:table-cell table:style-name="Tabella1.A3" office:value-type="string">
              <text:p text:style-name="P202">Salmo <text:span text:style-name="T128">11</text:span><text:span text:style-name="T127">8</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4">Salmo <text:span text:style-name="T128">11</text:span>9</text:p>
            </table:table-cell>
            <table:table-cell table:style-name="Tabella1.A146" office:value-type="string">
              <text:p text:style-name="P186"/>
            </table:table-cell>
            <table:table-cell table:style-name="Tabella1.A3" office:value-type="string">
              <text:p text:style-name="P204">Salmo <text:span text:style-name="T128">120</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2">Salmo <text:span text:style-name="T128">121</text:span></text:p>
            </table:table-cell>
            <table:table-cell table:style-name="Tabella1.A3" office:value-type="string">
              <text:p text:style-name="P186"/>
            </table:table-cell>
            <table:table-cell table:style-name="Tabella1.A3" office:value-type="string">
              <text:p text:style-name="P202">Salmo <text:span text:style-name="T128">12</text:span><text:span text:style-name="T130">2</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23</text:span></text:p>
            </table:table-cell>
            <table:table-cell table:style-name="Tabella1.A3" office:value-type="string">
              <text:p text:style-name="P186"/>
            </table:table-cell>
            <table:table-cell table:style-name="Tabella1.A3" office:value-type="string">
              <text:p text:style-name="P205">Salmo <text:span text:style-name="T128">12</text:span><text:span text:style-name="T130">4</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25</text:span></text:p>
            </table:table-cell>
            <table:table-cell table:style-name="Tabella1.A3" office:value-type="string">
              <text:p text:style-name="P186"/>
            </table:table-cell>
            <table:table-cell table:style-name="Tabella1.A3" office:value-type="string">
              <text:p text:style-name="P205">Salmo <text:span text:style-name="T128">12</text:span><text:span text:style-name="T130">6</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27</text:span></text:p>
            </table:table-cell>
            <table:table-cell table:style-name="Tabella1.A3" office:value-type="string">
              <text:p text:style-name="P186"/>
            </table:table-cell>
            <table:table-cell table:style-name="Tabella1.A3" office:value-type="string">
              <text:p text:style-name="P205">Salmo <text:span text:style-name="T128">12</text:span><text:span text:style-name="T130">8</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29</text:span></text:p>
            </table:table-cell>
            <table:table-cell table:style-name="Tabella1.A146" office:value-type="string">
              <text:p text:style-name="P186"/>
            </table:table-cell>
            <table:table-cell table:style-name="Tabella1.A3" office:value-type="string">
              <text:p text:style-name="P205">Salmo <text:span text:style-name="T128">130</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31</text:span></text:p>
            </table:table-cell>
            <table:table-cell table:style-name="Tabella1.A146" office:value-type="string">
              <text:p text:style-name="P186"/>
            </table:table-cell>
            <table:table-cell table:style-name="Tabella1.A3" office:value-type="string">
              <text:p text:style-name="P205">Salmo <text:span text:style-name="T128">1</text:span><text:span text:style-name="T129">32</text:span></text:p>
            </table:table-cell>
            <table:table-cell table:style-name="Tabella1.E25"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3</text:span><text:span text:style-name="T129">3</text:span></text:p>
            </table:table-cell>
            <table:table-cell table:style-name="Tabella1.A3" office:value-type="string">
              <text:p text:style-name="P186"/>
            </table:table-cell>
            <table:table-cell table:style-name="Tabella1.A3" office:value-type="string">
              <text:p text:style-name="P205">Salmo <text:span text:style-name="T128">1</text:span><text:span text:style-name="T129">35</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35</text:span></text:p>
            </table:table-cell>
            <table:table-cell table:style-name="Tabella1.A3" office:value-type="string">
              <text:p text:style-name="P186"/>
            </table:table-cell>
            <table:table-cell table:style-name="Tabella1.A3" office:value-type="string">
              <text:p text:style-name="P205">Salmo <text:span text:style-name="T128">1</text:span><text:span text:style-name="T129">36</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37</text:span></text:p>
            </table:table-cell>
            <table:table-cell table:style-name="Tabella1.A3" office:value-type="string">
              <text:p text:style-name="P186"/>
            </table:table-cell>
            <table:table-cell table:style-name="Tabella1.A3" office:value-type="string">
              <text:p text:style-name="P205">Salmo <text:span text:style-name="T128">138</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39</text:span></text:p>
            </table:table-cell>
            <table:table-cell table:style-name="Tabella1.A146" office:value-type="string">
              <text:p text:style-name="P186"/>
            </table:table-cell>
            <table:table-cell table:style-name="Tabella1.A3" office:value-type="string">
              <text:p text:style-name="P205">Salmo <text:span text:style-name="T128">140</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41</text:span></text:p>
            </table:table-cell>
            <table:table-cell table:style-name="Tabella1.A146" office:value-type="string">
              <text:p text:style-name="P186"/>
            </table:table-cell>
            <table:table-cell table:style-name="Tabella1.A3" office:value-type="string">
              <text:p text:style-name="P205">Salmo <text:span text:style-name="T128">1</text:span><text:span text:style-name="T685">4</text:span><text:span text:style-name="T771">2</text:span></text:p>
            </table:table-cell>
            <table:table-cell table:style-name="Tabella1.E26"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43</text:span></text:p>
            </table:table-cell>
            <table:table-cell table:style-name="Tabella1.A146" office:value-type="string">
              <text:p text:style-name="P186"/>
            </table:table-cell>
            <table:table-cell table:style-name="Tabella1.A3" office:value-type="string">
              <text:p text:style-name="P205">Salmo <text:span text:style-name="T128">1</text:span><text:span text:style-name="T685">4</text:span><text:span text:style-name="T128">4</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45</text:span></text:p>
            </table:table-cell>
            <table:table-cell table:style-name="Tabella1.A146" office:value-type="string">
              <text:p text:style-name="P186"/>
            </table:table-cell>
            <table:table-cell table:style-name="Tabella1.A3" office:value-type="string">
              <text:p text:style-name="P205">Salmo <text:span text:style-name="T128">146</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47</text:span></text:p>
            </table:table-cell>
            <table:table-cell table:style-name="Tabella1.A146" office:value-type="string">
              <text:p text:style-name="P186"/>
            </table:table-cell>
            <table:table-cell table:style-name="Tabella1.A3" office:value-type="string">
              <text:p text:style-name="P205">Salmo <text:span text:style-name="T128">148</text:span></text:p>
            </table:table-cell>
            <table:table-cell table:style-name="Tabella1.E3" office:value-type="string">
              <text:p text:style-name="P186"/>
            </table:table-cell>
          </table:table-row>
          <table:table-row table:style-name="Tabella1.1">
            <table:table-cell table:style-name="Tabella1.A3" office:value-type="string">
              <text:p text:style-name="Table_20_Contents"/>
            </table:table-cell>
            <table:table-cell table:style-name="Tabella1.A3" office:value-type="string">
              <text:p text:style-name="P203">Salmo <text:span text:style-name="T128">149</text:span></text:p>
            </table:table-cell>
            <table:table-cell table:style-name="Tabella1.A146" office:value-type="string">
              <text:p text:style-name="P186"/>
            </table:table-cell>
            <table:table-cell table:style-name="Tabella1.A3" office:value-type="string">
              <text:p text:style-name="P205">Salmo <text:span text:style-name="T128">150</text:span></text:p>
            </table:table-cell>
            <table:table-cell table:style-name="Tabella1.E3" office:value-type="string">
              <text:p text:style-name="P186"/>
            </table:table-cell>
          </table:table-row>
        </table:table>
        <text:p text:style-name="P146"/>
      </text:section>
      <text:h text:style-name="P793" text:outline-level="1"><text:bookmark-start text:name="__RefHeading___Toc348487_3666205933"/><text:span text:style-name="T600">■ </text:span><text:bookmark-end text:name="__RefHeading___Toc348487_3666205933"/></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swiss" style:font-pitch="variable"/>
    <style:font-face style:name="Calibri1" svg:font-family="Calibri" style:font-adornments="Normale" style:font-family-generic="swiss"/>
    <style:font-face style:name="Calibri2" svg:font-family="Calibri" style:font-adornments="Normale" style:font-family-generic="swiss" style:font-pitch="variable"/>
    <style:font-face style:name="Gentium Basic" svg:font-family="'Gentium Basic'" style:font-adornments="Bold" style:font-pitch="variable"/>
    <style:font-face style:name="Gentium Basic1" svg:font-family="'Gentium Basic'" style:font-adornments="Normale"/>
    <style:font-face style:name="Gentium Basic2" svg:font-family="'Gentium Basic'" style:font-adornments="Normale" style:font-pitch="variable"/>
    <style:font-face style:name="Gentium Basic3" svg:font-family="'Gentium Basic'" style:font-adornments="Regular" style:font-pitch="variable"/>
    <style:font-face style:name="Liberation Mono" svg:font-family="'Liberation Mono'" style:font-family-generic="modern" style:font-pitch="fixed"/>
    <style:font-face style:name="Liberation Sans" svg:font-family="'Liberation Sans'" style:font-adornments="Bold" style:font-family-generic="swiss"/>
    <style:font-face style:name="Liberation Sans Narrow" svg:font-family="'Liberation Sans Narrow'"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Corsivo Grassetto" style:font-family-generic="swiss"/>
    <style:font-face style:name="Liberation Sans3" svg:font-family="'Liberation Sans'" style:font-adornments="Corsivo Grassetto" style:font-family-generic="swiss" style:font-pitch="variable"/>
    <style:font-face style:name="Liberation Sans4" svg:font-family="'Liberation Sans'" style:font-adornments="Grassetto" style:font-family-generic="swiss"/>
    <style:font-face style:name="Liberation Sans5" svg:font-family="'Liberation Sans'" style:font-adornments="Grassetto" style:font-family-generic="swiss" style:font-pitch="variable"/>
    <style:font-face style:name="Liberation Sans6" svg:font-family="'Liberation Sans'" style:font-adornments="Normale" style:font-family-generic="swiss"/>
    <style:font-face style:name="Liberation Sans7" svg:font-family="'Liberation Sans'" style:font-adornments="Normale" style:font-family-generic="swiss" style:font-pitch="variable"/>
    <style:font-face style:name="Liberation Sans8"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Corsivo" style:font-family-generic="roman" style:font-pitch="variable"/>
    <style:font-face style:name="Liberation Serif3" svg:font-family="'Liberation Serif'" style:font-adornments="Italic" style:font-family-generic="roman" style:font-pitch="variable"/>
    <style:font-face style:name="Limousine" svg:font-family="Limousine" style:font-adornments="Grassetto" style:font-pitch="variable"/>
    <style:font-face style:name="Microsoft YaHei" svg:font-family="'Microsoft YaHei'"/>
    <style:font-face style:name="NSimSun" svg:font-family="NSimSun"/>
    <style:font-face style:name="NSimSun1" svg:font-family="NSimSun" style:font-family-generic="modern" style:font-pitch="fixed"/>
    <style:font-face style:name="NSimSun2" svg:font-family="NSimSun" style:font-family-generic="system"/>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face style:name="Noto Serif SC1" svg:font-family="'Noto Serif SC'" style:font-family-generic="system" style:font-pitch="variable"/>
    <style:font-face style:name="OpenSymbol" svg:font-family="OpenSymbol" style:font-charset="x-symbol"/>
    <style:font-face style:name="OpenSymbol1" svg:font-family="OpenSymbol" style:font-adornments="Bold"/>
    <style:font-face style:name="OpenSymbol2" svg:font-family="OpenSymbol" style:font-adornments="Grassetto"/>
    <style:font-face style:name="OpenSymbol3" svg:font-family="OpenSymbol" style:font-adornments="Regular" style:font-charset="x-symbol"/>
    <style:font-face style:name="Times New Roman" svg:font-family="'Times New Roman'" style:font-family-generic="system" style:font-pitch="variable"/>
  </office:font-face-decls>
  <office:styles>
    <draw:gradient draw:name="Gradient_20_46" draw:display-name="Gradient 46" draw:style="linear" draw:start-color="#dedce6" draw:end-color="#ffffff" draw:start-intensity="100%" draw:end-intensity="100%" draw:angle="90deg" draw:border="0%"/>
    <draw:gradient draw:name="Gradient_20_49" draw:display-name="Gradient 49" draw:style="linear" draw:start-color="#ffffff" draw:end-color="#dedce6" draw:start-intensity="100%" draw:end-intensity="100%" draw:angle="0deg" draw:border="20%"/>
    <draw:gradient draw:name="Gradient_20_50" draw:display-name="Gradient 50" draw:style="linear" draw:start-color="#ffffff" draw:end-color="#dedce6" draw:start-intensity="100%" draw:end-intensity="100%" draw:angle="0deg" draw:border="20%"/>
    <draw:gradient draw:name="Gradient_20_51" draw:display-name="Gradient 51" draw:style="linear" draw:start-color="#dedce6" draw:end-color="#ffffff" draw:start-intensity="100%" draw:end-intensity="100%" draw:angle="90deg" draw:border="0%"/>
    <draw:gradient draw:name="Gradient_20_81" draw:display-name="Gradient 81" draw:style="linear" draw:start-color="#ffffff" draw:end-color="#ffd428" draw:start-intensity="100%" draw:end-intensity="100%" draw:angle="270deg" draw:border="0%"/>
    <draw:gradient draw:name="Gradient_20_83" draw:display-name="Gradient 83" draw:style="linear" draw:start-color="#ffffa6" draw:end-color="#dee6ef" draw:start-intensity="100%" draw:end-intensity="100%" draw:angle="32deg" draw:border="55%"/>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1cm" fo:margin-right="1cm" fo:margin-top="0cm" fo:margin-bottom="0.199cm" style:contextual-spacing="false" fo:text-align="start" style:justify-single-word="false" fo:orphans="0" fo:widows="0" fo:text-indent="0cm" style:auto-text-indent="false" style:page-number="auto" style:vertical-align="auto">
        <style:tab-stops/>
      </style:paragraph-properties>
      <style:text-properties style:use-window-font-color="true" loext:opacity="0%" style:font-name="Gentium Basic2" fo:font-family="'Gentium Basic'" style:font-style-name="Normale" style:font-pitch="variable" fo:font-size="18pt" fo:language="none" fo:country="none" style:language-asian="zxx" style:country-asian="none" style:font-name-complex="0" style:font-family-complex="0" style:font-family-generic-complex="system" style:font-pitch-complex="variable" style:font-size-complex="12pt" style:language-complex="en" style:country-complex="US"/>
    </style:style>
    <style:style style:name="Heading" style:family="paragraph" style:parent-style-name="Standard" style:next-style-name="Text_20_body" style:default-outline-level="1" style:list-style-name="" style:class="text" style:master-page-name="">
      <style:paragraph-properties fo:margin-left="0cm" fo:margin-right="0cm" fo:margin-top="0cm" fo:margin-bottom="0cm" style:contextual-spacing="false" fo:line-height="100%" fo:text-align="start" style:justify-single-word="false" fo:text-indent="0cm" style:auto-text-indent="false" style:page-number="auto" fo:break-before="page" fo:keep-with-next="auto" text:number-lines="false" text:line-number="0">
        <style:tab-stops/>
      </style:paragraph-properties>
      <style:text-properties fo:color="#c50000" loext:opacity="100%" style:font-name="Gentium Basic" fo:font-family="'Gentium Basic'" style:font-style-name="Bold" style:font-pitch="variable" fo:font-size="48pt" fo:language="none" fo:country="none" fo:text-shadow="none" fo:font-weight="bold" style:font-name-asian="Microsoft YaHei" style:font-family-asian="'Microsoft YaHei'" style:font-size-asian="14pt" style:font-name-complex="Noto Sans Devanagari1" style:font-family-complex="'Noto Sans Devanagari'" style:font-family-generic-complex="system" style:font-pitch-complex="variable" style:font-size-complex="14pt" style:font-relief="non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next-style-name="Contents_20_1" style:auto-update="true" style:class="index">
      <style:paragraph-properties text:number-lines="false" text:line-number="0"/>
      <style:text-properties style:font-name="Liberation Sans7" fo:font-family="'Liberation Sans'" style:font-style-name="Normale" style:font-family-generic="swiss" style:font-pitch="variable" fo:font-size="8pt" fo:language="none"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auto-update="true" style:default-outline-level="1" style:list-style-name="" style:class="text" style:master-page-name="">
      <loext:graphic-properties draw:fill="gradient" draw:fill-color="#fafafa" draw:fill-gradient-name="Gradient_20_50" draw:gradient-step-count="64"/>
      <style:paragraph-properties fo:margin-left="0cm" fo:margin-right="0cm" fo:margin-top="0cm" fo:margin-bottom="0.499cm" style:contextual-spacing="false" fo:text-align="start" style:justify-single-word="false" fo:text-indent="0cm" style:auto-text-indent="false" style:page-number="auto" fo:break-before="page" fo:background-color="#efeef3" fo:padding="0.049cm" fo:border-left="none" fo:border-right="none" fo:border-top="0.06pt solid #dedce6" fo:border-bottom="0.06pt solid #55308d" style:shadow="none" fo:keep-with-next="always" style:join-border="false">
        <style:tab-stops/>
      </style:paragraph-properties>
      <style:text-properties fo:color="#c50000" loext:opacity="100%" style:font-name="Liberation Sans1" fo:font-family="'Liberation Sans'" style:font-style-name="Bold" style:font-family-generic="swiss" style:font-pitch="variable" fo:font-size="24pt" style:font-relief="none"/>
    </style:style>
    <style:style style:name="Heading_20_2" style:display-name="Heading 2" style:family="paragraph" style:parent-style-name="Heading" style:auto-update="true" style:default-outline-level="2" style:list-style-name="" style:class="text" style:master-page-name="">
      <loext:graphic-properties draw:fill="none" draw:fill-color="#fafafa"/>
      <style:paragraph-properties fo:margin-left="1cm" fo:margin-right="1cm" fo:margin-top="0.7cm" fo:margin-bottom="0.199cm" style:contextual-spacing="false" fo:text-align="start" style:justify-single-word="false" fo:text-indent="0cm" style:auto-text-indent="false" style:page-number="auto" fo:break-before="auto" fo:break-after="auto" fo:background-color="transparent" fo:padding-left="0cm" fo:padding-right="0cm" fo:padding-top="0cm" fo:padding-bottom="0.049cm" fo:border-left="none" fo:border-right="none" fo:border-top="none" fo:border-bottom="0.06pt solid #c50000" fo:keep-with-next="always"/>
      <style:text-properties fo:color="#c50000" loext:opacity="100%" style:text-outline="false" style:font-name="Gentium Basic" fo:font-family="'Gentium Basic'" style:font-style-name="Bold" style:font-pitch="variable" fo:font-size="14pt" fo:language="none" fo:country="none" fo:font-style="normal" fo:font-weight="bold" style:font-name-asian="0" style:font-family-asian="0"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font-relief="none"/>
    </style:style>
    <style:style style:name="Heading_20_3" style:display-name="Heading 3" style:family="paragraph" style:parent-style-name="Heading" style:default-outline-level="3" style:list-style-name="" style:class="text" style:master-page-name="">
      <loext:graphic-properties draw:fill="solid" draw:fill-color="#ffffa6"/>
      <style:paragraph-properties fo:margin-top="0cm" fo:margin-bottom="0.3cm" style:contextual-spacing="false" style:page-number="auto" fo:background-color="#ffffa6" fo:padding-left="0cm" fo:padding-right="0cm" fo:padding-top="0cm" fo:padding-bottom="0.049cm" fo:border-left="none" fo:border-right="none" fo:border-top="none" fo:border-bottom="0.06pt solid #c5000b" fo:keep-with-next="always"/>
      <style:text-properties fo:color="#55308d" loext:opacity="100%" style:font-name="Liberation Sans8" fo:font-family="'Liberation Sans'" style:font-style-name="Regular" style:font-family-generic="swiss" style:font-pitch="variable" fo:font-size="18pt" fo:font-weight="normal" style:font-relief="none"/>
    </style:style>
    <style:style style:name="Heading_20_4" style:display-name="Heading 4" style:family="paragraph" style:parent-style-name="Heading" style:default-outline-level="4" style:list-style-name="" style:class="text" style:master-page-name="">
      <loext:graphic-properties draw:fill="gradient" draw:fill-gradient-name="Gradient_20_51" draw:gradient-step-count="0"/>
      <style:paragraph-properties fo:margin-left="0cm" fo:margin-right="0cm" fo:margin-top="1cm" fo:margin-bottom="0.199cm" style:contextual-spacing="true" fo:text-indent="0cm" style:auto-text-indent="false" style:page-number="auto" fo:break-before="auto" fo:break-after="auto" fo:background-color="#efeef3" fo:padding-left="0cm" fo:padding-right="0cm" fo:padding-top="0cm" fo:padding-bottom="0.049cm" fo:border-left="none" fo:border-right="none" fo:border-top="none" fo:border-bottom="0.06pt solid #55308d" fo:keep-with-next="always" style:snap-to-layout-grid="false">
        <style:tab-stops/>
      </style:paragraph-properties>
      <style:text-properties fo:color="#55308d" loext:opacity="100%" style:font-name="Liberation Sans5" fo:font-family="'Liberation Sans'" style:font-style-name="Grassetto" style:font-family-generic="swiss" style:font-pitch="variable" fo:font-size="16pt" fo:font-style="italic" fo:font-weight="bold" style:font-name-asian="0" style:font-family-asian="0" style:font-family-generic-asian="system" style:font-pitch-asian="variable" style:font-size-asian="11.5pt" style:font-style-asian="italic" style:font-weight-asian="bold" style:font-name-complex="Times New Roman" style:font-family-complex="'Times New Roman'" style:font-family-generic-complex="system" style:font-pitch-complex="variable" style:font-size-complex="11.5pt" style:font-style-complex="italic" style:font-weight-complex="bold" style:font-relief="none"/>
    </style:style>
    <style:style style:name="Heading_20_5" style:display-name="Heading 5" style:family="paragraph" style:parent-style-name="Note_20_di_20_studio" style:default-outline-level="5" style:list-style-name="" style:class="text">
      <loext:graphic-properties draw:fill="gradient" draw:fill-gradient-name="Gradient_20_46" draw:gradient-step-count="0"/>
      <style:paragraph-properties fo:margin-left="0cm" fo:margin-right="2cm" fo:margin-top="0.199cm" fo:margin-bottom="0.049cm" style:contextual-spacing="false" fo:text-indent="0cm" style:auto-text-indent="false" fo:background-color="#efeef3" fo:padding="0.049cm" fo:border-left="none" fo:border-right="none" fo:border-top="none" fo:border-bottom="0.06pt solid #ffffff" fo:keep-with-next="always"/>
      <style:text-properties fo:color="#55308d" loext:opacity="100%" style:font-name="Liberation Sans5" fo:font-family="'Liberation Sans'" style:font-style-name="Grassetto" style:font-family-generic="swiss" style:font-pitch="variable" fo:font-size="13pt" fo:font-style="italic" fo:font-weight="bold" style:font-name-asian="0" style:font-family-asian="0" style:font-family-generic-asian="system" style:font-pitch-asian="variable" style:font-size-asian="11.5pt" style:font-weight-asian="bold" style:font-name-complex="Times New Roman" style:font-family-complex="'Times New Roman'" style:font-family-generic-complex="system" style:font-pitch-complex="variable" style:font-size-complex="11.5pt" style:font-weight-complex="bold"/>
    </style:style>
    <style:style style:name="Heading_20_6" style:display-name="Heading 6" style:family="paragraph" style:parent-style-name="Note_20_di_20_studio" style:default-outline-level="6" style:list-style-name="" style:class="text" style:master-page-name="">
      <loext:graphic-properties draw:fill="gradient" draw:fill-gradient-name="Gradient_20_46" draw:gradient-step-count="64"/>
      <style:paragraph-properties fo:margin-left="0cm" fo:margin-right="12cm" fo:margin-top="0.25cm" fo:margin-bottom="0.101cm" style:contextual-spacing="true" fo:hyphenation-ladder-count="no-limit" fo:text-indent="0cm" style:auto-text-indent="false" style:page-number="auto" fo:background-color="#efeef3" fo:padding="0cm" fo:border="none" fo:keep-with-next="auto" text:number-lines="false" text:line-number="0" style:snap-to-layout-grid="true">
        <style:tab-stops/>
      </style:paragraph-properties>
      <style:text-properties fo:color="#55308d" loext:opacity="100%" style:font-name="Liberation Sans5" fo:font-family="'Liberation Sans'" style:font-style-name="Grassetto" style:font-family-generic="swiss" style:font-pitch="variable" fo:font-size="11pt" fo:font-style="italic" fo:font-weight="bold" style:letter-kerning="false" style:font-name-asian="0" style:font-family-asian="0" style:font-family-generic-asian="system" style:font-pitch-asian="variable" style:font-size-asian="10.5pt" style:font-weight-asian="bold" style:font-name-complex="Times New Roman" style:font-family-complex="'Times New Roman'" style:font-family-generic-complex="system" style:font-pitch-complex="variable" style:font-size-complex="10.5pt" style:font-weight-complex="bold" style:font-relief="none"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Contents_20_Heading" style:class="index">
      <style:paragraph-properties fo:margin-left="0cm" fo:margin-right="0cm" fo:text-indent="0cm" style:auto-text-indent="false" text:number-lines="false" text:line-number="0"/>
      <style:text-properties style:font-name="Liberation Sans5" fo:font-family="'Liberation Sans'" style:font-style-name="Grassetto" style:font-family-generic="swiss" style:font-pitch="variable" fo:font-size="16pt" fo:font-weight="bold" style:font-size-asian="16pt" style:font-weight-asian="bold" style:font-size-complex="16pt" style:font-weight-complex="bold" style:font-relief="none"/>
    </style:style>
    <style:style style:name="Contents_20_Heading" style:display-name="Contents Heading" style:family="paragraph" style:parent-style-name="Heading_20_4" style:next-style-name="Heading_20_4" style:auto-update="true" style:class="index" style:master-page-name="">
      <loext:graphic-properties draw:fill="gradient" draw:fill-color="#729fcf" draw:fill-gradient-name="Gradient_20_81" draw:gradient-step-count="64"/>
      <style:paragraph-properties fo:margin-left="0cm" fo:margin-right="0cm" fo:margin-top="0.199cm" fo:margin-bottom="0.101cm" style:contextual-spacing="false" fo:text-indent="0cm" style:auto-text-indent="false" style:page-number="auto" fo:background-color="#ffea93" fo:padding="0.049cm" fo:border-left="none" fo:border-right="none" fo:border-top="none" fo:border-bottom="0.06pt solid #55308d" text:number-lines="false" text:line-number="0"/>
      <style:text-properties fo:font-size="10pt" fo:font-weight="bold"/>
    </style:style>
    <style:style style:name="Contents_20_2" style:display-name="Contents 2" style:family="paragraph" style:parent-style-name="Index" style:next-style-name="Contents_20_3" style:auto-update="true" style:class="index" style:master-page-name="">
      <loext:graphic-properties draw:fill="none" draw:fill-color="#eeeeee"/>
      <style:paragraph-properties fo:margin-left="0cm" fo:margin-right="0cm" fo:margin-top="0cm" fo:margin-bottom="0cm" style:contextual-spacing="false" fo:text-indent="0cm" style:auto-text-indent="false" style:page-number="auto" fo:background-color="transparent" fo:padding="0cm" fo:border="none">
        <style:tab-stops/>
      </style:paragraph-properties>
      <style:text-properties fo:font-variant="normal" fo:text-transform="none" fo:color="#c50000" loext:opacity="100%" style:text-outline="false" style:font-name="Gentium Basic3" fo:font-family="'Gentium Basic'" style:font-style-name="Regular" style:font-pitch="variable" fo:font-size="13pt" fo:letter-spacing="normal" style:text-underline-style="none" fo:font-weight="bold" style:letter-kerning="true" fo:background-color="transparent" style:font-relief="none"/>
    </style:style>
    <style:style style:name="Contents_20_3" style:display-name="Contents 3" style:family="paragraph" style:parent-style-name="Index" style:next-style-name="Contents_20_4" style:auto-update="true" style:class="index" style:master-page-name="">
      <loext:graphic-properties draw:fill="solid" draw:fill-color="#fafafa"/>
      <style:paragraph-properties fo:margin-left="0cm" fo:margin-right="0cm" fo:margin-top="0cm" fo:margin-bottom="0.199cm" style:contextual-spacing="true" fo:line-height="93%" fo:orphans="0" fo:widows="0" fo:hyphenation-ladder-count="no-limit" style:register-true="false" fo:text-indent="0cm" style:auto-text-indent="false" style:page-number="auto" fo:background-color="#fafafa" fo:padding="0cm" fo:border="none" fo:keep-with-next="auto" style:snap-to-layout-grid="false">
        <style:tab-stops/>
      </style:paragraph-properties>
      <style:text-properties fo:font-variant="normal" fo:text-transform="none" style:use-window-font-color="true" loext:opacity="0%" style:font-name="Liberation Sans Narrow" fo:font-family="'Liberation Sans Narrow'" style:font-style-name="Regular" style:font-family-generic="swiss" style:font-pitch="variable" fo:font-size="8pt" fo:letter-spacing="normal" fo:font-weight="normal" style:letter-kerning="false"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next-style-name="Contents_20_2" style:class="index" style:master-page-name="">
      <loext:graphic-properties draw:fill="gradient" draw:fill-color="#eeeeee" draw:fill-gradient-name="Gradient_20_49" draw:gradient-step-count="0"/>
      <style:paragraph-properties fo:margin-left="0cm" fo:margin-right="0cm" fo:margin-top="0cm" fo:margin-bottom="0.049cm" style:contextual-spacing="true" fo:text-indent="0cm" style:auto-text-indent="false" style:page-number="auto" fo:background-color="#efeef3" fo:padding="0cm" fo:border-left="none" fo:border-right="none" fo:border-top="none" fo:border-bottom="0.06pt solid #b2b2b2" style:shadow="none">
        <style:tab-stops/>
      </style:paragraph-properties>
      <style:text-properties fo:font-variant="normal" fo:text-transform="none" style:use-window-font-color="true" loext:opacity="0%" style:text-outline="false" style:font-name="Liberation Sans1" fo:font-family="'Liberation Sans'" style:font-style-name="Bold" style:font-family-generic="swiss" style:font-pitch="variable" fo:font-size="9pt" fo:letter-spacing="0.004cm" fo:language="none" fo:country="none" fo:text-shadow="none" style:text-underline-style="none" fo:font-weight="bold" style:letter-kerning="true" style:font-relief="none" style:text-overline-style="none" style:text-overline-color="font-color"/>
    </style:style>
    <style:style style:name="Frame_20_contents" style:display-name="Frame contents" style:family="paragraph" style:parent-style-name="Standard" style:class="extra">
      <loext:graphic-properties draw:fill="none" draw:fill-color="#ffffd7"/>
      <style:paragraph-properties fo:margin-left="0cm" fo:margin-right="0cm" fo:margin-top="0cm" fo:margin-bottom="0.101cm" style:contextual-spacing="false" fo:text-align="justify" style:justify-single-word="false" fo:text-indent="0cm" style:auto-text-indent="false" fo:background-color="transparent" fo:padding="0.101cm" fo:border="none">
        <style:tab-stops/>
      </style:paragraph-properties>
      <style:text-properties fo:color="#55308d" loext:opacity="100%" style:font-name="Liberation Sans7" fo:font-family="'Liberation Sans'" style:font-style-name="Normale" style:font-family-generic="swiss" style:font-pitch="variable" fo:font-size="10pt"/>
    </style:style>
    <style:style style:name="Contents_20_4" style:display-name="Contents 4" style:family="paragraph" style:auto-update="true" style:class="index" style:master-page-name="">
      <style:paragraph-properties fo:margin-left="0.049cm" fo:margin-right="0cm" fo:margin-top="0cm" fo:margin-bottom="0.049cm" style:contextual-spacing="true" fo:hyphenation-ladder-count="no-limit" fo:text-indent="0cm" style:auto-text-indent="false" style:page-number="auto">
        <style:tab-stops/>
      </style:paragraph-properties>
      <style:text-properties fo:font-variant="normal" fo:text-transform="none" fo:color="#55308d" loext:opacity="100%" style:font-name="Liberation Sans8" fo:font-family="'Liberation Sans'" style:font-style-name="Regular" style:font-family-generic="swiss" style:font-pitch="variable" fo:font-size="8pt" fo:language="none" fo:country="none" fo:font-weight="normal" style:letter-kerning="true"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master-page-name="">
      <loext:graphic-properties draw:fill="solid" draw:fill-color="#ffffa6"/>
      <style:paragraph-properties fo:margin-left="0cm" fo:margin-right="0cm" fo:margin-top="0cm" fo:margin-bottom="0.049cm" style:contextual-spacing="false" fo:line-height="100%" fo:keep-together="always" fo:text-indent="0cm" style:auto-text-indent="false" style:page-number="auto" fo:background-color="#ffffa6" fo:padding="0cm" fo:border="none" fo:keep-with-next="auto" text:number-lines="false" text:line-number="0">
        <style:tab-stops/>
      </style:paragraph-properties>
      <style:text-properties fo:color="#55308d" loext:opacity="100%" style:font-name="Liberation Sans7" fo:font-family="'Liberation Sans'" style:font-style-name="Normale" style:font-family-generic="swiss" style:font-pitch="variable" fo:font-size="11pt" style:font-size-asian="10pt" style:font-size-complex="10pt"/>
    </style:style>
    <style:style style:name="Contents_20_5" style:display-name="Contents 5" style:family="paragraph" style:parent-style-name="Contents_20_4" style:class="index" style:master-page-name="">
      <style:paragraph-properties fo:margin-left="0.25cm" fo:margin-right="0cm" fo:hyphenation-ladder-count="no-limit" fo:text-indent="0cm" style:auto-text-indent="false" style:page-number="auto">
        <style:tab-stops/>
      </style:paragraph-properties>
      <style:text-properties fo:color="#6b5e9b" loext:opacity="100%" style:font-name="Liberation Sans7" fo:font-family="'Liberation Sans'" style:font-style-name="Normale" style:font-family-generic="swiss" style:font-pitch="variable" fo:font-size="8pt" fo:font-weight="normal" fo:hyphenate="true" fo:hyphenation-remain-char-count="2" fo:hyphenation-push-char-count="2" loext:hyphenation-no-caps="false" loext:hyphenation-no-last-word="false" loext:hyphenation-word-char-count="no-limit" loext:hyphenation-zone="no-limit"/>
    </style:style>
    <style:style style:name="Figure" style:family="paragraph" style:parent-style-name="Frame_20_contents" style:class="extra">
      <style:paragraph-properties fo:margin-top="0.199cm" fo:margin-bottom="0.199cm" style:contextual-spacing="false" fo:text-align="end" style:justify-single-word="false" style:snap-to-layout-grid="false"/>
      <style:text-properties fo:font-size="8pt"/>
    </style:style>
    <style:style style:name="Table_20_Contents" style:display-name="Table Contents" style:family="paragraph" style:class="extra">
      <style:paragraph-properties fo:margin-top="0cm" fo:margin-bottom="0.049cm" style:contextual-spacing="false" fo:orphans="0" fo:widows="0" text:number-lines="false" text:line-number="0"/>
      <style:text-properties style:use-window-font-color="true" loext:opacity="0%" style:font-name="Liberation Sans7" fo:font-family="'Liberation Sans'" style:font-style-name="Normale" style:font-family-generic="swiss" style:font-pitch="variable" fo:font-size="8pt" fo:language="none" fo:countr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weight="bold" style:font-weight-asian="bold" style:font-weight-complex="bold"/>
    </style:style>
    <style:style style:name="Horizontal_20_Line" style:display-name="Horizontal Line" style:family="paragraph" style:parent-style-name="Note_20_di_20_studio" style:next-style-name="Text_20_body" style:class="html" style:master-page-name="">
      <style:paragraph-properties fo:margin-top="0cm" fo:margin-bottom="0cm" style:contextual-spacing="false" fo:text-align="start" style:justify-single-word="false" style:page-number="auto" fo:padding="0cm" fo:border-left="none" fo:border-right="none" fo:border-top="none" fo:border-bottom="0.06pt dotted #55308d" text:number-lines="false" text:line-number="0" style:join-border="false">
        <style:tab-stops/>
      </style:paragraph-properties>
      <style:text-properties fo:font-size="6pt" style:font-size-asian="6pt" style:font-size-complex="6pt"/>
    </style:style>
    <style:style style:name="Endnote" style:family="paragraph" style:parent-style-name="Standard" style:class="extra" style:master-page-name="">
      <loext:graphic-properties draw:fill="solid" draw:fill-color="#dde8cb"/>
      <style:paragraph-properties fo:margin-left="0cm" fo:margin-right="0cm" fo:margin-top="0cm" fo:margin-bottom="0.101cm" style:contextual-spacing="false" fo:text-indent="0cm" style:auto-text-indent="false" style:page-number="auto" fo:background-color="#dde8cb" text:number-lines="false" text:line-number="0">
        <style:tab-stops/>
      </style:paragraph-properties>
      <style:text-properties fo:color="#158466" loext:opacity="100%" fo:font-size="10pt" style:font-size-asian="10pt" style:font-size-complex="10pt"/>
    </style:style>
    <style:style style:name="Figure_20_Index_20_Heading" style:display-name="Figure Index Heading" style:family="paragraph" style:parent-style-name="Contents_20_Heading" style:auto-update="true" style:class="index">
      <style:paragraph-properties fo:margin-left="0cm" fo:margin-right="0cm" fo:text-indent="0cm" style:auto-text-indent="false" text:number-lines="false" text:line-number="0"/>
    </style:style>
    <style:style style:name="Figure_20_Index_20_1" style:display-name="Figure Index 1" style:family="paragraph" style:parent-style-name="Index" style:class="index">
      <style:paragraph-properties fo:margin-left="0cm" fo:margin-right="0cm" fo:margin-top="0cm" fo:margin-bottom="0.101cm" style:contextual-spacing="false" fo:text-indent="0cm" style:auto-text-indent="false">
        <style:tab-stops>
          <style:tab-stop style:position="20.401cm" style:type="right" style:leader-style="dotted" style:leader-text="."/>
        </style:tab-stops>
      </style:paragraph-properties>
    </style:style>
    <style:style style:name="Note_20_di_20_studio" style:display-name="Note di studio" style:family="paragraph" style:parent-style-name="Standard">
      <style:paragraph-properties fo:margin-left="0cm" fo:margin-right="0cm" fo:margin-top="0cm" fo:margin-bottom="0.101cm" style:contextual-spacing="false" fo:line-height="100%" fo:text-indent="0cm" style:auto-text-indent="false"/>
      <style:text-properties fo:color="#55308d" loext:opacity="100%" style:font-name="Liberation Sans7" fo:font-family="'Liberation Sans'" style:font-style-name="Normale" style:font-family-generic="swiss" style:font-pitch="variable" fo:font-size="11pt"/>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0.4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8.902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8.4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9.902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9.4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10.201cm" style:type="center"/>
          <style:tab-stop style:position="20.4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201cm" style:type="center"/>
          <style:tab-stop style:position="20.401cm" style:type="right"/>
        </style:tab-stops>
      </style:paragraph-properties>
    </style:style>
    <style:style style:name="Heading_20_7" style:display-name="Heading 7" style:family="paragraph" style:parent-style-name="Note_20_di_20_studio" style:next-style-name="Text_20_body" style:auto-update="true" style:default-outline-level="7" style:class="text" style:master-page-name="">
      <loext:graphic-properties draw:fill="none" draw:fill-color="#729fcf"/>
      <style:paragraph-properties fo:margin-left="1.499cm" fo:margin-right="12cm" fo:margin-top="0.199cm" fo:margin-bottom="0.101cm" style:contextual-spacing="false" fo:text-indent="0cm" style:auto-text-indent="false" style:page-number="auto" fo:background-color="transparent" fo:padding="0cm" fo:border="none" text:number-lines="false" text:line-number="0" style:join-border="false">
        <style:tab-stops/>
      </style:paragraph-properties>
      <style:text-properties fo:color="#55308d" loext:opacity="100%" fo:font-size="9pt" fo:letter-spacing="0.011cm" fo:font-style="normal" fo:font-weight="normal" style:letter-kerning="true" fo:background-color="#ffffa6" style:font-size-asian="10pt" style:font-weight-asian="bold" style:font-size-complex="10pt" style:font-weight-complex="bold" style:text-emphasize="none" style:font-relief="none" text:display="true" style:text-overline-style="none" style:text-overline-color="font-color"/>
    </style:style>
    <style:style style:name="Contents_20_10" style:display-name="Contents 10" style:family="paragraph" style:parent-style-name="Index" style:class="index">
      <style:paragraph-properties fo:margin-left="4.5cm" fo:margin-right="0cm" fo:text-indent="0cm" style:auto-text-indent="false">
        <style:tab-stops>
          <style:tab-stop style:position="22.602cm" style:type="right" style:leader-style="dotted" style:leader-text="."/>
        </style:tab-stops>
      </style:paragraph-properties>
      <style:text-properties text:display="non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Contents_20_6" style:display-name="Contents 6" style:family="paragraph" style:parent-style-name="Index" style:class="index">
      <style:paragraph-properties fo:margin-left="2.499cm" fo:margin-right="0cm" fo:text-indent="0cm" style:auto-text-indent="false">
        <style:tab-stops>
          <style:tab-stop style:position="24.603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23.6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24.102cm" style:type="right" style:leader-style="dotted" style:leader-text="."/>
        </style:tab-stops>
      </style:paragraph-properties>
    </style:style>
    <style:style style:name="Contents_20_9" style:display-name="Contents 9" style:family="paragraph" style:parent-style-name="Index" style:class="index">
      <style:paragraph-properties fo:margin-left="0.199cm" fo:margin-right="0cm" fo:text-indent="0cm" style:auto-text-indent="false">
        <style:tab-stops>
          <style:tab-stop style:position="23.102cm" style:type="right" style:leader-style="dotted" style:leader-text="."/>
        </style:tab-stops>
      </style:paragraph-properties>
      <style:text-properties fo:font-size="11p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40pt" fo:font-weight="bold" style:font-size-asian="9pt" style:font-weight-asian="bold" style:font-size-complex="9pt" style:font-weight-complex="bold"/>
    </style:style>
    <style:style style:name="Internet_20_link" style:display-name="Internet link" style:family="text">
      <style:text-properties fo:color="#ffffff" loext:opacity="100%" fo:font-size="10.5pt" style:text-underline-style="solid" style:text-underline-width="auto" style:text-underline-color="font-color" fo:font-weight="normal" fo:background-color="#55308d" loext:padding="0cm" loext:border="none"/>
    </style:style>
    <style:style style:name="Index_20_Link" style:display-name="Index Link" style:family="text"/>
    <style:style style:name="Emphasis" style:family="text">
      <style:text-properties style:font-name="Liberation Sans3" fo:font-family="'Liberation Sans'" style:font-style-name="Corsivo Grassetto" style:font-family-generic="swiss" style:font-pitch="variable" fo:font-size="11pt" fo:language="none" fo:country="none" fo:font-style="normal" fo:font-weight="bold" fo:background-color="transparent"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text-properties fo:color="#55308d" loext:opacity="100%" style:text-position="super 58%" style:font-name="Liberation Sans7" fo:font-family="'Liberation Sans'" style:font-style-name="Normale" style:font-family-generic="swiss" style:font-pitch="variable" fo:font-size="10pt" fo:language="none" fo:country="none" fo:background-color="#ffffa6"/>
    </style:style>
    <style:style style:name="Footnote_20_anchor" style:display-name="Footnote anchor" style:family="text">
      <style:text-properties fo:color="#55308d" loext:opacity="100%" style:text-position="super 70%" style:font-name="Liberation Sans7" fo:font-family="'Liberation Sans'" style:font-style-name="Normale" style:font-family-generic="swiss" style:font-pitch="variable" fo:font-size="9pt" fo:language="none" fo:country="none" fo:background-color="#ffffa6" style:text-rotation-angle="0" style:text-rotation-scale="line-height"/>
    </style:style>
    <style:style style:name="Strong_20_Emphasis" style:display-name="Strong Emphasis" style:family="text">
      <style:text-properties style:font-name="Limousine" fo:font-family="Limousine" style:font-style-name="Grassetto" style:font-pitch="variable" fo:font-weight="bold" style:font-weight-asian="bold" style:font-weight-complex="bold"/>
    </style:style>
    <style:style style:name="Numbering_20_Symbols" style:display-name="Numbering Symbols" style:family="text"/>
    <style:style style:name="User_20_Entry" style:display-name="User Entry" style:family="text">
      <style:text-properties fo:color="#55308d" loext:opacity="100%" style:font-name="Liberation Serif3" fo:font-family="'Liberation Serif'" style:font-style-name="Italic" style:font-family-generic="roman" style:font-pitch="variable" fo:font-size="11pt" fo:language="none" fo:country="none" fo:font-style="italic" fo:text-shadow="none" fo:background-color="#dde8cb" style:font-name-asian="NSimSun1" style:font-family-asian="NSimSun" style:font-family-generic-asian="modern" style:font-pitch-asian="fixed" style:font-name-complex="Liberation Mono" style:font-family-complex="'Liberation Mono'" style:font-family-generic-complex="modern" style:font-pitch-complex="fixed" loext:padding="0cm" loext:border="none"/>
    </style:style>
    <style:style style:name="Citation" style:family="text">
      <style:text-properties fo:color="#000000" loext:opacity="100%" style:text-position="0% 100%" style:font-name="Gentium Basic2" fo:font-family="'Gentium Basic'" style:font-style-name="Normale" style:font-pitch="variable" fo:font-size="13pt" fo:letter-spacing="normal" fo:language="none" fo:country="none" fo:font-style="normal" fo:font-weight="normal" style:letter-kerning="false" fo:background-color="#fafafa" style:font-style-asian="italic" style:font-style-complex="italic" loext:padding="0cm" loext:border="none" loext:shadow="none"/>
    </style:style>
    <style:style style:name="Endnote_20_Symbol" style:display-name="Endnote Symbol" style:family="text"/>
    <style:style style:name="Endnote_20_anchor" style:display-name="Endnote anchor" style:family="text">
      <style:text-properties fo:color="#158466" loext:opacity="100%" style:text-position="super 80%" fo:font-size="10pt" fo:language="none" fo:country="none" fo:background-color="#dde8cb" loext:padding="0.049cm" loext:border="0.06pt solid #158466"/>
    </style:style>
    <style:style style:name="fonte" style:family="text" style:parent-style-name="Citation">
      <style:text-properties fo:color="#55308d" loext:opacity="100%" style:font-name="Liberation Sans7" fo:font-family="'Liberation Sans'" style:font-style-name="Normale" style:font-family-generic="swiss" style:font-pitch="variable" fo:font-size="8pt" fo:font-style="italic" fo:background-color="transparent" loext:padding-left="0.049cm" loext:padding-right="0cm" loext:padding-top="0cm" loext:padding-bottom="0cm" loext:border-left="0.06pt solid #808080" loext:border-right="none" loext:border-top="none" loext:border-bottom="0.06pt solid #808080"/>
    </style:style>
    <style:style style:name="Citazione_20_non_20_biblica" style:display-name="Citazione non biblica" style:family="text" style:parent-style-name="Citation">
      <style:text-properties fo:color="#1e6a39" loext:opacity="100%" style:font-name="Liberation Serif2" fo:font-family="'Liberation Serif'" style:font-style-name="Corsivo" style:font-family-generic="roman" style:font-pitch="variable" fo:font-size="12pt" fo:font-style="italic" fo:font-weight="normal" fo:background-color="#ffffff"/>
    </style:style>
    <style:style style:name="Visited_20_Internet_20_Link" style:display-name="Visited Internet Link" style:family="text" style:parent-style-name="Internet_20_link">
      <style:text-properties fo:color="#ffffff"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_5f__5f_XXX_5f__5f__5f_invalid" style:display-name="__XXX___invalid" style:family="text"/>
    <style:style style:name="Graphics" style:family="graphic">
      <style:graphic-properties text:anchor-type="paragraph" svg:x="0cm" svg:y="0cm" fo:margin-left="0cm" fo:margin-right="0cm" fo:margin-top="0cm" fo:margin-bottom="0cm" style:wrap="parallel" style:number-wrapped-paragraphs="no-limit" style:wrap-contour="false" style:vertical-pos="top" style:vertical-rel="paragraph" style:horizontal-pos="right" style:horizontal-rel="page-content" fo:padding="0cm" fo:border="0.06pt solid #55308d" style:flow-with-text="true" draw:wrap-influence-on-position="once-concurrent" loext:allow-overlap="false">
        <style:columns fo:column-count="1" fo:column-gap="0cm"/>
      </style:graphic-properties>
    </style:style>
    <style:style style:name="Frame" style:family="graphic" style:auto-update="true">
      <style:graphic-properties svg:width="8.999cm" fo:min-height="3cm" text:anchor-type="paragraph" svg:x="0.499cm" svg:y="0cm" fo:margin-left="0.499cm" fo:margin-right="0cm" fo:margin-top="0.499cm" fo:margin-bottom="0.199cm" style:wrap="dynamic" style:number-wrapped-paragraphs="no-limit" style:wrap-contour="false" style:vertical-pos="from-top" style:vertical-rel="paragraph" style:horizontal-pos="right" style:horizontal-rel="page-content" fo:background-color="#eff3cb" style:background-transparency="0%" draw:fill="gradient" draw:fill-color="#ffdbb6" draw:fill-gradient-name="Gradient_20_83" draw:gradient-step-count="0" draw:opacity="100%" fo:padding="0cm" fo:border-left="0.06pt solid #666666" fo:border-right="0.06pt solid #000000" fo:border-top="0.06pt solid #666666" fo:border-bottom="0.06pt solid #000000" style:shadow="#cccccc 0.101cm 0.101cm" draw:shadow-opacity="100%" style:flow-with-text="true" draw:wrap-influence-on-position="once-concurrent" loext:allow-overlap="fals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_5f__5f_XXX_5f__5f__5f_invalid" loext:num-list-format="%1%" style:num-format="">
        <style:list-level-properties text:list-level-position-and-space-mode="label-alignment">
          <style:list-level-label-alignment text:label-followed-by="listtab"/>
        </style:list-level-properties>
      </text:outline-level-style>
      <text:outline-level-style text:level="2" text:style-name="_5f__5f_XXX_5f__5f__5f_invalid" loext:num-list-format="%2%" style:num-format="">
        <style:list-level-properties text:list-level-position-and-space-mode="label-alignment">
          <style:list-level-label-alignment text:label-followed-by="listtab"/>
        </style:list-level-properties>
      </text:outline-level-style>
      <text:outline-level-style text:level="3" text:style-name="_5f__5f_XXX_5f__5f__5f_invalid" loext:num-list-format="%3%" style:num-format="">
        <style:list-level-properties text:list-level-position-and-space-mode="label-alignment">
          <style:list-level-label-alignment text:label-followed-by="listtab"/>
        </style:list-level-properties>
      </text:outline-level-style>
      <text:outline-level-style text:level="4" text:style-name="_5f__5f_XXX_5f__5f__5f_invalid" loext:num-list-format="%4%" style:num-format="">
        <style:list-level-properties text:list-level-position-and-space-mode="label-alignment">
          <style:list-level-label-alignment text:label-followed-by="listtab"/>
        </style:list-level-properties>
      </text:outline-level-style>
      <text:outline-level-style text:level="5" text:style-name="_5f__5f_XXX_5f__5f__5f_invalid" loext:num-list-format="%5%" style:num-format="">
        <style:list-level-properties text:list-level-position-and-space-mode="label-alignment">
          <style:list-level-label-alignment text:label-followed-by="listtab"/>
        </style:list-level-properties>
      </text:outline-level-style>
      <text:outline-level-style text:level="6" text:style-name="_5f__5f_XXX_5f__5f__5f_invalid" loext:num-list-format="%6%" style:num-format="">
        <style:list-level-properties text:list-level-position-and-space-mode="label-alignment">
          <style:list-level-label-alignment text:label-followed-by="listtab"/>
        </style:list-level-properties>
      </text:outline-level-style>
      <text:outline-level-style text:level="7" text:style-name="_5f__5f_XXX_5f__5f__5f_invalid" loext:num-list-format="%7%" style:num-format="">
        <style:list-level-properties text:list-level-position-and-space-mode="label-alignment">
          <style:list-level-label-alignment text:label-followed-by="listtab"/>
        </style:list-level-properties>
      </text:outline-level-style>
      <text:outline-level-style text:level="8" text:style-name="_5f__5f_XXX_5f__5f__5f_invalid" loext:num-list-format="%8%" style:num-format="">
        <style:list-level-properties text:list-level-position-and-space-mode="label-alignment">
          <style:list-level-label-alignment text:label-followed-by="listtab"/>
        </style:list-level-properties>
      </text:outline-level-style>
      <text:outline-level-style text:level="9" text:style-name="_5f__5f_XXX_5f__5f__5f_invalid" loext:num-list-format="%9%" style:num-format="">
        <style:list-level-properties text:list-level-position-and-space-mode="label-alignment">
          <style:list-level-label-alignment text:label-followed-by="listtab"/>
        </style:list-level-properties>
      </text:outline-level-style>
      <text:outline-level-style text:level="10" text:style-name="_5f__5f_XXX_5f__5f__5f_invalid"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text:default-style-name="Endnote" text:citation-style-name="Endnote_20_Symbol" text:citation-body-style-name="Endnote_20_anchor" text:master-page-name="Standard" style:num-suffix=":   " style:num-format="A" text:start-value="0"/>
    <text:linenumbering-configuration text:number-lines="false" text:offset="0.499cm" style:num-format="1" text:number-position="left" text:increment="5"/>
    <number:date-style style:name="N10104" number:language="it" number:country="IT">
      <number:day-of-week number:style="long"/>
      <number:text> </number:text>
      <number:day/>
      <number:text> </number:text>
      <number:month number:style="long" number:textual="true"/>
      <number:text> </number:text>
      <number:year number:style="long"/>
      <number:text> </number:text>
      <number:hours number:style="long"/>
      <number:text>:</number:text>
      <number:minutes number:style="long"/>
    </number:date-style>
    <number:date-style style:name="N10105" number:language="it" number:country="IT">
      <number:day-of-week/>
      <number:text> </number:text>
      <number:month number:textual="true"/>
      <number:text> </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7.501cm" fo:page-height="15.499cm" style:num-format="1" style:print-orientation="landscape" fo:margin-top="0.049cm" fo:margin-bottom="0.049cm" fo:margin-left="0.049cm" fo:margin-right="0.049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04cm" style:distance-before-sep="0.101cm" style:distance-after-sep="0.101cm" style:line-style="solid" style:adjustment="left" style:rel-width="100%" style:color="#55308d"/>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l testo della nuova traduzione della Bibbia C.E.I. 2008</dc:title>
    <meta:initial-creator>Conferenza Episcopale Italiana</meta:initial-creator>
    <meta:generator>LibreOfficeDev/7.5.0.0.alpha0$Windows_X86_64 LibreOffice_project/1c1647e6ee252fe68d7406d01043e88f1721590f</meta:generator>
    <dc:date>2022-08-25T15:38:12.575000000</dc:date>
    <meta:editing-duration>P15DT7H41M4S</meta:editing-duration>
    <meta:editing-cycles>3004</meta:editing-cycles>
    <meta:document-statistic meta:table-count="4" meta:image-count="0" meta:object-count="0" meta:page-count="11" meta:paragraph-count="1766" meta:word-count="4974" meta:character-count="24780" meta:non-whitespace-character-count="21607"/>
    <meta:user-defined meta:name="Proprietario">Paolo Piattica</meta:user-defined>
  </office:meta>
</office:document-meta>
</file>