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000000001D8000001D86E1D61D32733EA23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Header">
      <style:paragraph-properties fo:margin-left="1.251cm" fo:margin-right="0cm" fo:text-align="start" style:justify-single-word="false" fo:text-indent="0cm" style:auto-text-indent="false">
        <style:tab-stops>
          <style:tab-stop style:position="8.5cm" style:type="center"/>
          <style:tab-stop style:position="14.51cm"/>
          <style:tab-stop style:position="17cm" style:type="right"/>
        </style:tab-stops>
      </style:paragraph-properties>
      <style:text-properties style:font-name="Calibri1" fo:font-weight="bold" officeooo:paragraph-rsid="006e2125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8.5cm" fo:margin-right="0cm" fo:line-height="100%" fo:text-align="start" style:justify-single-word="false" fo:orphans="2" fo:widows="2" fo:text-indent="0cm" style:auto-text-indent="false" style:page-number="auto" fo:background-color="transparent"/>
      <style:text-properties style:font-name="Calibri1" fo:font-size="12pt" fo:font-style="normal" fo:font-weight="normal" officeooo:rsid="000f5ac3" officeooo:paragraph-rsid="000a32f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8.5cm" fo:margin-right="0cm" fo:line-height="100%" fo:text-align="start" style:justify-single-word="false" fo:orphans="2" fo:widows="2" fo:text-indent="0cm" style:auto-text-indent="false" fo:background-color="transparent"/>
      <style:text-properties style:font-name="Calibri1" fo:font-size="12pt" fo:font-style="normal" fo:font-weight="normal" officeooo:rsid="000f5ac3" officeooo:paragraph-rsid="000a32f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7.999cm" fo:margin-right="0cm" fo:line-height="100%" fo:text-align="start" style:justify-single-word="false" fo:text-indent="0cm" style:auto-text-indent="false" fo:background-color="transparent"/>
      <style:text-properties style:font-name="Calibri1" fo:font-size="12pt" fo:font-style="normal" fo:font-weight="normal" officeooo:rsid="000a32fe" officeooo:paragraph-rsid="000a32fe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2.012cm"/>
        </style:tab-stops>
      </style:paragraph-properties>
      <style:text-properties officeooo:rsid="006f3b7e" officeooo:paragraph-rsid="006f3b7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7" style:family="paragraph" style:parent-style-name="Standard">
      <style:text-properties style:font-name="Arial" officeooo:rsid="001ed63d" officeooo:paragraph-rsid="00a94df4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1" officeooo:rsid="001bfbee" officeooo:paragraph-rsid="007075a9"/>
    </style:style>
    <style:style style:name="P10" style:family="paragraph" style:parent-style-name="Standard">
      <style:text-properties officeooo:rsid="00bbf56a" officeooo:paragraph-rsid="00bbf56a"/>
    </style:style>
    <style:style style:name="P11" style:family="paragraph" style:parent-style-name="Standard">
      <style:paragraph-properties fo:text-align="center" style:justify-single-word="false"/>
      <style:text-properties style:text-position="sub 58%" fo:font-size="32pt" fo:font-weight="bold" officeooo:rsid="00bbf56a" officeooo:paragraph-rsid="00bbf56a" style:font-size-asian="32pt" style:font-weight-asian="bold" style:font-size-complex="3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5eb91e" loext:opacity="100%" style:font-name="Calibri1" fo:font-size="12pt" fo:font-style="normal" fo:font-weight="normal" officeooo:rsid="001cfc05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style:font-name="Calibri1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officeooo:rsid="006e2125"/>
    </style:style>
    <style:style style:name="T2" style:family="text">
      <style:text-properties style:font-name="Calibri" style:language-asian="fr" style:country-asian="FR"/>
    </style:style>
    <style:style style:name="T3" style:family="text">
      <style:text-properties officeooo:rsid="006e2125"/>
    </style:style>
    <style:style style:name="T4" style:family="text">
      <style:text-properties fo:font-weight="bold" style:language-asian="fr" style:country-asian="FR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fr" style:country-asian="FR"/>
    </style:style>
    <style:style style:name="T7" style:family="text">
      <style:text-properties style:language-asian="zxx" style:country-asian="none"/>
    </style:style>
    <style:style style:name="T8" style:family="text">
      <style:text-properties style:font-name="Calibri1" fo:font-size="13pt" fo:font-weight="normal" style:font-size-asian="11pt" style:font-weight-asian="normal" style:font-size-complex="13pt" style:font-weight-complex="normal"/>
    </style:style>
    <style:style style:name="T9" style:family="text">
      <style:text-properties style:font-name="Calibri1" fo:font-size="13pt" fo:font-weight="normal" style:font-name-asian="NSimSun" style:font-size-asian="11pt" style:font-weight-asian="normal" style:font-name-complex="Arial Unicode MS1" style:font-size-complex="13pt" style:font-weight-complex="normal"/>
    </style:style>
    <style:style style:name="gr1" style:family="graphic">
      <style:graphic-properties draw:stroke="none" svg:stroke-color="#000000" draw:fill="none" draw:fill-color="#ffffff" fo:min-height="1.1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variable-decls>
        <text:variable-decl office:value-type="string" text:name="Ryth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Forme1" draw:style-name="gr1" draw:text-style-name="P14" svg:width="2.553cm" svg:height="1.126cm" svg:x="16.536cm" svg:y="1.187cm">
        <draw:text-box>
          <text:p text:style-name="P13"><text:span text:style-name="T8">XX</text:span></text:p>
          <text:p text:style-name="P13"><text:span text:style-name="T9">été 2022</text:span></text:p>
        </draw:text-box>
      </draw:frame>
      <text:p text:style-name="P4"/>
      <text:p text:style-name="P4"/>
      <text:p text:style-name="P4"/>
      <text:p text:style-name="P2"><text:span text:style-name="T5"><text:database-display text:table-name="Feuille1" text:table-type="table" text:column-name="Nom" text:database-name="Base de test v1">&lt;Nom&gt;</text:database-display></text:span><text:span text:style-name="T5"><text:s/></text:span><text:span text:style-name="T5"><text:database-display text:table-name="Feuille1" text:table-type="table" text:column-name="Prénoms" text:database-name="Base de test v1">&lt;Prénoms&gt;</text:database-display></text:span></text:p>
      <text:p text:style-name="P3"><text:database-display text:table-name="Feuille1" text:table-type="table" text:column-name="Adresse1" text:database-name="Base de test v1">&lt;Adresse1&gt;</text:database-display></text:p>
      <text:p text:style-name="P2"><text:conditional-text text:condition="ooow:" text:string-value-if-true="" text:string-value-if-false="" text:current-value="true"/><text:conditional-text text:condition="ooow:[Base de test v1.Feuille1.Adresse2] !=&quot;&quot;" text:string-value-if-true="ANAI_RF.Feuil1.Adresse2" text:string-value-if-false="&quot;-&quot;" text:current-value="true">-</text:conditional-text></text:p>
      <text:p text:style-name="P3"><text:database-display text:table-name="Feuille1" text:table-type="table" text:column-name="CP" text:database-name="Base de test v1">&lt;CP&gt;</text:database-display><text:s text:c="2"/><text:database-display text:table-name="Feuille1" text:table-type="table" text:column-name="Ville" text:database-name="Base de test v1">&lt;Ville&gt;</text:database-display></text:p>
      <text:p text:style-name="P3"><text:database-display text:table-name="Feuille1" text:table-type="table" text:column-name="Pays" text:database-name="Base de test v1">&lt;Pays&gt;</text:database-display></text:p>
      <text:p text:style-name="P9"/>
      <text:p text:style-name="P10"/>
      <text:p text:style-name="P11">PROCÈS-VERBAL DE L’ASSEMBLÉE GÉNÉRALE</text:p>
      <text:p text:style-name="P7"/>
      <text:p text:style-name="P6">En ouverture de la </text:p>
      <text:p text:style-name="P6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swiss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swiss" style:font-name-asian="Times New Roman" style:font-family-asian="'Times New Roman'" style:font-family-generic-asian="system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Arial" fo:font-family="Arial" style:font-family-generic="swiss"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cm" fo:text-align="start" style:justify-single-word="false" fo:text-indent="0cm" style:auto-text-indent="false">
        <style:tab-stops>
          <style:tab-stop style:position="8.5cm" style:type="center"/>
          <style:tab-stop style:position="14.51cm"/>
          <style:tab-stop style:position="17cm" style:type="right"/>
        </style:tab-stops>
      </style:paragraph-properties>
      <style:text-properties style:font-name="Calibri1" fo:font-weight="bold" officeooo:paragraph-rsid="006e2125" style:font-weight-asian="bold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2.012cm"/>
        </style:tab-stops>
      </style:paragraph-properties>
      <style:text-properties officeooo:rsid="006f3b7e" officeooo:paragraph-rsid="006f3b7e"/>
    </style:style>
    <style:style style:name="MT1" style:family="text">
      <style:text-properties style:font-name="Calibri" officeooo:rsid="006e2125"/>
    </style:style>
    <style:style style:name="MT2" style:family="text">
      <style:text-properties officeooo:rsid="006e2125"/>
    </style:style>
    <style:style style:name="MT3" style:family="text">
      <style:text-properties fo:font-weight="bold" style:language-asian="fr" style:country-asian="FR" style:font-weight-asian="bold" style:font-weight-complex="bold"/>
    </style:style>
    <style:style style:name="MT4" style:family="text">
      <style:text-properties style:language-asian="fr" style:country-asian="FR"/>
    </style:style>
    <style:style style:name="MT5" style:family="text">
      <style:text-properties style:font-name="Calibri" style:language-asian="fr" style:country-asian="FR"/>
    </style:style>
    <style:style style:name="MT6" style:family="text">
      <style:text-properties style:language-asian="zxx" style:country-asian="non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text:span text:style-name="MT2"><text:tab/></text:span></text:p>
      </style:header>
      <style:header-first>
        <text:p text:style-name="MP1"><text:span text:style-name="MT1"><draw:frame text:anchor-type="as-char" svg:y="0cm" draw:z-index="1" draw:name="Image 1" draw:style-name="Mgr1" draw:text-style-name="MP2" svg:width="0.101cm" svg:height="0.101cm"><draw:image xlink:href="Pictures/10000000000001D8000001D86E1D61D32733EA23.png" xlink:type="simple" xlink:show="embed" xlink:actuate="onLoad" draw:mime-type="image/png"><text:p/></draw:image><svg:desc>logo_anai_2010</svg:desc></draw:frame></text:span><text:span text:style-name="MT1"><draw:frame text:anchor-type="as-char" svg:y="0cm" draw:z-index="0" draw:name="Image 1" draw:style-name="Mgr1" draw:text-style-name="MP2" svg:width="0.101cm" svg:height="0.101cm"><draw:image xlink:href="Pictures/10000000000001D8000001D86E1D61D32733EA23.png" xlink:type="simple" xlink:show="embed" xlink:actuate="onLoad" draw:mime-type="image/png"><text:p/></draw:image><svg:desc>logo_anai_2010</svg:desc></draw:frame></text:span><text:span text:style-name="MT1"><text:tab/></text:span><text:span text:style-name="MT2"><text:tab/></text:span></text:p>
      </style:header-first>
      <style:footer>
        <text:p text:style-name="MP3"><text:span text:style-name="MT3">ANAI Parrainage</text:span><text:span text:style-name="MT4"> – Vie associative – 14 rue de la Taillée – 44270 MACHECOUL-SAINT-M</text:span><text:span text:style-name="MT5">Ê</text:span><text:span text:style-name="MT4">ME</text:span></text:p>
        <text:p text:style-name="MP3"><text:span text:style-name="MT4">Tél : <text:s/>06 03 61 29 15 – Courriel : </text:span><text:a xlink:type="simple" xlink:href="mailto:anaiparrainage@gmail.com" text:style-name="Internet_20_link" text:visited-style-name="Visited_20_Internet_20_Link"><text:span text:style-name="MT6">anaiparrainage@gmail.com</text:span></text:a></text:p>
      </style:footer>
      <style:footer-first>
        <text:p text:style-name="MP3"><text:a xlink:type="simple" xlink:href="mailto:anaiparrainage@gmail.com" text:style-name="Internet_20_link" text:visited-style-name="Visited_20_Internet_20_Link"><text:span text:style-name="MT6"/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6:40:56.965000000</meta:creation-date>
    <dc:date>2022-08-20T14:53:00.728000000</dc:date>
    <meta:editing-duration>PT5H53M54S</meta:editing-duration>
    <meta:editing-cycles>13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38" meta:character-count="237" meta:non-whitespace-character-count="197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connection-resource xlink:href="jdbc:" xlink:type="simple"/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  <db:data-source-settings>
            <db:data-source-setting db:data-source-setting-is-list="false" db:data-source-setting-name="Type" db:data-source-setting-type="string">
              <db:data-source-setting-value>simple</db:data-source-setting-value>
            </db:data-source-setting>
          </db:data-source-settings>
        </db:application-connection-settings>
      </db:data-source>
    </office:database>
  </office:body>
</office:document-content>
</file>