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c90c"/>
    </style:style>
    <style:style style:name="P2" style:family="paragraph" style:parent-style-name="Standard">
      <style:text-properties officeooo:rsid="001bc90c" officeooo:paragraph-rsid="001bc9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</text:p>
      <text:p text:style-name="P1">world</text:p>
      <text:p text:style-name="P1">another paragraph</text:p>
      <text:p text:style-name="P2">and yet another on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9T12:05:34.070518257</meta:creation-date>
    <dc:date>2022-08-19T12:05:45.649248635</dc:date>
    <meta:editing-duration>PT27S</meta:editing-duration>
    <meta:editing-cycles>1</meta:editing-cycles>
    <meta:document-statistic meta:table-count="0" meta:image-count="0" meta:object-count="0" meta:page-count="1" meta:paragraph-count="4" meta:word-count="8" meta:character-count="46" meta:non-whitespace-character-count="42"/>
    <meta:generator>LibreOfficeDev/7.5.0.0.alpha0$Linux_X86_64 LibreOffice_project/e956091ad8ebfa77294e130bf2b5cf0200578fdb</meta:generator>
  </office:meta>
</office:document-meta>
</file>