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RNazanin" svg:font-family="IRNazanin" style:font-family-generic="swiss" style:font-pitch="variable"/>
    <style:font-face style:name="IRNazanin1" svg:font-family="IRNazanin" style:font-adornments="Regular" style:font-pitch="variable"/>
    <style:font-face style:name="Liberation Sans" svg:font-family="'Liberation Sans'" style:font-family-generic="swiss" style:font-pitch="variable"/>
    <style:font-face style:name="Liberation Sans Serif" svg:font-family="'Liberation Sans Serif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note">
      <style:paragraph-properties style:writing-mode="lr-tb"/>
      <style:text-properties officeooo:rsid="006080b0" officeooo:paragraph-rsid="006080b0"/>
    </style:style>
    <style:style style:name="P2" style:family="paragraph" style:parent-style-name="Footnote">
      <style:paragraph-properties style:writing-mode="lr-tb"/>
      <style:text-properties officeooo:rsid="007775b7" officeooo:paragraph-rsid="007775b7"/>
    </style:style>
    <style:style style:name="P3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6d1c9b" officeooo:paragraph-rsid="007a30fb" style:font-name-complex="Liberation Sans"/>
    </style:style>
    <style:style style:name="P4" style:family="paragraph" style:parent-style-name="Standard">
      <style:paragraph-properties fo:margin-top="0.0791in" fo:margin-bottom="0.0791in" style:contextual-spacing="false" fo:text-align="justify" style:justify-single-word="false" style:writing-mode="rl-tb"/>
      <style:text-properties officeooo:rsid="00553c80" officeooo:paragraph-rsid="007bbea7" style:font-name-complex="Liberation Sans"/>
    </style:style>
    <style:style style:name="T1" style:family="text">
      <style:text-properties officeooo:rsid="00553c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تحلیل رایانشی حرکت</text:span><text:span text:style-name="T1"><text:note text:id="ftn1" text:note-class="footnote"><text:note-citation>1</text:note-citation><text:note-body><text:p text:style-name="P1">Computational movement analysis (CMA)</text:p></text:note-body></text:note></text:span><text:span text:style-name="T1">» (تَرح) مفاهیم و روش‌ها را از سه حوزه تحقیقاتی «روش» تغذیه می‌کند: <text:s/>(۱) علم اطلاعات جغرافیایی</text:span><text:span text:style-name="T1"><text:note text:id="ftn2" text:note-class="footnote"><text:note-citation>2</text:note-citation><text:note-body><text:p text:style-name="P2">GIScience</text:p></text:note-body></text:note></text:span><text:span text:style-name="T1">، (۲) علم کامپیوتر، و (۳) آمار. مشارکت‌های مهم دیگری از حوزه‌های «کاربردی» </text:span></text:p>
      <text:p text:style-name="P4">«تحلیل رایانشی حرکت» (تَرح) مفاهیم و روش‌ها را از سه حوزه تحقیقاتی «روش» تغذیه می‌کند: <text:s/>(۱) علم اطلاعات جغرافیایی، (۲) علم کامپیوتر، و (۳) آمار. مشارکت‌های مهم دیگری از حوزه‌های «کاربردی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RNazanin" svg:font-family="IRNazanin" style:font-family-generic="swiss" style:font-pitch="variable"/>
    <style:font-face style:name="IRNazanin1" svg:font-family="IRNazanin" style:font-adornments="Regular" style:font-pitch="variable"/>
    <style:font-face style:name="Liberation Sans" svg:font-family="'Liberation Sans'" style:font-family-generic="swiss" style:font-pitch="variable"/>
    <style:font-face style:name="Liberation Sans Serif" svg:font-family="'Liberation Sans Serif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line-height="150%" fo:text-align="justify" style:justify-single-word="false" fo:text-indent="0in" style:auto-text-indent="false" style:page-number="auto" style:writing-mode="page">
        <style:tab-stops/>
      </style:paragraph-properties>
      <style:text-properties fo:language="en" fo:country="US" style:font-name-complex="IRNazanin1" style:font-family-complex="IRNazanin" style:font-style-name-complex="Regular" style:font-pitch-complex="variable" style:font-size-complex="13pt" style:language-complex="fa" style:country-complex="IR"/>
    </style:style>
    <style:style style:name="Heading" style:family="paragraph" style:parent-style-name="Standard" style:next-style-name="Text_20_body" style:auto-update="true" style:list-style-name="" style:class="text">
      <style:paragraph-properties fo:margin-top="0.1665in" fo:margin-bottom="0.0835in" style:contextual-spacing="false" fo:keep-with-next="always" style:writing-mode="page"/>
      <style:text-properties fo:font-size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IRNazanin" style:font-family-complex="IRNazanin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</style:style>
    <style:style style:name="Index" style:family="paragraph" style:parent-style-name="Standard" style:class="index">
      <style:paragraph-properties fo:text-align="center" style:justify-single-word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139in" fo:margin-bottom="0.0835in" style:contextual-spacing="false" style:page-number="auto"/>
      <style:text-properties fo:font-size="120%" fo:font-weight="bold" officeooo:rsid="0020d7c5" style:font-size-complex="12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style:contextual-spacing="false"/>
      <style:text-properties fo:font-size="115%" fo:font-weight="bold" style:font-size-asian="101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style:contextual-spacing="false"/>
      <style:text-properties fo:font-size="110%" fo:font-style="italic" fo:font-weight="bold" style:font-size-asian="95%" style:font-style-asian="italic" style:font-weight-asian="bold" style:font-size-complex="11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line-height="100%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43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201in" fo:page-height="4.4902in" style:num-format="1" style:print-orientation="landscape" fo:margin-top="0in" fo:margin-bottom="0in" fo:margin-left="0in" fo:margin-right="0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  <style:master-page style:name="Landscape" style:page-layout-name="Mpm4" draw:style-name="Mdp1"/>
    <style:master-page style:name="Index" style:page-layout-name="Mpm5" draw:style-name="Mdp1"/>
    <style:master-page style:name="Footnote" style:page-layout-name="Mpm6" draw:style-name="Mdp1"/>
    <style:master-page style:name="First_20_Page" style:display-name="First Page" style:page-layout-name="Mpm5" draw:style-name="Mdp1" style:next-style-name="Standard"/>
    <style:master-page style:name="Envelope" style:page-layout-name="Mpm7" draw:style-name="Md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3T15:05:24.879413517</meta:creation-date>
    <dc:title>normal</dc:title>
    <meta:editing-cycles>36</meta:editing-cycles>
    <meta:generator>LibreOfficeDev/7.5.0.0.alpha0$Linux_X86_64 LibreOffice_project/5c68399e6bea3aa18477487400f8bb143d6ed84e</meta:generator>
    <meta:editing-duration>PT54M15S</meta:editing-duration>
    <meta:initial-creator>Farid Cheraghi</meta:initial-creator>
    <dc:date>2022-08-05T22:48:57.609853455</dc:date>
    <meta:document-statistic meta:table-count="0" meta:image-count="0" meta:object-count="0" meta:page-count="1" meta:paragraph-count="4" meta:word-count="67" meta:character-count="413" meta:non-whitespace-character-count="347"/>
    <meta:template xlink:type="simple" xlink:actuate="onRequest" xlink:title="normal" xlink:href="../mozilla_eyalroz0/.config/libreoffice/4/user/template/normal.ott" meta:date="2020-11-11T05:45:36.870223280"/>
  </office:meta>
</office:document-meta>
</file>