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2000000EC2DE1A2EA1584E4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kruishoofd_5f_kalib" style:display-name="kruishoofd_kalib" style:family="table">
      <style:table-properties style:width="16.99cm" fo:break-before="auto" fo:break-after="auto" table:align="left" fo:keep-with-next="auto" style:may-break-between-rows="false" table:border-model="collapsing"/>
    </style:style>
    <style:style style:name="kruishoofd_5f_kalib.A" style:display-name="kruishoofd_kalib.A" style:family="table-column">
      <style:table-column-properties style:column-width="1.644cm"/>
    </style:style>
    <style:style style:name="kruishoofd_5f_kalib.B" style:display-name="kruishoofd_kalib.B" style:family="table-column">
      <style:table-column-properties style:column-width="0.848cm"/>
    </style:style>
    <style:style style:name="kruishoofd_5f_kalib.C" style:display-name="kruishoofd_kalib.C" style:family="table-column">
      <style:table-column-properties style:column-width="14.497cm"/>
    </style:style>
    <style:style style:name="kruishoofd_5f_kalib.1" style:display-name="kruishoofd_kalib.1" style:family="table-row">
      <style:table-row-properties fo:keep-together="auto"/>
    </style:style>
    <style:style style:name="kruishoofd_5f_kalib.A1" style:display-name="kruishoofd_kalib.A1" style:family="table-cell">
      <style:table-cell-properties style:vertical-align="bottom" fo:background-color="#eeeeee" fo:padding="0.097cm" fo:border="none" style:writing-mode="page">
        <style:background-image/>
      </style:table-cell-properties>
    </style:style>
    <style:style style:name="kruishoofd_5f_kalib.C1" style:display-name="kruishoofd_kalib.C1" style:family="table-cell">
      <style:table-cell-properties style:vertical-align="" fo:background-color="#eeeeee" fo:padding="0.097cm" fo:border="none" style:writing-mode="page">
        <style:background-image/>
      </style:table-cell-properties>
    </style:style>
    <style:style style:name="kruishoofd_5f_kalib.A2" style:display-name="kruishoofd_kalib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1" style:family="table">
      <style:table-properties style:width="16.99cm" fo:break-before="auto" fo:break-after="auto" table:align="left" fo:keep-with-next="auto" style:may-break-between-rows="false" table:border-model="collapsing"/>
    </style:style>
    <style:style style:name="Tabel1.A" style:family="table-column">
      <style:table-column-properties style:column-width="5.001cm"/>
    </style:style>
    <style:style style:name="Tabel1.B" style:family="table-column">
      <style:table-column-properties style:column-width="1.111cm"/>
    </style:style>
    <style:style style:name="Tabel1.C" style:family="table-column">
      <style:table-column-properties style:column-width="10.878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bottom" fo:background-color="#eeeeee" fo:padding="0.097cm" fo:border="none" style:writing-mode="page">
        <style:background-image/>
      </style:table-cell-properties>
    </style:style>
    <style:style style:name="Tabel1.C1" style:family="table-cell">
      <style:table-cell-properties style:vertical-align="" fo:background-color="#eeeeee" fo:padding="0.097cm" fo:border="none" style:writing-mode="page">
        <style:background-image/>
      </style:table-cell-properties>
    </style:style>
    <style:style style:name="Tabel1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 fo:break-before="page" fo:padding="0.049cm" fo:border-left="none" fo:border-right="none" fo:border-top="none" fo:border-bottom="0.06pt solid #000000" style:shadow="none" style:writing-mode="page"/>
      <style:text-properties officeooo:paragraph-rsid="01d8e78a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Header">
      <style:paragraph-properties fo:text-align="start" style:justify-single-word="false" fo:break-before="page" fo:padding="0.049cm" fo:border-left="none" fo:border-right="none" fo:border-top="none" fo:border-bottom="0.06pt solid #000000" style:shadow="none" style:writing-mode="page"/>
      <style:text-properties style:font-name="Arial" officeooo:rsid="01f52c41" officeooo:paragraph-rsid="01d8e78a" style:font-name-asian="Arial" style:font-name-complex="Arial"/>
    </style:style>
    <style:style style:name="P5" style:family="paragraph" style:parent-style-name="Header">
      <style:paragraph-properties fo:text-align="end" style:justify-single-word="false" fo:break-before="page" fo:padding="0.049cm" fo:border-left="none" fo:border-right="none" fo:border-top="none" fo:border-bottom="0.06pt solid #000000" style:shadow="none" style:writing-mode="page"/>
      <style:text-properties style:font-name="Arial" officeooo:rsid="01f52c41" officeooo:paragraph-rsid="01d8e78a" style:font-name-asian="Arial" style:font-name-complex="Arial"/>
    </style:style>
    <style:style style:name="P6" style:family="paragraph" style:parent-style-name="Header">
      <style:paragraph-properties fo:text-align="end" style:justify-single-word="false" fo:break-before="page" fo:padding="0.049cm" fo:border-left="none" fo:border-right="none" fo:border-top="none" fo:border-bottom="0.06pt solid #000000" style:shadow="none" style:writing-mode="page"/>
      <style:text-properties officeooo:paragraph-rsid="01d8e78a"/>
    </style:style>
    <style:style style:name="P7" style:family="paragraph" style:parent-style-name="Footer">
      <style:paragraph-properties fo:text-align="end" style:justify-single-word="false"/>
      <style:text-properties officeooo:paragraph-rsid="009b0c21"/>
    </style:style>
    <style:style style:name="P8" style:family="paragraph" style:parent-style-name="Tabel_5f_standaard">
      <style:paragraph-properties fo:text-align="end" style:justify-single-word="false"/>
      <style:text-properties officeooo:paragraph-rsid="0020e386"/>
    </style:style>
    <style:style style:name="P9" style:family="paragraph" style:parent-style-name="Horizontal_20_Line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fo:font-size="8pt" officeooo:paragraph-rsid="009b0c21" style:font-size-asian="8pt" style:font-size-complex="8pt"/>
    </style:style>
    <style:style style:name="P11" style:family="paragraph" style:parent-style-name="Footer">
      <style:text-properties fo:font-size="8pt" style:font-size-asian="7pt" style:font-size-complex="8pt"/>
    </style:style>
    <style:style style:name="P12" style:family="paragraph" style:parent-style-name="Horizontal_20_Line">
      <style:paragraph-properties fo:margin-top="0cm" fo:margin-bottom="0cm" style:contextual-spacing="false"/>
      <style:text-properties officeooo:paragraph-rsid="01f9c370"/>
    </style:style>
    <style:style style:name="P13" style:family="paragraph" style:parent-style-name="Tabel_5f_standaard">
      <style:text-properties officeooo:paragraph-rsid="0020e386"/>
    </style:style>
    <style:style style:name="P14" style:family="paragraph" style:parent-style-name="tabellen_5f_afstand">
      <style:text-properties officeooo:paragraph-rsid="0020e386"/>
    </style:style>
    <style:style style:name="P15" style:family="paragraph" style:parent-style-name="Tabel_5f_standaard">
      <style:text-properties officeooo:rsid="00349d28" officeooo:paragraph-rsid="00349d28"/>
    </style:style>
    <style:style style:name="P16" style:family="paragraph" style:parent-style-name="Tabel_5f_standaard">
      <style:text-properties fo:color="#000000" loext:opacity="100%" officeooo:rsid="00349d28" officeooo:paragraph-rsid="00349d28"/>
    </style:style>
    <style:style style:name="P17" style:family="paragraph" style:parent-style-name="Standard">
      <style:text-properties officeooo:paragraph-rsid="00349d28"/>
    </style:style>
    <style:style style:name="P18" style:family="paragraph" style:parent-style-name="Standard">
      <style:text-properties officeooo:paragraph-rsid="00368f06"/>
    </style:style>
    <style:style style:name="P19" style:family="paragraph" style:parent-style-name="Heading_20_2">
      <style:text-properties style:font-name="Liberation Sans" fo:font-size="14pt" fo:font-style="italic" fo:font-weight="bold" officeooo:rsid="00349d28" officeooo:paragraph-rsid="00349d28" style:font-name-asian="Microsoft YaHei" style:font-size-asian="14pt" style:font-name-complex="Lucida Sans" style:font-size-complex="14pt"/>
    </style:style>
    <style:style style:name="P20" style:family="paragraph" style:parent-style-name="Heading_20_2">
      <style:text-properties style:font-name="Liberation Sans" fo:font-size="14pt" fo:font-style="italic" fo:font-weight="bold" officeooo:rsid="00349d28" officeooo:paragraph-rsid="00368f06" style:font-name-asian="Microsoft YaHei" style:font-size-asian="14pt" style:font-name-complex="Lucida Sans" style:font-size-complex="14pt"/>
    </style:style>
    <style:style style:name="P21" style:family="paragraph" style:parent-style-name="Tabel_5f_standaard">
      <style:paragraph-properties fo:text-align="end" style:justify-single-word="false"/>
      <style:text-properties officeooo:paragraph-rsid="00368f06"/>
    </style:style>
    <style:style style:name="P22" style:family="paragraph" style:parent-style-name="Tabel_5f_standaard">
      <style:text-properties officeooo:rsid="00349d28" officeooo:paragraph-rsid="00368f06"/>
    </style:style>
    <style:style style:name="P23" style:family="paragraph" style:parent-style-name="Tabel_5f_standaard">
      <style:text-properties fo:color="#000000" loext:opacity="100%" officeooo:rsid="00349d28" officeooo:paragraph-rsid="00368f06"/>
    </style:style>
    <style:style style:name="P24" style:family="paragraph" style:parent-style-name="Tabel_5f_standaard">
      <style:text-properties officeooo:paragraph-rsid="00368f06"/>
    </style:style>
    <style:style style:name="P25" style:family="paragraph" style:parent-style-name="Tabel_5f_standaard">
      <style:paragraph-properties fo:text-align="start" style:justify-single-word="false"/>
      <style:text-properties officeooo:paragraph-rsid="00368f06"/>
    </style:style>
    <style:style style:name="P26" style:family="paragraph" style:parent-style-name="tabellen_5f_afstand">
      <style:text-properties officeooo:paragraph-rsid="0020e386"/>
    </style:style>
    <style:style style:name="P27" style:family="paragraph" style:parent-style-name="tabellen_5f_afstand">
      <style:text-properties officeooo:paragraph-rsid="00368f06"/>
    </style:style>
    <style:style style:name="P28" style:family="paragraph">
      <style:paragraph-properties fo:text-align="start"/>
      <style:text-properties fo:color="#ff4000"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start"/>
      <style:text-properties fo:color="#ff0000" style:text-line-through-style="none" style:text-line-through-type="none" style:font-name="Liberation Sans" fo:font-size="12pt" fo:font-style="normal" style:text-underline-style="none" fo:font-weight="normal"/>
    </style:style>
    <style:style style:name="P30" style:family="paragraph">
      <style:paragraph-properties fo:text-align="start"/>
      <style:text-properties fo:color="#00a933"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start"/>
      <style:text-properties fo:color="#b2b2b2" style:text-line-through-style="none" style:text-line-through-type="none" style:font-name="Liberation Sans" fo:font-size="12pt" fo:font-style="normal" style:text-underline-style="none" fo:font-weight="normal"/>
    </style:style>
    <style:style style:name="P32" style:family="paragraph">
      <style:paragraph-properties fo:text-align="start"/>
      <style:text-properties fo:color="#ffff00"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fo:color="#2a6099"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fo:color="#be480a" style:text-line-through-style="none" style:text-line-through-type="none" style:font-name="Liberation Sans" fo:font-size="12pt" fo:font-style="normal" style:text-underline-style="none" fo:font-weight="normal"/>
    </style:style>
    <style:style style:name="P35" style:family="paragraph">
      <style:paragraph-properties fo:text-align="start"/>
      <style:text-properties fo:color="#00a65d" style:text-line-through-style="none" style:text-line-through-type="none" style:font-name="Liberation Sans" fo:font-size="12pt" fo:font-style="normal" style:text-underline-style="none" fo:font-weight="normal"/>
    </style:style>
    <style:style style:name="P36" style:family="paragraph">
      <style:paragraph-properties fo:text-align="start"/>
      <style:text-properties fo:color="#7b3d00"/>
    </style:style>
    <style:style style:name="P37" style:family="paragraph">
      <style:paragraph-properties fo:text-align="start"/>
      <style:text-properties fo:color="#0066b3"/>
    </style:style>
    <style:style style:name="P38" style:family="paragraph">
      <style:paragraph-properties fo:text-align="start"/>
      <style:text-properties fo:color="#00a933"/>
    </style:style>
    <style:style style:name="P39" style:family="paragraph">
      <style:paragraph-properties fo:text-align="start"/>
      <style:text-properties fo:color="#ff0000"/>
    </style:style>
    <style:style style:name="P4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2027dc"/>
    </style:style>
    <style:style style:name="T3" style:family="text">
      <style:text-properties fo:color="#579835" loext:opacity="100%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579835" loext:opacity="100%" fo:font-weight="bold" style:font-weight-asian="bold" style:font-weight-complex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0000ff" loext:opacity="100%" fo:font-size="11pt" officeooo:rsid="002acaeb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6804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6804*" fo:start-indent="0cm" fo:end-indent="0cm"/>
          <style:column style:rel-width="22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pstart_kruishoofd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start_kruishoofd_1" form:control-implementation="ooo:com.sun.star.form.component.RadioButton" xml:id="control2" form:id="control2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1" form:control-implementation="ooo:com.sun.star.form.component.RadioButton" xml:id="control3" form:id="control3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1" form:control-implementation="ooo:com.sun.star.form.component.RadioButton" xml:id="control4" form:id="control4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2" form:control-implementation="ooo:com.sun.star.form.component.RadioButton" xml:id="control5" form:id="control5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2" form:control-implementation="ooo:com.sun.star.form.component.RadioButton" xml:id="control6" form:id="control6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2" form:control-implementation="ooo:com.sun.star.form.component.RadioButton" xml:id="control7" form:id="control7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3" form:control-implementation="ooo:com.sun.star.form.component.RadioButton" xml:id="control8" form:id="control8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3" form:control-implementation="ooo:com.sun.star.form.component.RadioButton" xml:id="control9" form:id="control9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3" form:control-implementation="ooo:com.sun.star.form.component.RadioButton" xml:id="control10" form:id="control10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4" form:control-implementation="ooo:com.sun.star.form.component.RadioButton" xml:id="control11" form:id="control11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4" form:control-implementation="ooo:com.sun.star.form.component.RadioButton" xml:id="control12" form:id="control12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4" form:control-implementation="ooo:com.sun.star.form.component.RadioButton" xml:id="control13" form:id="control13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5" form:control-implementation="ooo:com.sun.star.form.component.RadioButton" xml:id="control14" form:id="control14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5" form:control-implementation="ooo:com.sun.star.form.component.RadioButton" xml:id="control15" form:id="control15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_5" form:control-implementation="ooo:com.sun.star.form.component.RadioButton" xml:id="control16" form:id="control16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Keuzevakje 1" form:control-implementation="ooo:com.sun.star.form.component.CheckBox" xml:id="control17" form:id="control17" form:label="Test 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je 1" form:control-implementation="ooo:com.sun.star.form.component.CheckBox" xml:id="control18" form:id="control18" form:label="Test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je 1" form:control-implementation="ooo:com.sun.star.form.component.CheckBox" xml:id="control19" form:id="control19" form:label="Test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je 1" form:control-implementation="ooo:com.sun.star.form.component.CheckBox" xml:id="control20" form:id="control20" form:label="Test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je 1" form:control-implementation="ooo:com.sun.star.form.component.CheckBox" xml:id="control21" form:id="control21" form:label="Test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start_kruishoofda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start_kruishoofda_1" form:control-implementation="ooo:com.sun.star.form.component.RadioButton" xml:id="control23" form:id="control23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1" form:control-implementation="ooo:com.sun.star.form.component.RadioButton" xml:id="control24" form:id="control24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1" form:control-implementation="ooo:com.sun.star.form.component.RadioButton" xml:id="control25" form:id="control25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2" form:control-implementation="ooo:com.sun.star.form.component.RadioButton" xml:id="control26" form:id="control26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2" form:control-implementation="ooo:com.sun.star.form.component.RadioButton" xml:id="control27" form:id="control27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2" form:control-implementation="ooo:com.sun.star.form.component.RadioButton" xml:id="control28" form:id="control28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3" form:control-implementation="ooo:com.sun.star.form.component.RadioButton" xml:id="control29" form:id="control29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3" form:control-implementation="ooo:com.sun.star.form.component.RadioButton" xml:id="control30" form:id="control30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3" form:control-implementation="ooo:com.sun.star.form.component.RadioButton" xml:id="control31" form:id="control31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4" form:control-implementation="ooo:com.sun.star.form.component.RadioButton" xml:id="control32" form:id="control32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4" form:control-implementation="ooo:com.sun.star.form.component.RadioButton" xml:id="control33" form:id="control33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4" form:control-implementation="ooo:com.sun.star.form.component.RadioButton" xml:id="control34" form:id="control34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5" form:control-implementation="ooo:com.sun.star.form.component.RadioButton" xml:id="control35" form:id="control35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5" form:control-implementation="ooo:com.sun.star.form.component.RadioButton" xml:id="control36" form:id="control36" form:label="Keuzerondj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start_kruishoofda_5" form:control-implementation="ooo:com.sun.star.form.component.RadioButton" xml:id="control37" form:id="control37" form:label="Keuzerondj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kruishoofd_kalib" table:style-name="kruishoofd_5f_kalib">
        <table:table-column table:style-name="kruishoofd_5f_kalib.A"/>
        <table:table-column table:style-name="kruishoofd_5f_kalib.B"/>
        <table:table-column table:style-name="kruishoofd_5f_kalib.C"/>
        <table:table-row table:style-name="kruishoofd_5f_kalib.1">
          <table:table-cell table:style-name="kruishoofd_5f_kalib.A1" office:value-type="string">
            <text:p text:style-name="P8"><text:span text:style-name="T3"><text:s/></text:span><text:bookmark text:name="opstart_kruishoofd"/><text:span text:style-name="T4">J</text:span><text:span text:style-name="T3"> <text:s text:c="2"/></text:span><text:span text:style-name="T5">N </text:span><text:span text:style-name="T6">nvt</text:span></text:p>
          </table:table-cell>
          <table:table-cell table:style-name="kruishoofd_5f_kalib.A1" office:value-type="string">
            <text:p text:style-name="P8"><text:bookmark-start text:name="__RefHeading___Toc15277_3157209180"/><draw:control text:anchor-type="as-char" draw:z-index="0" draw:name="Vorm8" draw:style-name="gr2" draw:text-style-name="P35" svg:width="0.403cm" svg:height="0.578cm" draw:control="control1"/><text:bookmark-end text:name="__RefHeading___Toc15277_3157209180"/></text:p>
          </table:table-cell>
          <table:table-cell table:style-name="kruishoofd_5f_kalib.C1" office:value-type="string">
            <text:h text:style-name="P19" text:outline-level="2">TEST</text:h>
          </table:table-cell>
        </table:table-row>
        <table:table-row table:style-name="TableLine351869504">
          <table:table-cell table:style-name="kruishoofd_5f_kalib.A2" office:value-type="string">
            <text:p text:style-name="P13"><draw:control text:anchor-type="as-char" draw:z-index="1" draw:name="Vorm7" draw:style-name="gr1" draw:text-style-name="P30" svg:width="0.384cm" svg:height="0.56cm" draw:control="control2"/><text:s/><draw:control text:anchor-type="as-char" draw:z-index="2" draw:name="Vorm7" draw:style-name="gr1" draw:text-style-name="P29" svg:width="0.384cm" svg:height="0.56cm" draw:control="control3"/><text:s/><draw:control text:anchor-type="as-char" draw:z-index="3" draw:name="Vorm7" draw:style-name="gr1" draw:text-style-name="P33" svg:width="0.384cm" svg:height="0.56cm" draw:control="control4"/></text:p>
          </table:table-cell>
          <table:table-cell table:style-name="kruishoofd_5f_kalib.A2" table:number-columns-spanned="2" office:value-type="string">
            <text:p text:style-name="P15">Test 1</text:p>
          </table:table-cell>
          <table:covered-table-cell/>
        </table:table-row>
        <table:table-row table:style-name="TableLine351867872">
          <table:table-cell table:style-name="kruishoofd_5f_kalib.A2" office:value-type="string">
            <text:p text:style-name="P13"><draw:control text:anchor-type="as-char" draw:z-index="4" draw:name="Vorm7" draw:style-name="gr1" draw:text-style-name="P30" svg:width="0.384cm" svg:height="0.56cm" draw:control="control5"/><text:s/><draw:control text:anchor-type="as-char" draw:z-index="5" draw:name="Vorm7" draw:style-name="gr1" draw:text-style-name="P29" svg:width="0.384cm" svg:height="0.56cm" draw:control="control6"/><text:s/><draw:control text:anchor-type="as-char" draw:z-index="6" draw:name="Vorm7" draw:style-name="gr1" draw:text-style-name="P33" svg:width="0.384cm" svg:height="0.56cm" draw:control="control7"/></text:p>
          </table:table-cell>
          <table:table-cell table:style-name="kruishoofd_5f_kalib.A2" table:number-columns-spanned="2" office:value-type="string">
            <text:p text:style-name="P15">Test 2</text:p>
          </table:table-cell>
          <table:covered-table-cell/>
        </table:table-row>
        <table:table-row table:style-name="TableLine351868416">
          <table:table-cell table:style-name="kruishoofd_5f_kalib.A2" office:value-type="string">
            <text:p text:style-name="P13"><draw:control text:anchor-type="as-char" draw:z-index="7" draw:name="Vorm7" draw:style-name="gr1" draw:text-style-name="P30" svg:width="0.384cm" svg:height="0.56cm" draw:control="control8"/><text:s/><draw:control text:anchor-type="as-char" draw:z-index="8" draw:name="Vorm7" draw:style-name="gr1" draw:text-style-name="P29" svg:width="0.384cm" svg:height="0.56cm" draw:control="control9"/><text:s/><draw:control text:anchor-type="as-char" draw:z-index="9" draw:name="Vorm7" draw:style-name="gr1" draw:text-style-name="P33" svg:width="0.384cm" svg:height="0.56cm" draw:control="control10"/></text:p>
          </table:table-cell>
          <table:table-cell table:style-name="kruishoofd_5f_kalib.A2" table:number-columns-spanned="2" office:value-type="string">
            <text:p text:style-name="P15">Test 3</text:p>
          </table:table-cell>
          <table:covered-table-cell/>
        </table:table-row>
        <table:table-row table:style-name="TableLine351868144">
          <table:table-cell table:style-name="kruishoofd_5f_kalib.A2" office:value-type="string">
            <text:p text:style-name="P13"><draw:control text:anchor-type="as-char" draw:z-index="10" draw:name="Vorm7" draw:style-name="gr1" draw:text-style-name="P30" svg:width="0.384cm" svg:height="0.56cm" draw:control="control11"/><text:s/><draw:control text:anchor-type="as-char" draw:z-index="11" draw:name="Vorm7" draw:style-name="gr1" draw:text-style-name="P29" svg:width="0.384cm" svg:height="0.56cm" draw:control="control12"/><text:s/><draw:control text:anchor-type="as-char" draw:z-index="12" draw:name="Vorm7" draw:style-name="gr1" draw:text-style-name="P33" svg:width="0.384cm" svg:height="0.56cm" draw:control="control13"/></text:p>
          </table:table-cell>
          <table:table-cell table:style-name="kruishoofd_5f_kalib.A2" table:number-columns-spanned="2" office:value-type="string">
            <text:p text:style-name="P16">Test 4</text:p>
          </table:table-cell>
          <table:covered-table-cell/>
        </table:table-row>
        <table:table-row table:style-name="TableLine351919008">
          <table:table-cell table:style-name="kruishoofd_5f_kalib.A2" office:value-type="string">
            <text:p text:style-name="P13"><draw:control text:anchor-type="as-char" draw:z-index="13" draw:name="Vorm7" draw:style-name="gr1" draw:text-style-name="P30" svg:width="0.384cm" svg:height="0.56cm" draw:control="control14"/><text:s/><draw:control text:anchor-type="as-char" draw:z-index="14" draw:name="Vorm7" draw:style-name="gr1" draw:text-style-name="P29" svg:width="0.384cm" svg:height="0.56cm" draw:control="control15"/><text:s/><draw:control text:anchor-type="as-char" draw:z-index="15" draw:name="Vorm7" draw:style-name="gr1" draw:text-style-name="P33" svg:width="0.384cm" svg:height="0.56cm" draw:control="control16"/></text:p>
          </table:table-cell>
          <table:table-cell table:style-name="kruishoofd_5f_kalib.A2" table:number-columns-spanned="2" office:value-type="string">
            <text:p text:style-name="P15">Test 5</text:p>
          </table:table-cell>
          <table:covered-table-cell/>
        </table:table-row>
      </table:table>
      <text:p text:style-name="P14"/>
      <text:p text:style-name="P14"/>
      <text:p text:style-name="P27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5"><text:span text:style-name="T3"><text:s/></text:span><text:bookmark text:name="opstart_kruishoofd1"/><text:span text:style-name="T4">J</text:span><text:span text:style-name="T3"> <text:s text:c="2"/></text:span><text:span text:style-name="T5">N </text:span><text:span text:style-name="T6">nvt</text:span></text:p>
          </table:table-cell>
          <table:table-cell table:style-name="Tabel1.A1" office:value-type="string">
            <text:p text:style-name="P21"><draw:control text:anchor-type="as-char" draw:z-index="21" draw:name="Vorm 1" draw:style-name="gr2" draw:text-style-name="P35" svg:width="0.403cm" svg:height="0.578cm" draw:control="control22"/></text:p>
          </table:table-cell>
          <table:table-cell table:style-name="Tabel1.C1" office:value-type="string">
            <text:h text:style-name="P20" text:outline-level="2">TEST</text:h>
          </table:table-cell>
        </table:table-row>
        <table:table-row table:style-name="TableLine351889904">
          <table:table-cell table:style-name="Tabel1.A2" office:value-type="string">
            <text:p text:style-name="P24"><draw:control text:anchor-type="as-char" draw:z-index="22" draw:name="Vorm 2" draw:style-name="gr1" draw:text-style-name="P30" svg:width="0.384cm" svg:height="0.56cm" draw:control="control23"/><text:s/><draw:control text:anchor-type="as-char" draw:z-index="23" draw:name="Vorm 3" draw:style-name="gr1" draw:text-style-name="P29" svg:width="0.384cm" svg:height="0.56cm" draw:control="control24"/><text:s/><draw:control text:anchor-type="as-char" draw:z-index="24" draw:name="Vorm 4" draw:style-name="gr1" draw:text-style-name="P34" svg:width="3.045cm" svg:height="0.56cm" draw:control="control25"/></text:p>
          </table:table-cell>
          <table:table-cell table:style-name="Tabel1.A2" table:number-columns-spanned="2" office:value-type="string">
            <text:p text:style-name="P22">Test 1</text:p>
          </table:table-cell>
          <table:covered-table-cell/>
        </table:table-row>
        <table:table-row table:style-name="TableLine306080896">
          <table:table-cell table:style-name="Tabel1.A2" office:value-type="string">
            <text:p text:style-name="P24"><draw:control text:anchor-type="as-char" draw:z-index="25" draw:name="Vorm 5" draw:style-name="gr1" draw:text-style-name="P30" svg:width="0.384cm" svg:height="0.56cm" draw:control="control26"/><text:s/><draw:control text:anchor-type="as-char" draw:z-index="26" draw:name="Vorm 6" draw:style-name="gr1" draw:text-style-name="P29" svg:width="0.384cm" svg:height="0.56cm" draw:control="control27"/><text:s/><draw:control text:anchor-type="as-char" draw:z-index="27" draw:name="Vorm 7" draw:style-name="gr1" draw:text-style-name="P33" svg:width="3.072cm" svg:height="0.56cm" draw:control="control28"/></text:p>
          </table:table-cell>
          <table:table-cell table:style-name="Tabel1.A2" table:number-columns-spanned="2" office:value-type="string">
            <text:p text:style-name="P22">Test 2</text:p>
          </table:table-cell>
          <table:covered-table-cell/>
        </table:table-row>
        <table:table-row table:style-name="TableLine306074912">
          <table:table-cell table:style-name="Tabel1.A2" office:value-type="string">
            <text:p text:style-name="P24"><draw:control text:anchor-type="as-char" draw:z-index="28" draw:name="Vorm 8" draw:style-name="gr1" draw:text-style-name="P30" svg:width="0.384cm" svg:height="0.56cm" draw:control="control29"/><text:s/><draw:control text:anchor-type="as-char" draw:z-index="29" draw:name="Vorm 9" draw:style-name="gr1" draw:text-style-name="P29" svg:width="0.384cm" svg:height="0.56cm" draw:control="control30"/><text:s/><draw:control text:anchor-type="as-char" draw:z-index="30" draw:name="Vorm 10" draw:style-name="gr1" draw:text-style-name="P32" svg:width="2.939cm" svg:height="0.56cm" draw:control="control31"/></text:p>
          </table:table-cell>
          <table:table-cell table:style-name="Tabel1.A2" table:number-columns-spanned="2" office:value-type="string">
            <text:p text:style-name="P22">Test 3</text:p>
          </table:table-cell>
          <table:covered-table-cell/>
        </table:table-row>
        <table:table-row table:style-name="TableLine306087968">
          <table:table-cell table:style-name="Tabel1.A2" office:value-type="string">
            <text:p text:style-name="P24"><draw:control text:anchor-type="as-char" draw:z-index="31" draw:name="Vorm 11" draw:style-name="gr1" draw:text-style-name="P30" svg:width="0.384cm" svg:height="0.56cm" draw:control="control32"/><text:s/><draw:control text:anchor-type="as-char" draw:z-index="32" draw:name="Vorm 12" draw:style-name="gr1" draw:text-style-name="P29" svg:width="0.384cm" svg:height="0.56cm" draw:control="control33"/><text:s/><draw:control text:anchor-type="as-char" draw:z-index="33" draw:name="Vorm 13" draw:style-name="gr1" draw:text-style-name="P31" svg:width="2.86cm" svg:height="0.56cm" draw:control="control34"/></text:p>
          </table:table-cell>
          <table:table-cell table:style-name="Tabel1.A2" table:number-columns-spanned="2" office:value-type="string">
            <text:p text:style-name="P23">Test 4</text:p>
          </table:table-cell>
          <table:covered-table-cell/>
        </table:table-row>
        <table:table-row table:style-name="TableLine306088240">
          <table:table-cell table:style-name="Tabel1.A2" office:value-type="string">
            <text:p text:style-name="P24"><draw:control text:anchor-type="as-char" draw:z-index="34" draw:name="Vorm 14" draw:style-name="gr1" draw:text-style-name="P30" svg:width="0.384cm" svg:height="0.56cm" draw:control="control35"/><text:s/><draw:control text:anchor-type="as-char" draw:z-index="35" draw:name="Vorm 15" draw:style-name="gr1" draw:text-style-name="P29" svg:width="0.384cm" svg:height="0.56cm" draw:control="control36"/><text:s/><draw:control text:anchor-type="as-char" draw:z-index="36" draw:name="Vorm 16" draw:style-name="gr1" draw:text-style-name="P28" svg:width="3.601cm" svg:height="0.56cm" draw:control="control37"/></text:p>
          </table:table-cell>
          <table:table-cell table:style-name="Tabel1.A2" table:number-columns-spanned="2" office:value-type="string">
            <text:p text:style-name="P22">Test 5</text:p>
          </table:table-cell>
          <table:covered-table-cell/>
        </table:table-row>
      </table:table>
      <text:p text:style-name="P18"/>
      <text:p text:style-name="P14"><draw:control text:anchor-type="as-char" draw:z-index="16" draw:name="Besturingselement 1" draw:style-name="gr1" draw:text-style-name="P40" svg:width="3.195cm" svg:height="0.609cm" draw:control="control17"/></text:p>
      <text:p text:style-name="P14"/>
      <text:p text:style-name="P17"><draw:control text:anchor-type="as-char" draw:z-index="17" draw:name="Besturingselement 2" draw:style-name="gr1" draw:text-style-name="P39" svg:width="3.195cm" svg:height="0.609cm" draw:control="control18"/></text:p>
      <text:p text:style-name="P17"/>
      <text:p text:style-name="P17"><draw:control text:anchor-type="as-char" draw:z-index="18" draw:name="Besturingselement 3" draw:style-name="gr1" draw:text-style-name="P38" svg:width="3.195cm" svg:height="0.609cm" draw:control="control19"/></text:p>
      <text:p text:style-name="P17"/>
      <text:p text:style-name="P17"><draw:control text:anchor-type="as-char" draw:z-index="19" draw:name="Besturingselement 4" draw:style-name="gr1" draw:text-style-name="P37" svg:width="3.195cm" svg:height="0.609cm" draw:control="control20"/></text:p>
      <text:p text:style-name="P17"/>
      <text:p text:style-name="P17"><draw:control text:anchor-type="as-char" draw:z-index="20" draw:name="Besturingselement 5" draw:style-name="gr1" draw:text-style-name="P36" svg:width="3.195cm" svg:height="0.609cm" draw:control="control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el_5f_standaard" style:display-name="Tabel_standaard" style:family="paragraph" style:parent-style-name="Standard" style:master-page-name="">
      <style:paragraph-properties fo:margin-top="0cm" fo:margin-bottom="0cm" style:contextual-spacing="false" style:page-number="auto"/>
    </style:style>
    <style:style style:name="tabellen_5f_afstand" style:display-name="tabellen_afstand" style:family="paragraph" style:parent-style-name="Tabel_5f_standaard">
      <style:paragraph-properties fo:margin-top="0cm" fo:margin-bottom="0cm" style:contextual-spacing="false"/>
      <style:text-properties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text-align="start" style:justify-single-word="false" style:page-number="auto"/>
      <style:text-properties fo:font-size="18pt" fo:font-weight="bold" style:font-size-asian="12pt" style:font-weight-asian="normal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optekst_5f_ruimte" style:display-name="Koptekst_ruimte" style:family="paragraph" style:parent-style-name="Header">
      <style:paragraph-properties fo:margin-top="0cm" fo:margin-bottom="0cm" style:contextual-spacing="false"/>
      <style:text-properties fo:font-size="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.049cm" style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cm" style:contextual-spacing="false" style:page-number="auto" fo:break-before="auto" fo:break-after="auto"/>
      <style:text-properties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z_5f_nummering" style:display-name="blz_nummering" style:family="text">
      <style:text-properties fo:color="#808080" loext:opacity="100%" fo:font-size="9pt" fo:font-style="italic"/>
    </style:style>
    <style:style style:name="Graphics" style:family="graphic">
      <style:graphic-properties svg:width="13.58cm" style:rel-width="97%" fo:min-height="10.142cm" text:anchor-type="paragraph" svg:x="11.299cm" svg:y="0cm" fo:margin-left="0.199cm" fo:margin-right="0cm" fo:margin-top="0.019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cfe7f5" fo:padding="0cm" fo:border="none" style:shadow="none" draw:shadow-opacity="100%" loext:rel-width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 fo:break-before="page" fo:padding="0.049cm" fo:border-left="none" fo:border-right="none" fo:border-top="none" fo:border-bottom="0.06pt solid #000000" style:shadow="none" style:writing-mode="page"/>
      <style:text-properties style:font-name="Arial" officeooo:rsid="01f52c41" officeooo:paragraph-rsid="01d8e78a" style:font-name-asian="Arial" style:font-name-complex="Arial"/>
    </style:style>
    <style:style style:name="MP3" style:family="paragraph" style:parent-style-name="Header">
      <style:paragraph-properties fo:text-align="end" style:justify-single-word="false" fo:break-before="page" fo:padding="0.049cm" fo:border-left="none" fo:border-right="none" fo:border-top="none" fo:border-bottom="0.06pt solid #000000" style:shadow="none" style:writing-mode="page"/>
      <style:text-properties officeooo:paragraph-rsid="01d8e78a"/>
    </style:style>
    <style:style style:name="MP4" style:family="paragraph" style:parent-style-name="Horizontal_20_Line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font-size="8pt" officeooo:paragraph-rsid="009b0c21" style:font-size-asian="8pt" style:font-size-complex="8pt"/>
    </style:style>
    <style:style style:name="MP6" style:family="paragraph" style:parent-style-name="Footer">
      <style:paragraph-properties fo:text-align="end" style:justify-single-word="false"/>
      <style:text-properties officeooo:paragraph-rsid="009b0c21"/>
    </style:style>
    <style:style style:name="MP7" style:family="paragraph" style:parent-style-name="Header">
      <style:paragraph-properties fo:text-align="start" style:justify-single-word="false" fo:break-before="page" fo:padding="0.049cm" fo:border-left="none" fo:border-right="none" fo:border-top="none" fo:border-bottom="0.06pt solid #000000" style:shadow="none" style:writing-mode="page"/>
      <style:text-properties officeooo:paragraph-rsid="01d8e78a"/>
    </style:style>
    <style:style style:name="MP8" style:family="paragraph" style:parent-style-name="Header">
      <style:paragraph-properties fo:text-align="end" style:justify-single-word="false" fo:break-before="page" fo:padding="0.049cm" fo:border-left="none" fo:border-right="none" fo:border-top="none" fo:border-bottom="0.06pt solid #000000" style:shadow="none" style:writing-mode="page"/>
      <style:text-properties style:font-name="Arial" officeooo:rsid="01f52c41" officeooo:paragraph-rsid="01d8e78a" style:font-name-asian="Arial" style:font-name-complex="Arial"/>
    </style:style>
    <style:style style:name="MP9" style:family="paragraph" style:parent-style-name="Horizontal_20_Line">
      <style:paragraph-properties fo:margin-top="0cm" fo:margin-bottom="0cm" style:contextual-spacing="false"/>
      <style:text-properties officeooo:paragraph-rsid="01f9c370"/>
    </style:style>
    <style:style style:name="MP10" style:family="paragraph" style:parent-style-name="Footer">
      <style:text-properties fo:font-size="8pt" style:font-size-asian="7pt" style:font-size-complex="8pt"/>
    </style:style>
    <style:style style:name="MP1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2027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6804*" fo:start-indent="0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2">
          <style:column style:rel-width="6804*" fo:start-indent="0cm" fo:end-indent="0cm"/>
          <style:column style:rel-width="22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3.699cm" fo:margin-left="0cm" fo:margin-right="0cm" fo:margin-top="0.499cm" fo:background-color="transparent" style:dynamic-spacing="false" draw:fill="none" draw:fill-color="#cfe7f5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 draw:fill="none" draw:fill-color="#cfe7f5"/>
      </style:header-style>
      <style:footer-style>
        <style:header-footer-properties fo:min-height="3.699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>
      <style:header>
        <text:p text:style-name="MP1"><draw:a xlink:type="simple" xlink:href="#voorblad_logo|graphic"><draw:frame draw:style-name="Mfr1" draw:name="stork_logo_rechterpagina" text:anchor-type="paragraph" svg:x="0cm" svg:y="0cm" svg:width="4.671cm" svg:height="1.499cm" draw:z-index="0"><draw:image xlink:href="Pictures/1000000100000302000000EC2DE1A2EA1584E41C.png" xlink:type="simple" xlink:show="embed" xlink:actuate="onLoad" draw:mime-type="image/png"/></draw:frame></draw:a></text:p>
        <text:p text:style-name="MP1"/>
        <text:p text:style-name="Koptekst_5f_ruimte"/>
        <text:section text:style-name="MSect1" text:name="Sectie_kop_rechterpagina">
          <text:p text:style-name="MP2">©NeS</text:p>
          <text:p text:style-name="MP3"><text:chapter text:display="number" text:outline-level="2"/><text:s text:c="2"/><text:chapter text:display="name" text:outline-level="2"/></text:p>
        </text:section>
      </style:header>
      <style:footer>
        <text:p text:style-name="MP4"/>
        <text:p text:style-name="MP5"/>
        <text:p text:style-name="MP5"/>
        <text:p text:style-name="MP5"/>
        <text:p text:style-name="MP6"><text:span text:style-name="MT1">print datum: </text:span><text:span text:style-name="MT1"><text:date style:data-style-name="N36" text:date-value="2021-09-10T09:13:07.272999831">10-09-2021</text:date></text:span><text:tab/><text:tab/><text:chapter text:display="number" text:outline-level="2"/>.<text:page-number text:select-page="current">0</text:page-number></text:p>
      </style:footer>
    </style:master-page>
    <style:master-page style:name="Left_20_Page" style:display-name="Left Page" style:page-layout-name="Mpm3" draw:style-name="Mdp2" style:next-style-name="Right_20_Page">
      <style:header>
        <text:p text:style-name="Header"><draw:a xlink:type="simple" xlink:href="#x_inhoudsopgave_index|graphic"><draw:frame draw:style-name="Mfr1" draw:name="stork_logo_linkerpagina" text:anchor-type="paragraph" svg:x="11.299cm" svg:y="0cm" svg:width="4.671cm" svg:height="1.499cm" draw:z-index="0"><draw:image xlink:href="Pictures/1000000100000302000000EC2DE1A2EA1584E41C.png" xlink:type="simple" xlink:show="embed" xlink:actuate="onLoad" draw:mime-type="image/png"/></draw:frame></draw:a></text:p>
        <text:p text:style-name="Header"/>
        <text:p text:style-name="Koptekst_5f_ruimte"/>
        <text:section text:style-name="MSect2" text:name="Sectie_kop_linkerpagina">
          <text:p text:style-name="MP7"><text:span text:style-name="MT2"><text:chapter text:display="number" text:outline-level="2"/></text:span><text:span text:style-name="MT2"><text:s text:c="2"/></text:span><text:span text:style-name="MT2"><text:chapter text:display="name" text:outline-level="2"/></text:span></text:p>
          <text:p text:style-name="MP8">©NeS</text:p>
        </text:section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1"><text:chapter text:display="number" text:outline-level="2"/>.<text:page-number text:select-page="current">0</text:page-number><text:tab/><text:tab/><text:span text:style-name="MT1">print datum: </text:span><text:span text:style-name="MT1"><text:date style:data-style-name="N36" text:date-value="2021-09-10T09:13:07.272999831">10-09-2021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9T20:55:26.637000000</meta:creation-date>
    <meta:generator>LibreOffice/7.2.0.4$Windows_X86_64 LibreOffice_project/9a9c6381e3f7a62afc1329bd359cc48accb6435b</meta:generator>
    <dc:date>2021-09-10T09:13:07.164000000</dc:date>
    <meta:editing-duration>PT1H14M20S</meta:editing-duration>
    <meta:editing-cycles>29</meta:editing-cycles>
    <dc:creator>Nevfel Sevkin</dc:creator>
    <meta:document-statistic meta:table-count="2" meta:image-count="2" meta:object-count="0" meta:page-count="1" meta:paragraph-count="37" meta:word-count="38" meta:character-count="174" meta:non-whitespace-character-count="122"/>
  </office:meta>
</office:document-meta>
</file>