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the beginning of the document. <text:s/><text:a xlink:type="simple" xlink:href="http://www.mass.gov/obcbbo/rpc8.htm#Rule 8.4" text:style-name="Internet_20_link" text:visited-style-name="Visited_20_Internet_20_Link"><text:span text:style-name="Internet_20_link">Rule 8.4 of the Rules of Professional Conduct</text:span></text:a>. <text:s/>This is the rest of the docume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NSimSun" style:font-size-asian="11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en" fo:country="US" style:letter-kerning="true" style:font-name-asian="N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/>
    </style:style>
    <style:style style:name="Internet_20_link" style:display-name="Internet link" style:family="text">
      <style:text-properties fo:color="#000080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9-20T08:59:26</meta:creation-date>
    <dc:language>en-US</dc:language>
    <dc:date>2012-09-20T09:01:22</dc:date>
    <meta:editing-cycles>1</meta:editing-cycles>
    <meta:editing-duration>P0D</meta:editing-duration>
    <meta:generator>LibreOffice/7.4.0.1$Windows_X86_64 LibreOffice_project/43e5fcfbbadd18fccee5a6f42ddd533e40151bcf</meta:generator>
    <meta:document-statistic meta:table-count="0" meta:image-count="0" meta:object-count="0" meta:page-count="1" meta:paragraph-count="1" meta:word-count="22" meta:character-count="121" meta:non-whitespace-character-count="98"/>
    <meta:user-defined meta:name="AppVersion">15.0000</meta:user-defined>
  </office:meta>
</office:document-meta>
</file>