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0000002009F9CDFF76A1A9DB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draw:fill-image draw:name="Maple_20_Leaves" draw:display-name="Maple Leaves" xlink:href="Pictures/1000000000000200000002009F9CDFF76A1A9DB9.jpg" xlink:type="simple" xlink:show="embed" xlink:actuate="onLoad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Times New Roman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language="zxx" fo:country="none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draw:fill="bitmap" draw:fill-image-name="Maple_20_Leaves" draw:fill-image-width="0pt" draw:fill-image-height="0pt" style:repeat="repeat" draw:fill-image-ref-point-x="0%" draw:fill-image-ref-point-y="0%" draw:fill-image-ref-point="center" draw:tile-repeat-offset="0% vertical" style:footnote-max-height="0pt" loext:margin-gutter="0pt">
        <style:background-image xlink:href="Pictures/1000000000000200000002009F9CDFF76A1A9DB9.jpg" xlink:type="simple" xlink:actuate="onLoad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Maple_20_Leaves" draw:fill-image-width="0pt" draw:fill-image-height="0pt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02:05:03.109368106</meta:creation-date>
    <dc:date>2022-07-16T02:06:28.082830625</dc:date>
    <meta:editing-duration>PT1M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3.0.3$Linux_X86_64 LibreOffice_project/0f246aa12d0eee4a0f7adcefbf7c878fc2238db3</meta:generator>
  </office:meta>
</office:document-meta>
</file>